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22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18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3">
            <text:p>Rettor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Gian Carlo<text:s/><text:span text:style-name="T2">AVANZI</text:span>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92,10</text:p>
            <text:p><text:span text:style-name="T3">DAL <text:s/>01/11/2018 AL31/12/2018</text:span><text:span text:style-name="T3"/></text:p>
            <text:p/>
          </table:table-cell>
          <table:table-cell table:number-columns-repeated="4" table:style-name="ce9"/>
          <table:table-cell table:style-name="ce2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1"/>
          <table:table-cell table:style-name="ce12"/>
          <table:table-cell table:style-name="ce10"/>
          <table:table-cell table:style-name="ce13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0">
            <text:p>LEGENDA</text:p>
          </table:table-cell>
          <table:table-cell table:style-name="ce10"/>
          <table:table-cell table:style-name="ce14"/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0">
            <text:p><text:span text:style-name="T4">X<text:s/></text:span>= Richiesta di calcolo spese missioni per tutto l'anno solare</text:p>
          </table:table-cell>
          <table:table-cell table:style-name="ce10"/>
          <table:table-cell table:style-name="ce14"/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0">
            <text:p><text:span text:style-name="T4">X con indicazione DAL ….</text:span><text:s/>= <text:s/>Richiesta di calcolo spese missioni per il periodo di anno solare ma a partire <text:s/>dalla data indicata</text:p>
          </table:table-cell>
          <table:table-cell table:style-name="ce10"/>
          <table:table-cell table:style-name="ce14"/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0">
            <text:p><text:span text:style-name="T4">X con indicazione DAL …. AL ….</text:span><text:s/>= Richiesta di calcolo spese missioni per il periodo di anno solare compreso nel periodo indicato</text:p>
          </table:table-cell>
          <table:table-cell table:style-name="ce10"/>
          <table:table-cell table:style-name="ce14"/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0">
            <text:p><text:span text:style-name="T4">X con indicazione FINO AL ….</text:span><text:s/>= Richiesta di calcolo spese missioni per il periodo di anno solare compreso fino alla data indicata</text:p>
          </table:table-cell>
          <table:table-cell table:style-name="ce10"/>
          <table:table-cell table:style-name="ce14"/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0">
            <text:p><text:span text:style-name="T4">NO</text:span><text:s/>= non effettuate missioni dal nominativo perché non in carica per l'anno solare indicato</text:p>
          </table:table-cell>
          <table:table-cell table:style-name="ce10"/>
          <table:table-cell table:style-name="ce14"/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9" table:style-name="ro6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12" table:style-name="ro7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2" table:style-name="ce19"/>
          <table:table-cell table:style-name="ce2"/>
          <table:table-cell table:number-columns-repeated="16375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o.carenzo</meta:initial-creator>
    <dc:creator>Lucia Costa</dc:creator>
    <meta:creation-date>2014-01-28T14:46:56Z</meta:creation-date>
    <dc:date>2019-09-10T09:34:53Z</dc:date>
    <meta:print-date>2017-11-22T14:01:10Z</meta:print-date>
  </office:meta>
</office:document-meta>
</file>