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e" style:family="paragraph">
      <style:text-properties style:font-name="Calibri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Times New Roman" style:font-weight-complex="bold"/>
    </style:style>
    <style:style style:name="T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Times New Roman" fo:font-style="italic" style:font-style-asian="italic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fo:font-style="italic" style:font-style-asian="italic"/>
    </style:style>
    <style:style style:name="P33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" style:parent-style-name="Car.predefinitoparagrafo" style:family="text">
      <style:text-properties style:font-name="Calibri" style:font-name-complex="Times New Roman" fo:font-weight="bold" style:font-weight-asian="bold"/>
    </style:style>
    <style:style style:name="T36" style:parent-style-name="Car.predefinitoparagrafo" style:family="text">
      <style:text-properties style:font-name="Calibri" style:font-name-complex="Times New Roman"/>
    </style:style>
    <style:style style:name="P37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P40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P47" style:parent-style-name="Default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 fo:font-style="italic" style:font-style-asian="italic"/>
    </style:style>
    <style:style style:name="T79" style:parent-style-name="Car.predefinitoparagrafo" style:family="text">
      <style:text-properties style:font-name="Calibri" style:font-name-complex="Times New Roman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Times New Roman" fo:font-weight="bold" style:font-weight-asian="bold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P85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6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7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8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89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90" style:parent-style-name="Default" style:family="paragraph">
      <style:paragraph-properties fo:text-align="justify"/>
      <style:text-properties fo:hyphenate="false"/>
    </style:style>
    <style:style style:name="T91" style:parent-style-name="Car.predefinitoparagrafo" style:family="text">
      <style:text-properties style:font-name="Calibri" style:font-name-complex="Times New Roman" fo:font-weight="bold" style:font-weight-asian="bold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 fo:font-style="italic" style:font-style-asian="italic"/>
    </style:style>
    <style:style style:name="T95" style:parent-style-name="Car.predefinitoparagrafo" style:family="text">
      <style:text-properties style:font-name="Calibri" style:font-name-complex="Times New Roman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font-name="Calibri" style:font-name-complex="Times New Roman" fo:font-weight="bold" style:font-weight-asian="bold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P112" style:parent-style-name="Default" style:family="paragraph">
      <style:paragraph-properties fo:text-align="justify"/>
    </style:style>
    <style:style style:name="T113" style:parent-style-name="Car.predefinitoparagrafo" style:family="text">
      <style:text-properties style:font-name="Calibri" style:font-name-complex="Times New Roman" fo:font-weight="bold" style:font-weight-asian="bold"/>
    </style:style>
    <style:style style:name="T114" style:parent-style-name="Car.predefinitoparagrafo" style:family="text">
      <style:text-properties style:font-name="Calibri" style:font-name-complex="Times New Roman"/>
    </style:style>
    <style:style style:name="P115" style:parent-style-name="Default" style:family="paragraph">
      <style:paragraph-properties fo:text-align="justify"/>
    </style:style>
    <style:style style:name="T116" style:parent-style-name="Car.predefinitoparagrafo" style:family="text">
      <style:text-properties style:font-name="Calibri" style:font-name-complex="Times New Roman" fo:font-weight="bold" style:font-weight-asian="bold"/>
    </style:style>
    <style:style style:name="T117" style:parent-style-name="Car.predefinitoparagrafo" style:family="text">
      <style:text-properties style:font-name="Calibri" style:font-name-complex="Times New Roman"/>
    </style:style>
    <style:style style:name="P118" style:parent-style-name="Default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/>
    </style:style>
    <style:style style:name="P121" style:parent-style-name="Default" style:family="paragraph">
      <style:paragraph-properties fo:text-align="center" fo:margin-top="0.0833in" fo:margin-bottom="0.0833in"/>
    </style:style>
    <style:style style:name="T122" style:parent-style-name="Car.predefinitoparagrafo" style:family="text">
      <style:text-properties style:font-name="Calibri" style:font-name-complex="Times New Roman" fo:font-weight="bold" style:font-weight-asian="bold"/>
    </style:style>
    <style:style style:name="P12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24" style:parent-style-name="Default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Times New Roman" style:font-weight-complex="bold"/>
    </style:style>
    <style:style style:name="T126" style:parent-style-name="Car.predefinitoparagrafo" style:family="text">
      <style:text-properties style:font-name="Calibri" style:font-name-complex="Times New Roman" style:font-weight-complex="bold"/>
    </style:style>
    <style:style style:name="T127" style:parent-style-name="Car.predefinitoparagrafo" style:family="text">
      <style:text-properties style:font-name="Calibri" style:font-name-complex="Times New Roman" style:font-weight-complex="bold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 style:font-weight-complex="bold"/>
    </style:style>
    <style:style style:name="T130" style:parent-style-name="Car.predefinitoparagrafo" style:family="text">
      <style:text-properties style:font-name="Calibri" style:font-name-complex="Times New Roman" style:font-weight-complex="bold"/>
    </style:style>
    <style:style style:name="T131" style:parent-style-name="Car.predefinitoparagrafo" style:family="text">
      <style:text-properties style:font-name="Calibri" style:font-name-complex="Times New Roman" style:font-weight-complex="bold"/>
    </style:style>
    <style:style style:name="T132" style:parent-style-name="Car.predefinitoparagrafo" style:family="text">
      <style:text-properties style:font-name="Calibri" style:font-name-complex="Times New Roman" style:font-weight-complex="bold"/>
    </style:style>
    <style:style style:name="T133" style:parent-style-name="Car.predefinitoparagrafo" style:family="text">
      <style:text-properties style:font-name="Calibri" style:font-name-complex="Times New Roman" style:font-weight-complex="bold"/>
    </style:style>
    <style:style style:name="T134" style:parent-style-name="Car.predefinitoparagrafo" style:family="text">
      <style:text-properties style:font-name="Calibri" style:font-name-complex="Times New Roman" style:font-weight-complex="bold"/>
    </style:style>
    <style:style style:name="T135" style:parent-style-name="Car.predefinitoparagrafo" style:family="text">
      <style:text-properties style:font-name="Calibri" style:font-name-complex="Times New Roman" style:font-weight-complex="bold"/>
    </style:style>
    <style:style style:name="T136" style:parent-style-name="Car.predefinitoparagrafo" style:family="text">
      <style:text-properties style:font-name="Calibri" style:font-name-complex="Times New Roman" style:font-weight-complex="bold"/>
    </style:style>
    <style:style style:name="T137" style:parent-style-name="Car.predefinitoparagrafo" style:family="text">
      <style:text-properties style:font-name="Calibri" style:font-name-complex="Times New Roman" style:font-weight-complex="bold"/>
    </style:style>
    <style:style style:name="P138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39" style:parent-style-name="Normale" style:family="paragraph">
      <style:paragraph-properties fo:text-align="center" fo:margin-right="0.0944in" fo:text-indent="3.15in"/>
    </style:style>
    <style:style style:name="T140" style:parent-style-name="Car.predefinitoparagrafo" style:family="text">
      <style:text-properties style:font-name="Calibri" fo:font-style="italic" style:font-style-asian="italic" fo:font-variant="small-caps"/>
    </style:style>
    <style:style style:name="T141" style:parent-style-name="Car.predefinitoparagrafo" style:family="text">
      <style:text-properties style:font-name="Calibri" fo:font-style="italic" style:font-style-asian="italic"/>
    </style:style>
    <style:style style:name="T142" style:parent-style-name="Car.predefinitoparagrafo" style:family="text">
      <style:text-properties style:font-name="Calibri" fo:font-style="italic" style:font-style-asian="italic"/>
    </style:style>
    <style:style style:name="P14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 fo:font-size="11pt" style:font-size-asian="11pt"/>
    </style:style>
    <style:style style:name="P14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45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4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4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150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151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Decreto Direttore Generale<text:s/>rep. n. 456/2020 del 30/03/2020</text:p>
      <text:p text:style-name="P20"/>
      <text:p text:style-name="P21"><text:span text:style-name="T22">OGGETTO:</text:span><text:span text:style-name="T23"><text:s/></text:span><text:span text:style-name="T24">a</text:span><text:span text:style-name="T25">fferenza</text:span><text:span text:style-name="T26"><text:s/>del</text:span><text:span text:style-name="T27">la Divisione</text:span><text:span text:style-name="T28"><text:s/></text:span><text:span text:style-name="T29">Risorse Patrimoniali al Direttore Generale</text:span><text:span text:style-name="T30"><text:s/>dal 01/</text:span><text:span text:style-name="T31">04</text:span><text:span text:style-name="T32">/2020</text:span></text:p>
      <text:p text:style-name="P33">IL DIRETTORE GENERALE</text:p>
      <text:p text:style-name="P34"><text:span text:style-name="T35">VISTO<text:s/></text:span><text:span text:style-name="T36">lo Statuto dell’Università degli Studi del Piemonte Orientale “A. Avogadro” e in particolare l’articolo 16;</text:span></text:p>
      <text:p text:style-name="P37"><text:span text:style-name="T38">VISTO<text:s/></text:span><text:span text:style-name="T39">il D. Lgs 30/03/2001, n. 165;</text:span></text:p>
      <text:p text:style-name="P40"><text:span text:style-name="T41">VISTA<text:s/></text:span><text:span text:style-name="T42">la Legge 30/12/2010, n. 240 e in particolare l’articolo 2 comma 1 lett.<text:s/></text:span><text:span text:style-name="T43">n</text:span><text:span text:style-name="T44">) ed<text:s/></text:span><text:span text:style-name="T45">o</text:span><text:span text:style-name="T46">);</text:span></text:p>
      <text:p text:style-name="P47"><text:span text:style-name="T48">VISTO<text:s/></text:span><text:span text:style-name="T49">il<text:s/></text:span><text:span text:style-name="T50">D.D.G.</text:span><text:span text:style-name="T51"><text:s/>rep. n. 166</text:span><text:span text:style-name="T52">/</text:span><text:span text:style-name="T53">2013 del 27/</text:span><text:span text:style-name="T54">0</text:span><text:span text:style-name="T55">2/2013 avente ad oggetto “Nuovo modello organizzativo”;</text:span><text:span text:style-name="T56"><text:s/></text:span></text:p>
      <text:p text:style-name="P57"><text:span text:style-name="T58">VISTO<text:s/></text:span><text:span text:style-name="T59">il<text:s/></text:span><text:span text:style-name="T60">D.D.G.</text:span><text:span text:style-name="T61"><text:s/>rep. n. 188</text:span><text:span text:style-name="T62">/</text:span><text:span text:style-name="T63">2013</text:span><text:span text:style-name="T64"><text:s/>del<text:s/></text:span><text:span text:style-name="T65">0</text:span><text:span text:style-name="T66">5/</text:span><text:span text:style-name="T67">0</text:span><text:span text:style-name="T68">3/2013 avente ad oggetto “Rettifica D</text:span><text:span text:style-name="T69">.</text:span><text:span text:style-name="T70">D</text:span><text:span text:style-name="T71">.</text:span><text:span text:style-name="T72">G</text:span><text:span text:style-name="T73">.</text:span><text:span text:style-name="T74"><text:s/>rep. n. 166</text:span><text:span text:style-name="T75">/</text:span><text:span text:style-name="T76">2013</text:span><text:span text:style-name="T77"><text:s/>del 27/2/2013 ad oggetto<text:s/></text:span><text:span text:style-name="T78">Nuovo modello organizzativo per correzione errori materiali</text:span><text:span text:style-name="T79">”;</text:span></text:p>
      <text:p text:style-name="P80"><text:span text:style-name="T81">CONSIDERATO</text:span><text:span text:style-name="T82"><text:s/></text:span><text:span text:style-name="T83">che<text:s/></text:span><text:span text:style-name="T84">la struttura amministrativa è stata articolata nelle seguenti Divisioni:</text:span></text:p>
      <text:list text:style-name="LFO1" text:continue-numbering="true">
        <text:list-item>
          <text:p text:style-name="P85">Divisione Amministrazione Decentrata di<text:s/>cui al D.D.G. rep. n. 663/2013<text:s/>del 15/10/2013;<text:s/></text:p>
        </text:list-item>
        <text:list-item>
          <text:p text:style-name="P86">Divisione Risorse<text:s/>di cui al D.D.G. rep. n. 664/2013<text:s/>del<text:s/>15/10/2013;</text:p>
        </text:list-item>
        <text:list-item>
          <text:p text:style-name="P87">Divisione Prodotti<text:s/>di cui al D.D.G. rep. n. 665/2013<text:s/>del 15/10/2013;</text:p>
        </text:list-item>
        <text:list-item>
          <text:p text:style-name="P88">Divisione Risorse Patrimoniali di cui al D.D.G. rep.<text:s/>n.<text:s/>449/2018<text:s/>del 30/03/2018;</text:p>
        </text:list-item>
        <text:list-item>
          <text:p text:style-name="P89">Divisione Risorse Finanziarie di cui al D.D.G. rep.<text:s/>n.<text:s/>1790/2018<text:s/>del 28/12/2018;</text:p>
        </text:list-item>
      </text:list>
      <text:p text:style-name="P90"><text:span text:style-name="T91">VISTO</text:span><text:span text:style-name="T92"><text:s/>il D.D.G. rep. n. 449/</text:span><text:span text:style-name="T93">2018 del 30/03/2018 ad oggetto “</text:span><text:span text:style-name="T94">modifiche al modello organizzativo dal 03/04/2018 – Istituzione della Divisione Risorse Patrimoniali</text:span><text:span text:style-name="T95">”;</text:span></text:p>
      <text:p text:style-name="P96"><text:span text:style-name="T97">CONSIDERATO</text:span><text:span text:style-name="T98"><text:s/>che il rapporto di lavoro<text:s/></text:span><text:span text:style-name="T99">instaurato con</text:span><text:span text:style-name="T100"><text:s/>il dott.</text:span><text:span text:style-name="T101"><text:s/>Pierantonio Bertero con contratto</text:span><text:span text:style-name="T102"><text:s/>individuale di lavoro a tempo determinato di diritto privato a tempo pieno rep. n. 24</text:span><text:span text:style-name="T103">/</text:span><text:span text:style-name="T104">2018 del 03/04/2018 in qualità di Di</text:span><text:span text:style-name="T105">rigente di II fascia cesserà il</text:span><text:span text:style-name="T106"><text:s/>31/03/2020;</text:span></text:p>
      <text:p text:style-name="P107"><text:span text:style-name="T108">PRESO ATTO</text:span><text:span text:style-name="T109"><text:s/>che con il suddetto contratto il<text:s/></text:span><text:span text:style-name="T110">dott</text:span><text:span text:style-name="T111">. Pierantonio Bertero è stato assegnato alla Divisione Risorse Patrimoniali;</text:span></text:p>
      <text:p text:style-name="P112"><text:span text:style-name="T113">SENTITA<text:s/></text:span><text:span text:style-name="T114">la Dirigenza;</text:span></text:p>
      <text:p text:style-name="P115"><text:span text:style-name="T116">SENTITO<text:s/></text:span><text:span text:style-name="T117">il Magnifico Rettore;</text:span></text:p>
      <text:p text:style-name="P118"><text:span text:style-name="T119">ESAMINATO<text:s/></text:span><text:span text:style-name="T120">ogni opportuno elemento</text:span></text:p>
      <text:p text:style-name="P121"><text:span text:style-name="T122">DECRETA</text:span></text:p>
      <text:p text:style-name="P123">ARTICOLO 1 – AFFERENZA<text:s/>DELLA DIVISIONE RISORSE PATRIMONIALI<text:s/>AL<text:s/>DIRETTORE GENERALE<text:s/></text:p>
      <text:p text:style-name="P124"><text:span text:style-name="T125">La Divisione</text:span><text:span text:style-name="T126"><text:s/></text:span><text:span text:style-name="T127">Risorse Patrimoniali</text:span><text:span text:style-name="T128"><text:s/>afferisce</text:span><text:span text:style-name="T129"><text:s/>al<text:s/></text:span><text:span text:style-name="T130">Direttore Generale</text:span><text:span text:style-name="T131">,<text:s/></text:span><text:span text:style-name="T132">prof</text:span><text:span text:style-name="T133">.<text:s/></text:span><text:span text:style-name="T134">Andrea Turolla</text:span><text:span text:style-name="T135"><text:s/>a decorrere dal 01/</text:span><text:span text:style-name="T136">04</text:span><text:span text:style-name="T137">/2020.</text:span></text:p>
      <text:p text:style-name="P138">Il Direttore Generale<text:s/>Vicario</text:p>
      <text:p text:style-name="P139"><text:span text:style-name="T140">(</text:span><text:span text:style-name="T141">Paolo Pasquini</text:span><text:span text:style-name="T142">)</text:span></text:p>
      <text:p text:style-name="P143"/>
      <text:p text:style-name="P144">VISTO<text:s/></text:p>
      <text:p text:style-name="P145">Il Responsabile del Settore Risorse Umane</text:p>
      <text:p text:style-name="P146">(Annalisa Barbale)</text:p>
      <text:p text:style-name="P147"/>
      <text:p text:style-name="P148"><text:span text:style-name="T149">Documento informatico sottoscritto con firma digitale ai sensi del D.</text:span><text:span text:style-name="T150"><text:s/></text:span><text:span text:style-name="T151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<text:s/>228410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span text:style-name="T12"><text:file-name text:fixed="false" text:display="full">C:\Users\utente\Desktop\SETTORE RISORSE UMANE\1.UPTA\2. VISTI\Afferenza al DG della Divisione_Risorse Patrimoniali_dal 01_04_2020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y</dc:creator>
    <meta:creation-date>2020-03-31T07:55:00Z</meta:creation-date>
    <dc:date>2020-03-31T07:55:00Z</dc:date>
    <meta:print-date>2020-03-30T10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6" meta:row-count="15" meta:non-whitespace-character-count="1906"/>
  </office:meta>
</office:document-meta>
</file>