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text-properties style:font-name="Garamond" fo:font-size="12pt" style:font-size-asian="12pt" style:font-size-complex="12pt"/>
    </style:style>
    <style:style style:name="P3" style:parent-style-name="Normale" style:family="paragraph">
      <style:text-properties style:font-name="Garamond" fo:font-size="12pt" style:font-size-asian="12pt" style:font-size-complex="12pt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style:font-name="Garamond" fo:font-size="12pt" style:font-size-asian="12pt" style:font-size-complex="12pt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P16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7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20" style:parent-style-name="Paragrafoelenco" style:list-style-name="LFO1" style:family="paragraph">
      <style:paragraph-properties fo:text-align="justify"/>
      <style:text-properties style:font-name="Garamond" fo:font-size="12pt" style:font-size-asian="12pt" style:font-size-complex="12pt"/>
    </style:style>
    <style:style style:name="P21" style:parent-style-name="Paragrafoelenco" style:list-style-name="LFO1" style:family="paragraph">
      <style:paragraph-properties fo:text-align="justify"/>
      <style:text-properties style:font-name="Garamond" fo:font-size="12pt" style:font-size-asian="12pt" style:font-size-complex="12pt"/>
    </style:style>
    <style:style style:name="P22" style:parent-style-name="Paragrafoelenco" style:list-style-name="LFO1" style:family="paragraph">
      <style:paragraph-properties fo:text-align="justify"/>
      <style:text-properties style:font-name="Garamond" fo:font-size="12pt" style:font-size-asian="12pt" style:font-size-complex="12pt"/>
    </style:style>
    <style:style style:name="P23" style:parent-style-name="Paragrafoelenco" style:list-style-name="LFO1" style:family="paragraph">
      <style:paragraph-properties fo:text-align="justify"/>
      <style:text-properties style:font-name="Garamond" fo:font-size="12pt" style:font-size-asian="12pt" style:font-size-complex="12pt"/>
    </style:style>
    <style:style style:name="P24" style:parent-style-name="Normale" style:family="paragraph">
      <style:paragraph-properties fo:text-align="justify" fo:margin-left="0.0416in">
        <style:tab-stops/>
      </style:paragraph-properties>
      <style:text-properties style:font-name="Garamond" fo:font-size="12pt" style:font-size-asian="12pt" style:font-size-complex="12pt"/>
    </style:style>
    <style:style style:name="P25" style:parent-style-name="Normale" style:family="paragraph">
      <style:text-properties style:font-name="Garamond" fo:font-size="12pt" style:font-size-asian="12pt" style:font-size-complex="12pt"/>
    </style:style>
    <style:style style:name="P26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7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28" style:parent-style-name="Normale" style:family="paragraph">
      <style:paragraph-properties fo:margin-left="4.425in">
        <style:tab-stops/>
      </style:paragraph-properties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Comunicazione mancato consenso alla pubblicazione della dichiarazione dei redditi e/o della dichiarazione relativa alla situazione patrimoniale e reddituale <text:s/>ai sensi dell’art. 14,<text:s/>comma 1, lettera f) del Decreto Legislativo 33/2013<text:s/></text:p>
      <text:p text:style-name="P2"/>
      <text:p text:style-name="P3"/>
      <text:p text:style-name="P4"><text:span text:style-name="T5">Il sottoscritto Gian Carlo Avanzi, nato a<text:s/></text:span><text:span text:style-name="T6">xxxxxx</text:span><text:span text:style-name="T7">,<text:s/></text:span><text:span text:style-name="T8">il<text:s/></text:span><text:span text:style-name="T9">xx</text:span><text:span text:style-name="T10">/</text:span><text:span text:style-name="T11">xx</text:span><text:span text:style-name="T12">/</text:span><text:span text:style-name="T13">xxxx</text:span><text:span text:style-name="T14">, in veste di Magnifico Rettore dell’Ateneo, ai sensi di quanto disposto dall’art. 14, comma 1, lettera f) del Decreto Legislativo 33/2013</text:span><text:span text:style-name="T15"><text:s/></text:span></text:p>
      <text:p text:style-name="P16"/>
      <text:p text:style-name="P17">COMUNICA</text:p>
      <text:p text:style-name="P18"/>
      <text:p text:style-name="P19">che, come previsto dall’art. 14, comma 1, lettera f) del Decreto Legislativo 33/2013:</text:p>
      <text:list text:style-name="LFO1" text:continue-numbering="true">
        <text:list-item>
          <text:p text:style-name="P20">Laura Azzoni (moglie)<text:s/></text:p>
        </text:list-item>
        <text:list-item>
          <text:p text:style-name="P21">Riccardo Avanzi (figlio)<text:s/></text:p>
        </text:list-item>
        <text:list-item>
          <text:p text:style-name="P22">Maria Abate Daga (madre)</text:p>
        </text:list-item>
        <text:list-item>
          <text:p text:style-name="P23">Roberto Avanzi (fratello)</text:p>
        </text:list-item>
      </text:list>
      <text:p text:style-name="P24">non hanno prestato il consenso alla pubblicazione della dichiarazione dei redditi anno 2019 (periodo d’imposta anno 2018) <text:s/>e della dichiarazione relativa alla situazione patrimoniale e reddituale.</text:p>
      <text:p text:style-name="P25"/>
      <text:p text:style-name="P26">Vercelli, 21 Novembre 2019</text:p>
      <text:p text:style-name="P27">firma</text:p>
      <text:p text:style-name="P28"><text:s text:c="2"/>F.to Gian Carlo Avanzi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18-11-23T11:06:00Z</meta:creation-date>
    <dc:date>2019-12-04T12:05:00Z</dc:date>
    <meta:template xlink:href="Normal" xlink:type="simple"/>
    <meta:editing-cycles>6</meta:editing-cycles>
    <meta:editing-duration>PT180S</meta:editing-duration>
    <meta:document-statistic meta:page-count="1" meta:paragraph-count="1" meta:word-count="133" meta:character-count="894" meta:row-count="6" meta:non-whitespace-character-count="762"/>
  </office:meta>
</office:document-meta>
</file>