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Paragrafoelenco" style:list-style-name="LFO3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Paragrafoelenco" style:list-style-name="LFO3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Paragrafoelenco" style:list-style-name="LFO3" style:family="paragraph">
      <style:paragraph-properties fo:text-align="justify"/>
      <style:text-properties style:font-name="Garamond" fo:font-size="12pt" style:font-size-asian="12pt" style:font-size-complex="12pt"/>
    </style:style>
    <style:style style:name="P22" style:parent-style-name="Paragrafoelenco" style:list-style-name="LFO3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text-align="justify" fo:margin-left="0.0416in">
        <style:tab-stops/>
      </style:paragraph-properties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P25" style:parent-style-name="Normale" style:family="paragraph">
      <style:text-properties style:font-name="Garamond" fo:font-size="12pt" style:font-size-asian="12pt" style:font-size-complex="12pt"/>
    </style:style>
    <style:style style:name="P26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>Comunicazione mancato consenso alla pubblicazione della dichiarazione dei redditi e/o della dichiarazione<text:s/>relativa alla situazione patrimoniale e reddituale<text:s/><text:s/>ai sensi<text:s/>dell’art. 14, comma 1, lettera<text:s/>f)<text:s/>del Decreto Legislativo 33/2013<text:s/></text:p>
      <text:p text:style-name="P2"/>
      <text:p text:style-name="P3"/>
      <text:p text:style-name="P4"><text:span text:style-name="T5">Il sottoscritto Gian Carlo Avanzi, nato a<text:s/></text:span><text:span text:style-name="T6">XXXXXX</text:span><text:span text:style-name="T7">,<text:s/></text:span><text:span text:style-name="T8">il<text:s/></text:span><text:span text:style-name="T9">XXXXXX</text:span><text:span text:style-name="T10">, in veste di Magnifico Rettore dell’Ateneo</text:span><text:span text:style-name="T11">, ai sensi di quanto disposto</text:span><text:span text:style-name="T12"><text:s/>dall’art. 14, comma 1, lettera f</text:span><text:span text:style-name="T13">) del Decreto Legislativo 33/2013</text:span><text:span text:style-name="T14"><text:s/></text:span></text:p>
      <text:p text:style-name="P15"/>
      <text:p text:style-name="P16">COMUNICA</text:p>
      <text:p text:style-name="P17"/>
      <text:p text:style-name="P18">che, come previsto dall’art. 14, comma 1, lettera f)<text:s/>del Decreto Legislativo 33/2013:</text:p>
      <text:list text:style-name="LFO3" text:continue-numbering="true">
        <text:list-item>
          <text:p text:style-name="P19">Laura Azzoni (moglie)<text:s/></text:p>
        </text:list-item>
        <text:list-item>
          <text:p text:style-name="P20">Riccardo Avanzi (figlio)<text:s/></text:p>
        </text:list-item>
        <text:list-item>
          <text:p text:style-name="P21">Maria Abate Daga (madre)</text:p>
        </text:list-item>
        <text:list-item>
          <text:p text:style-name="P22">Roberto Avanzi (fratello)</text:p>
        </text:list-item>
      </text:list>
      <text:p text:style-name="P23">non hanno prestato il consenso alla pubblicazione della<text:s/>dichiarazione dei redditi<text:s/>anno<text:s/>2018<text:s/>(periodo d’imposta anno<text:s/>2017)<text:s/><text:s/>e<text:s/>della<text:s/>dichiarazione relativa alla situazione patrimoniale e reddituale.</text:p>
      <text:p text:style-name="P24"/>
      <text:p text:style-name="P25">Vercelli, 16.11.2018</text:p>
      <text:p text:style-name="P26">firma</text:p>
      <text:p text:style-name="P27"><text:s text:c="5"/>F.to Gian Carlo Avanzi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8-11-23T11:06:00Z</meta:creation-date>
    <dc:date>2018-11-23T11:06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