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8" style:parent-style-name="Normale" style:family="paragraph"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size="12pt" style:font-size-asian="12pt" style:font-size-complex="12pt"/>
    </style:style>
    <style:style style:name="P3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3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34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35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3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margin-left="4.916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8" style:parent-style-name="Normale" style:family="paragraph">
      <style:paragraph-properties fo:margin-left="4.9166in">
        <style:tab-stops/>
      </style:paragraph-properties>
    </style:style>
    <style:style style:name="T3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Dichiarazione relativa alla posizione patrimoniale<text:s/>ai sensi<text:s text:c="2"/>dell’art. 14, comma 1, lettera<text:s/>f)<text:s/>del Decreto Legislativo 33/2013<text:s/>e dell’art. 2, comma 1, punto 1) della Legge 441/1982</text:p>
      <text:p text:style-name="P2"/>
      <text:p text:style-name="P3"/>
      <text:p text:style-name="P4"><text:span text:style-name="T5">Il sottoscritto Mauro Botta , nato<text:s/></text:span><text:span text:style-name="T6">a xxxxxxxxxx</text:span><text:span text:style-name="T7"><text:s/>(</text:span><text:span text:style-name="T8">xx</text:span><text:span text:style-name="T9">)</text:span><text:span text:style-name="T10">,<text:s/></text:span><text:span text:style-name="T11">il<text:s/></text:span><text:span text:style-name="T12">xx</text:span><text:span text:style-name="T13">/</text:span><text:span text:style-name="T14">xx</text:span><text:span text:style-name="T15">/</text:span><text:span text:style-name="T16">xx</text:span><text:span text:style-name="T17">, in veste di membro del Consiglio di Amministrazione dell’Ateneo</text:span><text:span text:style-name="T18">,<text:s/></text:span><text:span text:style-name="T19">dell’Università degli Studi del Piemonte Orientale “Amedeo Avogadro”,<text:s/></text:span><text:span text:style-name="T20">ai sensi di quanto disposto<text:s/></text:span><text:span text:style-name="T21">dall’art. 14, comma 1, lettera f</text:span><text:span text:style-name="T22">) del Decreto Legislativo 33/2013</text:span><text:span text:style-name="T23"><text:s/>e dell’art. 2, comma 1, punto 3) della legge 441/1982</text:span><text:span text:style-name="T24"><text:s/></text:span></text:p>
      <text:p text:style-name="P25"/>
      <text:p text:style-name="P26"/>
      <text:p text:style-name="P27">DICHIARA</text:p>
      <text:p text:style-name="P28"/>
      <text:p text:style-name="P29">che<text:s/>la propria situazione patrimoniale nell’anno precedente non ha subito variazioni.<text:s/></text:p>
      <text:p text:style-name="P30"/>
      <text:p text:style-name="P31"/>
      <text:p text:style-name="P32"/>
      <text:p text:style-name="P33">Sul mio onore affermo che la dichiarazione corrisponde al vero.</text:p>
      <text:p text:style-name="P34"/>
      <text:p text:style-name="P35"/>
      <text:p text:style-name="P36">Vercelli,<text:s/>6<text:s/>marzo 2020</text:p>
      <text:p text:style-name="P37">Firma</text:p>
      <text:p text:style-name="P38"><text:span text:style-name="T39">F.to Mauro Bo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0-03-06T13:03:00Z</meta:creation-date>
    <dc:date>2020-03-06T13:03:00Z</dc:date>
    <meta:print-date>2020-03-06T09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7" meta:row-count="5" meta:non-whitespace-character-count="637"/>
  </office:meta>
</office:document-meta>
</file>