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Garamond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paragraph-properties fo:margin-left="9.991cm" fo:margin-right="0cm" fo:text-align="center" style:justify-single-word="false" fo:text-indent="1.249cm" style:auto-text-indent="false"/>
    </style:style>
    <style:style style:name="P7" style:family="paragraph" style:parent-style-name="Standard">
      <style:paragraph-properties fo:margin-left="12.488cm" fo:margin-right="0cm" fo:text-indent="0cm" style:auto-text-indent="false"/>
      <style:text-properties fo:font-style="normal" style:font-style-asian="normal" style:font-style-complex="normal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List_20_Paragraph" style:list-style-name="WWNum2"/>
    <style:style style:name="P10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Garamond" fo:font-size="14pt" fo:font-weight="bold" style:font-size-asian="14pt" style:font-weight-asian="bold" style:font-size-complex="14pt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fo:font-style="italic" style:font-size-asian="12pt" style:font-style-asian="italic" style:font-size-complex="12pt"/>
    </style:style>
    <style:style style:name="T4" style:family="text">
      <style:text-properties style:font-name="Garamond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EGATO N. 1</text:span></text:p>
      <text:p text:style-name="P1"/>
      <text:p text:style-name="P3"><text:span text:style-name="T1">Dichiarazione ai sensi dell’art. 14, comma 1, lettere d) ed e) del Decreto Legislativo 33/2013</text:span></text:p>
      <text:p text:style-name="P2"/>
      <text:p text:style-name="P4"><text:span text:style-name="T2">Il sottoscritto Roberto Luca Saldi, nato a XXXXXXX</text:span><text:span text:style-name="T3"> , </text:span><text:span text:style-name="T2"><text:s/>il XXXXXXXXXX in veste di Componente del Consiglio di Amministrazione dell'Ateneo, ai sensi di quanto disposto dall’art. 14, comma 1, lettere d) ed e) del Decreto Legislativo 33/2013</text:span></text:p>
      <text:p text:style-name="P3"><text:span text:style-name="T4">DICHIARA</text:span></text:p>
      <text:list xml:id="list8806936479546020936" text:style-name="WWNum2">
        <text:list-header>
          <text:p text:style-name="P10"><text:span text:style-name="T2">di non rivestire altre cariche presso enti pubblici o privati e di non svolgere altri incarichi con oneri a carico della finanza pubblica.</text:span></text:p>
        </text:list-header>
      </text:list>
      <text:p text:style-name="P2"/>
      <text:p text:style-name="P5"><text:span text:style-name="T2">Novara, 07.04.2020 </text:span></text:p>
      <text:p text:style-name="P6"><text:span text:style-name="T3">firma</text:span></text:p>
      <text:p text:style-name="P7"><text:span text:style-name="T2">F.to Roberto Luca Saldi</text:span></text:p>
      <text:p text:style-name="Standard"><text:bookmark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023833</meta:initial-creator>
    <dc:creator>ivan flore</dc:creator>
    <meta:editing-cycles>5</meta:editing-cycles>
    <meta:creation-date>2019-11-07T08:22:00</meta:creation-date>
    <dc:date>2020-04-07T17:19:12.32</dc:date>
    <meta:editing-duration>PT53M50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87" meta:character-count="53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