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93cm" fo:margin-left="-0.191cm" fo:margin-top="0cm" fo:margin-bottom="0cm" table:align="left" style:writing-mode="lr-tb"/>
    </style:style>
    <style:style style:name="Tabella1.A" style:family="table-column">
      <style:table-column-properties style:column-width="5.371cm"/>
    </style:style>
    <style:style style:name="Tabella1.B" style:family="table-column">
      <style:table-column-properties style:column-width="2.752cm"/>
    </style:style>
    <style:style style:name="Tabella1.C" style:family="table-column">
      <style:table-column-properties style:column-width="4.247cm"/>
    </style:style>
    <style:style style:name="Tabella1.D" style:family="table-column">
      <style:table-column-properties style:column-width="5.82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Garamond" fo:font-size="12pt" style:font-size-asian="12pt" style:font-size-complex="12pt"/>
    </style:style>
    <style:style style:name="P3" style:family="paragraph" style:parent-style-name="Standard">
      <style:text-properties style:font-name="Garamond" fo:font-size="12pt" fo:font-style="italic" style:font-size-asian="12pt" style:font-style-asian="italic" style:font-size-complex="12pt"/>
    </style:style>
    <style:style style:name="P4" style:family="paragraph" style:parent-style-name="Standard">
      <style:text-properties style:font-name="Garamond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2pt" style:font-size-asian="12pt" style:font-size-complex="12pt"/>
    </style:style>
    <style:style style:name="P10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margin-left="12.488cm" fo:margin-right="0cm" fo:text-indent="0cm" style:auto-text-indent="false"/>
      <style:text-properties fo:font-style="normal" style:font-style-asian="normal" style:font-style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Garamond" fo:font-size="14pt" fo:font-weight="bold" style:font-size-asian="14pt" style:font-weight-asian="bold" style:font-size-complex="14pt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fo:font-weight="bold" style:font-size-asian="12pt" style:font-weight-asian="bold" style:font-size-complex="12pt"/>
    </style:style>
    <style:style style:name="T4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font-name="Garamond"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LEGATO N. 3</text:span></text:p>
      <text:p text:style-name="P1"/>
      <text:p text:style-name="P5"><text:span text:style-name="T1">Dichiarazione relativa alla posizione patrimoniale ai sensi <text:s/>dell’art. 14, comma 1, lettera f) del Decreto Legislativo 33/2013 e dell’art. 2, comma 1, punto 1) della Legge 441/1982</text:span></text:p>
      <text:p text:style-name="P6"><text:span text:style-name="T3">DICHIARANTE</text:span></text:p>
      <text:p text:style-name="P6"><text:span text:style-name="T3">(titolare dell’incarico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<text:span text:style-name="T3">Cognome</text:span></text:p>
          </table:table-cell>
          <table:table-cell table:style-name="Tabella1.A1" office:value-type="string">
            <text:p text:style-name="P8"><text:span text:style-name="T3">Nome</text:span></text:p>
          </table:table-cell>
          <table:table-cell table:style-name="Tabella1.A1" office:value-type="string">
            <text:p text:style-name="P8"><text:span text:style-name="T3">Data di nascita</text:span></text:p>
          </table:table-cell>
          <table:table-cell table:style-name="Tabella1.A1" office:value-type="string">
            <text:p text:style-name="P8"><text:span text:style-name="T3">Luogo di nascita</text:span></text:p>
          </table:table-cell>
        </table:table-row>
        <table:table-row table:style-name="Tabella1.1">
          <table:table-cell table:style-name="Tabella1.A1" office:value-type="string">
            <text:p text:style-name="P9">Saldi</text:p>
            <text:p text:style-name="P9"/>
          </table:table-cell>
          <table:table-cell table:style-name="Tabella1.A1" office:value-type="string">
            <text:p text:style-name="P9">Roberto Luca</text:p>
          </table:table-cell>
          <table:table-cell table:style-name="Tabella1.A1" office:value-type="string">
            <text:p text:style-name="P9">XXXXXXX</text:p>
          </table:table-cell>
          <table:table-cell table:style-name="Tabella1.A1" office:value-type="string">
            <text:p text:style-name="P9">XXXXXXXX</text:p>
          </table:table-cell>
        </table:table-row>
      </table:table>
      <text:p text:style-name="P2"/>
      <text:p text:style-name="Standard"><text:span text:style-name="T4">Sezione I</text:span><text:span text:style-name="T3">: BENI IMMOBILI (Fabbricati e terreni)</text:span></text:p>
      <text:p text:style-name="Standard"><text:span text:style-name="T5">Niente da dichiarare</text:span></text:p>
      <text:p text:style-name="Standard"><text:span text:style-name="T4">Sezione II</text:span><text:span text:style-name="T3">: BENI MOBILI ISCRITTI IN PUBBLICI REGISTRI </text:span></text:p>
      <text:p text:style-name="Standard"><text:span text:style-name="T5">Niente da dichiarare</text:span></text:p>
      <text:p text:style-name="Standard"><text:span text:style-name="T4">Sezione III</text:span><text:span text:style-name="T3">: AZIONI E QUOTE SOCIETARIE </text:span></text:p>
      <text:p text:style-name="Standard"><text:span text:style-name="T5">Niente da dichiarare</text:span></text:p>
      <text:p text:style-name="Standard"><text:span text:style-name="T4">Sezione IV</text:span><text:span text:style-name="T3">: FUNZIONI DI AMMINISTRATORE O SINDACO DI SOCIETA’</text:span></text:p>
      <text:p text:style-name="Standard"><text:span text:style-name="T5">Niente da dichiarare</text:span></text:p>
      <text:p text:style-name="Standard"><text:span text:style-name="T4">Sezione V</text:span><text:span text:style-name="T3">: TITOLARITA’ DI IMPRESE</text:span></text:p>
      <text:p text:style-name="Standard"><text:span text:style-name="T5">Niente da dichiarare</text:span></text:p>
      <text:p text:style-name="P3"/>
      <text:p text:style-name="P4"><text:span text:style-name="T2"/></text:p>
      <text:p text:style-name="Standard"><text:span text:style-name="T3">Sul mio onore affermo che la dichiarazione corrisponde al vero.</text:span><text:span text:style-name="T2"> </text:span></text:p>
      <text:p text:style-name="P2"/>
      <text:p text:style-name="P7"><text:span text:style-name="T2">Novara, 07.04.2020</text:span></text:p>
      <text:p text:style-name="P10"><text:span text:style-name="T2">firma</text:span></text:p>
      <text:p text:style-name="P11"><text:span text:style-name="T2">F.to <text:s/>Roberto Luca Sal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023833</meta:initial-creator>
    <dc:creator>ivan flore</dc:creator>
    <meta:editing-cycles>10</meta:editing-cycles>
    <meta:print-date>2019-11-07T10:23:00</meta:print-date>
    <meta:creation-date>2019-11-07T08:23:00</meta:creation-date>
    <dc:date>2020-04-07T16:42:26.67</dc:date>
    <meta:editing-duration>PT1S</meta:editing-duration>
    <meta:generator>OpenOffice/4.1.6$Win32 OpenOffice.org_project/416m1$Build-9790</meta:generator>
    <meta:document-statistic meta:table-count="1" meta:image-count="0" meta:object-count="0" meta:page-count="1" meta:paragraph-count="26" meta:word-count="113" meta:character-count="74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