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margin-left="4.425in">
        <style:tab-stops/>
      </style:paragraph-properties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/>
      <text:p text:style-name="P5"><text:span text:style-name="T6">Il sottoscritto Gian Carlo Avanzi, nato a<text:s/></text:span><text:span text:style-name="T7">xxxxxxxx</text:span><text:span text:style-name="T8">,<text:s/></text:span><text:span text:style-name="T9">il<text:s/></text:span><text:span text:style-name="T10">xx</text:span><text:span text:style-name="T11">/</text:span><text:span text:style-name="T12">xx</text:span><text:span text:style-name="T13">/</text:span><text:span text:style-name="T14">xxxx</text:span><text:span text:style-name="T15">, in veste di Magnifico</text:span><text:span text:style-name="T16"><text:s/>Rettore dell’Ateneo, ai sensi di quanto disposto dall’art. 14, comma 1, lettere d) ed e) del Decreto Legislativo 33/2013</text:span></text:p>
      <text:p text:style-name="P17"/>
      <text:p text:style-name="P18">DICHIARA</text:p>
      <text:p text:style-name="P19"/>
      <text:p text:style-name="P20">di non rivestire altre cariche presso enti pubblici o privati e di non svolgere altri incarichi con oneri a carico della finanza pubblica.</text:p>
      <text:p text:style-name="P21"/>
      <text:p text:style-name="P22">Vercelli, 21 Novembre 2019</text:p>
      <text:p text:style-name="P23">firma</text:p>
      <text:p text:style-name="P24"><text:s text:c="2"/>F.to Gian Carlo Avanz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8-11-23T11:03:00Z</meta:creation-date>
    <dc:date>2019-12-04T12:04:00Z</dc:date>
    <meta:template xlink:href="Normal" xlink:type="simple"/>
    <meta:editing-cycles>5</meta:editing-cycles>
    <meta:editing-duration>PT4260S</meta:editing-duration>
    <meta:document-statistic meta:page-count="1" meta:paragraph-count="1" meta:word-count="77" meta:character-count="518" meta:row-count="3" meta:non-whitespace-character-count="442"/>
  </office:meta>
</office:document-meta>
</file>