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 fo:font-weight="bold" style:font-weight-asian="bold"/>
    </style:style>
    <style:style style:name="P20" style:parent-style-name="Normale" style:family="paragraph">
      <style:text-properties style:font-name="Calibri" fo:font-weight="bold" style:font-weight-asian="bold"/>
    </style:style>
    <style:style style:name="P21" style:parent-style-name="Normale" style:family="paragraph">
      <style:text-properties style:font-name="Calibri" fo:font-weight="bold" style:font-weight-asian="bold"/>
    </style:style>
    <style:style style:name="P22" style:parent-style-name="Normale" style:family="paragraph">
      <style:text-properties style:font-name="Calibri" fo:font-weight="bold" style:font-weight-asian="bold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 fo:font-weight="bold" style:font-weight-asian="bold"/>
    </style:style>
    <style:style style:name="P25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fo:font-style="italic" style:font-style-asian="italic"/>
    </style:style>
    <style:style style:name="P40" style:parent-style-name="Default" style:family="paragraph">
      <style:text-properties style:font-name="Calibri" style:font-name-complex="Times New Roman" fo:font-style="italic" style:font-style-asian="italic"/>
    </style:style>
    <style:style style:name="P41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center"/>
      <style:text-properties style:font-name="Calibri" style:font-name-complex="Times New Roman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8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5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style:font-name="Calibri" style:font-name-complex="Times New Roman" fo:font-style="italic" style:font-style-asian="italic"/>
    </style:style>
    <style:style style:name="T87" style:parent-style-name="Car.predefinitoparagrafo" style:family="text">
      <style:text-properties style:font-name="Calibri" style:font-name-complex="Times New Roman"/>
    </style:style>
    <style:style style:name="P88" style:parent-style-name="Default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P95" style:parent-style-name="Default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Times New Roman" fo:font-weight="bold" style:font-weight-asian="bold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Calibri" style:font-name-complex="Times New Roman" fo:font-weight="bold" style:font-weight-asian="bold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Times New Roman" fo:font-weight="bold" style:font-weight-asian="bold"/>
    </style:style>
    <style:style style:name="T106" style:parent-style-name="Car.predefinitoparagrafo" style:family="text">
      <style:text-properties style:font-name="Calibri" style:font-name-complex="Times New Roman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P114" style:parent-style-name="Default" style:family="paragraph">
      <style:paragraph-properties fo:text-align="justify"/>
      <style:text-properties style:font-name="Calibri" style:font-name-complex="Times New Roman"/>
    </style:style>
    <style:style style:name="P115" style:parent-style-name="Default" style:family="paragraph">
      <style:paragraph-properties fo:text-align="center"/>
    </style:style>
    <style:style style:name="T116" style:parent-style-name="Car.predefinitoparagrafo" style:family="text">
      <style:text-properties style:font-name="Calibri" style:font-name-complex="Times New Roman" fo:font-weight="bold" style:font-weight-asian="bold"/>
    </style:style>
    <style:style style:name="P117" style:parent-style-name="Default" style:family="paragraph">
      <style:paragraph-properties fo:text-align="justify"/>
      <style:text-properties style:font-name="Calibri" style:font-name-complex="Times New Roman"/>
    </style:style>
    <style:style style:name="P118" style:parent-style-name="Default" style:family="paragraph">
      <style:paragraph-properties fo:text-align="justify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 fo:font-style="italic" style:font-style-asian="italic"/>
    </style:style>
    <style:style style:name="T12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22" style:parent-style-name="Car.predefinitoparagrafo" style:family="text">
      <style:text-properties style:font-name="Calibri" style:font-name-complex="Times New Roman" style:font-weight-complex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4" style:parent-style-name="Car.predefinitoparagrafo" style:family="text">
      <style:text-properties style:font-name="Calibri" style:font-name-complex="Times New Roman" style:font-weight-complex="bold"/>
    </style:style>
    <style:style style:name="T12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P131" style:parent-style-name="Normale" style:family="paragraph">
      <style:paragraph-properties fo:text-align="center" fo:margin-right="0.0944in" fo:text-indent="3.15in"/>
    </style:style>
    <style:style style:name="T132" style:parent-style-name="Car.predefinitoparagrafo" style:family="text">
      <style:text-properties style:font-name="Calibri" style:font-name-complex="Times New Roman" style:font-weight-complex="bold"/>
    </style:style>
    <style:style style:name="T133" style:parent-style-name="Car.predefinitoparagrafo" style:family="text">
      <style:text-properties style:font-name="Calibri" style:font-name-complex="Times New Roman" style:font-weight-complex="bold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T135" style:parent-style-name="Car.predefinitoparagrafo" style:family="text">
      <style:text-properties style:font-name="Calibri" style:font-name-complex="Times New Roman" style:font-weight-complex="bold"/>
    </style:style>
    <style:style style:name="T136" style:parent-style-name="Car.predefinitoparagrafo" style:family="text">
      <style:text-properties style:font-name="Calibri" style:font-name-complex="Times New Roman" style:font-weight-complex="bold"/>
    </style:style>
    <style:style style:name="T137" style:parent-style-name="Car.predefinitoparagrafo" style:family="text">
      <style:text-properties style:font-name="Calibri" style:font-name-complex="Times New Roman" style:font-weight-complex="bold"/>
    </style:style>
    <style:style style:name="T138" style:parent-style-name="Car.predefinitoparagrafo" style:family="text">
      <style:text-properties style:font-name="Calibri" style:font-name-complex="Times New Roman" style:font-weight-complex="bold"/>
    </style:style>
    <style:style style:name="T139" style:parent-style-name="Car.predefinitoparagrafo" style:family="text">
      <style:text-properties style:font-name="Calibri" style:font-name-complex="Times New Roman" style:font-weight-complex="bold"/>
    </style:style>
    <style:style style:name="T140" style:parent-style-name="Car.predefinitoparagrafo" style:family="text">
      <style:text-properties style:font-name="Calibri" style:font-name-complex="Times New Roman" style:font-weight-complex="bold"/>
    </style:style>
    <style:style style:name="T141" style:parent-style-name="Car.predefinitoparagrafo" style:family="text">
      <style:text-properties style:font-name="Calibri" style:font-name-complex="Times New Roman" style:font-weight-complex="bold"/>
    </style:style>
    <style:style style:name="T142" style:parent-style-name="Car.predefinitoparagrafo" style:family="text">
      <style:text-properties style:font-name="Calibri" fo:font-variant="small-caps"/>
    </style:style>
    <style:style style:name="T143" style:parent-style-name="Car.predefinitoparagrafo" style:family="text">
      <style:text-properties style:font-name="Calibri" fo:font-variant="small-caps"/>
    </style:style>
    <style:style style:name="T144" style:parent-style-name="Car.predefinitoparagrafo" style:family="text">
      <style:text-properties style:font-name="Calibri" fo:font-variant="small-caps"/>
    </style:style>
    <style:style style:name="T145" style:parent-style-name="Car.predefinitoparagrafo" style:family="text">
      <style:text-properties style:font-name="Calibri" fo:font-variant="small-caps"/>
    </style:style>
    <style:style style:name="T146" style:parent-style-name="Car.predefinitoparagrafo" style:family="text">
      <style:text-properties style:font-name="Calibri" fo:font-variant="small-caps"/>
    </style:style>
    <style:style style:name="T147" style:parent-style-name="Car.predefinitoparagrafo" style:family="text">
      <style:text-properties style:font-name="Calibri" fo:font-variant="small-caps"/>
    </style:style>
    <style:style style:name="P148" style:parent-style-name="Normale" style:family="paragraph">
      <style:paragraph-properties fo:text-align="center" fo:margin-right="0.0944in" fo:text-indent="3.15in"/>
    </style:style>
    <style:style style:name="T149" style:parent-style-name="Car.predefinitoparagrafo" style:family="text">
      <style:text-properties style:font-name="Calibri" fo:font-style="italic" style:font-style-asian="italic" fo:font-variant="small-caps"/>
    </style:style>
    <style:style style:name="T150" style:parent-style-name="Car.predefinitoparagrafo" style:family="text">
      <style:text-properties style:font-name="Calibri" fo:font-style="italic" style:font-style-asian="italic" fo:font-variant="small-caps"/>
    </style:style>
    <style:style style:name="T151" style:parent-style-name="Car.predefinitoparagrafo" style:family="text">
      <style:text-properties style:font-name="Calibri" fo:font-style="italic" style:font-style-asian="italic"/>
    </style:style>
    <style:style style:name="T152" style:parent-style-name="Car.predefinitoparagrafo" style:family="text">
      <style:text-properties style:font-name="Calibri" fo:font-style="italic" style:font-style-asian="italic"/>
    </style:style>
    <style:style style:name="P15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54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5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56" style:parent-style-name="Default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15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58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5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1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color="#222222" fo:font-size="9.5pt" style:font-size-asian="9.5pt" style:font-size-complex="9.5pt" fo:background-color="#FFFFFF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>Decreto Direttore Generale</text:p>
      <text:p text:style-name="P20">Repertorio n. 332-2017</text:p>
      <text:p text:style-name="P21">Prot. n.<text:s/>5609<text:s/>del<text:s/>05/04/2017</text:p>
      <text:p text:style-name="P22">Tit. <text:s/>I <text:s/>cl. <text:s/>9</text:p>
      <text:p text:style-name="P23"/>
      <text:p text:style-name="P24">Decreto Direttore Generale</text:p>
      <text:p text:style-name="P25"/>
      <text:p text:style-name="P26"><text:span text:style-name="T27">OGGETTO</text:span><text:span text:style-name="T28">:<text:s/></text:span><text:span text:style-name="T29">Progetto per lo sviluppo del profilo<text:s/></text:span><text:span text:style-name="T30">di Manager Didattico</text:span><text:span text:style-name="T31"><text:s/></text:span><text:span text:style-name="T32">affidato</text:span><text:span text:style-name="T33"><text:s/></text:span><text:span text:style-name="T34">alla dott.ssa Marisa Arcisto</text:span><text:span text:style-name="T35">. Proroga scadenza</text:span><text:span text:style-name="T36"><text:s/></text:span><text:span text:style-name="T37">al 30/04/201</text:span><text:span text:style-name="T38">7</text:span><text:span text:style-name="T39">.</text:span></text:p>
      <text:p text:style-name="P40"/>
      <text:p text:style-name="P41">IL DIRETTORE GENERALE</text:p>
      <text:p text:style-name="P42"/>
      <text:p text:style-name="P43"><text:span text:style-name="T44">VISTO<text:s/></text:span><text:span text:style-name="T45">lo Statuto dell’Università degli Studi del Piemonte Orientale “A. Avogadro” e in particolare l’articolo 16;</text:span></text:p>
      <text:p text:style-name="P46"><text:span text:style-name="T47">VISTA<text:s/></text:span><text:span text:style-name="T48">la Legge 30/12/2010, n. 240 e in particolare l’articolo 2 comma 1 lett.<text:s/></text:span><text:span text:style-name="T49">n) ed o</text:span><text:span text:style-name="T50">);</text:span></text:p>
      <text:p text:style-name="P51"><text:span text:style-name="T52">VISTO</text:span><text:span text:style-name="T53"><text:s/>il Decreto del Direttore Generale rep. n.<text:s/></text:span><text:span text:style-name="T54">3</text:span><text:span text:style-name="T55">-201</text:span><text:span text:style-name="T56">7</text:span><text:span text:style-name="T57"><text:s/>del<text:s/></text:span><text:span text:style-name="T58">11</text:span><text:span text:style-name="T59">/</text:span><text:span text:style-name="T60">01</text:span><text:span text:style-name="T61">/201</text:span><text:span text:style-name="T62">7</text:span><text:span text:style-name="T63"><text:s/>avente ad oggetto “nuovo modello organizzativo –<text:s/></text:span><text:span text:style-name="T64">Proroga</text:span><text:span text:style-name="T65"><text:s/>incarichi di responsabilità fino al<text:s/></text:span><text:span text:style-name="T66">31</text:span><text:span text:style-name="T67">/</text:span><text:span text:style-name="T68">03</text:span><text:span text:style-name="T69">/201</text:span><text:span text:style-name="T70">7</text:span><text:span text:style-name="T71">”;</text:span></text:p>
      <text:p text:style-name="P72"><text:span text:style-name="T73">VISTO</text:span><text:span text:style-name="T74"><text:s/>il Decreto del Direttore Generale rep. n.<text:s/></text:span><text:span text:style-name="T75">690</text:span><text:span text:style-name="T76">-2016 del<text:s/></text:span><text:span text:style-name="T77">05</text:span><text:span text:style-name="T78">/</text:span><text:span text:style-name="T79">10</text:span><text:span text:style-name="T80">/2016 avente ad oggetto<text:s/></text:span><text:span text:style-name="T81">Progetto per lo sviluppo del profilo<text:s/></text:span><text:span text:style-name="T82">di Manager Didattico</text:span><text:span text:style-name="T83"><text:s/></text:span><text:span text:style-name="T84">affidato</text:span><text:span text:style-name="T85"><text:s/></text:span><text:span text:style-name="T86">alla dott.ssa Marisa Arcisto dal 01/10/2016</text:span><text:span text:style-name="T87">;</text:span></text:p>
      <text:p text:style-name="P88"><text:span text:style-name="T89">CONSIDERATA</text:span><text:span text:style-name="T90"><text:s/></text:span><text:span text:style-name="T91">la partecipazione della dott.ssa Marisa Arcisto</text:span><text:span text:style-name="T92"><text:s/>ai corsi di formazione legati al<text:s/></text:span><text:span text:style-name="T93">Progetto Formativo MDQNext<text:s/></text:span><text:span text:style-name="T94">che vede l’adesione di alcuni Atenei nello sviluppo comune della figura del Manager della Qualità;</text:span></text:p>
      <text:p text:style-name="P95"><text:span text:style-name="T96">CONSIDERATA</text:span><text:span text:style-name="T97"><text:s/>tale partecipazione funzionale alla<text:s/></text:span><text:span text:style-name="T98">redazione del Progetto di cui sopra;</text:span></text:p>
      <text:p text:style-name="P99"><text:span text:style-name="T100">RITENUTO</text:span><text:span text:style-name="T101"><text:s/>pertanto opportuno prorogare di un mese la scadenza del termine entro il quale presentare la Relazione</text:span><text:span text:style-name="T102"><text:s/>Tecnica</text:span><text:span text:style-name="T103"><text:s/>del progetto;</text:span></text:p>
      <text:p text:style-name="P104"><text:span text:style-name="T105">SENTITA<text:s/></text:span><text:span text:style-name="T106">la Dirigenza;</text:span></text:p>
      <text:p text:style-name="P107"><text:span text:style-name="T108">SENTITO<text:s/></text:span><text:span text:style-name="T109">il Magnifico Rettore;</text:span></text:p>
      <text:p text:style-name="P110"><text:span text:style-name="T111">ESAMINATO<text:s/></text:span><text:span text:style-name="T112">ogni opportuno elemento</text:span><text:span text:style-name="T113">;</text:span></text:p>
      <text:p text:style-name="P114"/>
      <text:p text:style-name="P115"><text:span text:style-name="T116">DECRETA</text:span></text:p>
      <text:p text:style-name="P117"/>
      <text:p text:style-name="P118"><text:span text:style-name="T119">Il<text:s/></text:span><text:span text:style-name="T120">Progetto<text:s/></text:span><text:span text:style-name="T121">per lo sviluppo del profilo di Manager Didattico</text:span><text:span text:style-name="T122">,</text:span><text:span text:style-name="T123"><text:s/></text:span><text:span text:style-name="T124">affidato</text:span><text:span text:style-name="T125"><text:s/></text:span><text:span text:style-name="T126">alla dott.ssa Marisa Arcisto</text:span><text:span text:style-name="T127">,<text:s/></text:span><text:span text:style-name="T128">è prorogato di un mese ed avrà scadenza il prossimo<text:s/></text:span><text:span text:style-name="T129">30/04/2017</text:span><text:span text:style-name="T130">.</text:span>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2"/>Il Direttore Generale</text:span></text:p>
      <text:p text:style-name="P148"><text:span text:style-name="T149"><text:s text:c="11"/></text:span><text:span text:style-name="T150">(</text:span><text:span text:style-name="T151">Andrea Turolla</text:span><text:span text:style-name="T152">)</text:span></text:p>
      <text:p text:style-name="P153">VISTO</text:p>
      <text:p text:style-name="P154">Il Responsabile del Settore Risorse Umane</text:p>
      <text:soft-page-break/>
      <text:p text:style-name="P155">(Annalisa Barbale)</text:p>
      <text:p text:style-name="P156"/>
      <text:p text:style-name="P157">VISTO</text:p>
      <text:p text:style-name="P158">Il Dirigente della Divisione Risorse</text:p>
      <text:p text:style-name="P159"><text:s text:c="3"/>(Paolo Pasquini)</text:p>
      <text:p text:style-name="P160"/>
      <text:p text:style-name="P161"/>
      <text:p text:style-name="P162"><text:span text:style-name="T163">Documento informatico sottoscritto con firma digitale ai sensi del D.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 228410<text:s/>- Fax 0161<text:s/>219551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et</text:p>
        <text:p text:style-name="Pièdipagina"><text:span text:style-name="T12"><text:file-name text:fixed="false" text:display="full">X:\_2014\RIORGANIZZAZIONI\Riorganizzazione_Turolla\Arcisto_Manager_Didattico_proroga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Lucia Costa</dc:creator>
    <meta:creation-date>2017-04-12T09:21:00Z</meta:creation-date>
    <dc:date>2017-04-12T09:21:00Z</dc:date>
    <meta:print-date>2017-03-29T15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