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justify"/>
      <style:text-properties style:font-name="Calibri" style:font-name-complex="Calibri"/>
    </style:style>
    <style:style style:name="P26" style:parent-style-name="Normale" style:family="paragraph">
      <style:paragraph-properties fo:text-align="justify"/>
      <style:text-properties style:font-name="Calibri" style:font-name-complex="Calibri"/>
    </style:style>
    <style:style style:name="P27" style:parent-style-name="Normale" style:family="paragraph">
      <style:paragraph-properties fo:text-align="justify"/>
      <style:text-properties style:font-name="Calibri" style:font-name-complex="Calibri"/>
    </style:style>
    <style:style style:name="P28" style:parent-style-name="Normale" style:family="paragraph">
      <style:paragraph-properties fo:text-align="justify"/>
      <style:text-properties style:font-name="Calibri" style:font-name-complex="Calibri"/>
    </style:style>
    <style:style style:name="P29" style:parent-style-name="Normale" style:family="paragraph">
      <style:paragraph-properties fo:text-align="justify"/>
      <style:text-properties style:font-name="Calibri" style:font-name-complex="Calibri"/>
    </style:style>
    <style:style style:name="P30" style:parent-style-name="Normale" style:family="paragraph">
      <style:paragraph-properties fo:margin-top="0.1666in" fo:margin-bottom="0.0833in"/>
      <style:text-properties style:font-name="Calibri"/>
    </style:style>
    <style:style style:name="P31" style:parent-style-name="Normale" style:family="paragraph">
      <style:paragraph-properties fo:text-align="justify" style:vertical-align="auto" fo:margin-top="0.0833in" fo:background-color="#FFFFFF"/>
      <style:text-properties style:font-name="Calibri" style:font-name-asian="Times New Roman" style:font-name-complex="Calibri" fo:font-style="italic" style:font-style-asian="italic" fo:color="#222222" style:language-asian="it" style:country-asian="IT" fo:hyphenate="false"/>
    </style:style>
    <style:style style:name="P32" style:parent-style-name="Normale" style:family="paragraph">
      <style:paragraph-properties style:vertical-align="auto" fo:margin-top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33" style:parent-style-name="Normale" style:family="paragraph">
      <style:paragraph-properties fo:text-align="center" style:vertical-align="auto" fo:margin-top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34" style:parent-style-name="Normale" style:family="paragraph">
      <style:paragraph-properties fo:text-align="center" style:vertical-align="auto" fo:margin-top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3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3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39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40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41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42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4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49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5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54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5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 style:font-weight-complex="bold" fo:font-style="italic" style:font-style-asian="italic"/>
    </style:style>
    <style:style style:name="T70" style:parent-style-name="Car.predefinitoparagrafo" style:family="text">
      <style:text-properties style:font-name="Calibri" style:font-weight-complex="bold" fo:font-style="italic" style:font-style-asian="italic"/>
    </style:style>
    <style:style style:name="T71" style:parent-style-name="Car.predefinitoparagrafo" style:family="text">
      <style:text-properties style:font-name="Calibri" style:font-weight-complex="bold" fo:font-style="italic" style:font-style-asian="italic"/>
    </style:style>
    <style:style style:name="T72" style:parent-style-name="Car.predefinitoparagrafo" style:family="text">
      <style:text-properties style:font-name="Calibri" style:font-weight-complex="bold" fo:font-style="italic" style:font-style-asian="italic"/>
    </style:style>
    <style:style style:name="T73" style:parent-style-name="Car.predefinitoparagrafo" style:family="text">
      <style:text-properties style:font-name="Calibri" style:font-weight-complex="bold" fo:font-style="italic" style:font-style-asian="italic"/>
    </style:style>
    <style:style style:name="T74" style:parent-style-name="Car.predefinitoparagrafo" style:family="text">
      <style:text-properties style:font-name="Calibri" style:font-weight-complex="bold" fo:font-style="italic" style:font-style-asian="italic"/>
    </style:style>
    <style:style style:name="T75" style:parent-style-name="Car.predefinitoparagrafo" style:family="text">
      <style:text-properties style:font-name="Calibri" style:font-weight-complex="bold" fo:font-style="italic" style:font-style-asian="italic"/>
    </style:style>
    <style:style style:name="T76" style:parent-style-name="Car.predefinitoparagrafo" style:family="text">
      <style:text-properties style:font-name="Calibri" style:font-weight-complex="bold"/>
    </style:style>
    <style:style style:name="P77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9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95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0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16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29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34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39" style:parent-style-name="Normale" style:family="paragraph">
      <style:paragraph-properties fo:text-align="justify" style:vertical-align="auto" fo:margin-top="0.0833in" fo:background-color="#FFFFFF"/>
      <style:text-properties fo:hyphenate="false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44" style:parent-style-name="Normale" style:family="paragraph">
      <style:paragraph-properties fo:text-align="center" fo:margin-top="0.0833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45" style:parent-style-name="Normale" style:family="paragraph">
      <style:paragraph-properties fo:text-align="center" fo:margin-top="0.0833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46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6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67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6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P18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8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88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variant="small-caps"/>
    </style:style>
    <style:style style:name="P189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style="italic" style:font-style-asian="italic" fo:font-variant="small-caps"/>
    </style:style>
    <style:style style:name="P190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1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2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3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4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5" style:parent-style-name="Normale" style:family="paragraph">
      <style:paragraph-properties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6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7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8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9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00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01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20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0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0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0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0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0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0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0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10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11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1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10pt" style:font-size-asian="10pt" style:font-size-complex="10pt" style:language-asian="it" style:country-asian="IT" fo:hyphenate="false"/>
    </style:style>
    <style:style style:name="P21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10pt" style:font-size-asian="10pt" style:font-size-complex="10pt" style:language-asian="it" style:country-asian="IT" fo:hyphenate="false"/>
    </style:style>
    <style:style style:name="P21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10pt" style:font-size-asian="10pt" style:font-size-complex="10pt" style:language-asian="it" style:country-asian="IT" fo:hyphenate="false"/>
    </style:style>
    <style:style style:name="P21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1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1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21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2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2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3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31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232" style:parent-style-name="Car.predefinitoparagrafo" style:family="text"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5"/>
      <text:p text:style-name="P26"/>
      <text:p text:style-name="P27"/>
      <text:p text:style-name="P28"/>
      <text:p text:style-name="P29"/>
      <text:p text:style-name="P30">Decreto Direttore Generale<text:s/>rep. n. 2019-2022 del 12/12/2022 prot.n. 162703</text:p>
      <text:p text:style-name="P31">OGGETTO:<text:s/>Dott. Francesco Mario Cellerino -<text:s/>conferimento<text:s/>dell’incarico<text:s/>ad interim<text:s/>per<text:s/>il<text:s/>Settore Amministrazione e Gestione Laboratori Biomedici<text:s/>dal 01/12/2022 al 31/12/2022</text:p>
      <text:p text:style-name="P32"/>
      <text:p text:style-name="P33">LA<text:s/>DIRETTRICE GENERALE</text:p>
      <text:p text:style-name="P34"/>
      <text:p text:style-name="P35"><text:span text:style-name="T36">V</text:span><text:span text:style-name="T37">ISTO</text:span><text:span text:style-name="T38"><text:s/></text:span><text:span text:style-name="T39">lo Statuto dell’Università degli Studi del Piemonte Orientale “A. Avo</text:span><text:span text:style-name="T40">ga</text:span><text:span text:style-name="T41">dro” e in particolare l’articolo 16;</text:span></text:p>
      <text:p text:style-name="P42"><text:span text:style-name="T43">V</text:span><text:span text:style-name="T44">ISTO</text:span><text:span text:style-name="T45"><text:s/></text:span><text:span text:style-name="T46">il D. Lgs</text:span><text:span text:style-name="T47">.</text:span><text:span text:style-name="T48"><text:s/>30/03/2001, n. 165;</text:span></text:p>
      <text:p text:style-name="P49"><text:span text:style-name="T50">V</text:span><text:span text:style-name="T51">ISTA</text:span><text:span text:style-name="T52"><text:s/></text:span><text:span text:style-name="T53">la Legge 30/12/2010, n. 240 e in particolare l’articolo 2 comma 1 lett. n) e o);</text:span></text:p>
      <text:p text:style-name="P54"><text:span text:style-name="T55">V</text:span><text:span text:style-name="T56">ISTO</text:span><text:span text:style-name="T57"><text:s/></text:span><text:span text:style-name="T58">il D.D.G. rep. n.<text:s/></text:span><text:span text:style-name="T59">30-2022</text:span><text:span text:style-name="T60"><text:s/>del<text:s/></text:span><text:span text:style-name="T61">18</text:span><text:span text:style-name="T62">/0</text:span><text:span text:style-name="T63">1</text:span><text:span text:style-name="T64">/202</text:span><text:span text:style-name="T65">2</text:span><text:span text:style-name="T66"><text:s/>prot. n.<text:s/></text:span><text:span text:style-name="T67">3123</text:span><text:span text:style-name="T68"><text:s/>di “</text:span><text:span text:style-name="T69">conferimento incarichi di responsabilità</text:span><text:span text:style-name="T70"><text:s/>dal 01/0</text:span><text:span text:style-name="T71">1</text:span><text:span text:style-name="T72">/202</text:span><text:span text:style-name="T73">2</text:span><text:span text:style-name="T74"><text:s/>al 31/12/202</text:span><text:span text:style-name="T75">2</text:span><text:span text:style-name="T76">”;</text:span></text:p>
      <text:p text:style-name="P77"><text:span text:style-name="T78">VIST</text:span><text:span text:style-name="T79">A</text:span><text:span text:style-name="T80"><text:s/></text:span><text:span text:style-name="T81">la nota prot. n. 47611 del 08/04/2022 con cui è stato disposto</text:span><text:span text:style-name="T82">,</text:span><text:span text:style-name="T83"><text:s/></text:span><text:span text:style-name="T84">a partire dal 01/12/2022</text:span><text:span text:style-name="T85">,<text:s/></text:span><text:span text:style-name="T86">il collocamento a riposo d’ufficio per conseguimento del diritto alla pensione di vecchiaia del Dott. Ezio Marcello Perucco, responsabile del Settore Amministrazione e Gestione Laboratori Biome</text:span><text:span text:style-name="T87">dici;</text:span><text:span text:style-name="T88"><text:s/></text:span></text:p>
      <text:p text:style-name="P89"><text:span text:style-name="T90">CONSIDERATA</text:span><text:span text:style-name="T91"><text:s/>la necessità di garantire la continuità nella gestione delle attività svolte</text:span><text:span text:style-name="T92"><text:s/>nell’ambito del<text:s/></text:span><text:span text:style-name="T93">Settore Amministrazione e Gestione Laboratori Biomedici</text:span><text:span text:style-name="T94">;</text:span></text:p>
      <text:p text:style-name="P95"><text:span text:style-name="T96">CONSIDERATO</text:span><text:span text:style-name="T97"><text:s/>che è attualmente in corso un processo di riorganizzazione della struttura<text:s/></text:span><text:span text:style-name="T98">amministrativa</text:span><text:span text:style-name="T99"><text:s/>dell’Ateneo che sarà portato a termine entro la fine dell’anno;</text:span></text:p>
      <text:p text:style-name="P100"><text:span text:style-name="T101">RITENUTO<text:s/></text:span><text:span text:style-name="T102">pertanto</text:span><text:span text:style-name="T103"><text:s/></text:span><text:span text:style-name="T104">opportuno</text:span><text:span text:style-name="T105"><text:s/></text:span><text:span text:style-name="T106">individuare un responsabile</text:span><text:span text:style-name="T107"><text:s/></text:span><text:span text:style-name="T108">ad interim</text:span><text:span text:style-name="T109"><text:s/>per</text:span><text:span text:style-name="T110"><text:s/></text:span><text:span text:style-name="T111">i</text:span><text:span text:style-name="T112">l</text:span><text:span text:style-name="T113"><text:s/></text:span><text:span text:style-name="T114">Settore Amministrazione e Gestione Laboratori Biomedici</text:span><text:span text:style-name="T115">;</text:span></text:p>
      <text:p text:style-name="P116"><text:span text:style-name="T117">ACQUISITA</text:span><text:span text:style-name="T118"><text:s/></text:span><text:span text:style-name="T119">la disponibilità<text:s/></text:span><text:span text:style-name="T120">d</text:span><text:span text:style-name="T121">e</text:span><text:span text:style-name="T122">l dott.<text:s/></text:span><text:span text:style-name="T123">Francesco Mario Cellerino</text:span><text:span text:style-name="T124">, attualmente</text:span><text:span text:style-name="T125"><text:s/>responsabile<text:s/></text:span><text:span text:style-name="T126">del<text:s/></text:span><text:span text:style-name="T127">Settore Amministrazione Dipartimenti e Scuola Area Medica</text:span><text:span text:style-name="T128">;</text:span></text:p>
      <text:p text:style-name="P129"><text:span text:style-name="T130">S</text:span><text:span text:style-name="T131">ENTITA</text:span><text:span text:style-name="T132"><text:s/></text:span><text:span text:style-name="T133">la Dirigenza;</text:span></text:p>
      <text:p text:style-name="P134"><text:span text:style-name="T135">S</text:span><text:span text:style-name="T136">ENTITO</text:span><text:span text:style-name="T137"><text:s/></text:span><text:span text:style-name="T138">il Magnifico Rettore;</text:span></text:p>
      <text:p text:style-name="P139"><text:span text:style-name="T140">E</text:span><text:span text:style-name="T141">SAMINATO</text:span><text:span text:style-name="T142"><text:s/></text:span><text:span text:style-name="T143">ogni opportuno elemento</text:span></text:p>
      <text:p text:style-name="P144">DECRETA</text:p>
      <text:p text:style-name="P145"/>
      <text:p text:style-name="P146"><text:span text:style-name="T147">ART. 1</text:span><text:span text:style-name="T148"><text:s/></text:span><text:span text:style-name="T149">Il<text:s/></text:span><text:span text:style-name="T150">conferimento<text:s/></text:span><text:span text:style-name="T151">dell’incarico<text:s/></text:span><text:span text:style-name="T152">ad interim</text:span><text:span text:style-name="T153"><text:s/></text:span><text:span text:style-name="T154">per<text:s/></text:span><text:span text:style-name="T155">il<text:s/></text:span><text:bookmark-start text:name="_Hlk120869514"/><text:span text:style-name="T156">Settore Amministrazione e Gestione Laboratori Biomedici</text:span><text:bookmark-end text:name="_Hlk120869514"/><text:span text:style-name="T157"><text:s/></text:span><text:span text:style-name="T158">al dott.<text:s/></text:span><text:span text:style-name="T159">Francesco Mario Cellerino</text:span><text:span text:style-name="T160"><text:s/></text:span><text:span text:style-name="T161">dal<text:s/></text:span><text:span text:style-name="T162">01/1</text:span><text:span text:style-name="T163">2</text:span><text:span text:style-name="T164">/2022 al 31/12/2022</text:span><text:span text:style-name="T165">.</text:span></text:p>
      <text:p text:style-name="P166"/>
      <text:soft-page-break/>
      <text:p text:style-name="P167"><text:span text:style-name="T168">ART. 2</text:span><text:span text:style-name="T169"><text:s/>Al</text:span><text:span text:style-name="T170"><text:s/>dott. Francesco Mario Cellerino<text:s/></text:span><text:span text:style-name="T171">verrà corrisposta,<text:s/></text:span><text:span text:style-name="T172">per il</text:span><text:span text:style-name="T173"><text:s/>periodo indicato</text:span><text:span text:style-name="T174">,<text:s/></text:span><text:span text:style-name="T175">la retribuzione</text:span><text:span text:style-name="T176"><text:s/>di risultato<text:s/></text:span><text:span text:style-name="T177">per l’i</text:span><text:span text:style-name="T178">ncarico</text:span><text:span text:style-name="T179"><text:s/>ad interim</text:span><text:span text:style-name="T180"><text:s/></text:span><text:span text:style-name="T181">per<text:s/></text:span><text:span text:style-name="T182">il</text:span><text:span text:style-name="T183"><text:s/></text:span><text:span text:style-name="T184">Settore Amministrazione e Gestione Laboratori Biomedici</text:span><text:span text:style-name="T185">.</text:span></text:p>
      <text:p text:style-name="P186"/>
      <text:p text:style-name="P187"/>
      <text:p text:style-name="P188">La Direttrice Generale</text:p>
      <text:p text:style-name="P189">(Loredana Segreto)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VISTO</text:p>
      <text:p text:style-name="P203">La Responsabile Personale<text:s/></text:p>
      <text:p text:style-name="P204">Tecnico amministrativo</text:p>
      <text:p text:style-name="P205">(Sabrina Bianchi)</text:p>
      <text:p text:style-name="P206"/>
      <text:p text:style-name="P207"/>
      <text:p text:style-name="P208"/>
      <text:p text:style-name="P209">VISTO</text:p>
      <text:p text:style-name="P210">La Responsabile del Settore Risorse Umane</text:p>
      <text:p text:style-name="P211">(Annalisa Barbale)</text:p>
      <text:p text:style-name="P212"/>
      <text:p text:style-name="P213"/>
      <text:p text:style-name="P214"/>
      <text:p text:style-name="P215">VISTO</text:p>
      <text:p text:style-name="P216">La Dirigente della Divisione risorse</text:p>
      <text:p text:style-name="P217">(Elisabetta Zemignani)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4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5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Calibri" style:language-asian="it" style:country-asian="IT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2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23" style:parent-style-name="Pièdipagina" style:family="paragraph">
      <style:paragraph-properties fo:text-align="end"/>
    </style:style>
    <style:style style:name="T2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3">AB</text:span><text:span text:style-name="T4">/</text:span><text:span text:style-name="T5">em</text:span></text:p>
        <text:p text:style-name="Pièdipagina"><text:span text:style-name="T6"><text:file-name text:fixed="false" text:display="full">X:\UPTA\_2014\Decreti_da vedere _Annalisa\URGENTE\Attribuzione_interim_Cellerino_Sett Amm e Gest Laboratori Biomedici_20221201-20221231.docx</text:file-name></text:span></text:p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9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10">DIVISIONE RISORSE</text:p><text:p text:style-name="P11">SETTORE RISORSE UMANE</text:p><text:p text:style-name="P12">Personale Tecnico Amministrativo</text:p><text:p text:style-name="P13">Via Duomo, 6 – 13100 Vercelli VC</text:p><text:p text:style-name="P14">Tel. 0161 228410</text:p><text:p text:style-name="P15">presenze@uniupo.it</text:p></draw:text-box><svg:title/><svg:desc/></draw:frame></text:span><text:span text:style-name="T16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7">AB</text:span><text:span text:style-name="T18">/</text:span><text:span text:style-name="T19">e</text:span><text:span text:style-name="T20">m</text:span></text:p>
        <text:p text:style-name="Pièdipagina"><text:span text:style-name="T21"><text:file-name text:fixed="false" text:display="full">X:\UPTA\_2014\Decreti_da vedere _Annalisa\URGENTE\Attribuzione_interim_Cellerino_Sett Amm e Gest Laboratori Biomedici_20221201-20221231.docx</text:file-name></text:span></text:p>
        <text:p text:style-name="P22"/>
        <text:p text:style-name="P23"><text:span text:style-name="T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12-12T11:01:00Z</meta:creation-date>
    <dc:date>2022-12-12T11:02:00Z</dc:date>
    <meta:print-date>2022-12-07T15:31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0" meta:character-count="2414" meta:row-count="17" meta:non-whitespace-character-count="2058"/>
  </office:meta>
</office:document-meta>
</file>