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7" style:parent-style-name="Paragrafoelenco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28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9" style:parent-style-name="Paragrafoelenco" style:list-style-name="LFO4" style:family="paragraph">
      <style:paragraph-properties fo:text-align="justify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ize="12pt" style:font-size-asian="12pt" style:font-size-complex="12pt"/>
    </style:style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T42" style:parent-style-name="Car.predefinitoparagrafo" style:family="text">
      <style:text-properties style:font-name="Garamond" fo:font-size="12pt" style:font-size-asian="12pt" style:font-size-complex="12pt"/>
    </style:style>
    <style:style style:name="T43" style:parent-style-name="Car.predefinitoparagrafo" style:family="text">
      <style:text-properties style:font-name="Garamond" fo:font-size="12pt" style:font-size-asian="12pt" style:font-size-complex="12pt"/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P47" style:parent-style-name="Paragrafoelenco" style:list-style-name="LFO4" style:family="paragraph">
      <style:paragraph-properties fo:text-align="justify"/>
      <style:text-properties style:font-name="Garamond" fo:font-size="12pt" style:font-size-asian="12pt" style:font-size-complex="12pt"/>
    </style:style>
    <style:style style:name="P48" style:parent-style-name="Paragrafoelenco" style:family="paragraph">
      <style:paragraph-properties fo:text-align="justify" fo:margin-left="0.75in">
        <style:tab-stops/>
      </style:paragraph-properties>
      <style:text-properties style:font-name="Garamond" fo:font-size="12pt" style:font-size-asian="12pt" style:font-size-complex="12pt"/>
    </style:style>
    <style:style style:name="P49" style:parent-style-name="Paragrafoelenco" style:family="paragraph">
      <style:paragraph-properties fo:text-align="justify" fo:margin-left="0.75in">
        <style:tab-stops/>
      </style:paragraph-properties>
      <style:text-properties style:font-name="Garamond" fo:font-size="12pt" style:font-size-asian="12pt" style:font-size-complex="12pt"/>
    </style:style>
    <style:style style:name="P50" style:parent-style-name="Paragrafoelenco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51" style:parent-style-name="Normale" style:family="paragraph">
      <style:text-properties style:font-name="Garamond" fo:font-size="12pt" style:font-size-asian="12pt" style:font-size-complex="12pt"/>
    </style:style>
    <style:style style:name="P52" style:parent-style-name="Normale" style:family="paragraph">
      <style:text-properties style:font-name="Garamond" fo:font-size="12pt" style:font-size-asian="12pt" style:font-size-complex="12pt"/>
    </style:style>
    <style:style style:name="P53" style:parent-style-name="Normale" style:family="paragraph">
      <style:text-properties style:font-name="Garamond" fo:font-size="12pt" style:font-size-asian="12pt" style:font-size-complex="12pt"/>
    </style:style>
    <style:style style:name="P5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6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57" style:parent-style-name="Normale" style:family="paragraph">
      <style:paragraph-properties fo:margin-left="3.9333in" fo:text-indent="0.4916in">
        <style:tab-stops/>
      </style:paragraph-properties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Garamond" fo:font-size="12pt" style:font-size-asian="12pt" style:font-size-complex="12pt"/>
    </style:style>
    <style:style style:name="P61" style:parent-style-name="Normale" style:family="paragraph">
      <style:paragraph-properties fo:margin-left="3.9333in" fo:text-indent="0.4916in">
        <style:tab-stops/>
      </style:paragraph-properties>
    </style:style>
    <style:style style:name="T62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/>
      <text:p text:style-name="P5"><text:span text:style-name="T6">Il sottoscritto<text:s/></text:span><text:span text:style-name="T7">Pierantonio BERTERO</text:span><text:span text:style-name="T8">,<text:s/></text:span><text:span text:style-name="T9">nato a<text:s/></text:span><text:span text:style-name="T10">S. Stefano Roero<text:s/></text:span><text:span text:style-name="T11">(</text:span><text:span text:style-name="T12">CN</text:span><text:span text:style-name="T13">)</text:span><text:span text:style-name="T14">,</text:span><text:span text:style-name="T15"><text:s/></text:span><text:span text:style-name="T16">il<text:s/></text:span><text:span text:style-name="T17">24.03.1953</text:span><text:span text:style-name="T18"><text:s/>in veste di<text:s/></text:span><text:span text:style-name="T19">Dirigente della Divisione Risorse Patrimoniali<text:s/></text:span><text:span text:style-name="T20">dell’Università degli Studi del Piemonte Orientale “Amedeo Avogadro”,<text:s/></text:span><text:span text:style-name="T21">ai sensi di quanto disposto dall’art. 14, comma 1, lettere d) ed e) del Decreto Legislativo 33/2013</text:span><text:span text:style-name="T22">, per l’anno<text:s/></text:span><text:span text:style-name="T23">2018</text:span></text:p>
      <text:p text:style-name="P24"/>
      <text:p text:style-name="P25">DICHIARA</text:p>
      <text:p text:style-name="P26"/>
      <text:list text:style-name="LFO2" text:continue-numbering="true">
        <text:list-item>
          <text:p text:style-name="P27">relativamente al disposto della lettera d), di rivestire<text:s/>le seguenti cariche<text:s/>presso enti pubblici o privati:</text:p>
        </text:list-item>
      </text:list>
      <text:p text:style-name="P28"/>
      <text:list text:style-name="LFO4" text:continue-numbering="true">
        <text:list-item>
          <text:p text:style-name="P29"><text:span text:style-name="T30">dal<text:s/></text:span><text:span text:style-name="T31">29</text:span><text:span text:style-name="T32"><text:s/>luglio 2014</text:span><text:span text:style-name="T33"><text:s/>la carica di<text:s/></text:span><text:span text:style-name="T34">Amministratore Unico<text:s/></text:span><text:span text:style-name="T35">Spin-Off</text:span><text:span text:style-name="T36"><text:s/>Accademico “massimocento s</text:span><text:span text:style-name="T37">.r.l</text:span><text:span text:style-name="T38">.</text:span><text:span text:style-name="T39">” dell’Università degli Studi di Torino</text:span><text:span text:style-name="T40"><text:s/></text:span><text:span text:style-name="T41">e di<text:s/></text:span><text:span text:style-name="T42">non<text:s/></text:span><text:span text:style-name="T43">percepire<text:s/></text:span><text:span text:style-name="T44">alcun<text:s/></text:span><text:span text:style-name="T45">compenso</text:span><text:span text:style-name="T46">;</text:span></text:p>
        </text:list-item>
        <text:list-item>
          <text:p text:style-name="P47">dal 16 settembre 2009<text:s/>la carica di membro del Consiglio di Amministrazione presso la Cooperativa Sociale “Nuovi Orizzonti” di Asti<text:s/>e di<text:s/>non<text:s/>percepire<text:s/>alcun<text:s/>compenso.</text:p>
        </text:list-item>
      </text:list>
      <text:p text:style-name="P48"/>
      <text:p text:style-name="P49"/>
      <text:list text:style-name="LFO2" text:continue-numbering="true">
        <text:list-item>
          <text:p text:style-name="P50">Relativamente al disposto della lettera e), di<text:s/>non<text:s/>svolgere altri incarichi con oneri a carico della finanza pubblica.</text:p>
        </text:list-item>
      </text:list>
      <text:p text:style-name="P51"/>
      <text:p text:style-name="P52"/>
      <text:p text:style-name="P53"/>
      <text:p text:style-name="P54">Vercelli,<text:s/>5<text:s/>Aprile 2018</text:p>
      <text:p text:style-name="P55"/>
      <text:p text:style-name="P56">firma</text:p>
      <text:p text:style-name="P57"><text:span text:style-name="T58">(</text:span><text:span text:style-name="T59">Prof. Pierantonio BERTERO</text:span><text:span text:style-name="T60">)</text:span></text:p>
      <text:p text:style-name="P61">F.to<text:s/><text:span text:style-name="T62">Pierantonio BERTER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8-04-05T09:22:00Z</meta:creation-date>
    <dc:date>2018-04-05T09:22:00Z</dc:date>
    <meta:print-date>2018-04-05T08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