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MS" svg:font-family="TrebuchetMS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ino" style:master-page-name="MP0" style:family="paragraph">
      <style:paragraph-properties fo:break-before="page" fo:text-align="center"/>
      <style:text-properties fo:font-size="22pt" style:font-size-asian="22pt" style:font-size-complex="22pt" fo:language="it" fo:country="IT"/>
    </style:style>
    <style:style style:name="P4" style:parent-style-name="titolino" style:family="paragraph">
      <style:paragraph-properties fo:text-align="center"/>
      <style:text-properties fo:language="it" fo:country="IT"/>
    </style:style>
    <style:style style:name="P5" style:parent-style-name="titolino" style:family="paragraph">
      <style:paragraph-properties fo:text-align="center"/>
    </style:style>
    <style:style style:name="T6" style:parent-style-name="Car.predefinitoparagrafo" style:family="text">
      <style:text-properties fo:font-weight="normal" style:font-weight-asian="normal" fo:font-style="italic" style:font-style-asian="italic" fo:language="it" fo:country="IT"/>
    </style:style>
    <style:style style:name="T7" style:parent-style-name="Car.predefinitoparagrafo" style:family="text">
      <style:text-properties fo:font-weight="normal" style:font-weight-asian="normal" fo:font-style="italic" style:font-style-asian="italic" fo:language="it" fo:country="IT"/>
    </style:style>
    <number:date-style style:name="N8" number:language="it" number:country="IT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9" style:parent-style-name="Standard" style:family="paragraph">
      <style:text-properties fo:language="it" fo:country="IT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Textbody" style:family="paragraph"/>
    <style:style style:name="T12" style:parent-style-name="Car.predefinitoparagrafo" style:family="text">
      <style:text-properties fo:font-style="italic" style:font-style-asian="italic" style:font-style-complex="italic"/>
    </style:style>
    <style:style style:name="P13" style:parent-style-name="Textbody" style:family="paragraph"/>
    <style:style style:name="T14" style:parent-style-name="Car.predefinitoparagrafo" style:family="text">
      <style:text-properties fo:font-style="italic" style:font-style-asian="italic" style:font-style-complex="italic"/>
    </style:style>
    <style:style style:name="P15" style:parent-style-name="Textbody" style:family="paragraph"/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P18" style:parent-style-name="Textbody" style:family="paragraph"/>
    <style:style style:name="P19" style:parent-style-name="Textbody" style:family="paragraph"/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Textbody" style:family="paragraph"/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Textbody" style:family="paragraph"/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Textbody" style:family="paragraph"/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Textbody" style:family="paragraph"/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Textbody" style:family="paragraph"/>
    <style:style style:name="T35" style:parent-style-name="Car.predefinitoparagrafo" style:family="text">
      <style:text-properties style:font-name-complex="Times New Roman"/>
    </style:style>
    <style:style style:name="P36" style:parent-style-name="Textbody" style:family="paragraph"/>
    <style:style style:name="T37" style:parent-style-name="Car.predefinitoparagrafo" style:family="text">
      <style:text-properties style:font-name-complex="Times New Roman"/>
    </style:style>
    <style:style style:name="P38" style:parent-style-name="Standard" style:family="paragraph">
      <style:paragraph-properties fo:background-color="#FFFFFF"/>
      <style:text-properties style:font-size-complex="12pt" fo:language="it" fo:country="IT"/>
    </style:style>
    <style:style style:name="P39" style:parent-style-name="Standard" style:family="paragraph">
      <style:paragraph-properties fo:background-color="#FFFFFF"/>
      <style:text-properties style:font-size-complex="12pt" fo:language="it" fo:country="IT"/>
    </style:style>
    <style:style style:name="P40" style:parent-style-name="Standard" style:family="paragraph">
      <style:paragraph-properties fo:background-color="#FFFFFF"/>
      <style:text-properties style:font-size-complex="12pt" fo:language="it" fo:country="IT"/>
    </style:style>
    <style:style style:name="P41" style:parent-style-name="Standard" style:family="paragraph">
      <style:paragraph-properties fo:background-color="#FFFFFF"/>
      <style:text-properties style:font-size-complex="12pt" fo:language="it" fo:country="IT"/>
    </style:style>
    <style:style style:name="P42" style:parent-style-name="Standard" style:family="paragraph">
      <style:paragraph-properties fo:background-color="#FFFFFF"/>
      <style:text-properties style:font-size-complex="12pt" fo:language="it" fo:country="IT"/>
    </style:style>
    <style:style style:name="P43" style:parent-style-name="Standard" style:family="paragraph">
      <style:paragraph-properties fo:background-color="#FFFFFF"/>
      <style:text-properties style:font-size-complex="12pt" fo:language="it" fo:country="IT"/>
    </style:style>
    <style:style style:name="P44" style:parent-style-name="Standard" style:family="paragraph">
      <style:paragraph-properties fo:background-color="#FFFFFF"/>
      <style:text-properties style:font-size-complex="12pt" fo:language="it" fo:country="IT"/>
    </style:style>
    <style:style style:name="P45" style:parent-style-name="Standard" style:family="paragraph">
      <style:paragraph-properties fo:background-color="#FFFFFF"/>
      <style:text-properties style:font-size-complex="12pt" fo:language="it" fo:country="IT"/>
    </style:style>
    <style:style style:name="P46" style:parent-style-name="Standard" style:family="paragraph">
      <style:paragraph-properties fo:background-color="#FFFFFF"/>
      <style:text-properties style:font-size-complex="12pt" fo:language="it" fo:country="IT"/>
    </style:style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T50" style:parent-style-name="Car.predefinitoparagrafo" style:family="text">
      <style:text-properties style:font-name-complex="Times New Roman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Textbody" style:family="paragraph"/>
    <style:style style:name="T53" style:parent-style-name="Car.predefinitoparagrafo" style:family="text">
      <style:text-properties style:font-name-complex="Times New Roman"/>
    </style:style>
    <style:style style:name="P54" style:parent-style-name="Textbody" style:family="paragraph"/>
    <style:style style:name="T55" style:parent-style-name="Car.predefinitoparagrafo" style:family="text">
      <style:text-properties style:font-name-complex="Times New Roman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Textbody" style:family="paragraph"/>
    <style:style style:name="T58" style:parent-style-name="Car.predefinitoparagrafo" style:family="text">
      <style:text-properties style:font-name-complex="Times New Roman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Textbody" style:family="paragraph"/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P63" style:parent-style-name="Textbody" style:family="paragraph"/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Textbody" style:family="paragraph"/>
    <style:style style:name="T68" style:parent-style-name="Car.predefinitoparagrafo" style:family="text">
      <style:text-properties style:font-name-complex="Times New Roman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P70" style:parent-style-name="Textbody" style:family="paragraph"/>
    <style:style style:name="T71" style:parent-style-name="Car.predefinitoparagrafo" style:family="text">
      <style:text-properties style:font-weight-complex="bold" style:language-asian="ja" style:country-asian="JP"/>
    </style:style>
    <style:style style:name="T72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73" style:parent-style-name="Car.predefinitoparagrafo" style:family="text">
      <style:text-properties style:font-weight-complex="bold" style:language-asian="ja" style:country-asian="JP"/>
    </style:style>
    <style:style style:name="T74" style:parent-style-name="Car.predefinitoparagrafo" style:family="text">
      <style:text-properties style:font-weight-complex="bold" style:language-asian="ja" style:country-asian="JP"/>
    </style:style>
    <style:style style:name="T75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76" style:parent-style-name="Car.predefinitoparagrafo" style:family="text">
      <style:text-properties style:font-weight-complex="bold" style:language-asian="ja" style:country-asian="JP"/>
    </style:style>
    <style:style style:name="T77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P78" style:parent-style-name="Textbody" style:family="paragraph"/>
    <style:style style:name="T79" style:parent-style-name="Car.predefinitoparagrafo" style:family="text">
      <style:text-properties style:font-name-complex="Times New Roman"/>
    </style:style>
    <style:style style:name="P80" style:parent-style-name="Textbody" style:family="paragraph"/>
    <style:style style:name="T81" style:parent-style-name="Car.predefinitoparagrafo" style:family="text">
      <style:text-properties style:font-name-complex="Times New Roman"/>
    </style:style>
    <style:style style:name="P82" style:parent-style-name="Textbody" style:family="paragraph"/>
    <style:style style:name="T83" style:parent-style-name="Car.predefinitoparagrafo" style:family="text">
      <style:text-properties style:font-name-complex="Times New Roman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Textbody" style:family="paragraph"/>
    <style:style style:name="T86" style:parent-style-name="Car.predefinitoparagrafo" style:family="text">
      <style:text-properties style:font-name-complex="Times New Roman"/>
    </style:style>
    <style:style style:name="P87" style:parent-style-name="Textbody" style:family="paragraph"/>
    <style:style style:name="T88" style:parent-style-name="Car.predefinitoparagrafo" style:family="text">
      <style:text-properties style:font-name-complex="Times New Roman"/>
    </style:style>
    <style:style style:name="P89" style:parent-style-name="Textbody" style:family="paragraph"/>
    <style:style style:name="P90" style:parent-style-name="Textbody" style:family="paragraph">
      <style:text-properties fo:font-style="italic" style:font-style-asian="italic" style:font-style-complex="italic"/>
    </style:style>
    <style:style style:name="P91" style:parent-style-name="Textbody" style:family="paragraph"/>
    <style:style style:name="P92" style:parent-style-name="Textbody" style:family="paragraph">
      <style:text-properties fo:font-style="italic" style:font-style-asian="italic" style:font-style-complex="italic"/>
    </style:style>
    <style:style style:name="T93" style:parent-style-name="Car.predefinitoparagrafo" style:family="text">
      <style:text-properties fo:language="it" fo:country="IT"/>
    </style:style>
    <style:style style:name="P94" style:parent-style-name="Textbody" style:family="paragraph"/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fo:font-style="italic" style:font-style-asian="italic" style:font-style-complex="italic"/>
    </style:style>
    <style:style style:name="P97" style:parent-style-name="Textbody" style:family="paragraph"/>
    <style:style style:name="T98" style:parent-style-name="Car.predefinitoparagrafo" style:family="text">
      <style:text-properties style:font-name-complex="Times New Roman"/>
    </style:style>
    <style:style style:name="T99" style:parent-style-name="Car.predefinitoparagrafo" style:family="text">
      <style:text-properties fo:font-style="italic" style:font-style-asian="italic" style:font-style-complex="italic"/>
    </style:style>
    <style:style style:name="P100" style:parent-style-name="Textbody" style:family="paragraph"/>
    <style:style style:name="T101" style:parent-style-name="Car.predefinitoparagrafo" style:family="text">
      <style:text-properties style:font-name-complex="Times New Roman"/>
    </style:style>
    <style:style style:name="T102" style:parent-style-name="Car.predefinitoparagrafo" style:family="text">
      <style:text-properties fo:font-style="italic" style:font-style-asian="italic" style:font-style-complex="italic"/>
    </style:style>
    <style:style style:name="P103" style:parent-style-name="Textbody" style:family="paragraph"/>
    <style:style style:name="T104" style:parent-style-name="Car.predefinitoparagrafo" style:family="text">
      <style:text-properties style:font-name-complex="Times New Roman"/>
    </style:style>
    <style:style style:name="T105" style:parent-style-name="Car.predefinitoparagrafo" style:family="text">
      <style:text-properties fo:font-style="italic" style:font-style-asian="italic" style:font-style-complex="italic"/>
    </style:style>
    <style:style style:name="P106" style:parent-style-name="Textbody" style:family="paragraph"/>
    <style:style style:name="T107" style:parent-style-name="Car.predefinitoparagrafo" style:family="text">
      <style:text-properties style:font-name-complex="Times New Roman"/>
    </style:style>
    <style:style style:name="T108" style:parent-style-name="Car.predefinitoparagrafo" style:family="text">
      <style:text-properties fo:font-style="italic" style:font-style-asian="italic" style:font-style-complex="italic" fo:language="en" fo:country="GB"/>
    </style:style>
    <style:style style:name="T109" style:parent-style-name="Car.predefinitoparagrafo" style:family="text">
      <style:text-properties fo:language="en" fo:country="GB"/>
    </style:style>
    <style:style style:name="P110" style:parent-style-name="Textbody" style:family="paragraph"/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fo:font-style="italic" style:font-style-asian="italic" style:font-style-complex="italic"/>
    </style:style>
    <style:style style:name="P113" style:parent-style-name="Textbody" style:family="paragraph"/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fo:font-style="italic" style:font-style-asian="italic" style:font-style-complex="italic"/>
    </style:style>
    <style:style style:name="P116" style:parent-style-name="Textbody" style:family="paragraph"/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fo:font-style="italic" style:font-style-asian="italic" style:font-style-complex="italic"/>
    </style:style>
    <style:style style:name="P119" style:parent-style-name="Textbody" style:family="paragraph"/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fo:font-style="italic" style:font-style-asian="italic" style:font-style-complex="italic"/>
    </style:style>
    <style:style style:name="P122" style:parent-style-name="Textbody" style:family="paragraph"/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fo:font-style="italic" style:font-style-asian="italic" style:font-style-complex="italic" fo:language="en" fo:country="GB"/>
    </style:style>
    <style:style style:name="T125" style:parent-style-name="Car.predefinitoparagrafo" style:family="text">
      <style:text-properties fo:language="en" fo:country="GB"/>
    </style:style>
    <style:style style:name="P126" style:parent-style-name="Textbody" style:family="paragraph"/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fo:font-style="italic" style:font-style-asian="italic" style:font-style-complex="italic" fo:language="en" fo:country="GB"/>
    </style:style>
    <style:style style:name="T129" style:parent-style-name="Car.predefinitoparagrafo" style:family="text">
      <style:text-properties fo:language="en" fo:country="GB"/>
    </style:style>
    <style:style style:name="P130" style:parent-style-name="Textbody" style:family="paragraph"/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fo:font-style="italic" style:font-style-asian="italic" style:font-style-complex="italic"/>
    </style:style>
    <style:style style:name="P133" style:parent-style-name="Textbody" style:family="paragraph"/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fo:font-style="italic" style:font-style-asian="italic" style:font-style-complex="italic" fo:language="en" fo:country="GB"/>
    </style:style>
    <style:style style:name="T136" style:parent-style-name="Car.predefinitoparagrafo" style:family="text">
      <style:text-properties fo:font-style="italic" style:font-style-asian="italic" style:font-style-complex="italic" fo:language="en" fo:country="GB" style:language-asian="ja" style:country-asian="JP"/>
    </style:style>
    <style:style style:name="T137" style:parent-style-name="Car.predefinitoparagrafo" style:family="text">
      <style:text-properties fo:font-style="italic" style:font-style-asian="italic" style:font-style-complex="italic" fo:language="en" fo:country="GB"/>
    </style:style>
    <style:style style:name="T138" style:parent-style-name="Car.predefinitoparagrafo" style:family="text">
      <style:text-properties fo:language="en" fo:country="GB"/>
    </style:style>
    <style:style style:name="T139" style:parent-style-name="Car.predefinitoparagrafo" style:family="text">
      <style:text-properties style:font-weight-complex="bold" fo:language="en" fo:country="GB" style:language-asian="ja" style:country-asian="JP"/>
    </style:style>
    <style:style style:name="P140" style:parent-style-name="Textbody" style:family="paragraph"/>
    <style:style style:name="T141" style:parent-style-name="Car.predefinitoparagrafo" style:family="text">
      <style:text-properties style:font-weight-complex="bold" style:language-asian="ja" style:country-asian="JP"/>
    </style:style>
    <style:style style:name="T142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43" style:parent-style-name="Car.predefinitoparagrafo" style:family="text">
      <style:text-properties style:font-weight-complex="bold" style:language-asian="ja" style:country-asian="JP"/>
    </style:style>
    <style:style style:name="T144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45" style:parent-style-name="Car.predefinitoparagrafo" style:family="text">
      <style:text-properties style:font-weight-complex="bold" style:font-style-complex="italic" style:language-asian="ja" style:country-asian="JP"/>
    </style:style>
    <style:style style:name="T146" style:parent-style-name="Car.predefinitoparagrafo" style:family="text">
      <style:text-properties style:font-weight-complex="bold" style:language-asian="ja" style:country-asian="JP"/>
    </style:style>
    <style:style style:name="P147" style:parent-style-name="Textbody" style:family="paragraph"/>
    <style:style style:name="T148" style:parent-style-name="Car.predefinitoparagrafo" style:family="text">
      <style:text-properties style:font-weight-complex="bold" style:language-asian="ja" style:country-asian="JP"/>
    </style:style>
    <style:style style:name="T149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50" style:parent-style-name="Car.predefinitoparagrafo" style:family="text">
      <style:text-properties style:font-weight-complex="bold" style:language-asian="ja" style:country-asian="JP"/>
    </style:style>
    <style:style style:name="T151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52" style:parent-style-name="Car.predefinitoparagrafo" style:family="text">
      <style:text-properties style:font-weight-complex="bold" style:font-style-complex="italic" style:language-asian="ja" style:country-asian="JP"/>
    </style:style>
    <style:style style:name="T153" style:parent-style-name="Car.predefinitoparagrafo" style:family="text">
      <style:text-properties style:font-weight-complex="bold" style:language-asian="ja" style:country-asian="JP"/>
    </style:style>
    <style:style style:name="P154" style:parent-style-name="Textbody" style:family="paragraph"/>
    <style:style style:name="T155" style:parent-style-name="Car.predefinitoparagrafo" style:family="text">
      <style:text-properties style:font-weight-complex="bold" style:language-asian="ja" style:country-asian="JP"/>
    </style:style>
    <style:style style:name="T156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57" style:parent-style-name="Car.predefinitoparagrafo" style:family="text">
      <style:text-properties style:font-weight-complex="bold" style:language-asian="ja" style:country-asian="JP"/>
    </style:style>
    <style:style style:name="T158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59" style:parent-style-name="Car.predefinitoparagrafo" style:family="text">
      <style:text-properties style:font-weight-complex="bold" style:language-asian="ja" style:country-asian="JP"/>
    </style:style>
    <style:style style:name="P160" style:parent-style-name="Textbody" style:family="paragraph"/>
    <style:style style:name="T161" style:parent-style-name="Car.predefinitoparagrafo" style:family="text">
      <style:text-properties style:font-weight-complex="bold" style:language-asian="ja" style:country-asian="JP"/>
    </style:style>
    <style:style style:name="T162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63" style:parent-style-name="Car.predefinitoparagrafo" style:family="text">
      <style:text-properties style:font-weight-complex="bold" style:language-asian="ja" style:country-asian="JP"/>
    </style:style>
    <style:style style:name="T164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65" style:parent-style-name="Car.predefinitoparagrafo" style:family="text">
      <style:text-properties style:font-weight-complex="bold" style:language-asian="ja" style:country-asian="JP"/>
    </style:style>
    <style:style style:name="P166" style:parent-style-name="Textbody" style:family="paragraph"/>
    <style:style style:name="T167" style:parent-style-name="Car.predefinitoparagrafo" style:family="text">
      <style:text-properties style:font-weight-complex="bold" style:language-asian="ja" style:country-asian="JP"/>
    </style:style>
    <style:style style:name="T168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69" style:parent-style-name="Car.predefinitoparagrafo" style:family="text">
      <style:text-properties style:font-weight-complex="bold" style:language-asian="ja" style:country-asian="JP"/>
    </style:style>
    <style:style style:name="T170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71" style:parent-style-name="Car.predefinitoparagrafo" style:family="text">
      <style:text-properties style:font-weight-complex="bold" style:language-asian="ja" style:country-asian="JP"/>
    </style:style>
    <style:style style:name="P172" style:parent-style-name="Textbody" style:family="paragraph"/>
    <style:style style:name="T173" style:parent-style-name="Car.predefinitoparagrafo" style:family="text">
      <style:text-properties style:font-weight-complex="bold" style:language-asian="ja" style:country-asian="JP"/>
    </style:style>
    <style:style style:name="T174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75" style:parent-style-name="Car.predefinitoparagrafo" style:family="text">
      <style:text-properties style:font-weight-complex="bold" style:language-asian="ja" style:country-asian="JP"/>
    </style:style>
    <style:style style:name="T176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77" style:parent-style-name="Car.predefinitoparagrafo" style:family="text">
      <style:text-properties style:font-weight-complex="bold" style:language-asian="ja" style:country-asian="JP"/>
    </style:style>
    <style:style style:name="P178" style:parent-style-name="Textbody" style:family="paragraph"/>
    <style:style style:name="T179" style:parent-style-name="Car.predefinitoparagrafo" style:family="text">
      <style:text-properties style:font-weight-complex="bold" style:language-asian="ja" style:country-asian="JP"/>
    </style:style>
    <style:style style:name="T180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81" style:parent-style-name="Car.predefinitoparagrafo" style:family="text">
      <style:text-properties style:font-weight-complex="bold" style:language-asian="ja" style:country-asian="JP"/>
    </style:style>
    <style:style style:name="T182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83" style:parent-style-name="Car.predefinitoparagrafo" style:family="text">
      <style:text-properties style:font-weight-complex="bold" style:language-asian="ja" style:country-asian="JP"/>
    </style:style>
    <style:style style:name="P184" style:parent-style-name="Textbody" style:family="paragraph"/>
    <style:style style:name="T185" style:parent-style-name="Car.predefinitoparagrafo" style:family="text">
      <style:text-properties style:font-weight-complex="bold" style:language-asian="ja" style:country-asian="JP"/>
    </style:style>
    <style:style style:name="T186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87" style:parent-style-name="Car.predefinitoparagrafo" style:family="text">
      <style:text-properties style:font-weight-complex="bold" style:language-asian="ja" style:country-asian="JP"/>
    </style:style>
    <style:style style:name="T188" style:parent-style-name="Car.predefinitoparagrafo" style:family="text">
      <style:text-properties style:font-weight-complex="bold" style:language-asian="ja" style:country-asian="JP"/>
    </style:style>
    <style:style style:name="T189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P190" style:parent-style-name="Textbody" style:family="paragraph"/>
    <style:style style:name="T191" style:parent-style-name="Car.predefinitoparagrafo" style:family="text">
      <style:text-properties style:font-weight-complex="bold" style:language-asian="ja" style:country-asian="JP"/>
    </style:style>
    <style:style style:name="T192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193" style:parent-style-name="Car.predefinitoparagrafo" style:family="text">
      <style:text-properties style:font-weight-complex="bold" style:language-asian="ja" style:country-asian="JP"/>
    </style:style>
    <style:style style:name="T194" style:parent-style-name="Car.predefinitoparagrafo" style:family="text">
      <style:text-properties style:font-weight-complex="bold" style:language-asian="ja" style:country-asian="JP"/>
    </style:style>
    <style:style style:name="T195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196" style:parent-style-name="Car.predefinitoparagrafo" style:family="text">
      <style:text-properties style:font-weight-complex="bold" style:language-asian="ja" style:country-asian="JP"/>
    </style:style>
    <style:style style:name="T197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P198" style:parent-style-name="Textbody" style:family="paragraph"/>
    <style:style style:name="T199" style:parent-style-name="Car.predefinitoparagrafo" style:family="text">
      <style:text-properties style:font-weight-complex="bold" style:language-asian="ja" style:country-asian="JP"/>
    </style:style>
    <style:style style:name="T200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201" style:parent-style-name="Car.predefinitoparagrafo" style:family="text">
      <style:text-properties style:font-weight-complex="bold" style:language-asian="ja" style:country-asian="JP"/>
    </style:style>
    <style:style style:name="T202" style:parent-style-name="Car.predefinitoparagrafo" style:family="text">
      <style:text-properties style:font-weight-complex="bold" style:language-asian="ja" style:country-asian="JP"/>
    </style:style>
    <style:style style:name="T203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204" style:parent-style-name="Car.predefinitoparagrafo" style:family="text">
      <style:text-properties style:font-weight-complex="bold" style:language-asian="ja" style:country-asian="JP"/>
    </style:style>
    <style:style style:name="P205" style:parent-style-name="Textbody" style:family="paragraph"/>
    <style:style style:name="T206" style:parent-style-name="Car.predefinitoparagrafo" style:family="text">
      <style:text-properties style:font-weight-complex="bold" style:language-asian="ja" style:country-asian="JP"/>
    </style:style>
    <style:style style:name="T207" style:parent-style-name="Car.predefinitoparagrafo" style:family="text">
      <style:text-properties style:font-name-complex="Times New Roman" style:font-weight-complex="bold" style:language-asian="ja" style:country-asian="JP"/>
    </style:style>
    <style:style style:name="T208" style:parent-style-name="Car.predefinitoparagrafo" style:family="text">
      <style:text-properties style:font-weight-complex="bold" style:language-asian="ja" style:country-asian="JP"/>
    </style:style>
    <style:style style:name="T209" style:parent-style-name="Car.predefinitoparagrafo" style:family="text">
      <style:text-properties style:font-weight-complex="bold" fo:font-style="italic" style:font-style-asian="italic" style:font-style-complex="italic" style:language-asian="ja" style:country-asian="JP"/>
    </style:style>
    <style:style style:name="T210" style:parent-style-name="Car.predefinitoparagrafo" style:family="text">
      <style:text-properties style:font-weight-complex="bold" style:language-asian="ja" style:country-asian="JP"/>
    </style:style>
    <style:style style:name="T211" style:parent-style-name="Car.predefinitoparagrafo" style:family="text">
      <style:text-properties fo:language="it" fo:country="IT"/>
    </style:style>
    <style:style style:name="P212" style:parent-style-name="bullet" style:family="paragraph"/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15" style:parent-style-name="Car.predefinitoparagrafo" style:family="text">
      <style:text-properties style:font-name-complex="Times New Roman" style:font-weight-complex="bold" fo:font-style="italic" style:font-style-asian="italic" style:font-style-complex="italic" fo:language="it" fo:country="IT" style:language-asian="ja" style:country-asian="JP"/>
    </style:style>
    <style:style style:name="T216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P217" style:parent-style-name="bullet" style:family="paragraph"/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font-style="italic" style:font-style-asian="italic" style:font-style-complex="italic" fo:language="it" fo:country="IT"/>
    </style:style>
    <style:style style:name="T222" style:parent-style-name="Car.predefinitoparagrafo" style:family="text">
      <style:text-properties fo:language="it" fo:country="IT"/>
    </style:style>
    <style:style style:name="P223" style:parent-style-name="bullet" style:family="paragraph"/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font-style="italic" style:font-style-asian="italic" style:font-style-complex="italic" fo:language="it" fo:country="IT"/>
    </style:style>
    <style:style style:name="T228" style:parent-style-name="Car.predefinitoparagrafo" style:family="text">
      <style:text-properties fo:language="it" fo:country="IT"/>
    </style:style>
    <style:style style:name="P229" style:parent-style-name="bullet" style:family="paragraph"/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32" style:parent-style-name="Car.predefinitoparagrafo" style:family="text">
      <style:text-properties fo:language="it" fo:country="IT"/>
    </style:style>
    <style:style style:name="T233" style:parent-style-name="Car.predefinitoparagrafo" style:family="text">
      <style:text-properties fo:font-style="italic" style:font-style-asian="italic" style:font-style-complex="italic" fo:language="it" fo:country="IT"/>
    </style:style>
    <style:style style:name="T234" style:parent-style-name="Car.predefinitoparagrafo" style:family="text">
      <style:text-properties fo:language="it" fo:country="IT"/>
    </style:style>
    <style:style style:name="P235" style:parent-style-name="bullet" style:family="paragraph"/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font-style="italic" style:font-style-asian="italic" style:font-style-complex="italic" fo:language="it" fo:country="IT"/>
    </style:style>
    <style:style style:name="T240" style:parent-style-name="Car.predefinitoparagrafo" style:family="text">
      <style:text-properties fo:language="it" fo:country="IT"/>
    </style:style>
    <style:style style:name="P241" style:parent-style-name="bullet" style:family="paragraph"/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font-style="italic" style:font-style-asian="italic" style:font-style-complex="italic" fo:language="it" fo:country="IT"/>
    </style:style>
    <style:style style:name="T246" style:parent-style-name="Car.predefinitoparagrafo" style:family="text">
      <style:text-properties fo:language="it" fo:country="IT"/>
    </style:style>
    <style:style style:name="P247" style:parent-style-name="bullet" style:family="paragraph"/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font-style="italic" style:font-style-asian="italic" style:font-style-complex="italic" fo:language="it" fo:country="IT"/>
    </style:style>
    <style:style style:name="T252" style:parent-style-name="Car.predefinitoparagrafo" style:family="text">
      <style:text-properties fo:language="it" fo:country="IT"/>
    </style:style>
    <style:style style:name="P253" style:parent-style-name="bullet" style:family="paragraph"/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font-style="italic" style:font-style-asian="italic" style:font-style-complex="italic" fo:language="it" fo:country="IT"/>
    </style:style>
    <style:style style:name="T258" style:parent-style-name="Car.predefinitoparagrafo" style:family="text">
      <style:text-properties fo:language="it" fo:country="IT"/>
    </style:style>
    <style:style style:name="P259" style:parent-style-name="bullet" style:family="paragraph"/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fo:font-style="italic" style:font-style-asian="italic" style:font-style-complex="italic" fo:language="it" fo:country="IT"/>
    </style:style>
    <style:style style:name="T264" style:parent-style-name="Car.predefinitoparagrafo" style:family="text">
      <style:text-properties fo:language="it" fo:country="IT"/>
    </style:style>
    <style:style style:name="P265" style:parent-style-name="bullet" style:family="paragraph"/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fo:font-style="italic" style:font-style-asian="italic" style:font-style-complex="italic" fo:language="it" fo:country="IT"/>
    </style:style>
    <style:style style:name="T270" style:parent-style-name="Car.predefinitoparagrafo" style:family="text">
      <style:text-properties fo:language="it" fo:country="IT"/>
    </style:style>
    <style:style style:name="P271" style:parent-style-name="bullet" style:family="paragraph"/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font-style="italic" style:font-style-asian="italic" style:font-style-complex="italic" fo:language="it" fo:country="IT"/>
    </style:style>
    <style:style style:name="T276" style:parent-style-name="Car.predefinitoparagrafo" style:family="text">
      <style:text-properties fo:language="it" fo:country="IT"/>
    </style:style>
    <style:style style:name="P277" style:parent-style-name="bullet" style:family="paragraph"/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font-style="italic" style:font-style-asian="italic" style:font-style-complex="italic" fo:language="it" fo:country="IT"/>
    </style:style>
    <style:style style:name="T282" style:parent-style-name="Car.predefinitoparagrafo" style:family="text">
      <style:text-properties fo:language="it" fo:country="IT"/>
    </style:style>
    <style:style style:name="P283" style:parent-style-name="bullet" style:family="paragraph"/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86" style:parent-style-name="Car.predefinitoparagrafo" style:family="text">
      <style:text-properties fo:language="it" fo:country="IT"/>
    </style:style>
    <style:style style:name="P287" style:parent-style-name="bullet" style:family="paragraph">
      <style:text-properties fo:language="it" fo:country="IT"/>
    </style:style>
    <style:style style:name="P288" style:parent-style-name="bullet" style:family="paragraph"/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style:font-name-complex="Times New Roman" style:font-weight-complex="bold" fo:language="it" fo:country="IT" style:language-asian="ja" style:country-asian="JP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font-style="italic" style:font-style-asian="italic" style:font-style-complex="italic" fo:language="it" fo:country="IT"/>
    </style:style>
    <style:style style:name="T293" style:parent-style-name="Car.predefinitoparagrafo" style:family="text">
      <style:text-properties fo:language="it" fo:country="IT"/>
    </style:style>
    <style:style style:name="P294" style:parent-style-name="Textbody" style:family="paragraph"/>
    <style:style style:name="T295" style:parent-style-name="Car.predefinitoparagrafo" style:family="text">
      <style:text-properties style:font-name-complex="Times New Roman"/>
    </style:style>
    <style:style style:name="T296" style:parent-style-name="Car.predefinitoparagrafo" style:family="text">
      <style:text-properties fo:font-style="italic" style:font-style-asian="italic"/>
    </style:style>
    <style:style style:name="P297" style:parent-style-name="Textbody" style:family="paragraph"/>
    <style:style style:name="T298" style:parent-style-name="Car.predefinitoparagrafo" style:family="text">
      <style:text-properties style:font-name-complex="Times New Roman"/>
    </style:style>
    <style:style style:name="T299" style:parent-style-name="Car.predefinitoparagrafo" style:family="text">
      <style:text-properties fo:font-style="italic" style:font-style-asian="italic"/>
    </style:style>
    <style:style style:name="P300" style:parent-style-name="Textbody" style:family="paragraph"/>
    <style:style style:name="T301" style:parent-style-name="Car.predefinitoparagrafo" style:family="text">
      <style:text-properties style:font-name-complex="Times New Roman"/>
    </style:style>
    <style:style style:name="T302" style:parent-style-name="Car.predefinitoparagrafo" style:family="text">
      <style:text-properties fo:font-style="italic" style:font-style-asian="italic"/>
    </style:style>
    <style:style style:name="P303" style:parent-style-name="Textbody" style:family="paragraph"/>
    <style:style style:name="T304" style:parent-style-name="Car.predefinitoparagrafo" style:family="text">
      <style:text-properties style:font-name-complex="Times New Roman"/>
    </style:style>
    <style:style style:name="T305" style:parent-style-name="Car.predefinitoparagrafo" style:family="text">
      <style:text-properties fo:font-style="italic" style:font-style-asian="italic"/>
    </style:style>
    <style:style style:name="P306" style:parent-style-name="Textbody" style:family="paragraph"/>
    <style:style style:name="T307" style:parent-style-name="Car.predefinitoparagrafo" style:family="text">
      <style:text-properties style:font-name-complex="Times New Roman"/>
    </style:style>
    <style:style style:name="T308" style:parent-style-name="Car.predefinitoparagrafo" style:family="text">
      <style:text-properties fo:font-style="italic" style:font-style-asian="italic"/>
    </style:style>
    <style:style style:name="P309" style:parent-style-name="bullet" style:family="paragraph"/>
    <style:style style:name="T310" style:parent-style-name="Car.predefinitoparagrafo" style:family="text">
      <style:text-properties fo:font-style="italic" style:font-style-asian="italic"/>
    </style:style>
    <style:style style:name="P311" style:parent-style-name="bullet" style:family="paragraph"/>
    <style:style style:name="T312" style:parent-style-name="Car.predefinitoparagrafo" style:family="text">
      <style:text-properties fo:font-style="italic" style:font-style-asian="italic"/>
    </style:style>
    <style:style style:name="P313" style:parent-style-name="bullet" style:family="paragraph"/>
    <style:style style:name="T314" style:parent-style-name="Car.predefinitoparagrafo" style:family="text">
      <style:text-properties fo:font-style="italic" style:font-style-asian="italic"/>
    </style:style>
    <style:style style:name="P315" style:parent-style-name="bullet" style:family="paragraph"/>
    <style:style style:name="T316" style:parent-style-name="Car.predefinitoparagrafo" style:family="text">
      <style:text-properties fo:font-style="italic" style:font-style-asian="italic" style:font-style-complex="italic"/>
    </style:style>
    <style:style style:name="P317" style:parent-style-name="bullet" style:family="paragraph"/>
    <style:style style:name="T318" style:parent-style-name="Car.predefinitoparagrafo" style:family="text">
      <style:text-properties style:text-position="super 66.6%"/>
    </style:style>
    <style:style style:name="P319" style:parent-style-name="bullet" style:family="paragraph"/>
    <style:style style:name="T320" style:parent-style-name="Car.predefinitoparagrafo" style:family="text">
      <style:text-properties fo:font-style="italic" style:font-style-asian="italic" style:font-style-complex="italic"/>
    </style:style>
    <style:style style:name="P321" style:parent-style-name="bullet" style:family="paragraph"/>
    <style:style style:name="T322" style:parent-style-name="Car.predefinitoparagrafo" style:family="text">
      <style:text-properties style:text-position="super 66.6%"/>
    </style:style>
    <style:style style:name="P323" style:parent-style-name="bullet" style:family="paragraph"/>
    <style:style style:name="T324" style:parent-style-name="Car.predefinitoparagrafo" style:family="text">
      <style:text-properties style:text-position="super 66.6%"/>
    </style:style>
    <style:style style:name="P325" style:parent-style-name="bullet" style:family="paragraph"/>
    <style:style style:name="T326" style:parent-style-name="Car.predefinitoparagrafo" style:family="text">
      <style:text-properties style:text-position="super 66.6%"/>
    </style:style>
    <style:style style:name="T327" style:parent-style-name="Car.predefinitoparagrafo" style:family="text">
      <style:text-properties fo:font-style="italic" style:font-style-asian="italic"/>
    </style:style>
    <style:style style:name="P328" style:parent-style-name="bullet" style:family="paragraph"/>
    <style:style style:name="T329" style:parent-style-name="Car.predefinitoparagrafo" style:family="text">
      <style:text-properties style:text-position="super 66.6%"/>
    </style:style>
    <style:style style:name="P330" style:parent-style-name="bullet" style:family="paragraph"/>
    <style:style style:name="T331" style:parent-style-name="Car.predefinitoparagrafo" style:family="text">
      <style:text-properties style:text-position="super 66.6%"/>
    </style:style>
    <style:style style:name="P332" style:parent-style-name="bullet" style:family="paragraph"/>
    <style:style style:name="T333" style:parent-style-name="Car.predefinitoparagrafo" style:family="text">
      <style:text-properties style:text-position="super 66.6%"/>
    </style:style>
    <style:style style:name="T334" style:parent-style-name="Car.predefinitoparagrafo" style:family="text">
      <style:text-properties fo:font-style="italic" style:font-style-asian="italic"/>
    </style:style>
    <style:style style:name="P335" style:parent-style-name="bullet" style:family="paragraph"/>
    <style:style style:name="T336" style:parent-style-name="Car.predefinitoparagrafo" style:family="text">
      <style:text-properties style:text-position="super 66.6%"/>
    </style:style>
    <style:style style:name="P337" style:parent-style-name="bullet" style:family="paragraph"/>
    <style:style style:name="T338" style:parent-style-name="Car.predefinitoparagrafo" style:family="text">
      <style:text-properties style:text-position="super 66.6%"/>
    </style:style>
    <style:style style:name="P339" style:parent-style-name="bullet" style:family="paragraph"/>
    <style:style style:name="T340" style:parent-style-name="Car.predefinitoparagrafo" style:family="text">
      <style:text-properties style:text-position="super 66.6%"/>
    </style:style>
    <style:style style:name="T341" style:parent-style-name="Car.predefinitoparagrafo" style:family="text">
      <style:text-properties fo:font-style="italic" style:font-style-asian="italic"/>
    </style:style>
    <style:style style:name="P342" style:parent-style-name="bullet" style:family="paragraph"/>
    <style:style style:name="T343" style:parent-style-name="Car.predefinitoparagrafo" style:family="text">
      <style:text-properties style:text-position="super 66.6%"/>
    </style:style>
    <style:style style:name="T344" style:parent-style-name="Car.predefinitoparagrafo" style:family="text">
      <style:text-properties fo:font-style="italic" style:font-style-asian="italic"/>
    </style:style>
    <style:style style:name="P345" style:parent-style-name="bullet" style:family="paragraph"/>
    <style:style style:name="T346" style:parent-style-name="Car.predefinitoparagrafo" style:family="text">
      <style:text-properties style:text-position="super 66.6%"/>
    </style:style>
    <style:style style:name="T347" style:parent-style-name="Car.predefinitoparagrafo" style:family="text">
      <style:text-properties fo:font-style="italic" style:font-style-asian="italic"/>
    </style:style>
    <style:style style:name="P348" style:parent-style-name="bullet" style:family="paragraph"/>
    <style:style style:name="T349" style:parent-style-name="Car.predefinitoparagrafo" style:family="text">
      <style:text-properties style:text-position="super 66.6%"/>
    </style:style>
    <style:style style:name="P350" style:parent-style-name="bullet" style:family="paragraph"/>
    <style:style style:name="T351" style:parent-style-name="Car.predefinitoparagrafo" style:family="text">
      <style:text-properties style:text-position="super 66.6%"/>
    </style:style>
    <style:style style:name="T352" style:parent-style-name="Car.predefinitoparagrafo" style:family="text">
      <style:text-properties fo:font-style="italic" style:font-style-asian="italic"/>
    </style:style>
    <style:style style:name="P353" style:parent-style-name="bullet" style:family="paragraph"/>
    <style:style style:name="T354" style:parent-style-name="Car.predefinitoparagrafo" style:family="text">
      <style:text-properties style:text-position="super 66.6%"/>
    </style:style>
    <style:style style:name="P355" style:parent-style-name="bullet" style:family="paragraph"/>
    <style:style style:name="T356" style:parent-style-name="Car.predefinitoparagrafo" style:family="text">
      <style:text-properties style:text-position="super 66.6%"/>
    </style:style>
    <style:style style:name="P357" style:parent-style-name="bullet" style:family="paragraph"/>
    <style:style style:name="T358" style:parent-style-name="Car.predefinitoparagrafo" style:family="text">
      <style:text-properties style:text-position="super 66.6%"/>
    </style:style>
    <style:style style:name="T359" style:parent-style-name="Car.predefinitoparagrafo" style:family="text">
      <style:text-properties fo:font-style="italic" style:font-style-asian="italic"/>
    </style:style>
    <style:style style:name="P360" style:parent-style-name="bullet" style:family="paragraph"/>
    <style:style style:name="T361" style:parent-style-name="Car.predefinitoparagrafo" style:family="text">
      <style:text-properties style:text-position="super 66.6%"/>
    </style:style>
    <style:style style:name="P362" style:parent-style-name="bullet" style:family="paragraph"/>
    <style:style style:name="T363" style:parent-style-name="Car.predefinitoparagrafo" style:family="text">
      <style:text-properties style:text-position="super 66.6%"/>
    </style:style>
    <style:style style:name="T364" style:parent-style-name="Car.predefinitoparagrafo" style:family="text">
      <style:text-properties fo:font-style="italic" style:font-style-asian="italic"/>
    </style:style>
    <style:style style:name="P365" style:parent-style-name="bullet" style:family="paragraph"/>
    <style:style style:name="T366" style:parent-style-name="Car.predefinitoparagrafo" style:family="text">
      <style:text-properties fo:font-style="italic" style:font-style-asian="italic"/>
    </style:style>
    <style:style style:name="P367" style:parent-style-name="bullet" style:family="paragraph"/>
    <style:style style:name="T368" style:parent-style-name="Car.predefinitoparagrafo" style:family="text">
      <style:text-properties fo:font-style="italic" style:font-style-asian="italic"/>
    </style:style>
    <style:style style:name="T369" style:parent-style-name="Car.predefinitoparagrafo" style:family="text">
      <style:text-properties fo:font-style="italic" style:font-style-asian="italic"/>
    </style:style>
    <style:style style:name="P370" style:parent-style-name="bullet" style:family="paragraph"/>
    <style:style style:name="T371" style:parent-style-name="Car.predefinitoparagrafo" style:family="text">
      <style:text-properties fo:font-style="italic" style:font-style-asian="italic"/>
    </style:style>
    <style:style style:name="P372" style:parent-style-name="bullet" style:family="paragraph"/>
    <style:style style:name="T373" style:parent-style-name="Car.predefinitoparagrafo" style:family="text">
      <style:text-properties style:font-name-complex="Times New Roman" fo:language="it" fo:country="IT"/>
    </style:style>
    <style:style style:name="T374" style:parent-style-name="Car.predefinitoparagrafo" style:family="text">
      <style:text-properties fo:font-style="italic" style:font-style-asian="italic" style:font-style-complex="italic"/>
    </style:style>
    <style:style style:name="P375" style:parent-style-name="bullet" style:family="paragraph"/>
    <style:style style:name="T376" style:parent-style-name="Car.predefinitoparagrafo" style:family="text">
      <style:text-properties style:font-name-complex="Times New Roman" fo:language="it" fo:country="IT"/>
    </style:style>
    <style:style style:name="T377" style:parent-style-name="Car.predefinitoparagrafo" style:family="text">
      <style:text-properties fo:font-style="italic" style:font-style-asian="italic" style:font-style-complex="italic"/>
    </style:style>
    <style:style style:name="P378" style:parent-style-name="bullet" style:family="paragraph"/>
    <style:style style:name="T379" style:parent-style-name="Car.predefinitoparagrafo" style:family="text">
      <style:text-properties style:font-name-complex="Times New Roman" fo:language="it" fo:country="IT"/>
    </style:style>
    <style:style style:name="T380" style:parent-style-name="Car.predefinitoparagrafo" style:family="text">
      <style:text-properties fo:font-style="italic" style:font-style-asian="italic" style:font-style-complex="italic"/>
    </style:style>
    <style:style style:name="P381" style:parent-style-name="bullet" style:family="paragraph"/>
    <style:style style:name="T382" style:parent-style-name="Car.predefinitoparagrafo" style:family="text">
      <style:text-properties style:font-name-complex="Times New Roman" fo:language="it" fo:country="IT"/>
    </style:style>
    <style:style style:name="T383" style:parent-style-name="Car.predefinitoparagrafo" style:family="text">
      <style:text-properties fo:font-style="italic" style:font-style-asian="italic" style:font-style-complex="italic"/>
    </style:style>
    <style:style style:name="P384" style:parent-style-name="bullet" style:family="paragraph"/>
    <style:style style:name="T385" style:parent-style-name="Car.predefinitoparagrafo" style:family="text">
      <style:text-properties style:font-name-complex="Times New Roman" fo:language="it" fo:country="IT"/>
    </style:style>
    <style:style style:name="T386" style:parent-style-name="Car.predefinitoparagrafo" style:family="text">
      <style:text-properties fo:font-style="italic" style:font-style-asian="italic" style:font-style-complex="italic"/>
    </style:style>
    <style:style style:name="P387" style:parent-style-name="bullet" style:family="paragraph"/>
    <style:style style:name="T388" style:parent-style-name="Car.predefinitoparagrafo" style:family="text">
      <style:text-properties style:font-name-complex="Times New Roman" fo:language="it" fo:country="IT"/>
    </style:style>
    <style:style style:name="T389" style:parent-style-name="Car.predefinitoparagrafo" style:family="text">
      <style:text-properties fo:font-style="italic" style:font-style-asian="italic" style:font-style-complex="italic"/>
    </style:style>
    <style:style style:name="P390" style:parent-style-name="bullet" style:family="paragraph"/>
    <style:style style:name="T391" style:parent-style-name="Car.predefinitoparagrafo" style:family="text">
      <style:text-properties style:font-name-complex="Times New Roman" fo:language="it" fo:country="IT"/>
    </style:style>
    <style:style style:name="T392" style:parent-style-name="Car.predefinitoparagrafo" style:family="text">
      <style:text-properties fo:font-style="italic" style:font-style-asian="italic" style:font-style-complex="italic"/>
    </style:style>
    <style:style style:name="P393" style:parent-style-name="bullet" style:family="paragraph"/>
    <style:style style:name="T394" style:parent-style-name="Car.predefinitoparagrafo" style:family="text">
      <style:text-properties style:font-name-complex="Times New Roman" fo:language="it" fo:country="IT"/>
    </style:style>
    <style:style style:name="T395" style:parent-style-name="Car.predefinitoparagrafo" style:family="text">
      <style:text-properties fo:font-style="italic" style:font-style-asian="italic" style:font-style-complex="italic"/>
    </style:style>
    <style:style style:name="P396" style:parent-style-name="bullet" style:family="paragraph"/>
    <style:style style:name="T397" style:parent-style-name="Car.predefinitoparagrafo" style:family="text">
      <style:text-properties style:text-position="super 66.6%"/>
    </style:style>
    <style:style style:name="T398" style:parent-style-name="Car.predefinitoparagrafo" style:family="text">
      <style:text-properties fo:font-style="italic" style:font-style-asian="italic" style:font-style-complex="italic"/>
    </style:style>
    <style:style style:name="P399" style:parent-style-name="bullet" style:family="paragraph"/>
    <style:style style:name="T400" style:parent-style-name="Car.predefinitoparagrafo" style:family="text">
      <style:text-properties style:text-position="super 66.6%"/>
    </style:style>
    <style:style style:name="T401" style:parent-style-name="Car.predefinitoparagrafo" style:family="text">
      <style:text-properties fo:font-style="italic" style:font-style-asian="italic" style:font-style-complex="italic"/>
    </style:style>
    <style:style style:name="P402" style:parent-style-name="bullet" style:family="paragraph"/>
    <style:style style:name="T403" style:parent-style-name="Car.predefinitoparagrafo" style:family="text">
      <style:text-properties style:text-position="super 66.6%"/>
    </style:style>
    <style:style style:name="T404" style:parent-style-name="Car.predefinitoparagrafo" style:family="text">
      <style:text-properties fo:font-style="italic" style:font-style-asian="italic" style:font-style-complex="italic"/>
    </style:style>
    <style:style style:name="P405" style:parent-style-name="bullet" style:family="paragraph"/>
    <style:style style:name="T406" style:parent-style-name="Car.predefinitoparagrafo" style:family="text">
      <style:text-properties style:text-position="super 66.6%"/>
    </style:style>
    <style:style style:name="T407" style:parent-style-name="Car.predefinitoparagrafo" style:family="text">
      <style:text-properties fo:font-style="italic" style:font-style-asian="italic" style:font-style-complex="italic"/>
    </style:style>
    <style:style style:name="P408" style:parent-style-name="bullet" style:family="paragraph"/>
    <style:style style:name="T409" style:parent-style-name="Car.predefinitoparagrafo" style:family="text">
      <style:text-properties style:text-position="super 66.6%"/>
    </style:style>
    <style:style style:name="T410" style:parent-style-name="Car.predefinitoparagrafo" style:family="text">
      <style:text-properties fo:font-style="italic" style:font-style-asian="italic" style:font-style-complex="italic"/>
    </style:style>
    <style:style style:name="P411" style:parent-style-name="bullet" style:family="paragraph"/>
    <style:style style:name="T412" style:parent-style-name="Car.predefinitoparagrafo" style:family="text">
      <style:text-properties style:text-position="super 66.6%"/>
    </style:style>
    <style:style style:name="T413" style:parent-style-name="Car.predefinitoparagrafo" style:family="text">
      <style:text-properties fo:font-style="italic" style:font-style-asian="italic" style:font-style-complex="italic"/>
    </style:style>
    <style:style style:name="P414" style:parent-style-name="bullet" style:family="paragraph"/>
    <style:style style:name="T415" style:parent-style-name="Car.predefinitoparagrafo" style:family="text">
      <style:text-properties style:text-position="super 66.6%"/>
    </style:style>
    <style:style style:name="T416" style:parent-style-name="Car.predefinitoparagrafo" style:family="text">
      <style:text-properties fo:font-style="italic" style:font-style-asian="italic" style:font-style-complex="italic"/>
    </style:style>
    <style:style style:name="P417" style:parent-style-name="bullet" style:family="paragraph"/>
    <style:style style:name="T418" style:parent-style-name="Car.predefinitoparagrafo" style:family="text">
      <style:text-properties style:text-position="super 66.6%"/>
    </style:style>
    <style:style style:name="T419" style:parent-style-name="Car.predefinitoparagrafo" style:family="text">
      <style:text-properties fo:font-style="italic" style:font-style-asian="italic" style:font-style-complex="italic"/>
    </style:style>
    <style:style style:name="P420" style:parent-style-name="bullet" style:family="paragraph"/>
    <style:style style:name="T421" style:parent-style-name="Car.predefinitoparagrafo" style:family="text">
      <style:text-properties style:text-position="super 66.6%"/>
    </style:style>
    <style:style style:name="T422" style:parent-style-name="Car.predefinitoparagrafo" style:family="text">
      <style:text-properties fo:font-style="italic" style:font-style-asian="italic" style:font-style-complex="italic"/>
    </style:style>
    <style:style style:name="P423" style:parent-style-name="bullet" style:family="paragraph"/>
    <style:style style:name="T424" style:parent-style-name="Car.predefinitoparagrafo" style:family="text">
      <style:text-properties style:text-position="super 66.6%"/>
    </style:style>
    <style:style style:name="T425" style:parent-style-name="Car.predefinitoparagrafo" style:family="text">
      <style:text-properties fo:font-style="italic" style:font-style-asian="italic" style:font-style-complex="italic"/>
    </style:style>
    <style:style style:name="P426" style:parent-style-name="bullet" style:family="paragraph"/>
    <style:style style:name="T427" style:parent-style-name="Car.predefinitoparagrafo" style:family="text">
      <style:text-properties style:text-position="super 66.6%"/>
    </style:style>
    <style:style style:name="T428" style:parent-style-name="Car.predefinitoparagrafo" style:family="text">
      <style:text-properties fo:font-style="italic" style:font-style-asian="italic" style:font-style-complex="italic"/>
    </style:style>
    <style:style style:name="P429" style:parent-style-name="bullet" style:family="paragraph"/>
    <style:style style:name="T430" style:parent-style-name="Car.predefinitoparagrafo" style:family="text">
      <style:text-properties style:text-position="super 66.6%"/>
    </style:style>
    <style:style style:name="T431" style:parent-style-name="Car.predefinitoparagrafo" style:family="text">
      <style:text-properties style:font-style-complex="italic"/>
    </style:style>
    <style:style style:name="T432" style:parent-style-name="Car.predefinitoparagrafo" style:family="text">
      <style:text-properties fo:font-style="italic" style:font-style-asian="italic" style:font-style-complex="italic"/>
    </style:style>
    <style:style style:name="T433" style:parent-style-name="Car.predefinitoparagrafo" style:family="text">
      <style:text-properties fo:background-color="#FFFFFF"/>
    </style:style>
    <style:style style:name="P434" style:parent-style-name="bullet" style:family="paragraph"/>
    <style:style style:name="T435" style:parent-style-name="Car.predefinitoparagrafo" style:family="text">
      <style:text-properties style:text-position="super 66.6%"/>
    </style:style>
    <style:style style:name="T436" style:parent-style-name="Car.predefinitoparagrafo" style:family="text">
      <style:text-properties fo:font-style="italic" style:font-style-asian="italic" style:font-style-complex="italic"/>
    </style:style>
    <style:style style:name="P437" style:parent-style-name="bullet" style:family="paragraph"/>
    <style:style style:name="T438" style:parent-style-name="Car.predefinitoparagrafo" style:family="text">
      <style:text-properties style:text-position="super 66.6%"/>
    </style:style>
    <style:style style:name="T439" style:parent-style-name="Car.predefinitoparagrafo" style:family="text">
      <style:text-properties fo:font-style="italic" style:font-style-asian="italic" style:font-style-complex="italic"/>
    </style:style>
    <style:style style:name="P440" style:parent-style-name="bullet" style:family="paragraph"/>
    <style:style style:name="T441" style:parent-style-name="Car.predefinitoparagrafo" style:family="text">
      <style:text-properties style:text-position="super 66.6%"/>
    </style:style>
    <style:style style:name="T442" style:parent-style-name="Car.predefinitoparagrafo" style:family="text">
      <style:text-properties style:font-style-complex="italic"/>
    </style:style>
    <style:style style:name="T443" style:parent-style-name="Car.predefinitoparagrafo" style:family="text">
      <style:text-properties fo:font-style="italic" style:font-style-asian="italic" style:font-style-complex="italic"/>
    </style:style>
    <style:style style:name="T444" style:parent-style-name="Car.predefinitoparagrafo" style:family="text">
      <style:text-properties fo:background-color="#FFFFFF"/>
    </style:style>
    <style:style style:name="P445" style:parent-style-name="bullet" style:family="paragraph"/>
    <style:style style:name="T446" style:parent-style-name="Car.predefinitoparagrafo" style:family="text">
      <style:text-properties style:text-position="super 66.6%"/>
    </style:style>
    <style:style style:name="T447" style:parent-style-name="Car.predefinitoparagrafo" style:family="text">
      <style:text-properties fo:font-style="italic" style:font-style-asian="italic" style:font-style-complex="italic"/>
    </style:style>
    <style:style style:name="P448" style:parent-style-name="bullet" style:family="paragraph"/>
    <style:style style:name="T449" style:parent-style-name="Car.predefinitoparagrafo" style:family="text">
      <style:text-properties style:text-position="super 66.6%"/>
    </style:style>
    <style:style style:name="T450" style:parent-style-name="Car.predefinitoparagrafo" style:family="text">
      <style:text-properties fo:font-style="italic" style:font-style-asian="italic" style:font-style-complex="italic"/>
    </style:style>
    <style:style style:name="P451" style:parent-style-name="bullet" style:family="paragraph"/>
    <style:style style:name="T452" style:parent-style-name="Car.predefinitoparagrafo" style:family="text">
      <style:text-properties style:text-position="super 66.6%"/>
    </style:style>
    <style:style style:name="T453" style:parent-style-name="Car.predefinitoparagrafo" style:family="text">
      <style:text-properties fo:font-style="italic" style:font-style-asian="italic" style:font-style-complex="italic"/>
    </style:style>
    <style:style style:name="P454" style:parent-style-name="bullet" style:family="paragraph"/>
    <style:style style:name="T455" style:parent-style-name="Car.predefinitoparagrafo" style:family="text">
      <style:text-properties style:text-position="super 66.6%"/>
    </style:style>
    <style:style style:name="T456" style:parent-style-name="Car.predefinitoparagrafo" style:family="text">
      <style:text-properties fo:font-style="italic" style:font-style-asian="italic" style:font-style-complex="italic"/>
    </style:style>
    <style:style style:name="P457" style:parent-style-name="bullet" style:family="paragraph"/>
    <style:style style:name="T458" style:parent-style-name="Car.predefinitoparagrafo" style:family="text">
      <style:text-properties style:text-position="super 66.6%"/>
    </style:style>
    <style:style style:name="T459" style:parent-style-name="Car.predefinitoparagrafo" style:family="text">
      <style:text-properties style:font-style-complex="italic"/>
    </style:style>
    <style:style style:name="T460" style:parent-style-name="Car.predefinitoparagrafo" style:family="text">
      <style:text-properties fo:font-style="italic" style:font-style-asian="italic" style:font-style-complex="italic"/>
    </style:style>
    <style:style style:name="T461" style:parent-style-name="Car.predefinitoparagrafo" style:family="text">
      <style:text-properties fo:background-color="#FFFFFF"/>
    </style:style>
    <style:style style:name="P462" style:parent-style-name="bullet" style:family="paragraph"/>
    <style:style style:name="T463" style:parent-style-name="Car.predefinitoparagrafo" style:family="text">
      <style:text-properties style:text-position="super 66.6%"/>
    </style:style>
    <style:style style:name="T464" style:parent-style-name="Car.predefinitoparagrafo" style:family="text">
      <style:text-properties fo:font-style="italic" style:font-style-asian="italic" style:font-style-complex="italic"/>
    </style:style>
    <style:style style:name="P465" style:parent-style-name="bullet" style:family="paragraph"/>
    <style:style style:name="T466" style:parent-style-name="Car.predefinitoparagrafo" style:family="text">
      <style:text-properties style:text-position="super 66.6%"/>
    </style:style>
    <style:style style:name="T467" style:parent-style-name="Car.predefinitoparagrafo" style:family="text">
      <style:text-properties fo:font-style="italic" style:font-style-asian="italic" style:font-style-complex="italic"/>
    </style:style>
    <style:style style:name="P468" style:parent-style-name="bullet" style:family="paragraph"/>
    <style:style style:name="T469" style:parent-style-name="Car.predefinitoparagrafo" style:family="text">
      <style:text-properties style:text-position="super 66.6%"/>
    </style:style>
    <style:style style:name="T470" style:parent-style-name="Car.predefinitoparagrafo" style:family="text">
      <style:text-properties fo:font-style="italic" style:font-style-asian="italic" style:font-style-complex="italic"/>
    </style:style>
    <style:style style:name="P471" style:parent-style-name="bullet" style:family="paragraph"/>
    <style:style style:name="T472" style:parent-style-name="Car.predefinitoparagrafo" style:family="text">
      <style:text-properties style:text-position="super 66.6%"/>
    </style:style>
    <style:style style:name="T473" style:parent-style-name="Car.predefinitoparagrafo" style:family="text">
      <style:text-properties fo:font-style="italic" style:font-style-asian="italic"/>
    </style:style>
    <style:style style:name="P474" style:parent-style-name="bullet" style:family="paragraph"/>
    <style:style style:name="T475" style:parent-style-name="Car.predefinitoparagrafo" style:family="text">
      <style:text-properties style:text-position="super 66.6%"/>
    </style:style>
    <style:style style:name="T476" style:parent-style-name="Car.predefinitoparagrafo" style:family="text">
      <style:text-properties style:font-style-complex="italic"/>
    </style:style>
    <style:style style:name="T477" style:parent-style-name="Car.predefinitoparagrafo" style:family="text">
      <style:text-properties fo:font-style="italic" style:font-style-asian="italic" style:font-style-complex="italic"/>
    </style:style>
    <style:style style:name="T478" style:parent-style-name="Car.predefinitoparagrafo" style:family="text">
      <style:text-properties fo:background-color="#FFFFFF"/>
    </style:style>
    <style:style style:name="P479" style:parent-style-name="bullet" style:family="paragraph"/>
    <style:style style:name="T480" style:parent-style-name="Car.predefinitoparagrafo" style:family="text">
      <style:text-properties style:text-position="super 66.6%"/>
    </style:style>
    <style:style style:name="T481" style:parent-style-name="Car.predefinitoparagrafo" style:family="text">
      <style:text-properties fo:font-style="italic" style:font-style-asian="italic" style:font-style-complex="italic"/>
    </style:style>
    <style:style style:name="P482" style:parent-style-name="bullet" style:family="paragraph"/>
    <style:style style:name="T483" style:parent-style-name="Car.predefinitoparagrafo" style:family="text">
      <style:text-properties style:text-position="super 66.6%"/>
    </style:style>
    <style:style style:name="T484" style:parent-style-name="Car.predefinitoparagrafo" style:family="text">
      <style:text-properties fo:font-style="italic" style:font-style-asian="italic" style:font-style-complex="italic"/>
    </style:style>
    <style:style style:name="P485" style:parent-style-name="bullet" style:family="paragraph"/>
    <style:style style:name="T486" style:parent-style-name="Car.predefinitoparagrafo" style:family="text">
      <style:text-properties style:text-position="super 66.6%"/>
    </style:style>
    <style:style style:name="T487" style:parent-style-name="Car.predefinitoparagrafo" style:family="text">
      <style:text-properties fo:font-style="italic" style:font-style-asian="italic" style:font-style-complex="italic"/>
    </style:style>
    <style:style style:name="P488" style:parent-style-name="bullet" style:family="paragraph"/>
    <style:style style:name="T489" style:parent-style-name="Car.predefinitoparagrafo" style:family="text">
      <style:text-properties style:text-position="super 66.6%"/>
    </style:style>
    <style:style style:name="T490" style:parent-style-name="Car.predefinitoparagrafo" style:family="text">
      <style:text-properties style:font-style-complex="italic"/>
    </style:style>
    <style:style style:name="T491" style:parent-style-name="Car.predefinitoparagrafo" style:family="text">
      <style:text-properties fo:font-style="italic" style:font-style-asian="italic" style:font-style-complex="italic"/>
    </style:style>
    <style:style style:name="T492" style:parent-style-name="Car.predefinitoparagrafo" style:family="text">
      <style:text-properties fo:background-color="#FFFFFF"/>
    </style:style>
    <style:style style:name="P493" style:parent-style-name="bullet" style:family="paragraph"/>
    <style:style style:name="T494" style:parent-style-name="Car.predefinitoparagrafo" style:family="text">
      <style:text-properties style:text-position="super 66.6%"/>
    </style:style>
    <style:style style:name="T495" style:parent-style-name="Car.predefinitoparagrafo" style:family="text">
      <style:text-properties fo:font-style="italic" style:font-style-asian="italic"/>
    </style:style>
    <style:style style:name="P496" style:parent-style-name="bullet" style:family="paragraph"/>
    <style:style style:name="T497" style:parent-style-name="Car.predefinitoparagrafo" style:family="text">
      <style:text-properties style:text-position="super 66.6%"/>
    </style:style>
    <style:style style:name="T498" style:parent-style-name="Car.predefinitoparagrafo" style:family="text">
      <style:text-properties fo:font-style="italic" style:font-style-asian="italic" style:font-style-complex="italic"/>
    </style:style>
    <style:style style:name="T499" style:parent-style-name="Car.predefinitoparagrafo" style:family="text">
      <style:text-properties fo:font-style="italic" style:font-style-asian="italic" style:font-style-complex="italic"/>
    </style:style>
    <style:style style:name="P500" style:parent-style-name="bullet" style:family="paragraph"/>
    <style:style style:name="T501" style:parent-style-name="Car.predefinitoparagrafo" style:family="text">
      <style:text-properties style:text-position="super 66.6%"/>
    </style:style>
    <style:style style:name="T502" style:parent-style-name="Car.predefinitoparagrafo" style:family="text">
      <style:text-properties fo:font-style="italic" style:font-style-asian="italic"/>
    </style:style>
    <style:style style:name="P503" style:parent-style-name="bullet" style:family="paragraph"/>
    <style:style style:name="T504" style:parent-style-name="Car.predefinitoparagrafo" style:family="text">
      <style:text-properties style:text-position="super 66.6%"/>
    </style:style>
    <style:style style:name="T505" style:parent-style-name="Car.predefinitoparagrafo" style:family="text">
      <style:text-properties style:font-style-complex="italic"/>
    </style:style>
    <style:style style:name="T506" style:parent-style-name="Car.predefinitoparagrafo" style:family="text">
      <style:text-properties fo:font-style="italic" style:font-style-asian="italic" style:font-style-complex="italic"/>
    </style:style>
    <style:style style:name="T507" style:parent-style-name="Car.predefinitoparagrafo" style:family="text">
      <style:text-properties fo:background-color="#FFFFFF"/>
    </style:style>
    <style:style style:name="P508" style:parent-style-name="bullet" style:family="paragraph"/>
    <style:style style:name="T509" style:parent-style-name="Car.predefinitoparagrafo" style:family="text">
      <style:text-properties fo:font-style="italic" style:font-style-asian="italic"/>
    </style:style>
    <style:style style:name="P510" style:parent-style-name="bullet" style:family="paragraph"/>
    <style:style style:name="T511" style:parent-style-name="Car.predefinitoparagrafo" style:family="text">
      <style:text-properties style:text-position="super 66.6%"/>
    </style:style>
    <style:style style:name="T512" style:parent-style-name="Car.predefinitoparagrafo" style:family="text">
      <style:text-properties fo:font-style="italic" style:font-style-asian="italic"/>
    </style:style>
    <style:style style:name="T513" style:parent-style-name="Car.predefinitoparagrafo" style:family="text">
      <style:text-properties fo:font-style="italic" style:font-style-asian="italic"/>
    </style:style>
    <style:style style:name="P514" style:parent-style-name="bullet" style:family="paragraph"/>
    <style:style style:name="T515" style:parent-style-name="Car.predefinitoparagrafo" style:family="text">
      <style:text-properties fo:font-style="italic" style:font-style-asian="italic" style:font-style-complex="italic"/>
    </style:style>
    <style:style style:name="T516" style:parent-style-name="Car.predefinitoparagrafo" style:family="text">
      <style:text-properties fo:font-style="italic" style:font-style-asian="italic" style:font-style-complex="italic"/>
    </style:style>
    <style:style style:name="P517" style:parent-style-name="bullet" style:family="paragraph"/>
    <style:style style:name="T518" style:parent-style-name="Car.predefinitoparagrafo" style:family="text">
      <style:text-properties style:text-position="super 66.6%"/>
    </style:style>
    <style:style style:name="T519" style:parent-style-name="Car.predefinitoparagrafo" style:family="text">
      <style:text-properties fo:font-style="italic" style:font-style-asian="italic" style:font-style-complex="italic"/>
    </style:style>
    <style:style style:name="P520" style:parent-style-name="bullet" style:family="paragraph"/>
    <style:style style:name="T521" style:parent-style-name="Car.predefinitoparagrafo" style:family="text">
      <style:text-properties style:text-position="super 66.6%"/>
    </style:style>
    <style:style style:name="T522" style:parent-style-name="Car.predefinitoparagrafo" style:family="text">
      <style:text-properties fo:font-style="italic" style:font-style-asian="italic"/>
    </style:style>
    <style:style style:name="P523" style:parent-style-name="bullet" style:family="paragraph"/>
    <style:style style:name="T524" style:parent-style-name="Car.predefinitoparagrafo" style:family="text">
      <style:text-properties fo:font-style="italic" style:font-style-asian="italic"/>
    </style:style>
    <style:style style:name="P525" style:parent-style-name="bullet" style:family="paragraph"/>
    <style:style style:name="T526" style:parent-style-name="Car.predefinitoparagrafo" style:family="text">
      <style:text-properties style:text-position="super 66.6%"/>
    </style:style>
    <style:style style:name="T527" style:parent-style-name="Car.predefinitoparagrafo" style:family="text">
      <style:text-properties style:font-style-complex="italic"/>
    </style:style>
    <style:style style:name="T528" style:parent-style-name="Car.predefinitoparagrafo" style:family="text">
      <style:text-properties fo:font-style="italic" style:font-style-asian="italic" style:font-style-complex="italic"/>
    </style:style>
    <style:style style:name="P529" style:parent-style-name="bullet" style:family="paragraph"/>
    <style:style style:name="T530" style:parent-style-name="Car.predefinitoparagrafo" style:family="text">
      <style:text-properties style:text-position="super 66.6%"/>
    </style:style>
    <style:style style:name="T531" style:parent-style-name="Car.predefinitoparagrafo" style:family="text">
      <style:text-properties fo:font-style="italic" style:font-style-asian="italic"/>
    </style:style>
    <style:style style:name="P532" style:parent-style-name="bullet" style:family="paragraph"/>
    <style:style style:name="T533" style:parent-style-name="Car.predefinitoparagrafo" style:family="text">
      <style:text-properties fo:font-style="italic" style:font-style-asian="italic"/>
    </style:style>
    <style:style style:name="P534" style:parent-style-name="bullet" style:family="paragraph"/>
    <style:style style:name="T535" style:parent-style-name="Car.predefinitoparagrafo" style:family="text">
      <style:text-properties style:text-position="super 66.6%"/>
    </style:style>
    <style:style style:name="T536" style:parent-style-name="Car.predefinitoparagrafo" style:family="text">
      <style:text-properties fo:font-style="italic" style:font-style-asian="italic"/>
    </style:style>
    <style:style style:name="P537" style:parent-style-name="bullet" style:family="paragraph"/>
    <style:style style:name="T538" style:parent-style-name="Car.predefinitoparagrafo" style:family="text">
      <style:text-properties style:text-position="super 66.6%"/>
    </style:style>
    <style:style style:name="T539" style:parent-style-name="Car.predefinitoparagrafo" style:family="text">
      <style:text-properties style:font-style-complex="italic"/>
    </style:style>
    <style:style style:name="T540" style:parent-style-name="Car.predefinitoparagrafo" style:family="text">
      <style:text-properties fo:font-style="italic" style:font-style-asian="italic" style:font-style-complex="italic"/>
    </style:style>
    <style:style style:name="P541" style:parent-style-name="bullet" style:family="paragraph"/>
    <style:style style:name="T542" style:parent-style-name="Car.predefinitoparagrafo" style:family="text">
      <style:text-properties style:text-position="super 66.6%"/>
    </style:style>
    <style:style style:name="T543" style:parent-style-name="Car.predefinitoparagrafo" style:family="text">
      <style:text-properties fo:font-style="italic" style:font-style-asian="italic" style:font-style-complex="italic"/>
    </style:style>
    <style:style style:name="T544" style:parent-style-name="Car.predefinitoparagrafo" style:family="text">
      <style:text-properties fo:font-style="italic" style:font-style-asian="italic" style:font-style-complex="italic"/>
    </style:style>
    <style:style style:name="P545" style:parent-style-name="bullet" style:family="paragraph"/>
    <style:style style:name="T546" style:parent-style-name="Car.predefinitoparagrafo" style:family="text">
      <style:text-properties fo:font-style="italic" style:font-style-asian="italic" style:font-style-complex="italic"/>
    </style:style>
    <style:style style:name="P547" style:parent-style-name="bullet" style:family="paragraph"/>
    <style:style style:name="T548" style:parent-style-name="Car.predefinitoparagrafo" style:family="text">
      <style:text-properties style:text-position="super 66.6%"/>
    </style:style>
    <style:style style:name="T549" style:parent-style-name="Car.predefinitoparagrafo" style:family="text">
      <style:text-properties style:font-style-complex="italic"/>
    </style:style>
    <style:style style:name="T550" style:parent-style-name="Car.predefinitoparagrafo" style:family="text">
      <style:text-properties fo:font-style="italic" style:font-style-asian="italic" style:font-style-complex="italic"/>
    </style:style>
    <style:style style:name="P551" style:parent-style-name="bullet" style:family="paragraph"/>
    <style:style style:name="T552" style:parent-style-name="Car.predefinitoparagrafo" style:family="text">
      <style:text-properties style:text-position="super 66.6%"/>
    </style:style>
    <style:style style:name="T553" style:parent-style-name="Car.predefinitoparagrafo" style:family="text">
      <style:text-properties fo:font-style="italic" style:font-style-asian="italic" style:font-style-complex="italic"/>
    </style:style>
    <style:style style:name="P554" style:parent-style-name="bullet" style:family="paragraph"/>
    <style:style style:name="T555" style:parent-style-name="Car.predefinitoparagrafo" style:family="text">
      <style:text-properties style:text-position="super 66.6%"/>
    </style:style>
    <style:style style:name="T556" style:parent-style-name="Car.predefinitoparagrafo" style:family="text">
      <style:text-properties fo:font-style="italic" style:font-style-asian="italic" style:font-style-complex="italic"/>
    </style:style>
    <style:style style:name="P557" style:parent-style-name="bullet" style:family="paragraph"/>
    <style:style style:name="T558" style:parent-style-name="Car.predefinitoparagrafo" style:family="text">
      <style:text-properties fo:font-style="italic" style:font-style-asian="italic" style:font-style-complex="italic"/>
    </style:style>
    <style:style style:name="P559" style:parent-style-name="bullet" style:family="paragraph"/>
    <style:style style:name="T560" style:parent-style-name="Car.predefinitoparagrafo" style:family="text">
      <style:text-properties style:text-position="super 66.6%"/>
    </style:style>
    <style:style style:name="T561" style:parent-style-name="Car.predefinitoparagrafo" style:family="text">
      <style:text-properties fo:font-style="italic" style:font-style-asian="italic" style:font-style-complex="italic"/>
    </style:style>
    <style:style style:name="P562" style:parent-style-name="bullet" style:family="paragraph"/>
    <style:style style:name="T563" style:parent-style-name="Car.predefinitoparagrafo" style:family="text">
      <style:text-properties fo:font-style="italic" style:font-style-asian="italic" style:font-style-complex="italic"/>
    </style:style>
    <style:style style:name="P564" style:parent-style-name="bullet" style:family="paragraph"/>
    <style:style style:name="T565" style:parent-style-name="Car.predefinitoparagrafo" style:family="text">
      <style:text-properties style:text-position="super 66.6%"/>
    </style:style>
    <style:style style:name="T566" style:parent-style-name="Car.predefinitoparagrafo" style:family="text">
      <style:text-properties fo:font-style="italic" style:font-style-asian="italic"/>
    </style:style>
    <style:style style:name="T567" style:parent-style-name="Car.predefinitoparagrafo" style:family="text">
      <style:text-properties fo:language="en" fo:country="GB"/>
    </style:style>
    <style:style style:name="P568" style:parent-style-name="bullet" style:family="paragraph"/>
    <style:style style:name="T569" style:parent-style-name="Car.predefinitoparagrafo" style:family="text">
      <style:text-properties style:text-position="super 66.6%"/>
    </style:style>
    <style:style style:name="T570" style:parent-style-name="Car.predefinitoparagrafo" style:family="text">
      <style:text-properties fo:font-style="italic" style:font-style-asian="italic"/>
    </style:style>
    <style:style style:name="P571" style:parent-style-name="bullet" style:family="paragraph"/>
    <style:style style:name="T572" style:parent-style-name="Car.predefinitoparagrafo" style:family="text">
      <style:text-properties style:text-position="super 66.6%"/>
    </style:style>
    <style:style style:name="T573" style:parent-style-name="Car.predefinitoparagrafo" style:family="text">
      <style:text-properties fo:font-style="italic" style:font-style-asian="italic"/>
    </style:style>
    <style:style style:name="P574" style:parent-style-name="bullet" style:family="paragraph"/>
    <style:style style:name="T575" style:parent-style-name="Car.predefinitoparagrafo" style:family="text">
      <style:text-properties style:text-position="super 66.6%"/>
    </style:style>
    <style:style style:name="T576" style:parent-style-name="Car.predefinitoparagrafo" style:family="text">
      <style:text-properties fo:font-style="italic" style:font-style-asian="italic"/>
    </style:style>
    <style:style style:name="P577" style:parent-style-name="bullet" style:family="paragraph"/>
    <style:style style:name="T578" style:parent-style-name="Car.predefinitoparagrafo" style:family="text">
      <style:text-properties style:text-position="super 66.6%"/>
    </style:style>
    <style:style style:name="T579" style:parent-style-name="Car.predefinitoparagrafo" style:family="text">
      <style:text-properties style:text-position="super 66.6%"/>
    </style:style>
    <style:style style:name="T580" style:parent-style-name="Car.predefinitoparagrafo" style:family="text">
      <style:text-properties fo:font-style="italic" style:font-style-asian="italic"/>
    </style:style>
    <style:style style:name="P581" style:parent-style-name="bullet" style:family="paragraph"/>
    <style:style style:name="T582" style:parent-style-name="Car.predefinitoparagrafo" style:family="text">
      <style:text-properties fo:font-style="italic" style:font-style-asian="italic"/>
    </style:style>
    <style:style style:name="P583" style:parent-style-name="bullet" style:family="paragraph"/>
    <style:style style:name="T584" style:parent-style-name="Car.predefinitoparagrafo" style:family="text">
      <style:text-properties style:text-position="super 66.6%"/>
    </style:style>
    <style:style style:name="T585" style:parent-style-name="Car.predefinitoparagrafo" style:family="text">
      <style:text-properties fo:font-style="italic" style:font-style-asian="italic"/>
    </style:style>
    <style:style style:name="P586" style:parent-style-name="bullet" style:family="paragraph"/>
    <style:style style:name="T587" style:parent-style-name="Car.predefinitoparagrafo" style:family="text">
      <style:text-properties fo:font-style="italic" style:font-style-asian="italic"/>
    </style:style>
    <style:style style:name="P588" style:parent-style-name="bullet" style:family="paragraph"/>
    <style:style style:name="T589" style:parent-style-name="Car.predefinitoparagrafo" style:family="text">
      <style:text-properties fo:font-style="italic" style:font-style-asian="italic"/>
    </style:style>
    <style:style style:name="P590" style:parent-style-name="bullet" style:family="paragraph"/>
    <style:style style:name="T591" style:parent-style-name="Car.predefinitoparagrafo" style:family="text">
      <style:text-properties style:text-position="super 66.6%"/>
    </style:style>
    <style:style style:name="T592" style:parent-style-name="Car.predefinitoparagrafo" style:family="text">
      <style:text-properties fo:font-style="italic" style:font-style-asian="italic"/>
    </style:style>
    <style:style style:name="P593" style:parent-style-name="bullet" style:family="paragraph"/>
    <style:style style:name="T594" style:parent-style-name="Car.predefinitoparagrafo" style:family="text">
      <style:text-properties style:text-position="super 66.6%"/>
    </style:style>
    <style:style style:name="T595" style:parent-style-name="Car.predefinitoparagrafo" style:family="text">
      <style:text-properties fo:font-style="italic" style:font-style-asian="italic"/>
    </style:style>
    <style:style style:name="P596" style:parent-style-name="bullet" style:family="paragraph"/>
    <style:style style:name="T597" style:parent-style-name="Car.predefinitoparagrafo" style:family="text">
      <style:text-properties style:text-position="super 66.6%"/>
    </style:style>
    <style:style style:name="T598" style:parent-style-name="Car.predefinitoparagrafo" style:family="text">
      <style:text-properties fo:font-style="italic" style:font-style-asian="italic"/>
    </style:style>
    <style:style style:name="P599" style:parent-style-name="bullet" style:family="paragraph"/>
    <style:style style:name="T600" style:parent-style-name="Car.predefinitoparagrafo" style:family="text">
      <style:text-properties style:text-position="super 66.6%"/>
    </style:style>
    <style:style style:name="T601" style:parent-style-name="Car.predefinitoparagrafo" style:family="text">
      <style:text-properties fo:font-style="italic" style:font-style-asian="italic"/>
    </style:style>
    <style:style style:name="P602" style:parent-style-name="bullet" style:family="paragraph"/>
    <style:style style:name="T603" style:parent-style-name="Car.predefinitoparagrafo" style:family="text">
      <style:text-properties style:text-position="super 66.6%"/>
    </style:style>
    <style:style style:name="T604" style:parent-style-name="Car.predefinitoparagrafo" style:family="text">
      <style:text-properties fo:font-style="italic" style:font-style-asian="italic"/>
    </style:style>
    <style:style style:name="T605" style:parent-style-name="Car.predefinitoparagrafo" style:family="text">
      <style:text-properties style:text-position="super 66.6%"/>
    </style:style>
    <style:style style:name="T606" style:parent-style-name="Car.predefinitoparagrafo" style:family="text">
      <style:text-properties fo:font-style="italic" style:font-style-asian="italic"/>
    </style:style>
    <style:style style:name="P607" style:parent-style-name="bullet" style:family="paragraph"/>
    <style:style style:name="T608" style:parent-style-name="Car.predefinitoparagrafo" style:family="text">
      <style:text-properties style:text-position="super 66.6%"/>
    </style:style>
    <style:style style:name="T609" style:parent-style-name="Car.predefinitoparagrafo" style:family="text">
      <style:text-properties fo:font-style="italic" style:font-style-asian="italic"/>
    </style:style>
    <style:style style:name="P610" style:parent-style-name="bullet" style:family="paragraph"/>
    <style:style style:name="T611" style:parent-style-name="Car.predefinitoparagrafo" style:family="text">
      <style:text-properties style:text-position="super 66.6%"/>
    </style:style>
    <style:style style:name="T612" style:parent-style-name="Car.predefinitoparagrafo" style:family="text">
      <style:text-properties fo:font-style="italic" style:font-style-asian="italic"/>
    </style:style>
    <style:style style:name="P613" style:parent-style-name="bullet" style:family="paragraph"/>
    <style:style style:name="T614" style:parent-style-name="Car.predefinitoparagrafo" style:family="text">
      <style:text-properties style:text-position="super 66.6%"/>
    </style:style>
    <style:style style:name="T615" style:parent-style-name="Car.predefinitoparagrafo" style:family="text">
      <style:text-properties fo:font-style="italic" style:font-style-asian="italic"/>
    </style:style>
    <style:style style:name="P616" style:parent-style-name="bullet" style:family="paragraph"/>
    <style:style style:name="T617" style:parent-style-name="Car.predefinitoparagrafo" style:family="text">
      <style:text-properties style:text-position="super 66.6%"/>
    </style:style>
    <style:style style:name="T618" style:parent-style-name="Car.predefinitoparagrafo" style:family="text">
      <style:text-properties fo:font-style="italic" style:font-style-asian="italic"/>
    </style:style>
    <style:style style:name="P619" style:parent-style-name="bullet" style:family="paragraph"/>
    <style:style style:name="T620" style:parent-style-name="Car.predefinitoparagrafo" style:family="text">
      <style:text-properties style:text-position="super 66.6%"/>
    </style:style>
    <style:style style:name="T621" style:parent-style-name="Car.predefinitoparagrafo" style:family="text">
      <style:text-properties fo:font-style="italic" style:font-style-asian="italic"/>
    </style:style>
    <style:style style:name="P622" style:parent-style-name="bullet" style:family="paragraph"/>
    <style:style style:name="T623" style:parent-style-name="Car.predefinitoparagrafo" style:family="text">
      <style:text-properties style:text-position="super 66.6%"/>
    </style:style>
    <style:style style:name="T624" style:parent-style-name="Car.predefinitoparagrafo" style:family="text">
      <style:text-properties fo:font-style="italic" style:font-style-asian="italic"/>
    </style:style>
    <style:style style:name="P625" style:parent-style-name="bullet" style:family="paragraph"/>
    <style:style style:name="T626" style:parent-style-name="Car.predefinitoparagrafo" style:family="text">
      <style:text-properties style:text-position="super 66.6%"/>
    </style:style>
    <style:style style:name="T627" style:parent-style-name="Car.predefinitoparagrafo" style:family="text">
      <style:text-properties fo:font-style="italic" style:font-style-asian="italic"/>
    </style:style>
    <style:style style:name="P628" style:parent-style-name="bullet" style:family="paragraph"/>
    <style:style style:name="T629" style:parent-style-name="Car.predefinitoparagrafo" style:family="text">
      <style:text-properties style:text-position="super 66.6%"/>
    </style:style>
    <style:style style:name="T630" style:parent-style-name="Car.predefinitoparagrafo" style:family="text">
      <style:text-properties fo:font-style="italic" style:font-style-asian="italic"/>
    </style:style>
    <style:style style:name="P631" style:parent-style-name="bullet" style:family="paragraph"/>
    <style:style style:name="T632" style:parent-style-name="Car.predefinitoparagrafo" style:family="text">
      <style:text-properties style:text-position="super 66.6%"/>
    </style:style>
    <style:style style:name="T633" style:parent-style-name="Car.predefinitoparagrafo" style:family="text">
      <style:text-properties fo:font-style="italic" style:font-style-asian="italic"/>
    </style:style>
    <style:style style:name="P634" style:parent-style-name="bullet" style:family="paragraph"/>
    <style:style style:name="T635" style:parent-style-name="Car.predefinitoparagrafo" style:family="text">
      <style:text-properties fo:language="it" fo:country="IT"/>
    </style:style>
    <style:style style:name="T636" style:parent-style-name="Car.predefinitoparagrafo" style:family="text">
      <style:text-properties style:font-name-complex="Times New Roman" fo:language="it" fo:country="IT"/>
    </style:style>
    <style:style style:name="T637" style:parent-style-name="Car.predefinitoparagrafo" style:family="text">
      <style:text-properties fo:language="it" fo:country="IT"/>
    </style:style>
    <style:style style:name="T638" style:parent-style-name="Car.predefinitoparagrafo" style:family="text">
      <style:text-properties fo:language="en" fo:country="GB"/>
    </style:style>
    <style:style style:name="T639" style:parent-style-name="Car.predefinitoparagrafo" style:family="text">
      <style:text-properties fo:font-style="italic" style:font-style-asian="italic" style:font-style-complex="italic" fo:language="en" fo:country="GB"/>
    </style:style>
    <style:style style:name="T640" style:parent-style-name="Car.predefinitoparagrafo" style:family="text">
      <style:text-properties fo:language="en" fo:country="GB"/>
    </style:style>
    <style:style style:name="P641" style:parent-style-name="bullet" style:family="paragraph"/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style:font-name-complex="Times New Roman" fo:language="it" fo:country="IT"/>
    </style:style>
    <style:style style:name="T644" style:parent-style-name="Car.predefinitoparagrafo" style:family="text">
      <style:text-properties fo:language="it" fo:country="IT"/>
    </style:style>
    <style:style style:name="P645" style:parent-style-name="bullet" style:family="paragraph">
      <style:text-properties fo:font-style="italic" style:font-style-asian="italic" style:font-style-complex="italic" fo:language="it" fo:country="IT"/>
    </style:style>
    <style:style style:name="P646" style:parent-style-name="bullet" style:family="paragraph">
      <style:text-properties fo:language="en" fo:country="GB"/>
    </style:style>
    <style:style style:name="P647" style:parent-style-name="bullet" style:family="paragraph">
      <style:text-properties fo:language="en" fo:country="GB"/>
    </style:style>
    <style:style style:name="P648" style:parent-style-name="bullet" style:family="paragraph">
      <style:text-properties fo:language="en" fo:country="GB"/>
    </style:style>
    <style:style style:name="P649" style:parent-style-name="bullet" style:family="paragraph">
      <style:text-properties fo:language="en" fo:country="GB"/>
    </style:style>
    <style:style style:name="P650" style:parent-style-name="bullet" style:family="paragraph">
      <style:text-properties fo:language="it" fo:country="IT"/>
    </style:style>
    <style:style style:name="P651" style:parent-style-name="bullet" style:family="paragraph">
      <style:text-properties fo:language="it" fo:country="IT"/>
    </style:style>
    <style:style style:name="P652" style:parent-style-name="bullet" style:family="paragraph">
      <style:text-properties fo:language="it" fo:country="IT"/>
    </style:style>
    <style:style style:name="P653" style:parent-style-name="bullet" style:family="paragraph">
      <style:text-properties fo:language="it" fo:country="IT"/>
    </style:style>
    <style:style style:name="P654" style:parent-style-name="bullet" style:family="paragraph">
      <style:text-properties fo:language="en" fo:country="GB"/>
    </style:style>
    <style:style style:name="P655" style:parent-style-name="bullet" style:family="paragraph">
      <style:text-properties fo:language="it" fo:country="IT"/>
    </style:style>
    <style:style style:name="P656" style:parent-style-name="bullet" style:family="paragraph">
      <style:text-properties fo:language="it" fo:country="IT"/>
    </style:style>
    <style:style style:name="P657" style:parent-style-name="bullet" style:family="paragraph">
      <style:text-properties fo:language="it" fo:country="IT"/>
    </style:style>
    <style:style style:name="P658" style:parent-style-name="bullet" style:family="paragraph">
      <style:text-properties fo:language="it" fo:country="IT"/>
    </style:style>
    <style:style style:name="P659" style:parent-style-name="bullet" style:family="paragraph">
      <style:text-properties fo:language="it" fo:country="IT"/>
    </style:style>
    <style:style style:name="P660" style:parent-style-name="bullet" style:family="paragraph">
      <style:text-properties fo:language="it" fo:country="IT"/>
    </style:style>
    <style:style style:name="P661" style:parent-style-name="bullet" style:family="paragraph">
      <style:text-properties fo:language="it" fo:country="IT"/>
    </style:style>
    <style:style style:name="P662" style:parent-style-name="bullet" style:family="paragraph">
      <style:text-properties fo:language="it" fo:country="IT"/>
    </style:style>
    <style:style style:name="P663" style:parent-style-name="bullet" style:family="paragraph">
      <style:text-properties fo:language="it" fo:country="IT"/>
    </style:style>
    <style:style style:name="T664" style:parent-style-name="Car.predefinitoparagrafo" style:family="text">
      <style:text-properties fo:font-style="italic" style:font-style-asian="italic" style:font-style-complex="italic" fo:language="it" fo:country="IT"/>
    </style:style>
    <style:style style:name="T665" style:parent-style-name="Car.predefinitoparagrafo" style:family="text">
      <style:text-properties fo:language="it" fo:country="IT"/>
    </style:style>
    <style:style style:name="P666" style:parent-style-name="bullet" style:family="paragraph"/>
    <style:style style:name="T667" style:parent-style-name="Car.predefinitoparagrafo" style:family="text">
      <style:text-properties fo:language="it" fo:country="IT"/>
    </style:style>
    <style:style style:name="T668" style:parent-style-name="Car.predefinitoparagrafo" style:family="text">
      <style:text-properties style:font-name-complex="Times New Roman" fo:language="it" fo:country="IT"/>
    </style:style>
    <style:style style:name="T669" style:parent-style-name="Car.predefinitoparagrafo" style:family="text">
      <style:text-properties style:font-name-complex="Times New Roman" fo:language="it" fo:country="IT"/>
    </style:style>
    <style:style style:name="T670" style:parent-style-name="Car.predefinitoparagrafo" style:family="text">
      <style:text-properties style:font-name-complex="Times New Roman" fo:font-style="italic" style:font-style-asian="italic" style:font-style-complex="italic" fo:language="it" fo:country="IT"/>
    </style:style>
    <style:style style:name="T671" style:parent-style-name="Car.predefinitoparagrafo" style:family="text">
      <style:text-properties style:font-name-complex="Times New Roman" fo:language="it" fo:country="IT"/>
    </style:style>
    <style:style style:name="T672" style:parent-style-name="Car.predefinitoparagrafo" style:family="text">
      <style:text-properties style:font-name-complex="Times New Roman" fo:font-style="italic" style:font-style-asian="italic" style:font-style-complex="italic" fo:language="it" fo:country="IT"/>
    </style:style>
    <style:style style:name="P673" style:parent-style-name="bullet" style:family="paragraph"/>
    <style:style style:name="T674" style:parent-style-name="Car.predefinitoparagrafo" style:family="text">
      <style:text-properties fo:language="it" fo:country="IT"/>
    </style:style>
    <style:style style:name="T675" style:parent-style-name="Car.predefinitoparagrafo" style:family="text">
      <style:text-properties style:font-name-complex="Times New Roman" fo:language="it" fo:country="IT"/>
    </style:style>
    <style:style style:name="P676" style:parent-style-name="bullet" style:family="paragraph">
      <style:text-properties style:font-name-complex="Times New Roman" fo:language="it" fo:country="IT"/>
    </style:style>
    <style:style style:name="P677" style:parent-style-name="bullet" style:family="paragraph"/>
    <style:style style:name="T678" style:parent-style-name="Car.predefinitoparagrafo" style:family="text">
      <style:text-properties fo:language="it" fo:country="IT"/>
    </style:style>
    <style:style style:name="T679" style:parent-style-name="Car.predefinitoparagrafo" style:family="text">
      <style:text-properties style:font-name-complex="Times New Roman" fo:language="it" fo:country="IT"/>
    </style:style>
    <style:style style:name="P680" style:parent-style-name="bullet" style:family="paragraph">
      <style:text-properties fo:language="it" fo:country="IT"/>
    </style:style>
    <style:style style:name="P681" style:parent-style-name="bullet" style:family="paragraph">
      <style:text-properties fo:language="it" fo:country="IT"/>
    </style:style>
    <style:style style:name="P682" style:parent-style-name="bullet" style:family="paragraph">
      <style:text-properties fo:language="it" fo:country="IT"/>
    </style:style>
    <style:style style:name="P683" style:parent-style-name="bullet" style:family="paragraph">
      <style:text-properties fo:language="it" fo:country="IT"/>
    </style:style>
    <style:style style:name="P684" style:parent-style-name="bullet" style:family="paragraph">
      <style:text-properties fo:language="it" fo:country="IT"/>
    </style:style>
    <style:style style:name="P685" style:parent-style-name="bullet" style:family="paragraph">
      <style:text-properties fo:language="it" fo:country="IT"/>
    </style:style>
    <style:style style:name="P686" style:parent-style-name="bullet" style:family="paragraph">
      <style:text-properties fo:language="it" fo:country="IT"/>
    </style:style>
    <style:style style:name="P687" style:parent-style-name="bullet" style:family="paragraph">
      <style:text-properties fo:language="it" fo:country="IT"/>
    </style:style>
    <style:style style:name="P688" style:parent-style-name="bullet" style:family="paragraph">
      <style:text-properties fo:language="it" fo:country="IT"/>
    </style:style>
    <style:style style:name="P689" style:parent-style-name="bullet" style:family="paragraph">
      <style:text-properties fo:language="it" fo:country="IT"/>
    </style:style>
    <style:style style:name="P690" style:parent-style-name="bullet" style:family="paragraph">
      <style:text-properties fo:language="it" fo:country="IT"/>
    </style:style>
    <style:style style:name="P691" style:parent-style-name="bullet" style:family="paragraph">
      <style:text-properties fo:language="it" fo:country="IT"/>
    </style:style>
    <style:style style:name="P692" style:parent-style-name="bullet" style:family="paragraph">
      <style:text-properties fo:language="it" fo:country="IT"/>
    </style:style>
    <style:style style:name="P693" style:parent-style-name="bullet" style:family="paragraph">
      <style:text-properties fo:language="it" fo:country="IT"/>
    </style:style>
    <style:style style:name="P694" style:parent-style-name="bullet" style:family="paragraph">
      <style:text-properties fo:language="it" fo:country="IT"/>
    </style:style>
    <style:style style:name="P695" style:parent-style-name="bullet" style:family="paragraph">
      <style:text-properties fo:language="it" fo:country="IT"/>
    </style:style>
    <style:style style:name="P696" style:parent-style-name="bullet" style:family="paragraph">
      <style:text-properties fo:language="it" fo:country="IT"/>
    </style:style>
    <style:style style:name="P697" style:parent-style-name="bullet" style:family="paragraph">
      <style:text-properties fo:language="it" fo:country="IT"/>
    </style:style>
    <style:style style:name="P698" style:parent-style-name="bullet" style:family="paragraph"/>
    <style:style style:name="T699" style:parent-style-name="Car.predefinitoparagrafo" style:family="text">
      <style:text-properties fo:language="it" fo:country="IT"/>
    </style:style>
    <style:style style:name="T700" style:parent-style-name="Car.predefinitoparagrafo" style:family="text">
      <style:text-properties style:font-name-complex="Times New Roman" fo:language="it" fo:country="IT"/>
    </style:style>
    <style:style style:name="P701" style:parent-style-name="bullet" style:family="paragraph">
      <style:text-properties fo:language="it" fo:country="IT"/>
    </style:style>
    <style:style style:name="P702" style:parent-style-name="bullet" style:family="paragraph"/>
    <style:style style:name="T703" style:parent-style-name="Car.predefinitoparagrafo" style:family="text">
      <style:text-properties fo:language="it" fo:country="IT"/>
    </style:style>
    <style:style style:name="T704" style:parent-style-name="Car.predefinitoparagrafo" style:family="text">
      <style:text-properties style:font-name-complex="Times New Roman" fo:language="it" fo:country="IT"/>
    </style:style>
    <style:style style:name="T705" style:parent-style-name="Car.predefinitoparagrafo" style:family="text">
      <style:text-properties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font-style="italic" style:font-style-asian="italic" style:font-style-complex="italic" fo:language="it" fo:country="IT"/>
    </style:style>
    <style:style style:name="P708" style:parent-style-name="bullet" style:family="paragraph">
      <style:text-properties fo:language="it" fo:country="IT"/>
    </style:style>
    <style:style style:name="P709" style:parent-style-name="bullet" style:family="paragraph">
      <style:text-properties fo:language="it" fo:country="IT"/>
    </style:style>
    <style:style style:name="P710" style:parent-style-name="bullet" style:family="paragraph"/>
    <style:style style:name="T711" style:parent-style-name="Car.predefinitoparagrafo" style:family="text">
      <style:text-properties fo:language="it" fo:country="IT"/>
    </style:style>
    <style:style style:name="T712" style:parent-style-name="Car.predefinitoparagrafo" style:family="text">
      <style:text-properties style:font-name-complex="Times New Roman" fo:language="it" fo:country="IT"/>
    </style:style>
    <style:style style:name="T713" style:parent-style-name="Car.predefinitoparagrafo" style:family="text">
      <style:text-properties fo:language="it" fo:country="IT"/>
    </style:style>
    <style:style style:name="P714" style:parent-style-name="bullet" style:family="paragraph">
      <style:text-properties fo:language="it" fo:country="IT"/>
    </style:style>
    <style:style style:name="P715" style:parent-style-name="bullet" style:family="paragraph">
      <style:text-properties fo:language="it" fo:country="IT"/>
    </style:style>
    <style:style style:name="P716" style:parent-style-name="bullet" style:family="paragraph">
      <style:text-properties fo:language="it" fo:country="IT"/>
    </style:style>
    <style:style style:name="P717" style:parent-style-name="bullet" style:family="paragraph"/>
    <style:style style:name="T718" style:parent-style-name="Car.predefinitoparagrafo" style:family="text">
      <style:text-properties fo:language="it" fo:country="IT"/>
    </style:style>
    <style:style style:name="T719" style:parent-style-name="Car.predefinitoparagrafo" style:family="text">
      <style:text-properties style:font-name-complex="Times New Roman" fo:language="it" fo:country="IT"/>
    </style:style>
    <style:style style:name="T720" style:parent-style-name="Car.predefinitoparagrafo" style:family="text">
      <style:text-properties fo:language="it" fo:country="IT"/>
    </style:style>
    <style:style style:name="P721" style:parent-style-name="bullet" style:family="paragraph">
      <style:text-properties fo:language="it" fo:country="IT"/>
    </style:style>
    <style:style style:name="P722" style:parent-style-name="bullet" style:family="paragraph">
      <style:text-properties fo:language="it" fo:country="IT"/>
    </style:style>
    <style:style style:name="P723" style:parent-style-name="bullet" style:family="paragraph">
      <style:text-properties fo:language="it" fo:country="IT"/>
    </style:style>
    <style:style style:name="P724" style:parent-style-name="bullet" style:family="paragraph"/>
    <style:style style:name="T725" style:parent-style-name="Car.predefinitoparagrafo" style:family="text">
      <style:text-properties fo:language="it" fo:country="IT"/>
    </style:style>
    <style:style style:name="T726" style:parent-style-name="Car.predefinitoparagrafo" style:family="text">
      <style:text-properties style:font-name-complex="Times New Roman" fo:language="it" fo:country="IT"/>
    </style:style>
    <style:style style:name="T727" style:parent-style-name="Car.predefinitoparagrafo" style:family="text">
      <style:text-properties fo:language="it" fo:country="IT"/>
    </style:style>
    <style:style style:name="P728" style:parent-style-name="bullet" style:family="paragraph">
      <style:text-properties fo:language="it" fo:country="IT"/>
    </style:style>
    <style:style style:name="P729" style:parent-style-name="bullet" style:family="paragraph"/>
    <style:style style:name="T730" style:parent-style-name="Car.predefinitoparagrafo" style:family="text">
      <style:text-properties fo:language="it" fo:country="IT"/>
    </style:style>
    <style:style style:name="T731" style:parent-style-name="Car.predefinitoparagrafo" style:family="text">
      <style:text-properties style:font-name-complex="Times New Roman" fo:language="it" fo:country="IT"/>
    </style:style>
    <style:style style:name="T732" style:parent-style-name="Car.predefinitoparagrafo" style:family="text">
      <style:text-properties fo:language="it" fo:country="IT"/>
    </style:style>
    <style:style style:name="P733" style:parent-style-name="bullet" style:family="paragraph">
      <style:text-properties fo:language="it" fo:country="IT"/>
    </style:style>
    <style:style style:name="P734" style:parent-style-name="bullet" style:family="paragraph"/>
    <style:style style:name="T735" style:parent-style-name="Car.predefinitoparagrafo" style:family="text">
      <style:text-properties fo:language="it" fo:country="IT"/>
    </style:style>
    <style:style style:name="T736" style:parent-style-name="Car.predefinitoparagrafo" style:family="text">
      <style:text-properties style:font-name-complex="Times New Roman" fo:language="it" fo:country="IT"/>
    </style:style>
    <style:style style:name="T737" style:parent-style-name="Car.predefinitoparagrafo" style:family="text">
      <style:text-properties fo:language="it" fo:country="IT"/>
    </style:style>
    <style:style style:name="P738" style:parent-style-name="bullet" style:family="paragraph">
      <style:text-properties fo:language="it" fo:country="IT"/>
    </style:style>
    <style:style style:name="P739" style:parent-style-name="bullet" style:family="paragraph">
      <style:text-properties fo:language="it" fo:country="IT"/>
    </style:style>
    <style:style style:name="P740" style:parent-style-name="bullet" style:family="paragraph">
      <style:text-properties fo:language="it" fo:country="IT"/>
    </style:style>
    <style:style style:name="P741" style:parent-style-name="bullet" style:family="paragraph"/>
    <style:style style:name="T742" style:parent-style-name="Car.predefinitoparagrafo" style:family="text">
      <style:text-properties fo:language="it" fo:country="IT"/>
    </style:style>
    <style:style style:name="T743" style:parent-style-name="Car.predefinitoparagrafo" style:family="text">
      <style:text-properties style:font-name-complex="Times New Roman" fo:language="it" fo:country="IT"/>
    </style:style>
    <style:style style:name="T744" style:parent-style-name="Car.predefinitoparagrafo" style:family="text">
      <style:text-properties fo:language="it" fo:country="IT"/>
    </style:style>
    <style:style style:name="P745" style:parent-style-name="bullet" style:family="paragraph">
      <style:text-properties fo:language="it" fo:country="IT"/>
    </style:style>
    <style:style style:name="P746" style:parent-style-name="bullet" style:family="paragraph"/>
    <style:style style:name="T747" style:parent-style-name="Car.predefinitoparagrafo" style:family="text">
      <style:text-properties fo:language="it" fo:country="IT"/>
    </style:style>
    <style:style style:name="T748" style:parent-style-name="Car.predefinitoparagrafo" style:family="text">
      <style:text-properties style:font-name-complex="Times New Roman" fo:language="it" fo:country="IT"/>
    </style:style>
    <style:style style:name="T749" style:parent-style-name="Car.predefinitoparagrafo" style:family="text">
      <style:text-properties fo:language="it" fo:country="IT"/>
    </style:style>
    <style:style style:name="P750" style:parent-style-name="bullet" style:family="paragraph">
      <style:text-properties fo:language="it" fo:country="IT"/>
    </style:style>
    <style:style style:name="P751" style:parent-style-name="bullet" style:family="paragraph"/>
    <style:style style:name="T752" style:parent-style-name="Car.predefinitoparagrafo" style:family="text">
      <style:text-properties style:font-name-asian="TrebuchetMS" style:font-name-complex="TrebuchetMS" fo:language="it" fo:country="IT"/>
    </style:style>
    <style:style style:name="T753" style:parent-style-name="Car.predefinitoparagrafo" style:family="text">
      <style:text-properties style:font-name="Times New Roman" style:font-name-asian="Calibri, Calibri" style:font-name-complex="Calibri, Calibri" fo:font-style="italic" style:font-style-asian="italic" style:font-style-complex="italic" fo:color="#000000" style:font-size-complex="12pt" fo:language="it" fo:country="IT"/>
    </style:style>
    <style:style style:name="T754" style:parent-style-name="Car.predefinitoparagrafo" style:family="text">
      <style:text-properties style:font-name="Times New Roman" style:font-name-asian="Calibri, Calibri" style:font-name-complex="Calibri, Calibri" fo:color="#000000" style:font-size-complex="12pt" fo:language="it" fo:country="IT"/>
    </style:style>
    <style:style style:name="P755" style:parent-style-name="bullet" style:family="paragraph">
      <style:text-properties style:font-name-asian="TrebuchetMS" style:font-name-complex="TrebuchetMS" fo:language="it" fo:country="IT"/>
    </style:style>
    <style:style style:name="P756" style:parent-style-name="bullet" style:family="paragraph"/>
    <style:style style:name="T757" style:parent-style-name="Car.predefinitoparagrafo" style:family="text">
      <style:text-properties fo:language="it" fo:country="IT"/>
    </style:style>
    <style:style style:name="T758" style:parent-style-name="Car.predefinitoparagrafo" style:family="text">
      <style:text-properties style:font-name="Times New Roman" style:font-name-asian="Calibri, Calibri" style:font-name-complex="Calibri, Calibri" fo:font-style="italic" style:font-style-asian="italic" style:font-style-complex="italic" fo:color="#000000" style:font-size-complex="12pt" fo:language="it" fo:country="IT"/>
    </style:style>
    <style:style style:name="T759" style:parent-style-name="Car.predefinitoparagrafo" style:family="text">
      <style:text-properties style:font-name="Times New Roman" style:font-name-asian="Calibri, Calibri" style:font-name-complex="Calibri, Calibri" fo:color="#000000" style:font-size-complex="12pt" fo:language="it" fo:country="IT"/>
    </style:style>
    <style:style style:name="P760" style:parent-style-name="bullet" style:family="paragraph"/>
    <style:style style:name="T761" style:parent-style-name="Car.predefinitoparagrafo" style:family="text">
      <style:text-properties fo:language="it" fo:country="IT"/>
    </style:style>
    <style:style style:name="T762" style:parent-style-name="Car.predefinitoparagrafo" style:family="text">
      <style:text-properties style:font-name="Times New Roman" style:font-name-asian="Calibri, Calibri" style:font-name-complex="Calibri, Calibri" fo:font-style="italic" style:font-style-asian="italic" style:font-style-complex="italic" fo:color="#000000" style:font-size-complex="12pt" fo:language="it" fo:country="IT"/>
    </style:style>
    <style:style style:name="T763" style:parent-style-name="Car.predefinitoparagrafo" style:family="text">
      <style:text-properties style:font-name="Times New Roman" style:font-name-asian="Calibri, Calibri" style:font-name-complex="Calibri, Calibri" fo:color="#000000" style:font-size-complex="12pt" fo:language="it" fo:country="IT"/>
    </style:style>
    <style:style style:name="P764" style:parent-style-name="bullet" style:family="paragraph"/>
    <style:style style:name="T765" style:parent-style-name="Car.predefinitoparagrafo" style:family="text">
      <style:text-properties fo:language="it" fo:country="IT"/>
    </style:style>
    <style:style style:name="T766" style:parent-style-name="Car.predefinitoparagrafo" style:family="text">
      <style:text-properties style:font-name="Times New Roman" style:font-name-asian="Calibri, Calibri" style:font-name-complex="Calibri, Calibri" fo:font-style="italic" style:font-style-asian="italic" style:font-style-complex="italic" fo:color="#000000" style:font-size-complex="12pt" fo:language="it" fo:country="IT"/>
    </style:style>
    <style:style style:name="T767" style:parent-style-name="Car.predefinitoparagrafo" style:family="text">
      <style:text-properties style:font-name="Times New Roman" style:font-name-asian="Calibri, Calibri" style:font-name-complex="Calibri, Calibri" fo:color="#000000" style:font-size-complex="12pt" fo:language="it" fo:country="IT"/>
    </style:style>
    <style:style style:name="P768" style:parent-style-name="bullet" style:family="paragraph"/>
    <style:style style:name="T769" style:parent-style-name="Car.predefinitoparagrafo" style:family="text">
      <style:text-properties fo:language="it" fo:country="IT"/>
    </style:style>
    <style:style style:name="T770" style:parent-style-name="Car.predefinitoparagrafo" style:family="text">
      <style:text-properties style:font-name="Times New Roman" style:font-name-asian="Calibri, Calibri" style:font-name-complex="Calibri, Calibri" fo:font-style="italic" style:font-style-asian="italic" style:font-style-complex="italic" fo:color="#000000" style:font-size-complex="12pt" fo:language="it" fo:country="IT"/>
    </style:style>
    <style:style style:name="T771" style:parent-style-name="Car.predefinitoparagrafo" style:family="text">
      <style:text-properties style:font-name="Times New Roman" style:font-name-asian="Calibri, Calibri" style:font-name-complex="Calibri, Calibri" fo:color="#000000" style:font-size-complex="12pt" fo:language="it" fo:country="IT"/>
    </style:style>
    <style:style style:name="P772" style:parent-style-name="bullet" style:family="paragraph">
      <style:text-properties fo:language="it" fo:country="IT"/>
    </style:style>
    <style:style style:name="P773" style:parent-style-name="bullet" style:family="paragraph">
      <style:text-properties fo:language="it" fo:country="IT"/>
    </style:style>
    <style:style style:name="P774" style:parent-style-name="bullet" style:family="paragraph">
      <style:text-properties fo:language="it" fo:country="IT"/>
    </style:style>
    <style:style style:name="P775" style:parent-style-name="bullet" style:family="paragraph">
      <style:text-properties fo:language="it" fo:country="IT"/>
    </style:style>
    <style:style style:name="P776" style:parent-style-name="bullet" style:family="paragraph">
      <style:text-properties fo:language="it" fo:country="IT"/>
    </style:style>
    <style:style style:name="P777" style:parent-style-name="bullet" style:family="paragraph">
      <style:text-properties fo:language="it" fo:country="IT"/>
    </style:style>
    <style:style style:name="P778" style:parent-style-name="bullet" style:family="paragraph">
      <style:text-properties fo:language="it" fo:country="IT"/>
    </style:style>
    <style:style style:name="P779" style:parent-style-name="bullet" style:family="paragraph">
      <style:text-properties fo:language="it" fo:country="IT"/>
    </style:style>
    <style:style style:name="P780" style:parent-style-name="bullet" style:family="paragraph">
      <style:text-properties fo:language="it" fo:country="IT"/>
    </style:style>
    <style:style style:name="P781" style:parent-style-name="bullet" style:family="paragraph">
      <style:text-properties fo:language="it" fo:country="IT"/>
    </style:style>
    <style:style style:name="P782" style:parent-style-name="bullet" style:family="paragraph">
      <style:text-properties fo:language="it" fo:country="IT"/>
    </style:style>
    <style:style style:name="P783" style:parent-style-name="bullet" style:family="paragraph">
      <style:text-properties fo:language="it" fo:country="IT"/>
    </style:style>
    <style:style style:name="T784" style:parent-style-name="Car.predefinitoparagrafo" style:family="text">
      <style:text-properties fo:language="en" fo:country="GB"/>
    </style:style>
    <style:style style:name="T785" style:parent-style-name="Car.predefinitoparagrafo" style:family="text">
      <style:text-properties style:text-position="super 66.6%" fo:language="en" fo:country="GB"/>
    </style:style>
    <style:style style:name="T786" style:parent-style-name="Car.predefinitoparagrafo" style:family="text">
      <style:text-properties fo:language="en" fo:country="GB"/>
    </style:style>
    <style:style style:name="P787" style:parent-style-name="bullet" style:family="paragraph">
      <style:text-properties fo:language="it" fo:country="IT"/>
    </style:style>
    <style:style style:name="P788" style:parent-style-name="bullet" style:family="paragraph">
      <style:text-properties fo:language="it" fo:country="IT"/>
    </style:style>
    <style:style style:name="P789" style:parent-style-name="bullet" style:family="paragraph">
      <style:text-properties fo:language="it" fo:country="IT"/>
    </style:style>
    <style:style style:name="P790" style:parent-style-name="bullet" style:family="paragraph">
      <style:text-properties fo:language="it" fo:country="IT"/>
    </style:style>
    <style:style style:name="P791" style:parent-style-name="bullet" style:family="paragraph"/>
    <style:style style:name="T792" style:parent-style-name="Car.predefinitoparagrafo" style:family="text">
      <style:text-properties fo:font-style="italic" style:font-style-asian="italic" style:font-style-complex="italic"/>
    </style:style>
    <style:style style:name="P793" style:parent-style-name="bullet" style:family="paragraph"/>
    <style:style style:name="T794" style:parent-style-name="Car.predefinitoparagrafo" style:family="text">
      <style:text-properties fo:font-style="italic" style:font-style-asian="italic" style:font-style-complex="italic"/>
    </style:style>
    <style:style style:name="P795" style:parent-style-name="bullet" style:family="paragraph"/>
    <style:style style:name="T796" style:parent-style-name="Car.predefinitoparagrafo" style:family="text">
      <style:text-properties fo:font-style="italic" style:font-style-asian="italic" style:font-style-complex="italic"/>
    </style:style>
    <style:style style:name="P797" style:parent-style-name="bullet" style:family="paragraph"/>
    <style:style style:name="T798" style:parent-style-name="Car.predefinitoparagrafo" style:family="text">
      <style:text-properties fo:language="it" fo:country="IT"/>
    </style:style>
    <style:style style:name="T799" style:parent-style-name="Car.predefinitoparagrafo" style:family="text">
      <style:text-properties fo:font-style="italic" style:font-style-asian="italic" style:font-style-complex="italic" fo:language="it" fo:country="IT"/>
    </style:style>
    <style:style style:name="T800" style:parent-style-name="Car.predefinitoparagrafo" style:family="text">
      <style:text-properties fo:language="it" fo:country="IT"/>
    </style:style>
    <style:style style:name="P801" style:parent-style-name="bullet" style:family="paragraph"/>
    <style:style style:name="T802" style:parent-style-name="Car.predefinitoparagrafo" style:family="text">
      <style:text-properties fo:font-style="italic" style:font-style-asian="italic" style:font-style-complex="italic"/>
    </style:style>
    <style:style style:name="P803" style:parent-style-name="bullet" style:family="paragraph"/>
    <style:style style:name="T804" style:parent-style-name="Car.predefinitoparagrafo" style:family="text">
      <style:text-properties fo:font-style="italic" style:font-style-asian="italic" style:font-style-complex="italic"/>
    </style:style>
    <style:style style:name="P805" style:parent-style-name="bullet" style:family="paragraph"/>
    <style:style style:name="T806" style:parent-style-name="Car.predefinitoparagrafo" style:family="text">
      <style:text-properties fo:font-style="italic" style:font-style-asian="italic" style:font-style-complex="italic"/>
    </style:style>
    <style:style style:name="P807" style:parent-style-name="bullet" style:family="paragraph"/>
    <style:style style:name="T808" style:parent-style-name="Car.predefinitoparagrafo" style:family="text">
      <style:text-properties fo:font-style="italic" style:font-style-asian="italic" style:font-style-complex="italic"/>
    </style:style>
    <style:style style:name="P809" style:parent-style-name="bullet" style:family="paragraph"/>
    <style:style style:name="T810" style:parent-style-name="Car.predefinitoparagrafo" style:family="text">
      <style:text-properties fo:font-style="italic" style:font-style-asian="italic" style:font-style-complex="italic"/>
    </style:style>
    <style:style style:name="T811" style:parent-style-name="Car.predefinitoparagrafo" style:family="text">
      <style:text-properties fo:font-style="italic" style:font-style-asian="italic" style:font-style-complex="italic"/>
    </style:style>
    <style:style style:name="P812" style:parent-style-name="bullet" style:family="paragraph"/>
    <style:style style:name="T813" style:parent-style-name="Car.predefinitoparagrafo" style:family="text">
      <style:text-properties fo:font-style="italic" style:font-style-asian="italic" style:font-style-complex="italic"/>
    </style:style>
    <style:style style:name="P814" style:parent-style-name="bullet" style:family="paragraph"/>
    <style:style style:name="T815" style:parent-style-name="Car.predefinitoparagrafo" style:family="text">
      <style:text-properties fo:font-style="italic" style:font-style-asian="italic" style:font-style-complex="italic" fo:language="it" fo:country="IT"/>
    </style:style>
    <style:style style:name="T816" style:parent-style-name="Car.predefinitoparagrafo" style:family="text">
      <style:text-properties fo:language="it" fo:country="IT"/>
    </style:style>
    <style:style style:name="P817" style:parent-style-name="bullet" style:family="paragraph"/>
    <style:style style:name="T818" style:parent-style-name="Car.predefinitoparagrafo" style:family="text">
      <style:text-properties fo:font-style="italic" style:font-style-asian="italic" style:font-style-complex="italic"/>
    </style:style>
    <style:style style:name="P819" style:parent-style-name="bullet" style:family="paragraph"/>
    <style:style style:name="T820" style:parent-style-name="Car.predefinitoparagrafo" style:family="text">
      <style:text-properties fo:language="it" fo:country="IT"/>
    </style:style>
    <style:style style:name="T821" style:parent-style-name="Car.predefinitoparagrafo" style:family="text">
      <style:text-properties fo:font-style="italic" style:font-style-asian="italic" style:font-style-complex="italic" fo:language="it" fo:country="IT"/>
    </style:style>
    <style:style style:name="T822" style:parent-style-name="Car.predefinitoparagrafo" style:family="text">
      <style:text-properties fo:language="it" fo:country="IT"/>
    </style:style>
    <style:style style:name="P823" style:parent-style-name="bullet" style:family="paragraph"/>
    <style:style style:name="T824" style:parent-style-name="Car.predefinitoparagrafo" style:family="text">
      <style:text-properties fo:language="it" fo:country="IT"/>
    </style:style>
    <style:style style:name="T825" style:parent-style-name="Car.predefinitoparagrafo" style:family="text">
      <style:text-properties fo:font-style="italic" style:font-style-asian="italic" style:font-style-complex="italic" fo:language="it" fo:country="IT"/>
    </style:style>
    <style:style style:name="T826" style:parent-style-name="Car.predefinitoparagrafo" style:family="text">
      <style:text-properties fo:language="it" fo:country="IT"/>
    </style:style>
    <style:style style:name="P827" style:parent-style-name="bullet" style:family="paragraph"/>
    <style:style style:name="T828" style:parent-style-name="Car.predefinitoparagrafo" style:family="text">
      <style:text-properties fo:font-style="italic" style:font-style-asian="italic" style:font-style-complex="italic"/>
    </style:style>
    <style:style style:name="P829" style:parent-style-name="bullet" style:family="paragraph"/>
    <style:style style:name="T830" style:parent-style-name="Car.predefinitoparagrafo" style:family="text">
      <style:text-properties fo:font-style="italic" style:font-style-asian="italic" style:font-style-complex="italic"/>
    </style:style>
    <style:style style:name="P831" style:parent-style-name="bullet" style:family="paragraph"/>
    <style:style style:name="T832" style:parent-style-name="Car.predefinitoparagrafo" style:family="text">
      <style:text-properties fo:font-style="italic" style:font-style-asian="italic" style:font-style-complex="italic"/>
    </style:style>
    <style:style style:name="P833" style:parent-style-name="bullet" style:family="paragraph"/>
    <style:style style:name="T834" style:parent-style-name="Car.predefinitoparagrafo" style:family="text">
      <style:text-properties fo:font-style="italic" style:font-style-asian="italic" style:font-style-complex="italic"/>
    </style:style>
    <style:style style:name="P835" style:parent-style-name="bullet" style:family="paragraph"/>
    <style:style style:name="T836" style:parent-style-name="Car.predefinitoparagrafo" style:family="text">
      <style:text-properties fo:font-style="italic" style:font-style-asian="italic" style:font-style-complex="italic"/>
    </style:style>
    <style:style style:name="P837" style:parent-style-name="bullet" style:family="paragraph"/>
    <style:style style:name="T838" style:parent-style-name="Car.predefinitoparagrafo" style:family="text">
      <style:text-properties fo:font-style="italic" style:font-style-asian="italic" style:font-style-complex="italic"/>
    </style:style>
    <style:style style:name="P839" style:parent-style-name="bullet" style:family="paragraph"/>
    <style:style style:name="T840" style:parent-style-name="Car.predefinitoparagrafo" style:family="text">
      <style:text-properties fo:font-style="italic" style:font-style-asian="italic" style:font-style-complex="italic"/>
    </style:style>
    <style:style style:name="P841" style:parent-style-name="bullet" style:family="paragraph"/>
    <style:style style:name="T842" style:parent-style-name="Car.predefinitoparagrafo" style:family="text">
      <style:text-properties fo:font-style="italic" style:font-style-asian="italic" style:font-style-complex="italic"/>
    </style:style>
    <style:style style:name="P843" style:parent-style-name="bullet" style:family="paragraph"/>
    <style:style style:name="T844" style:parent-style-name="Car.predefinitoparagrafo" style:family="text">
      <style:text-properties fo:font-style="italic" style:font-style-asian="italic" style:font-style-complex="italic"/>
    </style:style>
    <style:style style:name="P845" style:parent-style-name="bullet" style:family="paragraph">
      <style:text-properties fo:language="it" fo:country="IT"/>
    </style:style>
    <style:style style:name="P846" style:parent-style-name="bullet" style:family="paragraph">
      <style:text-properties fo:language="it" fo:country="IT"/>
    </style:style>
    <style:style style:name="P847" style:parent-style-name="bullet" style:family="paragraph">
      <style:text-properties fo:language="it" fo:country="IT"/>
    </style:style>
    <style:style style:name="P848" style:parent-style-name="bullet" style:family="paragraph">
      <style:text-properties fo:language="it" fo:country="IT"/>
    </style:style>
    <style:style style:name="P849" style:parent-style-name="bullet" style:family="paragraph">
      <style:text-properties fo:language="it" fo:country="IT"/>
    </style:style>
    <style:style style:name="P850" style:parent-style-name="bullet" style:family="paragraph">
      <style:text-properties fo:language="it" fo:country="IT"/>
    </style:style>
    <style:style style:name="P851" style:parent-style-name="bullet" style:family="paragraph">
      <style:text-properties fo:language="it" fo:country="IT"/>
    </style:style>
    <style:style style:name="P852" style:parent-style-name="bullet" style:family="paragraph">
      <style:text-properties fo:language="it" fo:country="IT"/>
    </style:style>
    <style:style style:name="P853" style:parent-style-name="bullet" style:family="paragraph">
      <style:text-properties fo:language="it" fo:country="IT"/>
    </style:style>
    <style:style style:name="P854" style:parent-style-name="bullet" style:family="paragraph">
      <style:text-properties fo:language="it" fo:country="IT"/>
    </style:style>
    <style:style style:name="P855" style:parent-style-name="bullet" style:family="paragraph">
      <style:text-properties fo:language="it" fo:country="IT"/>
    </style:style>
    <style:style style:name="P856" style:parent-style-name="bullet" style:family="paragraph">
      <style:text-properties fo:language="it" fo:country="IT"/>
    </style:style>
    <style:style style:name="P857" style:parent-style-name="bullet" style:family="paragraph">
      <style:text-properties fo:language="it" fo:country="IT"/>
    </style:style>
    <style:style style:name="P858" style:parent-style-name="bullet" style:family="paragraph">
      <style:text-properties fo:language="it" fo:country="IT"/>
    </style:style>
    <style:style style:name="P859" style:parent-style-name="bullet" style:family="paragraph">
      <style:text-properties fo:language="it" fo:country="IT"/>
    </style:style>
    <style:style style:name="P860" style:parent-style-name="bullet" style:family="paragraph">
      <style:text-properties fo:language="it" fo:country="IT"/>
    </style:style>
    <style:style style:name="P861" style:parent-style-name="bullet" style:family="paragraph">
      <style:text-properties fo:language="it" fo:country="IT"/>
    </style:style>
    <style:style style:name="P862" style:parent-style-name="bullet" style:family="paragraph">
      <style:text-properties fo:language="it" fo:country="IT"/>
    </style:style>
    <style:style style:name="P863" style:parent-style-name="bullet" style:family="paragraph">
      <style:text-properties fo:language="it" fo:country="IT"/>
    </style:style>
    <style:style style:name="P864" style:parent-style-name="bullet" style:family="paragraph">
      <style:text-properties fo:language="it" fo:country="IT"/>
    </style:style>
    <style:style style:name="P865" style:parent-style-name="bullet" style:family="paragraph">
      <style:text-properties fo:language="it" fo:country="IT"/>
    </style:style>
    <style:style style:name="P866" style:parent-style-name="bullet" style:family="paragraph">
      <style:text-properties fo:language="it" fo:country="IT"/>
    </style:style>
    <style:style style:name="P867" style:parent-style-name="bullet" style:family="paragraph">
      <style:text-properties fo:language="it" fo:country="IT"/>
    </style:style>
    <style:style style:name="P868" style:parent-style-name="bullet" style:family="paragraph">
      <style:text-properties fo:language="it" fo:country="IT"/>
    </style:style>
    <style:style style:name="P869" style:parent-style-name="bullet" style:family="paragraph">
      <style:text-properties fo:language="it" fo:country="IT"/>
    </style:style>
    <style:style style:name="P870" style:parent-style-name="bullet" style:family="paragraph">
      <style:text-properties fo:language="it" fo:country="IT"/>
    </style:style>
    <style:style style:name="P871" style:parent-style-name="bullet" style:family="paragraph">
      <style:text-properties fo:language="it" fo:country="IT"/>
    </style:style>
    <style:style style:name="P872" style:parent-style-name="bullet" style:family="paragraph">
      <style:text-properties fo:language="it" fo:country="IT"/>
    </style:style>
    <style:style style:name="P873" style:parent-style-name="bullet" style:family="paragraph">
      <style:text-properties fo:language="it" fo:country="IT"/>
    </style:style>
    <style:style style:name="P874" style:parent-style-name="bullet" style:family="paragraph">
      <style:text-properties fo:language="it" fo:country="IT"/>
    </style:style>
    <style:style style:name="P875" style:parent-style-name="bullet" style:family="paragraph">
      <style:text-properties fo:language="it" fo:country="IT"/>
    </style:style>
    <style:style style:name="P876" style:parent-style-name="bullet" style:family="paragraph">
      <style:text-properties fo:language="it" fo:country="IT"/>
    </style:style>
    <style:style style:name="P877" style:parent-style-name="bullet" style:family="paragraph">
      <style:text-properties fo:language="it" fo:country="IT"/>
    </style:style>
    <style:style style:name="P878" style:parent-style-name="bullet" style:family="paragraph">
      <style:text-properties fo:language="it" fo:country="IT"/>
    </style:style>
    <style:style style:name="P879" style:parent-style-name="bullet" style:family="paragraph">
      <style:text-properties fo:language="it" fo:country="IT"/>
    </style:style>
    <style:style style:name="P880" style:parent-style-name="bullet" style:family="paragraph">
      <style:text-properties fo:language="it" fo:country="IT"/>
    </style:style>
    <style:style style:name="P881" style:parent-style-name="bullet" style:family="paragraph">
      <style:text-properties fo:language="it" fo:country="IT"/>
    </style:style>
    <style:style style:name="T882" style:parent-style-name="Car.predefinitoparagrafo" style:family="text">
      <style:text-properties fo:language="it" fo:country="IT"/>
    </style:style>
    <style:style style:name="T883" style:parent-style-name="Car.predefinitoparagrafo" style:family="text">
      <style:text-properties fo:font-style="italic" style:font-style-asian="italic" style:font-style-complex="italic" fo:language="it" fo:country="IT"/>
    </style:style>
    <style:style style:name="T884" style:parent-style-name="Car.predefinitoparagrafo" style:family="text">
      <style:text-properties fo:language="it" fo:country="IT"/>
    </style:style>
    <style:style style:name="P885" style:parent-style-name="bullet" style:family="paragraph">
      <style:text-properties fo:language="it" fo:country="IT"/>
    </style:style>
    <style:style style:name="P886" style:parent-style-name="bullet" style:family="paragraph">
      <style:text-properties fo:language="it" fo:country="IT"/>
    </style:style>
    <style:style style:name="P887" style:parent-style-name="bullet" style:family="paragraph">
      <style:text-properties fo:language="it" fo:country="IT"/>
    </style:style>
    <style:style style:name="P888" style:parent-style-name="bullet" style:family="paragraph">
      <style:text-properties fo:language="it" fo:country="IT"/>
    </style:style>
    <style:style style:name="P889" style:parent-style-name="bullet" style:family="paragraph">
      <style:text-properties fo:language="it" fo:country="IT"/>
    </style:style>
    <style:style style:name="T890" style:parent-style-name="Car.predefinitoparagrafo" style:family="text">
      <style:text-properties fo:language="it" fo:country="IT"/>
    </style:style>
    <style:style style:name="T891" style:parent-style-name="Car.predefinitoparagrafo" style:family="text">
      <style:text-properties fo:font-style="italic" style:font-style-asian="italic" style:font-style-complex="italic" fo:language="it" fo:country="IT"/>
    </style:style>
    <style:style style:name="T892" style:parent-style-name="Car.predefinitoparagrafo" style:family="text">
      <style:text-properties fo:language="it" fo:country="IT"/>
    </style:style>
    <style:style style:name="P893" style:parent-style-name="bullet" style:family="paragraph">
      <style:text-properties fo:language="it" fo:country="IT"/>
    </style:style>
    <style:style style:name="P894" style:parent-style-name="bullet" style:family="paragraph">
      <style:text-properties fo:language="it" fo:country="IT"/>
    </style:style>
    <style:style style:name="P895" style:parent-style-name="bullet" style:family="paragraph">
      <style:text-properties fo:language="it" fo:country="IT"/>
    </style:style>
    <style:style style:name="P896" style:parent-style-name="bullet" style:family="paragraph">
      <style:text-properties fo:language="it" fo:country="IT"/>
    </style:style>
    <style:style style:name="P897" style:parent-style-name="bullet" style:family="paragraph">
      <style:text-properties fo:language="it" fo:country="IT"/>
    </style:style>
    <style:style style:name="P898" style:parent-style-name="bullet" style:family="paragraph">
      <style:text-properties fo:language="it" fo:country="IT"/>
    </style:style>
    <style:style style:name="P899" style:parent-style-name="bullet" style:family="paragraph">
      <style:text-properties fo:language="it" fo:country="IT"/>
    </style:style>
    <style:style style:name="P900" style:parent-style-name="bullet" style:family="paragraph">
      <style:text-properties fo:language="it" fo:country="IT"/>
    </style:style>
    <style:style style:name="P901" style:parent-style-name="bullet" style:family="paragraph">
      <style:text-properties fo:language="it" fo:country="IT"/>
    </style:style>
    <style:style style:name="P902" style:parent-style-name="bullet" style:family="paragraph">
      <style:text-properties fo:language="it" fo:country="IT"/>
    </style:style>
    <style:style style:name="P903" style:parent-style-name="bullet" style:family="paragraph">
      <style:text-properties fo:language="it" fo:country="IT"/>
    </style:style>
    <style:style style:name="P904" style:parent-style-name="bullet" style:family="paragraph">
      <style:text-properties fo:language="it" fo:country="IT"/>
    </style:style>
    <style:style style:name="P905" style:parent-style-name="bullet" style:family="paragraph">
      <style:text-properties fo:language="it" fo:country="IT"/>
    </style:style>
    <style:style style:name="P906" style:parent-style-name="bullet" style:family="paragraph">
      <style:text-properties fo:language="it" fo:country="IT"/>
    </style:style>
    <style:style style:name="P907" style:parent-style-name="bullet" style:family="paragraph">
      <style:text-properties fo:language="it" fo:country="IT"/>
    </style:style>
    <style:style style:name="P908" style:parent-style-name="bullet" style:family="paragraph">
      <style:text-properties fo:language="it" fo:country="IT"/>
    </style:style>
    <style:style style:name="P909" style:parent-style-name="bullet" style:family="paragraph">
      <style:text-properties fo:language="it" fo:country="IT"/>
    </style:style>
    <style:style style:name="P910" style:parent-style-name="bullet" style:family="paragraph">
      <style:text-properties fo:language="it" fo:country="IT"/>
    </style:style>
    <style:style style:name="P911" style:parent-style-name="bullet" style:family="paragraph">
      <style:text-properties fo:language="it" fo:country="IT"/>
    </style:style>
    <style:style style:name="P912" style:parent-style-name="bullet" style:family="paragraph">
      <style:text-properties fo:language="it" fo:country="IT"/>
    </style:style>
    <style:style style:name="T913" style:parent-style-name="Car.predefinitoparagrafo" style:family="text">
      <style:text-properties fo:language="it" fo:country="IT"/>
    </style:style>
    <style:style style:name="T914" style:parent-style-name="Car.predefinitoparagrafo" style:family="text">
      <style:text-properties fo:font-style="italic" style:font-style-asian="italic" style:font-style-complex="italic" fo:language="it" fo:country="IT"/>
    </style:style>
    <style:style style:name="T915" style:parent-style-name="Car.predefinitoparagrafo" style:family="text">
      <style:text-properties fo:language="it" fo:country="IT"/>
    </style:style>
    <style:style style:name="P916" style:parent-style-name="bullet" style:family="paragraph">
      <style:text-properties fo:language="it" fo:country="IT"/>
    </style:style>
    <style:style style:name="P917" style:parent-style-name="bullet" style:family="paragraph">
      <style:text-properties fo:language="it" fo:country="IT"/>
    </style:style>
    <style:style style:name="P918" style:parent-style-name="bullet" style:family="paragraph">
      <style:text-properties fo:language="it" fo:country="IT"/>
    </style:style>
    <style:style style:name="T919" style:parent-style-name="Car.predefinitoparagrafo" style:family="text">
      <style:text-properties fo:language="it" fo:country="IT"/>
    </style:style>
    <style:style style:name="T920" style:parent-style-name="Car.predefinitoparagrafo" style:family="text">
      <style:text-properties fo:font-style="italic" style:font-style-asian="italic" style:font-style-complex="italic" fo:language="it" fo:country="IT"/>
    </style:style>
    <style:style style:name="T921" style:parent-style-name="Car.predefinitoparagrafo" style:family="text">
      <style:text-properties fo:language="it" fo:country="IT"/>
    </style:style>
    <style:style style:name="P922" style:parent-style-name="bullet" style:family="paragraph">
      <style:text-properties fo:language="it" fo:country="IT"/>
    </style:style>
    <style:style style:name="P923" style:parent-style-name="bullet" style:family="paragraph">
      <style:text-properties fo:language="it" fo:country="IT"/>
    </style:style>
    <style:style style:name="T924" style:parent-style-name="Car.predefinitoparagrafo" style:family="text">
      <style:text-properties fo:font-style="italic" style:font-style-asian="italic" style:font-style-complex="italic" fo:language="en" fo:country="GB"/>
    </style:style>
    <style:style style:name="T925" style:parent-style-name="Car.predefinitoparagrafo" style:family="text">
      <style:text-properties fo:language="en" fo:country="GB"/>
    </style:style>
    <style:style style:name="P926" style:parent-style-name="bullet" style:family="paragraph">
      <style:text-properties fo:language="it" fo:country="IT"/>
    </style:style>
    <style:style style:name="P927" style:parent-style-name="bullet" style:family="paragraph">
      <style:text-properties fo:language="it" fo:country="IT"/>
    </style:style>
    <style:style style:name="P928" style:parent-style-name="bullet" style:family="paragraph">
      <style:text-properties fo:language="it" fo:country="IT"/>
    </style:style>
    <style:style style:name="P929" style:parent-style-name="bullet" style:family="paragraph">
      <style:text-properties fo:language="it" fo:country="IT"/>
    </style:style>
    <style:style style:name="P930" style:parent-style-name="bullet" style:family="paragraph">
      <style:text-properties fo:language="it" fo:country="IT"/>
    </style:style>
    <style:style style:name="P931" style:parent-style-name="bullet" style:family="paragraph">
      <style:text-properties fo:language="it" fo:country="IT"/>
    </style:style>
    <style:style style:name="P932" style:parent-style-name="bullet" style:family="paragraph">
      <style:text-properties fo:language="it" fo:country="IT"/>
    </style:style>
    <style:style style:name="T933" style:parent-style-name="Car.predefinitoparagrafo" style:family="text">
      <style:text-properties fo:font-style="italic" style:font-style-asian="italic" style:font-style-complex="italic" fo:language="en" fo:country="GB"/>
    </style:style>
    <style:style style:name="T934" style:parent-style-name="Car.predefinitoparagrafo" style:family="text">
      <style:text-properties fo:language="en" fo:country="GB"/>
    </style:style>
    <style:style style:name="P935" style:parent-style-name="bullet" style:family="paragraph">
      <style:text-properties fo:language="it" fo:country="IT"/>
    </style:style>
    <style:style style:name="P936" style:parent-style-name="bullet" style:family="paragraph">
      <style:text-properties fo:language="it" fo:country="IT"/>
    </style:style>
    <style:style style:name="P937" style:parent-style-name="bullet" style:family="paragraph">
      <style:text-properties fo:language="it" fo:country="IT"/>
    </style:style>
    <style:style style:name="P938" style:parent-style-name="bullet" style:family="paragraph">
      <style:text-properties fo:language="it" fo:country="IT"/>
    </style:style>
    <style:style style:name="T939" style:parent-style-name="Car.predefinitoparagrafo" style:family="text">
      <style:text-properties fo:language="it" fo:country="IT"/>
    </style:style>
    <style:style style:name="T940" style:parent-style-name="Car.predefinitoparagrafo" style:family="text">
      <style:text-properties fo:font-style="italic" style:font-style-asian="italic" style:font-style-complex="italic" fo:language="it" fo:country="IT"/>
    </style:style>
    <style:style style:name="T941" style:parent-style-name="Car.predefinitoparagrafo" style:family="text">
      <style:text-properties fo:language="it" fo:country="IT"/>
    </style:style>
    <style:style style:name="P942" style:parent-style-name="bullet" style:family="paragraph">
      <style:text-properties fo:language="it" fo:country="IT"/>
    </style:style>
    <style:style style:name="T943" style:parent-style-name="Car.predefinitoparagrafo" style:family="text">
      <style:text-properties fo:language="it" fo:country="IT"/>
    </style:style>
    <style:style style:name="T944" style:parent-style-name="Car.predefinitoparagrafo" style:family="text">
      <style:text-properties fo:font-style="italic" style:font-style-asian="italic" style:font-style-complex="italic" fo:language="it" fo:country="IT"/>
    </style:style>
    <style:style style:name="T945" style:parent-style-name="Car.predefinitoparagrafo" style:family="text">
      <style:text-properties fo:font-style="italic" style:font-style-asian="italic" style:font-style-complex="italic" fo:language="it" fo:country="IT"/>
    </style:style>
    <style:style style:name="T946" style:parent-style-name="Car.predefinitoparagrafo" style:family="text">
      <style:text-properties fo:language="it" fo:country="IT"/>
    </style:style>
    <style:style style:name="P947" style:parent-style-name="bullet" style:family="paragraph">
      <style:text-properties fo:language="it" fo:country="IT"/>
    </style:style>
    <style:style style:name="P948" style:parent-style-name="bullet" style:family="paragraph">
      <style:text-properties fo:language="it" fo:country="IT"/>
    </style:style>
    <style:style style:name="P949" style:parent-style-name="bullet" style:family="paragraph">
      <style:text-properties fo:language="it" fo:country="IT"/>
    </style:style>
    <style:style style:name="T950" style:parent-style-name="Car.predefinitoparagrafo" style:family="text">
      <style:text-properties fo:language="it" fo:country="IT"/>
    </style:style>
    <style:style style:name="T951" style:parent-style-name="Car.predefinitoparagrafo" style:family="text">
      <style:text-properties fo:font-style="italic" style:font-style-asian="italic" style:font-style-complex="italic" fo:language="it" fo:country="IT"/>
    </style:style>
    <style:style style:name="T952" style:parent-style-name="Car.predefinitoparagrafo" style:family="text">
      <style:text-properties fo:font-style="italic" style:font-style-asian="italic" style:font-style-complex="italic" fo:language="it" fo:country="IT"/>
    </style:style>
    <style:style style:name="T953" style:parent-style-name="Car.predefinitoparagrafo" style:family="text">
      <style:text-properties fo:language="it" fo:country="IT"/>
    </style:style>
    <style:style style:name="P954" style:parent-style-name="bullet" style:family="paragraph">
      <style:text-properties fo:language="it" fo:country="IT"/>
    </style:style>
    <style:style style:name="P955" style:parent-style-name="bullet" style:family="paragraph">
      <style:text-properties fo:language="it" fo:country="IT"/>
    </style:style>
    <style:style style:name="P956" style:parent-style-name="bullet" style:family="paragraph">
      <style:text-properties fo:language="it" fo:country="IT"/>
    </style:style>
    <style:style style:name="P957" style:parent-style-name="bullet" style:family="paragraph">
      <style:text-properties fo:language="it" fo:country="IT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font-style="italic" style:font-style-asian="italic" style:font-style-complex="italic" fo:language="it" fo:country="IT"/>
    </style:style>
    <style:style style:name="T960" style:parent-style-name="Car.predefinitoparagrafo" style:family="text">
      <style:text-properties fo:language="it" fo:country="IT"/>
    </style:style>
    <style:style style:name="P961" style:parent-style-name="bullet" style:family="paragraph">
      <style:text-properties fo:language="it" fo:country="IT"/>
    </style:style>
    <style:style style:name="P962" style:parent-style-name="bullet" style:family="paragraph">
      <style:text-properties fo:language="it" fo:country="IT"/>
    </style:style>
    <style:style style:name="P963" style:parent-style-name="bullet" style:family="paragraph">
      <style:text-properties fo:language="it" fo:country="IT"/>
    </style:style>
    <style:style style:name="P964" style:parent-style-name="bullet" style:family="paragraph">
      <style:text-properties fo:language="it" fo:country="IT"/>
    </style:style>
    <style:style style:name="P965" style:parent-style-name="bullet" style:family="paragraph">
      <style:text-properties fo:language="it" fo:country="IT"/>
    </style:style>
    <style:style style:name="P966" style:parent-style-name="bullet" style:family="paragraph">
      <style:text-properties fo:language="it" fo:country="IT"/>
    </style:style>
    <style:style style:name="P967" style:parent-style-name="bullet" style:family="paragraph">
      <style:text-properties fo:language="it" fo:country="IT"/>
    </style:style>
    <style:style style:name="P968" style:parent-style-name="bullet" style:family="paragraph">
      <style:text-properties fo:language="it" fo:country="IT"/>
    </style:style>
    <style:style style:name="P969" style:parent-style-name="bullet" style:family="paragraph">
      <style:text-properties fo:language="it" fo:country="IT"/>
    </style:style>
    <style:style style:name="P970" style:parent-style-name="bullet" style:family="paragraph">
      <style:text-properties fo:language="it" fo:country="IT"/>
    </style:style>
    <style:style style:name="P971" style:parent-style-name="bullet" style:family="paragraph">
      <style:text-properties fo:language="it" fo:country="IT"/>
    </style:style>
    <style:style style:name="T972" style:parent-style-name="Car.predefinitoparagrafo" style:family="text">
      <style:text-properties fo:language="it" fo:country="IT"/>
    </style:style>
    <style:style style:name="T973" style:parent-style-name="Car.predefinitoparagrafo" style:family="text">
      <style:text-properties fo:font-style="italic" style:font-style-asian="italic" style:font-style-complex="italic" fo:language="it" fo:country="IT"/>
    </style:style>
    <style:style style:name="T974" style:parent-style-name="Car.predefinitoparagrafo" style:family="text">
      <style:text-properties fo:language="it" fo:country="IT"/>
    </style:style>
    <style:style style:name="P975" style:parent-style-name="bullet" style:family="paragraph">
      <style:text-properties fo:language="it" fo:country="IT"/>
    </style:style>
    <style:style style:name="P976" style:parent-style-name="bullet" style:family="paragraph">
      <style:text-properties fo:language="it" fo:country="IT"/>
    </style:style>
    <style:style style:name="P977" style:parent-style-name="bullet" style:family="paragraph">
      <style:text-properties fo:language="it" fo:country="IT"/>
    </style:style>
    <style:style style:name="P978" style:parent-style-name="bullet" style:family="paragraph">
      <style:text-properties fo:language="it" fo:country="IT"/>
    </style:style>
    <style:style style:name="P979" style:parent-style-name="bullet" style:family="paragraph">
      <style:text-properties fo:language="it" fo:country="IT"/>
    </style:style>
    <style:style style:name="P980" style:parent-style-name="bullet" style:family="paragraph">
      <style:text-properties fo:language="it" fo:country="IT"/>
    </style:style>
    <style:style style:name="P981" style:parent-style-name="bullet" style:family="paragraph">
      <style:text-properties fo:language="it" fo:country="IT"/>
    </style:style>
    <style:style style:name="P982" style:parent-style-name="bullet" style:family="paragraph">
      <style:text-properties fo:language="it" fo:country="IT"/>
    </style:style>
    <style:style style:name="P983" style:parent-style-name="bullet" style:family="paragraph">
      <style:text-properties fo:language="it" fo:country="IT"/>
    </style:style>
    <style:style style:name="P984" style:parent-style-name="bullet" style:family="paragraph">
      <style:text-properties fo:language="it" fo:country="IT"/>
    </style:style>
    <style:style style:name="P985" style:parent-style-name="bullet" style:family="paragraph">
      <style:text-properties fo:language="it" fo:country="IT"/>
    </style:style>
    <style:style style:name="T986" style:parent-style-name="Car.predefinitoparagrafo" style:family="text">
      <style:text-properties fo:language="it" fo:country="IT"/>
    </style:style>
    <style:style style:name="T987" style:parent-style-name="Car.predefinitoparagrafo" style:family="text">
      <style:text-properties fo:font-style="italic" style:font-style-asian="italic" style:font-style-complex="italic" fo:language="it" fo:country="IT"/>
    </style:style>
    <style:style style:name="T988" style:parent-style-name="Car.predefinitoparagrafo" style:family="text">
      <style:text-properties fo:language="it" fo:country="IT"/>
    </style:style>
    <style:style style:name="P989" style:parent-style-name="bullet" style:family="paragraph">
      <style:text-properties fo:language="it" fo:country="IT"/>
    </style:style>
    <style:style style:name="P990" style:parent-style-name="bullet" style:family="paragraph">
      <style:text-properties fo:language="it" fo:country="IT"/>
    </style:style>
    <style:style style:name="P991" style:parent-style-name="bullet" style:family="paragraph">
      <style:text-properties fo:language="it" fo:country="IT"/>
    </style:style>
    <style:style style:name="T992" style:parent-style-name="Car.predefinitoparagrafo" style:family="text">
      <style:text-properties fo:language="it" fo:country="IT"/>
    </style:style>
    <style:style style:name="T993" style:parent-style-name="Car.predefinitoparagrafo" style:family="text">
      <style:text-properties fo:font-style="italic" style:font-style-asian="italic" style:font-style-complex="italic" fo:language="it" fo:country="IT"/>
    </style:style>
    <style:style style:name="T994" style:parent-style-name="Car.predefinitoparagrafo" style:family="text">
      <style:text-properties fo:language="it" fo:country="IT"/>
    </style:style>
    <style:style style:name="P995" style:parent-style-name="bullet" style:family="paragraph">
      <style:text-properties fo:language="it" fo:country="IT"/>
    </style:style>
    <style:style style:name="P996" style:parent-style-name="bullet" style:family="paragraph">
      <style:text-properties fo:language="it" fo:country="IT"/>
    </style:style>
    <style:style style:name="P997" style:parent-style-name="bullet" style:family="paragraph">
      <style:text-properties fo:language="it" fo:country="IT"/>
    </style:style>
    <style:style style:name="T998" style:parent-style-name="Car.predefinitoparagrafo" style:family="text">
      <style:text-properties fo:language="it" fo:country="IT"/>
    </style:style>
    <style:style style:name="T999" style:parent-style-name="Car.predefinitoparagrafo" style:family="text">
      <style:text-properties fo:font-style="italic" style:font-style-asian="italic" style:font-style-complex="italic" fo:language="it" fo:country="IT"/>
    </style:style>
    <style:style style:name="T1000" style:parent-style-name="Car.predefinitoparagrafo" style:family="text">
      <style:text-properties fo:language="it" fo:country="IT"/>
    </style:style>
    <style:style style:name="P1001" style:parent-style-name="bullet" style:family="paragraph">
      <style:text-properties fo:language="it" fo:country="IT"/>
    </style:style>
    <style:style style:name="P1002" style:parent-style-name="bullet" style:family="paragraph">
      <style:text-properties fo:language="it" fo:country="IT"/>
    </style:style>
    <style:style style:name="P1003" style:parent-style-name="bullet" style:family="paragraph">
      <style:text-properties fo:language="it" fo:country="IT"/>
    </style:style>
    <style:style style:name="P1004" style:parent-style-name="bullet" style:family="paragraph">
      <style:text-properties fo:language="it" fo:country="IT"/>
    </style:style>
    <style:style style:name="P1005" style:parent-style-name="bullet" style:family="paragraph">
      <style:text-properties fo:language="it" fo:country="IT"/>
    </style:style>
    <style:style style:name="P1006" style:parent-style-name="bullet" style:family="paragraph">
      <style:text-properties fo:language="it" fo:country="IT"/>
    </style:style>
    <style:style style:name="P1007" style:parent-style-name="bullet" style:family="paragraph">
      <style:text-properties fo:language="it" fo:country="IT"/>
    </style:style>
    <style:style style:name="P1008" style:parent-style-name="bullet" style:family="paragraph">
      <style:text-properties fo:language="it" fo:country="IT"/>
    </style:style>
    <style:style style:name="P1009" style:parent-style-name="bullet" style:family="paragraph">
      <style:text-properties fo:language="it" fo:country="IT"/>
    </style:style>
    <style:style style:name="T1010" style:parent-style-name="Car.predefinitoparagrafo" style:family="text">
      <style:text-properties fo:language="it" fo:country="IT"/>
    </style:style>
    <style:style style:name="T1011" style:parent-style-name="Car.predefinitoparagrafo" style:family="text">
      <style:text-properties fo:font-style="italic" style:font-style-asian="italic" style:font-style-complex="italic" fo:language="it" fo:country="IT"/>
    </style:style>
    <style:style style:name="T1012" style:parent-style-name="Car.predefinitoparagrafo" style:family="text">
      <style:text-properties fo:language="it" fo:country="IT"/>
    </style:style>
    <style:style style:name="P1013" style:parent-style-name="bullet" style:family="paragraph">
      <style:text-properties fo:language="it" fo:country="IT"/>
    </style:style>
    <style:style style:name="P1014" style:parent-style-name="bullet" style:family="paragraph">
      <style:text-properties fo:language="it" fo:country="IT"/>
    </style:style>
    <style:style style:name="T1015" style:parent-style-name="Car.predefinitoparagrafo" style:family="text">
      <style:text-properties fo:language="it" fo:country="IT"/>
    </style:style>
    <style:style style:name="T1016" style:parent-style-name="Car.predefinitoparagrafo" style:family="text">
      <style:text-properties fo:font-style="italic" style:font-style-asian="italic" style:font-style-complex="italic" fo:language="it" fo:country="IT"/>
    </style:style>
    <style:style style:name="T1017" style:parent-style-name="Car.predefinitoparagrafo" style:family="text">
      <style:text-properties fo:language="it" fo:country="IT"/>
    </style:style>
    <style:style style:name="P1018" style:parent-style-name="bullet" style:family="paragraph">
      <style:text-properties fo:language="it" fo:country="IT"/>
    </style:style>
    <style:style style:name="P1019" style:parent-style-name="bullet" style:family="paragraph">
      <style:text-properties fo:language="it" fo:country="IT"/>
    </style:style>
    <style:style style:name="P1020" style:parent-style-name="bullet" style:family="paragraph">
      <style:text-properties fo:language="it" fo:country="IT"/>
    </style:style>
    <style:style style:name="P1021" style:parent-style-name="bullet" style:family="paragraph">
      <style:text-properties fo:language="it" fo:country="IT"/>
    </style:style>
    <style:style style:name="P1022" style:parent-style-name="bullet" style:family="paragraph">
      <style:text-properties fo:language="it" fo:country="IT"/>
    </style:style>
    <style:style style:name="P1023" style:parent-style-name="bullet" style:family="paragraph">
      <style:text-properties fo:language="it" fo:country="IT"/>
    </style:style>
    <style:style style:name="P1024" style:parent-style-name="bullet" style:family="paragraph">
      <style:text-properties fo:language="it" fo:country="IT"/>
    </style:style>
    <style:style style:name="P1025" style:parent-style-name="bullet" style:family="paragraph">
      <style:text-properties fo:language="it" fo:country="IT"/>
    </style:style>
    <style:style style:name="P1026" style:parent-style-name="bullet" style:family="paragraph">
      <style:text-properties fo:language="it" fo:country="IT"/>
    </style:style>
    <style:style style:name="P1027" style:parent-style-name="bullet" style:family="paragraph">
      <style:text-properties fo:language="it" fo:country="IT"/>
    </style:style>
    <style:style style:name="P1028" style:parent-style-name="bullet" style:family="paragraph">
      <style:text-properties fo:language="it" fo:country="IT"/>
    </style:style>
    <style:style style:name="P1029" style:parent-style-name="bullet" style:family="paragraph">
      <style:text-properties fo:language="it" fo:country="IT"/>
    </style:style>
    <style:style style:name="T1030" style:parent-style-name="Car.predefinitoparagrafo" style:family="text">
      <style:text-properties fo:language="it" fo:country="IT"/>
    </style:style>
    <style:style style:name="T1031" style:parent-style-name="Car.predefinitoparagrafo" style:family="text">
      <style:text-properties fo:font-style="italic" style:font-style-asian="italic" style:font-style-complex="italic" fo:language="it" fo:country="IT"/>
    </style:style>
    <style:style style:name="T1032" style:parent-style-name="Car.predefinitoparagrafo" style:family="text">
      <style:text-properties fo:language="it" fo:country="IT"/>
    </style:style>
    <style:style style:name="P1033" style:parent-style-name="bullet" style:family="paragraph">
      <style:text-properties fo:language="it" fo:country="IT"/>
    </style:style>
    <style:style style:name="P1034" style:parent-style-name="bullet" style:family="paragraph">
      <style:text-properties fo:language="it" fo:country="IT"/>
    </style:style>
    <style:style style:name="P1035" style:parent-style-name="bullet" style:family="paragraph">
      <style:text-properties fo:language="it" fo:country="IT"/>
    </style:style>
    <style:style style:name="P1036" style:parent-style-name="bullet" style:family="paragraph">
      <style:text-properties fo:language="it" fo:country="IT"/>
    </style:style>
    <style:style style:name="P1037" style:parent-style-name="bullet" style:family="paragraph">
      <style:text-properties fo:language="it" fo:country="IT"/>
    </style:style>
    <style:style style:name="P1038" style:parent-style-name="bullet" style:family="paragraph">
      <style:text-properties fo:language="it" fo:country="IT"/>
    </style:style>
    <style:style style:name="P1039" style:parent-style-name="bullet" style:family="paragraph">
      <style:text-properties fo:language="it" fo:country="IT"/>
    </style:style>
    <style:style style:name="P1040" style:parent-style-name="bullet" style:family="paragraph">
      <style:text-properties fo:language="it" fo:country="IT"/>
    </style:style>
    <style:style style:name="P1041" style:parent-style-name="bullet" style:family="paragraph">
      <style:text-properties fo:language="it" fo:country="IT"/>
    </style:style>
    <style:style style:name="P1042" style:parent-style-name="bullet" style:family="paragraph">
      <style:text-properties fo:language="it" fo:country="IT"/>
    </style:style>
    <style:style style:name="P1043" style:parent-style-name="bullet" style:family="paragraph">
      <style:text-properties fo:language="it" fo:country="IT"/>
    </style:style>
    <style:style style:name="P1044" style:parent-style-name="bullet" style:family="paragraph">
      <style:text-properties fo:language="it" fo:country="IT"/>
    </style:style>
    <style:style style:name="P1045" style:parent-style-name="bullet" style:family="paragraph">
      <style:text-properties fo:language="it" fo:country="IT"/>
    </style:style>
    <style:style style:name="P1046" style:parent-style-name="bullet" style:family="paragraph">
      <style:text-properties fo:language="it" fo:country="IT"/>
    </style:style>
    <style:style style:name="P1047" style:parent-style-name="bullet" style:family="paragraph">
      <style:text-properties fo:language="it" fo:country="IT"/>
    </style:style>
    <style:style style:name="P1048" style:parent-style-name="bullet" style:family="paragraph">
      <style:text-properties fo:language="it" fo:country="IT"/>
    </style:style>
    <style:style style:name="T1049" style:parent-style-name="Car.predefinitoparagrafo" style:family="text">
      <style:text-properties fo:font-style="italic" style:font-style-asian="italic" style:font-style-complex="italic" fo:language="it" fo:country="IT"/>
    </style:style>
    <style:style style:name="T1050" style:parent-style-name="Car.predefinitoparagrafo" style:family="text">
      <style:text-properties fo:language="it" fo:country="IT"/>
    </style:style>
    <style:style style:name="P1051" style:parent-style-name="bullet" style:family="paragraph">
      <style:text-properties fo:language="it" fo:country="IT"/>
    </style:style>
    <style:style style:name="P1052" style:parent-style-name="bullet" style:family="paragraph">
      <style:text-properties fo:language="it" fo:country="IT"/>
    </style:style>
    <style:style style:name="P1053" style:parent-style-name="bullet" style:family="paragraph">
      <style:text-properties fo:language="it" fo:country="IT"/>
    </style:style>
    <style:style style:name="P1054" style:parent-style-name="bullet" style:family="paragraph">
      <style:text-properties fo:language="it" fo:country="IT"/>
    </style:style>
    <style:style style:name="P1055" style:parent-style-name="bullet" style:family="paragraph">
      <style:text-properties fo:language="it" fo:country="IT"/>
    </style:style>
    <style:style style:name="P1056" style:parent-style-name="bullet" style:family="paragraph">
      <style:text-properties fo:language="it" fo:country="IT"/>
    </style:style>
    <style:style style:name="P1057" style:parent-style-name="titolino" style:family="paragraph">
      <style:text-properties fo:font-weight="normal" style:font-weight-asian="normal" style:font-weight-complex="bold" fo:font-style="italic" style:font-style-asian="italic" style:font-style-complex="italic" fo:language="it" fo:country="IT"/>
    </style:style>
    <style:style style:name="P1058" style:parent-style-name="titolino" style:family="paragraph">
      <style:text-properties fo:font-weight="normal" style:font-weight-asian="normal" style:font-weight-complex="bold" fo:language="it" fo:country="IT"/>
    </style:style>
    <style:style style:name="P1059" style:parent-style-name="titolino" style:family="paragraph">
      <style:text-properties fo:font-weight="normal" style:font-weight-asian="normal" style:font-weight-complex="bold" fo:font-style="italic" style:font-style-asian="italic" style:font-style-complex="italic" fo:language="en" fo:country="GB"/>
    </style:style>
    <style:style style:name="P1060" style:parent-style-name="titolino" style:family="paragraph">
      <style:text-properties fo:font-weight="normal" style:font-weight-asian="normal" style:font-weight-complex="bold" fo:language="it" fo:country="IT"/>
    </style:style>
    <style:style style:name="P1061" style:parent-style-name="titolino" style:family="paragraph">
      <style:text-properties fo:font-weight="normal" style:font-weight-asian="normal" style:font-weight-complex="bold" fo:font-style="italic" style:font-style-asian="italic" style:font-style-complex="italic" fo:language="it" fo:country="IT"/>
    </style:style>
    <style:style style:name="P1062" style:parent-style-name="titolino" style:family="paragraph">
      <style:paragraph-properties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language="it" fo:country="IT"/>
    </style:style>
    <style:style style:name="P1063" style:parent-style-name="titolino" style:family="paragraph">
      <style:paragraph-properties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language="it" fo:country="IT"/>
    </style:style>
    <style:style style:name="P1064" style:parent-style-name="titolino" style:family="paragraph">
      <style:text-properties fo:font-weight="normal" style:font-weight-asian="normal" style:font-weight-complex="bold" fo:font-style="italic" style:font-style-asian="italic" style:font-style-complex="italic"/>
    </style:style>
    <style:style style:name="P1065" style:parent-style-name="titolino" style:family="paragraph">
      <style:paragraph-properties>
        <style:tab-stops>
          <style:tab-stop style:type="left" style:position="-0.5in"/>
        </style:tab-stops>
      </style:paragraph-properties>
    </style:style>
    <style:style style:name="T1066" style:parent-style-name="Car.predefinitoparagrafo" style:family="text">
      <style:text-properties fo:font-weight="normal" style:font-weight-asian="normal" style:font-weight-complex="bold"/>
    </style:style>
    <style:style style:name="T1067" style:parent-style-name="Car.predefinitoparagrafo" style:family="text">
      <style:text-properties fo:font-weight="normal" style:font-weight-asian="normal" style:font-weight-complex="bold" style:text-position="super 66.6%"/>
    </style:style>
    <style:style style:name="T1068" style:parent-style-name="Car.predefinitoparagrafo" style:family="text">
      <style:text-properties fo:font-weight="normal" style:font-weight-asian="normal" style:font-weight-complex="bold"/>
    </style:style>
    <style:style style:name="P1069" style:parent-style-name="titolino" style:family="paragraph">
      <style:paragraph-properties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language="it" fo:country="IT"/>
    </style:style>
    <style:style style:name="P1070" style:parent-style-name="titolino" style:family="paragraph">
      <style:paragraph-properties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language="en" fo:country="GB"/>
    </style:style>
    <style:style style:name="P1071" style:parent-style-name="titolino" style:family="paragraph">
      <style:text-properties fo:font-weight="normal" style:font-weight-asian="normal" fo:font-style="italic" style:font-style-asian="italic"/>
    </style:style>
    <style:style style:name="P1072" style:parent-style-name="titolino" style:family="paragraph">
      <style:paragraph-properties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language="it" fo:country="IT"/>
    </style:style>
    <style:style style:name="P1073" style:parent-style-name="Standard" style:family="paragraph">
      <style:text-properties fo:font-style="italic" style:font-style-asian="italic" fo:language="it" fo:country="IT"/>
    </style:style>
    <style:style style:name="P10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0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it" fo:country="IT"/>
    </style:style>
    <style:style style:name="P1076" style:parent-style-name="Standard" style:family="paragraph">
      <style:text-properties fo:font-style="italic" style:font-style-asian="italic"/>
    </style:style>
    <style:style style:name="P1077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078" style:parent-style-name="Car.predefinitoparagrafo" style:family="text">
      <style:text-properties style:font-weight-complex="bold" fo:language="it" fo:country="IT"/>
    </style:style>
    <style:style style:name="T1079" style:parent-style-name="Car.predefinitoparagrafo" style:family="text">
      <style:text-properties style:font-weight-complex="bold" style:text-position="super 66.6%" fo:language="it" fo:country="IT"/>
    </style:style>
    <style:style style:name="T1080" style:parent-style-name="Car.predefinitoparagrafo" style:family="text">
      <style:text-properties style:font-weight-complex="bold" fo:language="it" fo:country="IT"/>
    </style:style>
    <style:style style:name="T1081" style:parent-style-name="Car.predefinitoparagrafo" style:family="text">
      <style:text-properties style:font-weight-complex="bold" fo:font-style="italic" style:font-style-asian="italic" fo:language="it" fo:country="IT"/>
    </style:style>
    <style:style style:name="T1082" style:parent-style-name="Car.predefinitoparagrafo" style:family="text">
      <style:text-properties style:font-weight-complex="bold" fo:language="it" fo:country="IT"/>
    </style:style>
    <style:style style:name="P1083" style:parent-style-name="Standard" style:family="paragraph">
      <style:text-properties fo:font-style="italic" style:font-style-asian="italic"/>
    </style:style>
    <style:style style:name="P1084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085" style:parent-style-name="Car.predefinitoparagrafo" style:family="text">
      <style:text-properties style:text-position="super 66.6%"/>
    </style:style>
    <style:style style:name="T1086" style:parent-style-name="Car.predefinitoparagrafo" style:family="text">
      <style:text-properties fo:font-style="italic" style:font-style-asian="italic"/>
    </style:style>
    <style:style style:name="P1087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088" style:parent-style-name="Car.predefinitoparagrafo" style:family="text">
      <style:text-properties style:font-weight-complex="bold" fo:language="en" fo:country="GB"/>
    </style:style>
    <style:style style:name="T1089" style:parent-style-name="Car.predefinitoparagrafo" style:family="text">
      <style:text-properties style:font-weight-complex="bold" style:text-position="super 66.6%" fo:language="en" fo:country="GB"/>
    </style:style>
    <style:style style:name="T1090" style:parent-style-name="Car.predefinitoparagrafo" style:family="text">
      <style:text-properties style:font-weight-complex="bold" fo:language="en" fo:country="GB"/>
    </style:style>
    <style:style style:name="P1091" style:parent-style-name="Standard" style:family="paragraph">
      <style:text-properties fo:font-style="italic" style:font-style-asian="italic" fo:language="it" fo:country="IT"/>
    </style:style>
    <style:style style:name="P1092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it" fo:country="IT"/>
    </style:style>
    <style:style style:name="P1093" style:parent-style-name="Standard" style:family="paragraph">
      <style:text-properties fo:font-style="italic" style:font-style-asian="italic" fo:language="it" fo:country="IT"/>
    </style:style>
    <style:style style:name="P1094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095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it" fo:country="IT"/>
    </style:style>
    <style:style style:name="P1096" style:parent-style-name="Standard" style:family="paragraph">
      <style:text-properties fo:font-style="italic" style:font-style-asian="italic"/>
    </style:style>
    <style:style style:name="P1097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098" style:parent-style-name="Car.predefinitoparagrafo" style:family="text">
      <style:text-properties style:font-weight-complex="bold" fo:language="en" fo:country="GB"/>
    </style:style>
    <style:style style:name="T1099" style:parent-style-name="Car.predefinitoparagrafo" style:family="text">
      <style:text-properties style:font-weight-complex="bold" style:text-position="super 66.6%" fo:language="en" fo:country="GB"/>
    </style:style>
    <style:style style:name="T1100" style:parent-style-name="Car.predefinitoparagrafo" style:family="text">
      <style:text-properties style:font-weight-complex="bold" fo:language="en" fo:country="GB"/>
    </style:style>
    <style:style style:name="T1101" style:parent-style-name="Car.predefinitoparagrafo" style:family="text">
      <style:text-properties style:font-weight-complex="bold" fo:font-style="italic" style:font-style-asian="italic" fo:language="en" fo:country="GB"/>
    </style:style>
    <style:style style:name="T1102" style:parent-style-name="Car.predefinitoparagrafo" style:family="text">
      <style:text-properties style:font-weight-complex="bold" fo:language="en" fo:country="GB"/>
    </style:style>
    <style:style style:name="P1103" style:parent-style-name="Standard" style:family="paragraph">
      <style:text-properties fo:font-style="italic" style:font-style-asian="italic"/>
    </style:style>
    <style:style style:name="P1104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05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06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07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en" fo:country="GB"/>
    </style:style>
    <style:style style:name="P1108" style:parent-style-name="Standard" style:family="paragraph">
      <style:text-properties fo:font-style="italic" style:font-style-asian="italic"/>
    </style:style>
    <style:style style:name="P1109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110" style:parent-style-name="Car.predefinitoparagrafo" style:family="text">
      <style:text-properties style:text-position="super 66.6%"/>
    </style:style>
    <style:style style:name="P1111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it" fo:country="IT"/>
    </style:style>
    <style:style style:name="P1112" style:parent-style-name="Standard" style:family="paragraph">
      <style:text-properties fo:font-style="italic" style:font-style-asian="italic"/>
    </style:style>
    <style:style style:name="P1113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114" style:parent-style-name="Car.predefinitoparagrafo" style:family="text">
      <style:text-properties style:font-weight-complex="bold" fo:language="it" fo:country="IT"/>
    </style:style>
    <style:style style:name="T1115" style:parent-style-name="Car.predefinitoparagrafo" style:family="text">
      <style:text-properties style:font-weight-complex="bold" style:text-position="super 66.6%" fo:language="it" fo:country="IT"/>
    </style:style>
    <style:style style:name="T1116" style:parent-style-name="Car.predefinitoparagrafo" style:family="text">
      <style:text-properties style:font-weight-complex="bold" fo:language="it" fo:country="IT"/>
    </style:style>
    <style:style style:name="P1117" style:parent-style-name="Standard" style:family="paragraph">
      <style:text-properties fo:font-style="italic" style:font-style-asian="italic"/>
    </style:style>
    <style:style style:name="P1118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119" style:parent-style-name="Car.predefinitoparagrafo" style:family="text">
      <style:text-properties style:font-weight-complex="bold" fo:language="it" fo:country="IT"/>
    </style:style>
    <style:style style:name="T1120" style:parent-style-name="Car.predefinitoparagrafo" style:family="text">
      <style:text-properties style:font-weight-complex="bold" style:text-position="super 66.6%" fo:language="it" fo:country="IT"/>
    </style:style>
    <style:style style:name="T1121" style:parent-style-name="Car.predefinitoparagrafo" style:family="text">
      <style:text-properties style:font-weight-complex="bold" fo:language="it" fo:country="IT"/>
    </style:style>
    <style:style style:name="P1122" style:parent-style-name="Standard" style:family="paragraph">
      <style:text-properties fo:font-style="italic" style:font-style-asian="italic"/>
    </style:style>
    <style:style style:name="P1123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24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125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T1126" style:parent-style-name="Car.predefinitoparagrafo" style:family="text">
      <style:text-properties style:text-position="super 66.6%"/>
    </style:style>
    <style:style style:name="P1127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it" fo:country="IT"/>
    </style:style>
    <style:style style:name="P1128" style:parent-style-name="Standard" style:family="paragraph">
      <style:text-properties fo:font-style="italic" style:font-style-asian="italic"/>
    </style:style>
    <style:style style:name="P1129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en" fo:country="GB"/>
    </style:style>
    <style:style style:name="P1130" style:parent-style-name="Standard" style:family="paragraph">
      <style:text-properties fo:font-style="italic" style:font-style-asian="italic"/>
    </style:style>
    <style:style style:name="P1131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en" fo:country="GB"/>
    </style:style>
    <style:style style:name="P1132" style:parent-style-name="Standard" style:family="paragraph">
      <style:text-properties fo:font-style="italic" style:font-style-asian="italic"/>
    </style:style>
    <style:style style:name="P1133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en" fo:country="GB"/>
    </style:style>
    <style:style style:name="P1134" style:parent-style-name="Standard" style:family="paragraph">
      <style:text-properties fo:font-style="italic" style:font-style-asian="italic"/>
    </style:style>
    <style:style style:name="P1135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36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37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en" fo:country="GB"/>
    </style:style>
    <style:style style:name="P1138" style:parent-style-name="Standard" style:family="paragraph">
      <style:text-properties fo:font-style="italic" style:font-style-asian="italic"/>
    </style:style>
    <style:style style:name="P1139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40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41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42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43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44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45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146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147" style:parent-style-name="bullet" style:family="paragraph">
      <style:paragraph-properties>
        <style:tab-stops>
          <style:tab-stop style:type="left" style:position="-0.5in"/>
        </style:tab-stops>
      </style:paragraph-properties>
    </style:style>
    <style:style style:name="P1148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en" fo:country="GB"/>
    </style:style>
    <style:style style:name="P1149" style:parent-style-name="Standard" style:family="paragraph">
      <style:text-properties fo:font-style="italic" style:font-style-asian="italic"/>
    </style:style>
    <style:style style:name="P1150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151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152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fo:language="it" fo:country="IT"/>
    </style:style>
    <style:style style:name="P1153" style:parent-style-name="bullet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anguage="en" fo:country="GB"/>
    </style:style>
    <style:style style:name="T1154" style:parent-style-name="Car.predefinitoparagrafo" style:family="text">
      <style:text-properties fo:language="it" fo:country="IT"/>
    </style:style>
    <style:style style:name="P1155" style:parent-style-name="bullet" style:family="paragraph">
      <style:text-properties fo:language="it" fo:country="IT"/>
    </style:style>
    <style:style style:name="P1156" style:parent-style-name="bullet" style:family="paragraph"/>
    <style:style style:name="T1157" style:parent-style-name="Car.predefinitoparagrafo" style:family="text">
      <style:text-properties fo:font-style="italic" style:font-style-asian="italic" style:font-style-complex="italic" fo:language="it" fo:country="IT"/>
    </style:style>
    <style:style style:name="T1158" style:parent-style-name="Car.predefinitoparagrafo" style:family="text">
      <style:text-properties fo:language="it" fo:country="IT"/>
    </style:style>
    <style:style style:name="P1159" style:parent-style-name="bullet" style:family="paragraph"/>
    <style:style style:name="T1160" style:parent-style-name="Car.predefinitoparagrafo" style:family="text">
      <style:text-properties fo:font-style="italic" style:font-style-asian="italic" style:font-style-complex="italic" fo:language="it" fo:country="IT"/>
    </style:style>
    <style:style style:name="T1161" style:parent-style-name="Car.predefinitoparagrafo" style:family="text">
      <style:text-properties fo:language="it" fo:country="IT"/>
    </style:style>
    <style:style style:name="T1162" style:parent-style-name="Car.predefinitoparagrafo" style:family="text">
      <style:text-properties fo:language="it" fo:country="IT"/>
    </style:style>
    <style:style style:name="P1163" style:parent-style-name="bullet" style:family="paragraph"/>
    <style:style style:name="T1164" style:parent-style-name="Car.predefinitoparagrafo" style:family="text">
      <style:text-properties fo:font-style="italic" style:font-style-asian="italic" fo:language="it" fo:country="IT"/>
    </style:style>
    <style:style style:name="T1165" style:parent-style-name="Car.predefinitoparagrafo" style:family="text">
      <style:text-properties fo:language="it" fo:country="IT"/>
    </style:style>
    <style:style style:name="T1166" style:parent-style-name="Car.predefinitoparagrafo" style:family="text">
      <style:text-properties fo:language="it" fo:country="IT"/>
    </style:style>
    <style:style style:name="P1167" style:parent-style-name="bullet" style:family="paragraph">
      <style:text-properties fo:language="it" fo:country="IT"/>
    </style:style>
    <style:style style:name="P1168" style:parent-style-name="bullet" style:family="paragraph"/>
    <style:style style:name="T1169" style:parent-style-name="Car.predefinitoparagrafo" style:family="text">
      <style:text-properties fo:font-style="italic" style:font-style-asian="italic" style:font-style-complex="italic" fo:language="it" fo:country="IT"/>
    </style:style>
    <style:style style:name="T1170" style:parent-style-name="Car.predefinitoparagrafo" style:family="text">
      <style:text-properties fo:language="it" fo:country="IT"/>
    </style:style>
    <style:style style:name="P1171" style:parent-style-name="bullet" style:family="paragraph"/>
    <style:style style:name="T1172" style:parent-style-name="Car.predefinitoparagrafo" style:family="text">
      <style:text-properties fo:font-style="italic" style:font-style-asian="italic" style:font-style-complex="italic" fo:language="it" fo:country="IT"/>
    </style:style>
    <style:style style:name="T1173" style:parent-style-name="Car.predefinitoparagrafo" style:family="text">
      <style:text-properties fo:language="it" fo:country="IT"/>
    </style:style>
    <style:style style:name="T1174" style:parent-style-name="Car.predefinitoparagrafo" style:family="text">
      <style:text-properties fo:language="it" fo:country="IT"/>
    </style:style>
    <style:style style:name="P1175" style:parent-style-name="bullet" style:family="paragraph"/>
    <style:style style:name="T1176" style:parent-style-name="Car.predefinitoparagrafo" style:family="text">
      <style:text-properties fo:font-style="italic" style:font-style-asian="italic" fo:language="it" fo:country="IT"/>
    </style:style>
    <style:style style:name="T1177" style:parent-style-name="Car.predefinitoparagrafo" style:family="text">
      <style:text-properties fo:language="it" fo:country="IT"/>
    </style:style>
    <style:style style:name="T1178" style:parent-style-name="Car.predefinitoparagrafo" style:family="text">
      <style:text-properties fo:language="it" fo:country="IT"/>
    </style:style>
    <style:style style:name="P1179" style:parent-style-name="bullet" style:family="paragraph">
      <style:text-properties fo:language="it" fo:country="IT"/>
    </style:style>
    <style:style style:name="P1180" style:parent-style-name="bullet" style:family="paragraph"/>
    <style:style style:name="T1181" style:parent-style-name="Car.predefinitoparagrafo" style:family="text">
      <style:text-properties fo:font-style="italic" style:font-style-asian="italic" style:font-style-complex="italic" fo:language="it" fo:country="IT"/>
    </style:style>
    <style:style style:name="T1182" style:parent-style-name="Car.predefinitoparagrafo" style:family="text">
      <style:text-properties fo:language="it" fo:country="IT"/>
    </style:style>
    <style:style style:name="P1183" style:parent-style-name="bullet" style:family="paragraph"/>
    <style:style style:name="T1184" style:parent-style-name="Car.predefinitoparagrafo" style:family="text">
      <style:text-properties fo:font-style="italic" style:font-style-asian="italic" style:font-style-complex="italic" fo:language="it" fo:country="IT"/>
    </style:style>
    <style:style style:name="T1185" style:parent-style-name="Car.predefinitoparagrafo" style:family="text">
      <style:text-properties fo:language="it" fo:country="IT"/>
    </style:style>
    <style:style style:name="T1186" style:parent-style-name="Car.predefinitoparagrafo" style:family="text">
      <style:text-properties fo:language="it" fo:country="IT"/>
    </style:style>
    <style:style style:name="P1187" style:parent-style-name="bullet" style:family="paragraph"/>
    <style:style style:name="T1188" style:parent-style-name="Car.predefinitoparagrafo" style:family="text">
      <style:text-properties fo:font-style="italic" style:font-style-asian="italic" fo:language="it" fo:country="IT"/>
    </style:style>
    <style:style style:name="T1189" style:parent-style-name="Car.predefinitoparagrafo" style:family="text">
      <style:text-properties fo:language="it" fo:country="IT"/>
    </style:style>
    <style:style style:name="T1190" style:parent-style-name="Car.predefinitoparagrafo" style:family="text">
      <style:text-properties fo:language="it" fo:country="IT"/>
    </style:style>
    <style:style style:name="P1191" style:parent-style-name="bullet" style:family="paragraph">
      <style:text-properties fo:language="it" fo:country="IT"/>
    </style:style>
    <style:style style:name="P1192" style:parent-style-name="bullet" style:family="paragraph"/>
    <style:style style:name="T1193" style:parent-style-name="Car.predefinitoparagrafo" style:family="text">
      <style:text-properties fo:font-style="italic" style:font-style-asian="italic" fo:language="it" fo:country="IT"/>
    </style:style>
    <style:style style:name="T1194" style:parent-style-name="Car.predefinitoparagrafo" style:family="text">
      <style:text-properties fo:language="it" fo:country="IT"/>
    </style:style>
    <style:style style:name="P1195" style:parent-style-name="bullet" style:family="paragraph"/>
    <style:style style:name="T1196" style:parent-style-name="Car.predefinitoparagrafo" style:family="text">
      <style:text-properties fo:font-style="italic" style:font-style-asian="italic" style:font-style-complex="italic" fo:language="it" fo:country="IT"/>
    </style:style>
    <style:style style:name="T1197" style:parent-style-name="Car.predefinitoparagrafo" style:family="text">
      <style:text-properties fo:language="it" fo:country="IT"/>
    </style:style>
    <style:style style:name="P1198" style:parent-style-name="bullet" style:family="paragraph"/>
    <style:style style:name="T1199" style:parent-style-name="Car.predefinitoparagrafo" style:family="text">
      <style:text-properties fo:font-style="italic" style:font-style-asian="italic" fo:language="it" fo:country="IT"/>
    </style:style>
    <style:style style:name="T1200" style:parent-style-name="Car.predefinitoparagrafo" style:family="text">
      <style:text-properties fo:language="it" fo:country="IT"/>
    </style:style>
    <style:style style:name="T1201" style:parent-style-name="Car.predefinitoparagrafo" style:family="text">
      <style:text-properties fo:language="it" fo:country="IT"/>
    </style:style>
    <style:style style:name="P1202" style:parent-style-name="bullet" style:family="paragraph">
      <style:text-properties fo:language="it" fo:country="IT"/>
    </style:style>
    <style:style style:name="P1203" style:parent-style-name="bullet" style:family="paragraph"/>
    <style:style style:name="T1204" style:parent-style-name="Car.predefinitoparagrafo" style:family="text">
      <style:text-properties fo:font-style="italic" style:font-style-asian="italic" fo:language="it" fo:country="IT"/>
    </style:style>
    <style:style style:name="T1205" style:parent-style-name="Car.predefinitoparagrafo" style:family="text">
      <style:text-properties fo:language="it" fo:country="IT"/>
    </style:style>
    <style:style style:name="P1206" style:parent-style-name="bullet" style:family="paragraph"/>
    <style:style style:name="T1207" style:parent-style-name="Car.predefinitoparagrafo" style:family="text">
      <style:text-properties fo:font-style="italic" style:font-style-asian="italic" style:font-style-complex="italic" fo:language="it" fo:country="IT"/>
    </style:style>
    <style:style style:name="T1208" style:parent-style-name="Car.predefinitoparagrafo" style:family="text">
      <style:text-properties fo:language="it" fo:country="IT"/>
    </style:style>
    <style:style style:name="P1209" style:parent-style-name="bullet" style:family="paragraph"/>
    <style:style style:name="T1210" style:parent-style-name="Car.predefinitoparagrafo" style:family="text">
      <style:text-properties fo:font-style="italic" style:font-style-asian="italic" fo:language="it" fo:country="IT"/>
    </style:style>
    <style:style style:name="T1211" style:parent-style-name="Car.predefinitoparagrafo" style:family="text">
      <style:text-properties fo:language="it" fo:country="IT"/>
    </style:style>
    <style:style style:name="T1212" style:parent-style-name="Car.predefinitoparagrafo" style:family="text">
      <style:text-properties fo:language="it" fo:country="IT"/>
    </style:style>
    <style:style style:name="P1213" style:parent-style-name="bullet" style:family="paragraph">
      <style:text-properties fo:language="it" fo:country="IT"/>
    </style:style>
    <style:style style:name="P1214" style:parent-style-name="bullet" style:family="paragraph"/>
    <style:style style:name="T1215" style:parent-style-name="Car.predefinitoparagrafo" style:family="text">
      <style:text-properties fo:font-style="italic" style:font-style-asian="italic" fo:language="it" fo:country="IT"/>
    </style:style>
    <style:style style:name="T1216" style:parent-style-name="Car.predefinitoparagrafo" style:family="text">
      <style:text-properties fo:language="it" fo:country="IT"/>
    </style:style>
    <style:style style:name="P1217" style:parent-style-name="bullet" style:family="paragraph"/>
    <style:style style:name="T1218" style:parent-style-name="Car.predefinitoparagrafo" style:family="text">
      <style:text-properties fo:font-style="italic" style:font-style-asian="italic" style:font-style-complex="italic" fo:language="it" fo:country="IT"/>
    </style:style>
    <style:style style:name="T1219" style:parent-style-name="Car.predefinitoparagrafo" style:family="text">
      <style:text-properties fo:language="it" fo:country="IT"/>
    </style:style>
    <style:style style:name="T1220" style:parent-style-name="Car.predefinitoparagrafo" style:family="text">
      <style:text-properties fo:language="it" fo:country="IT"/>
    </style:style>
    <style:style style:name="T1221" style:parent-style-name="Car.predefinitoparagrafo" style:family="text">
      <style:text-properties fo:language="it" fo:country="IT"/>
    </style:style>
    <style:style style:name="P1222" style:parent-style-name="bullet" style:family="paragraph"/>
    <style:style style:name="T1223" style:parent-style-name="Car.predefinitoparagrafo" style:family="text">
      <style:text-properties fo:font-style="italic" style:font-style-asian="italic" style:font-style-complex="italic" fo:language="it" fo:country="IT"/>
    </style:style>
    <style:style style:name="T1224" style:parent-style-name="Car.predefinitoparagrafo" style:family="text">
      <style:text-properties fo:language="it" fo:country="IT"/>
    </style:style>
    <style:style style:name="P1225" style:parent-style-name="bullet" style:family="paragraph">
      <style:text-properties fo:language="it" fo:country="IT"/>
    </style:style>
    <style:style style:name="P1226" style:parent-style-name="bullet" style:family="paragraph"/>
    <style:style style:name="T1227" style:parent-style-name="Car.predefinitoparagrafo" style:family="text">
      <style:text-properties fo:font-style="italic" style:font-style-asian="italic" fo:language="it" fo:country="IT"/>
    </style:style>
    <style:style style:name="T1228" style:parent-style-name="Car.predefinitoparagrafo" style:family="text">
      <style:text-properties fo:language="it" fo:country="IT"/>
    </style:style>
    <style:style style:name="P1229" style:parent-style-name="bullet" style:family="paragraph"/>
    <style:style style:name="T1230" style:parent-style-name="Car.predefinitoparagrafo" style:family="text">
      <style:text-properties fo:font-style="italic" style:font-style-asian="italic" style:font-style-complex="italic" fo:language="it" fo:country="IT"/>
    </style:style>
    <style:style style:name="T1231" style:parent-style-name="Car.predefinitoparagrafo" style:family="text">
      <style:text-properties fo:language="it" fo:country="IT"/>
    </style:style>
    <style:style style:name="P1232" style:parent-style-name="bullet" style:family="paragraph"/>
    <style:style style:name="T1233" style:parent-style-name="Car.predefinitoparagrafo" style:family="text">
      <style:text-properties fo:font-style="italic" style:font-style-asian="italic" style:font-style-complex="italic" fo:language="it" fo:country="IT"/>
    </style:style>
    <style:style style:name="T1234" style:parent-style-name="Car.predefinitoparagrafo" style:family="text">
      <style:text-properties fo:language="it" fo:country="IT"/>
    </style:style>
    <style:style style:name="P1235" style:parent-style-name="bullet" style:family="paragraph">
      <style:text-properties fo:language="it" fo:country="IT"/>
    </style:style>
    <style:style style:name="P1236" style:parent-style-name="bullet" style:family="paragraph"/>
    <style:style style:name="T1237" style:parent-style-name="Car.predefinitoparagrafo" style:family="text">
      <style:text-properties fo:font-style="italic" style:font-style-asian="italic" fo:language="it" fo:country="IT"/>
    </style:style>
    <style:style style:name="T1238" style:parent-style-name="Car.predefinitoparagrafo" style:family="text">
      <style:text-properties fo:language="it" fo:country="IT"/>
    </style:style>
    <style:style style:name="P1239" style:parent-style-name="bullet" style:family="paragraph"/>
    <style:style style:name="T1240" style:parent-style-name="Car.predefinitoparagrafo" style:family="text">
      <style:text-properties fo:font-style="italic" style:font-style-asian="italic" style:font-style-complex="italic" fo:language="it" fo:country="IT"/>
    </style:style>
    <style:style style:name="T1241" style:parent-style-name="Car.predefinitoparagrafo" style:family="text">
      <style:text-properties fo:language="it" fo:country="IT"/>
    </style:style>
    <style:style style:name="P1242" style:parent-style-name="bullet" style:family="paragraph"/>
    <style:style style:name="T1243" style:parent-style-name="Car.predefinitoparagrafo" style:family="text">
      <style:text-properties fo:font-style="italic" style:font-style-asian="italic" style:font-style-complex="italic" fo:language="it" fo:country="IT"/>
    </style:style>
    <style:style style:name="T1244" style:parent-style-name="Car.predefinitoparagrafo" style:family="text">
      <style:text-properties fo:language="it" fo:country="IT"/>
    </style:style>
    <style:style style:name="P1245" style:parent-style-name="bullet" style:family="paragraph">
      <style:text-properties fo:language="it" fo:country="IT"/>
    </style:style>
    <style:style style:name="P1246" style:parent-style-name="bullet" style:family="paragraph"/>
    <style:style style:name="T1247" style:parent-style-name="Car.predefinitoparagrafo" style:family="text">
      <style:text-properties fo:font-style="italic" style:font-style-asian="italic" fo:language="it" fo:country="IT"/>
    </style:style>
    <style:style style:name="T1248" style:parent-style-name="Car.predefinitoparagrafo" style:family="text">
      <style:text-properties fo:language="it" fo:country="IT"/>
    </style:style>
    <style:style style:name="P1249" style:parent-style-name="bullet" style:family="paragraph"/>
    <style:style style:name="T1250" style:parent-style-name="Car.predefinitoparagrafo" style:family="text">
      <style:text-properties fo:font-style="italic" style:font-style-asian="italic" style:font-style-complex="italic" fo:language="it" fo:country="IT"/>
    </style:style>
    <style:style style:name="T1251" style:parent-style-name="Car.predefinitoparagrafo" style:family="text">
      <style:text-properties fo:language="it" fo:country="IT"/>
    </style:style>
    <style:style style:name="P1252" style:parent-style-name="bullet" style:family="paragraph"/>
    <style:style style:name="T1253" style:parent-style-name="Car.predefinitoparagrafo" style:family="text">
      <style:text-properties fo:font-style="italic" style:font-style-asian="italic" style:font-style-complex="italic" fo:language="it" fo:country="IT"/>
    </style:style>
    <style:style style:name="T1254" style:parent-style-name="Car.predefinitoparagrafo" style:family="text">
      <style:text-properties fo:language="it" fo:country="IT"/>
    </style:style>
    <style:style style:name="P1255" style:parent-style-name="bullet" style:family="paragraph">
      <style:text-properties fo:language="it" fo:country="IT"/>
    </style:style>
    <style:style style:name="P1256" style:parent-style-name="bullet" style:family="paragraph"/>
    <style:style style:name="T1257" style:parent-style-name="Car.predefinitoparagrafo" style:family="text">
      <style:text-properties fo:font-style="italic" style:font-style-asian="italic" fo:language="it" fo:country="IT"/>
    </style:style>
    <style:style style:name="T1258" style:parent-style-name="Car.predefinitoparagrafo" style:family="text">
      <style:text-properties fo:language="it" fo:country="IT"/>
    </style:style>
    <style:style style:name="P1259" style:parent-style-name="bullet" style:family="paragraph"/>
    <style:style style:name="T1260" style:parent-style-name="Car.predefinitoparagrafo" style:family="text">
      <style:text-properties fo:font-style="italic" style:font-style-asian="italic" style:font-style-complex="italic" fo:language="it" fo:country="IT"/>
    </style:style>
    <style:style style:name="T1261" style:parent-style-name="Car.predefinitoparagrafo" style:family="text">
      <style:text-properties fo:language="it" fo:country="IT"/>
    </style:style>
    <style:style style:name="P1262" style:parent-style-name="bullet" style:family="paragraph">
      <style:text-properties fo:language="it" fo:country="IT"/>
    </style:style>
    <style:style style:name="P1263" style:parent-style-name="bullet" style:family="paragraph"/>
    <style:style style:name="T1264" style:parent-style-name="Car.predefinitoparagrafo" style:family="text">
      <style:text-properties fo:font-style="italic" style:font-style-asian="italic" fo:language="it" fo:country="IT"/>
    </style:style>
    <style:style style:name="T1265" style:parent-style-name="Car.predefinitoparagrafo" style:family="text">
      <style:text-properties fo:language="it" fo:country="IT"/>
    </style:style>
    <style:style style:name="P1266" style:parent-style-name="bullet" style:family="paragraph"/>
    <style:style style:name="T1267" style:parent-style-name="Car.predefinitoparagrafo" style:family="text">
      <style:text-properties fo:font-style="italic" style:font-style-asian="italic" style:font-style-complex="italic" fo:language="it" fo:country="IT"/>
    </style:style>
    <style:style style:name="T1268" style:parent-style-name="Car.predefinitoparagrafo" style:family="text">
      <style:text-properties fo:language="it" fo:country="IT"/>
    </style:style>
    <style:style style:name="P1269" style:parent-style-name="bullet" style:family="paragraph"/>
    <style:style style:name="T1270" style:parent-style-name="Car.predefinitoparagrafo" style:family="text">
      <style:text-properties fo:font-style="italic" style:font-style-asian="italic" style:font-style-complex="italic" fo:language="it" fo:country="IT"/>
    </style:style>
    <style:style style:name="T1271" style:parent-style-name="Car.predefinitoparagrafo" style:family="text">
      <style:text-properties fo:language="it" fo:country="IT"/>
    </style:style>
    <style:style style:name="P1272" style:parent-style-name="bullet" style:family="paragraph">
      <style:text-properties fo:language="it" fo:country="IT"/>
    </style:style>
    <style:style style:name="P1273" style:parent-style-name="bullet" style:family="paragraph"/>
    <style:style style:name="T1274" style:parent-style-name="Car.predefinitoparagrafo" style:family="text">
      <style:text-properties fo:font-style="italic" style:font-style-asian="italic" fo:language="it" fo:country="IT"/>
    </style:style>
    <style:style style:name="T1275" style:parent-style-name="Car.predefinitoparagrafo" style:family="text">
      <style:text-properties fo:language="it" fo:country="IT"/>
    </style:style>
    <style:style style:name="P1276" style:parent-style-name="bullet" style:family="paragraph"/>
    <style:style style:name="T1277" style:parent-style-name="Car.predefinitoparagrafo" style:family="text">
      <style:text-properties fo:font-style="italic" style:font-style-asian="italic" style:font-style-complex="italic" fo:language="it" fo:country="IT"/>
    </style:style>
    <style:style style:name="T1278" style:parent-style-name="Car.predefinitoparagrafo" style:family="text">
      <style:text-properties fo:language="it" fo:country="IT"/>
    </style:style>
    <style:style style:name="P1279" style:parent-style-name="bullet" style:family="paragraph">
      <style:text-properties fo:language="it" fo:country="IT"/>
    </style:style>
    <style:style style:name="P1280" style:parent-style-name="bullet" style:family="paragraph"/>
    <style:style style:name="T1281" style:parent-style-name="Car.predefinitoparagrafo" style:family="text">
      <style:text-properties fo:font-style="italic" style:font-style-asian="italic" fo:language="it" fo:country="IT"/>
    </style:style>
    <style:style style:name="T1282" style:parent-style-name="Car.predefinitoparagrafo" style:family="text">
      <style:text-properties fo:language="it" fo:country="IT"/>
    </style:style>
    <style:style style:name="P1283" style:parent-style-name="bullet" style:family="paragraph"/>
    <style:style style:name="T1284" style:parent-style-name="Car.predefinitoparagrafo" style:family="text">
      <style:text-properties fo:font-style="italic" style:font-style-asian="italic" style:font-style-complex="italic" fo:language="it" fo:country="IT"/>
    </style:style>
    <style:style style:name="T1285" style:parent-style-name="Car.predefinitoparagrafo" style:family="text">
      <style:text-properties fo:language="it" fo:country="IT"/>
    </style:style>
    <style:style style:name="T1286" style:parent-style-name="Car.predefinitoparagrafo" style:family="text">
      <style:text-properties fo:language="it" fo:country="IT"/>
    </style:style>
    <style:style style:name="P1287" style:parent-style-name="bullet" style:family="paragraph">
      <style:text-properties fo:language="it" fo:country="IT"/>
    </style:style>
    <style:style style:name="P1288" style:parent-style-name="bullet" style:family="paragraph"/>
    <style:style style:name="T1289" style:parent-style-name="Car.predefinitoparagrafo" style:family="text">
      <style:text-properties fo:font-style="italic" style:font-style-asian="italic" fo:language="it" fo:country="IT"/>
    </style:style>
    <style:style style:name="T1290" style:parent-style-name="Car.predefinitoparagrafo" style:family="text">
      <style:text-properties fo:language="it" fo:country="IT"/>
    </style:style>
    <style:style style:name="P1291" style:parent-style-name="bullet" style:family="paragraph"/>
    <style:style style:name="T1292" style:parent-style-name="Car.predefinitoparagrafo" style:family="text">
      <style:text-properties fo:font-style="italic" style:font-style-asian="italic" fo:language="it" fo:country="IT"/>
    </style:style>
    <style:style style:name="T1293" style:parent-style-name="Car.predefinitoparagrafo" style:family="text">
      <style:text-properties fo:language="it" fo:country="IT"/>
    </style:style>
    <style:style style:name="P1294" style:parent-style-name="bullet" style:family="paragraph"/>
    <style:style style:name="T1295" style:parent-style-name="Car.predefinitoparagrafo" style:family="text">
      <style:text-properties fo:font-style="italic" style:font-style-asian="italic" style:font-style-complex="italic" fo:language="it" fo:country="IT"/>
    </style:style>
    <style:style style:name="T1296" style:parent-style-name="Car.predefinitoparagrafo" style:family="text">
      <style:text-properties fo:language="it" fo:country="IT"/>
    </style:style>
    <style:style style:name="T1297" style:parent-style-name="Car.predefinitoparagrafo" style:family="text">
      <style:text-properties fo:language="it" fo:country="IT"/>
    </style:style>
    <style:style style:name="P1298" style:parent-style-name="bullet" style:family="paragraph">
      <style:text-properties fo:language="it" fo:country="IT"/>
    </style:style>
    <style:style style:name="P1299" style:parent-style-name="bullet" style:family="paragraph"/>
    <style:style style:name="T1300" style:parent-style-name="Car.predefinitoparagrafo" style:family="text">
      <style:text-properties fo:font-style="italic" style:font-style-asian="italic" fo:language="it" fo:country="IT"/>
    </style:style>
    <style:style style:name="T1301" style:parent-style-name="Car.predefinitoparagrafo" style:family="text">
      <style:text-properties fo:language="it" fo:country="IT"/>
    </style:style>
    <style:style style:name="P1302" style:parent-style-name="bullet" style:family="paragraph"/>
    <style:style style:name="T1303" style:parent-style-name="Car.predefinitoparagrafo" style:family="text">
      <style:text-properties fo:font-style="italic" style:font-style-asian="italic" fo:language="it" fo:country="IT"/>
    </style:style>
    <style:style style:name="T1304" style:parent-style-name="Car.predefinitoparagrafo" style:family="text">
      <style:text-properties fo:language="it" fo:country="IT"/>
    </style:style>
    <style:style style:name="P1305" style:parent-style-name="bullet" style:family="paragraph"/>
    <style:style style:name="T1306" style:parent-style-name="Car.predefinitoparagrafo" style:family="text">
      <style:text-properties fo:font-style="italic" style:font-style-asian="italic" style:font-style-complex="italic" fo:language="it" fo:country="IT"/>
    </style:style>
    <style:style style:name="T1307" style:parent-style-name="Car.predefinitoparagrafo" style:family="text">
      <style:text-properties fo:language="it" fo:country="IT"/>
    </style:style>
    <style:style style:name="T1308" style:parent-style-name="Car.predefinitoparagrafo" style:family="text">
      <style:text-properties fo:language="it" fo:country="IT"/>
    </style:style>
    <style:style style:name="P1309" style:parent-style-name="bullet" style:family="paragraph">
      <style:text-properties fo:language="it" fo:country="IT"/>
    </style:style>
    <style:style style:name="P1310" style:parent-style-name="bullet" style:family="paragraph"/>
    <style:style style:name="T1311" style:parent-style-name="Car.predefinitoparagrafo" style:family="text">
      <style:text-properties fo:font-style="italic" style:font-style-asian="italic" fo:language="it" fo:country="IT"/>
    </style:style>
    <style:style style:name="T1312" style:parent-style-name="Car.predefinitoparagrafo" style:family="text">
      <style:text-properties fo:language="it" fo:country="IT"/>
    </style:style>
    <style:style style:name="P1313" style:parent-style-name="bullet" style:family="paragraph"/>
    <style:style style:name="T1314" style:parent-style-name="Car.predefinitoparagrafo" style:family="text">
      <style:text-properties fo:font-style="italic" style:font-style-asian="italic" fo:language="it" fo:country="IT"/>
    </style:style>
    <style:style style:name="T1315" style:parent-style-name="Car.predefinitoparagrafo" style:family="text">
      <style:text-properties fo:language="it" fo:country="IT"/>
    </style:style>
    <style:style style:name="P1316" style:parent-style-name="bullet" style:family="paragraph"/>
    <style:style style:name="T1317" style:parent-style-name="Car.predefinitoparagrafo" style:family="text">
      <style:text-properties fo:font-style="italic" style:font-style-asian="italic" style:font-style-complex="italic" fo:language="it" fo:country="IT"/>
    </style:style>
    <style:style style:name="T1318" style:parent-style-name="Car.predefinitoparagrafo" style:family="text">
      <style:text-properties fo:language="it" fo:country="IT"/>
    </style:style>
    <style:style style:name="T1319" style:parent-style-name="Car.predefinitoparagrafo" style:family="text">
      <style:text-properties fo:language="it" fo:country="IT"/>
    </style:style>
    <style:style style:name="P1320" style:parent-style-name="bullet" style:family="paragraph">
      <style:text-properties fo:language="it" fo:country="IT"/>
    </style:style>
    <style:style style:name="P1321" style:parent-style-name="bullet" style:family="paragraph"/>
    <style:style style:name="T1322" style:parent-style-name="Car.predefinitoparagrafo" style:family="text">
      <style:text-properties fo:font-style="italic" style:font-style-asian="italic" fo:language="it" fo:country="IT"/>
    </style:style>
    <style:style style:name="T1323" style:parent-style-name="Car.predefinitoparagrafo" style:family="text">
      <style:text-properties fo:language="it" fo:country="IT"/>
    </style:style>
    <style:style style:name="P1324" style:parent-style-name="bullet" style:family="paragraph"/>
    <style:style style:name="T1325" style:parent-style-name="Car.predefinitoparagrafo" style:family="text">
      <style:text-properties fo:font-style="italic" style:font-style-asian="italic" fo:language="it" fo:country="IT"/>
    </style:style>
    <style:style style:name="T1326" style:parent-style-name="Car.predefinitoparagrafo" style:family="text">
      <style:text-properties fo:language="it" fo:country="IT"/>
    </style:style>
    <style:style style:name="P1327" style:parent-style-name="bullet" style:family="paragraph">
      <style:text-properties fo:language="it" fo:country="IT"/>
    </style:style>
    <style:style style:name="P1328" style:parent-style-name="bullet" style:family="paragraph"/>
    <style:style style:name="T1329" style:parent-style-name="Car.predefinitoparagrafo" style:family="text">
      <style:text-properties fo:font-style="italic" style:font-style-asian="italic" fo:language="it" fo:country="IT"/>
    </style:style>
    <style:style style:name="T1330" style:parent-style-name="Car.predefinitoparagrafo" style:family="text">
      <style:text-properties fo:language="it" fo:country="IT"/>
    </style:style>
    <style:style style:name="P1331" style:parent-style-name="bullet" style:family="paragraph"/>
    <style:style style:name="T1332" style:parent-style-name="Car.predefinitoparagrafo" style:family="text">
      <style:text-properties fo:font-style="italic" style:font-style-asian="italic" fo:language="it" fo:country="IT"/>
    </style:style>
    <style:style style:name="T1333" style:parent-style-name="Car.predefinitoparagrafo" style:family="text">
      <style:text-properties fo:language="it" fo:country="IT"/>
    </style:style>
    <style:style style:name="P1334" style:parent-style-name="bullet" style:family="paragraph"/>
    <style:style style:name="T1335" style:parent-style-name="Car.predefinitoparagrafo" style:family="text">
      <style:text-properties fo:font-style="italic" style:font-style-asian="italic" fo:language="it" fo:country="IT"/>
    </style:style>
    <style:style style:name="T1336" style:parent-style-name="Car.predefinitoparagrafo" style:family="text">
      <style:text-properties fo:language="it" fo:country="IT"/>
    </style:style>
    <style:style style:name="P1337" style:parent-style-name="bullet" style:family="paragraph"/>
    <style:style style:name="T1338" style:parent-style-name="Car.predefinitoparagrafo" style:family="text">
      <style:text-properties fo:font-style="italic" style:font-style-asian="italic" fo:language="it" fo:country="IT"/>
    </style:style>
    <style:style style:name="T1339" style:parent-style-name="Car.predefinitoparagrafo" style:family="text">
      <style:text-properties style:font-style-complex="italic" fo:language="it" fo:country="IT"/>
    </style:style>
    <style:style style:name="P1340" style:parent-style-name="bullet" style:family="paragraph"/>
    <style:style style:name="T1341" style:parent-style-name="Car.predefinitoparagrafo" style:family="text">
      <style:text-properties fo:font-style="italic" style:font-style-asian="italic" fo:language="it" fo:country="IT"/>
    </style:style>
    <style:style style:name="T1342" style:parent-style-name="Car.predefinitoparagrafo" style:family="text">
      <style:text-properties style:font-style-complex="italic" fo:language="it" fo:country="IT"/>
    </style:style>
    <style:style style:name="P1343" style:parent-style-name="bullet" style:family="paragraph">
      <style:text-properties fo:language="it" fo:country="IT"/>
    </style:style>
    <style:style style:name="P1344" style:parent-style-name="bullet" style:family="paragraph"/>
    <style:style style:name="T1345" style:parent-style-name="Car.predefinitoparagrafo" style:family="text">
      <style:text-properties fo:font-style="italic" style:font-style-asian="italic" fo:language="it" fo:country="IT"/>
    </style:style>
    <style:style style:name="T1346" style:parent-style-name="Car.predefinitoparagrafo" style:family="text">
      <style:text-properties fo:language="it" fo:country="IT"/>
    </style:style>
    <style:style style:name="P1347" style:parent-style-name="bullet" style:family="paragraph"/>
    <style:style style:name="T1348" style:parent-style-name="Car.predefinitoparagrafo" style:family="text">
      <style:text-properties fo:font-style="italic" style:font-style-asian="italic" fo:language="it" fo:country="IT"/>
    </style:style>
    <style:style style:name="T1349" style:parent-style-name="Car.predefinitoparagrafo" style:family="text">
      <style:text-properties fo:language="it" fo:country="IT"/>
    </style:style>
    <style:style style:name="P1350" style:parent-style-name="bullet" style:family="paragraph"/>
    <style:style style:name="T1351" style:parent-style-name="Car.predefinitoparagrafo" style:family="text">
      <style:text-properties fo:font-style="italic" style:font-style-asian="italic" fo:language="it" fo:country="IT"/>
    </style:style>
    <style:style style:name="T1352" style:parent-style-name="Car.predefinitoparagrafo" style:family="text">
      <style:text-properties fo:language="it" fo:country="IT"/>
    </style:style>
    <style:style style:name="P1353" style:parent-style-name="bullet" style:family="paragraph"/>
    <style:style style:name="T1354" style:parent-style-name="Car.predefinitoparagrafo" style:family="text">
      <style:text-properties fo:font-style="italic" style:font-style-asian="italic" fo:language="it" fo:country="IT"/>
    </style:style>
    <style:style style:name="T1355" style:parent-style-name="Car.predefinitoparagrafo" style:family="text">
      <style:text-properties fo:language="it" fo:country="IT"/>
    </style:style>
    <style:style style:name="P1356" style:parent-style-name="bullet" style:family="paragraph">
      <style:text-properties fo:language="it" fo:country="IT"/>
    </style:style>
    <style:style style:name="P1357" style:parent-style-name="bullet" style:family="paragraph"/>
    <style:style style:name="T1358" style:parent-style-name="Car.predefinitoparagrafo" style:family="text">
      <style:text-properties fo:font-style="italic" style:font-style-asian="italic" fo:language="it" fo:country="IT"/>
    </style:style>
    <style:style style:name="T1359" style:parent-style-name="Car.predefinitoparagrafo" style:family="text">
      <style:text-properties fo:language="it" fo:country="IT"/>
    </style:style>
    <style:style style:name="P1360" style:parent-style-name="bullet" style:family="paragraph"/>
    <style:style style:name="T1361" style:parent-style-name="Car.predefinitoparagrafo" style:family="text">
      <style:text-properties fo:font-style="italic" style:font-style-asian="italic" fo:language="it" fo:country="IT"/>
    </style:style>
    <style:style style:name="T1362" style:parent-style-name="Car.predefinitoparagrafo" style:family="text">
      <style:text-properties fo:language="it" fo:country="IT"/>
    </style:style>
    <style:style style:name="P1363" style:parent-style-name="bullet" style:family="paragraph"/>
    <style:style style:name="T1364" style:parent-style-name="Car.predefinitoparagrafo" style:family="text">
      <style:text-properties fo:font-style="italic" style:font-style-asian="italic" fo:language="it" fo:country="IT"/>
    </style:style>
    <style:style style:name="T1365" style:parent-style-name="Car.predefinitoparagrafo" style:family="text">
      <style:text-properties fo:language="it" fo:country="IT"/>
    </style:style>
    <style:style style:name="P1366" style:parent-style-name="bullet" style:family="paragraph"/>
    <style:style style:name="T1367" style:parent-style-name="Car.predefinitoparagrafo" style:family="text">
      <style:text-properties fo:font-style="italic" style:font-style-asian="italic" fo:language="it" fo:country="IT"/>
    </style:style>
    <style:style style:name="T1368" style:parent-style-name="Car.predefinitoparagrafo" style:family="text">
      <style:text-properties fo:language="it" fo:country="IT"/>
    </style:style>
    <style:style style:name="P1369" style:parent-style-name="bullet" style:family="paragraph">
      <style:text-properties fo:language="it" fo:country="IT"/>
    </style:style>
    <style:style style:name="P1370" style:parent-style-name="bullet" style:family="paragraph"/>
    <style:style style:name="T1371" style:parent-style-name="Car.predefinitoparagrafo" style:family="text">
      <style:text-properties fo:font-style="italic" style:font-style-asian="italic" fo:language="it" fo:country="IT"/>
    </style:style>
    <style:style style:name="T1372" style:parent-style-name="Car.predefinitoparagrafo" style:family="text">
      <style:text-properties fo:language="it" fo:country="IT"/>
    </style:style>
    <style:style style:name="P1373" style:parent-style-name="bullet" style:family="paragraph"/>
    <style:style style:name="T1374" style:parent-style-name="Car.predefinitoparagrafo" style:family="text">
      <style:text-properties fo:font-style="italic" style:font-style-asian="italic" fo:language="it" fo:country="IT"/>
    </style:style>
    <style:style style:name="T1375" style:parent-style-name="Car.predefinitoparagrafo" style:family="text">
      <style:text-properties fo:language="it" fo:country="IT"/>
    </style:style>
    <style:style style:name="P1376" style:parent-style-name="bullet" style:family="paragraph"/>
    <style:style style:name="T1377" style:parent-style-name="Car.predefinitoparagrafo" style:family="text">
      <style:text-properties fo:font-style="italic" style:font-style-asian="italic" fo:language="it" fo:country="IT"/>
    </style:style>
    <style:style style:name="T1378" style:parent-style-name="Car.predefinitoparagrafo" style:family="text">
      <style:text-properties fo:language="it" fo:country="IT"/>
    </style:style>
    <style:style style:name="P1379" style:parent-style-name="bullet" style:family="paragraph">
      <style:text-properties fo:language="it" fo:country="IT"/>
    </style:style>
    <style:style style:name="P1380" style:parent-style-name="bullet" style:family="paragraph"/>
    <style:style style:name="T1381" style:parent-style-name="Car.predefinitoparagrafo" style:family="text">
      <style:text-properties fo:font-style="italic" style:font-style-asian="italic" fo:language="it" fo:country="IT"/>
    </style:style>
    <style:style style:name="T1382" style:parent-style-name="Car.predefinitoparagrafo" style:family="text">
      <style:text-properties fo:language="it" fo:country="IT"/>
    </style:style>
    <style:style style:name="P1383" style:parent-style-name="bullet" style:family="paragraph"/>
    <style:style style:name="T1384" style:parent-style-name="Car.predefinitoparagrafo" style:family="text">
      <style:text-properties fo:font-style="italic" style:font-style-asian="italic" fo:language="it" fo:country="IT"/>
    </style:style>
    <style:style style:name="T1385" style:parent-style-name="Car.predefinitoparagrafo" style:family="text">
      <style:text-properties fo:language="it" fo:country="IT"/>
    </style:style>
    <style:style style:name="P1386" style:parent-style-name="bullet" style:family="paragraph"/>
    <style:style style:name="T1387" style:parent-style-name="Car.predefinitoparagrafo" style:family="text">
      <style:text-properties fo:font-style="italic" style:font-style-asian="italic" fo:language="it" fo:country="IT"/>
    </style:style>
    <style:style style:name="T1388" style:parent-style-name="Car.predefinitoparagrafo" style:family="text">
      <style:text-properties fo:language="it" fo:country="IT"/>
    </style:style>
    <style:style style:name="P1389" style:parent-style-name="bullet" style:family="paragraph"/>
    <style:style style:name="T1390" style:parent-style-name="Car.predefinitoparagrafo" style:family="text">
      <style:text-properties fo:font-style="italic" style:font-style-asian="italic" fo:language="it" fo:country="IT"/>
    </style:style>
    <style:style style:name="T1391" style:parent-style-name="Car.predefinitoparagrafo" style:family="text">
      <style:text-properties fo:language="it" fo:country="IT"/>
    </style:style>
    <style:style style:name="P1392" style:parent-style-name="bullet" style:family="paragraph">
      <style:text-properties fo:language="it" fo:country="IT"/>
    </style:style>
    <style:style style:name="P1393" style:parent-style-name="bullet" style:family="paragraph"/>
    <style:style style:name="T1394" style:parent-style-name="Car.predefinitoparagrafo" style:family="text">
      <style:text-properties fo:font-style="italic" style:font-style-asian="italic" fo:language="it" fo:country="IT"/>
    </style:style>
    <style:style style:name="T1395" style:parent-style-name="Car.predefinitoparagrafo" style:family="text">
      <style:text-properties fo:language="it" fo:country="IT"/>
    </style:style>
    <style:style style:name="T1396" style:parent-style-name="Car.predefinitoparagrafo" style:family="text">
      <style:text-properties fo:font-style="italic" style:font-style-asian="italic" fo:language="it" fo:country="IT"/>
    </style:style>
    <style:style style:name="P1397" style:parent-style-name="bullet" style:family="paragraph"/>
    <style:style style:name="T1398" style:parent-style-name="Car.predefinitoparagrafo" style:family="text">
      <style:text-properties fo:font-style="italic" style:font-style-asian="italic" fo:language="it" fo:country="IT"/>
    </style:style>
    <style:style style:name="T1399" style:parent-style-name="Car.predefinitoparagrafo" style:family="text">
      <style:text-properties fo:language="it" fo:country="IT"/>
    </style:style>
    <style:style style:name="P1400" style:parent-style-name="bullet" style:family="paragraph"/>
    <style:style style:name="T1401" style:parent-style-name="Car.predefinitoparagrafo" style:family="text">
      <style:text-properties fo:font-style="italic" style:font-style-asian="italic" fo:language="it" fo:country="IT"/>
    </style:style>
    <style:style style:name="T1402" style:parent-style-name="Car.predefinitoparagrafo" style:family="text">
      <style:text-properties fo:language="it" fo:country="IT"/>
    </style:style>
    <style:style style:name="P1403" style:parent-style-name="bullet" style:family="paragraph">
      <style:text-properties fo:language="it" fo:country="IT"/>
    </style:style>
    <style:style style:name="P1404" style:parent-style-name="bullet" style:family="paragraph"/>
    <style:style style:name="T1405" style:parent-style-name="Car.predefinitoparagrafo" style:family="text">
      <style:text-properties fo:font-style="italic" style:font-style-asian="italic" fo:language="it" fo:country="IT"/>
    </style:style>
    <style:style style:name="T1406" style:parent-style-name="Car.predefinitoparagrafo" style:family="text">
      <style:text-properties fo:language="it" fo:country="IT"/>
    </style:style>
    <style:style style:name="T1407" style:parent-style-name="Car.predefinitoparagrafo" style:family="text">
      <style:text-properties fo:language="it" fo:country="IT"/>
    </style:style>
    <style:style style:name="P1408" style:parent-style-name="bullet" style:family="paragraph"/>
    <style:style style:name="T1409" style:parent-style-name="Car.predefinitoparagrafo" style:family="text">
      <style:text-properties fo:font-style="italic" style:font-style-asian="italic" fo:language="it" fo:country="IT"/>
    </style:style>
    <style:style style:name="T1410" style:parent-style-name="Car.predefinitoparagrafo" style:family="text">
      <style:text-properties fo:language="it" fo:country="IT"/>
    </style:style>
    <style:style style:name="P1411" style:parent-style-name="bullet" style:family="paragraph"/>
    <style:style style:name="T1412" style:parent-style-name="Car.predefinitoparagrafo" style:family="text">
      <style:text-properties fo:font-style="italic" style:font-style-asian="italic" fo:language="it" fo:country="IT"/>
    </style:style>
    <style:style style:name="T1413" style:parent-style-name="Car.predefinitoparagrafo" style:family="text">
      <style:text-properties fo:language="it" fo:country="IT"/>
    </style:style>
    <style:style style:name="T1414" style:parent-style-name="Car.predefinitoparagrafo" style:family="text">
      <style:text-properties fo:language="it" fo:country="IT"/>
    </style:style>
    <style:style style:name="P1415" style:parent-style-name="bullet" style:family="paragraph">
      <style:text-properties fo:language="it" fo:country="IT"/>
    </style:style>
    <style:style style:name="P1416" style:parent-style-name="bullet" style:family="paragraph"/>
    <style:style style:name="T1417" style:parent-style-name="Car.predefinitoparagrafo" style:family="text">
      <style:text-properties fo:font-style="italic" style:font-style-asian="italic" fo:language="it" fo:country="IT"/>
    </style:style>
    <style:style style:name="T1418" style:parent-style-name="Car.predefinitoparagrafo" style:family="text">
      <style:text-properties fo:language="it" fo:country="IT"/>
    </style:style>
    <style:style style:name="T1419" style:parent-style-name="Car.predefinitoparagrafo" style:family="text">
      <style:text-properties fo:language="it" fo:country="IT"/>
    </style:style>
    <style:style style:name="P1420" style:parent-style-name="bullet" style:family="paragraph"/>
    <style:style style:name="T1421" style:parent-style-name="Car.predefinitoparagrafo" style:family="text">
      <style:text-properties fo:font-style="italic" style:font-style-asian="italic" fo:language="it" fo:country="IT"/>
    </style:style>
    <style:style style:name="T1422" style:parent-style-name="Car.predefinitoparagrafo" style:family="text">
      <style:text-properties fo:language="it" fo:country="IT"/>
    </style:style>
    <style:style style:name="P1423" style:parent-style-name="bullet" style:family="paragraph">
      <style:text-properties fo:language="it" fo:country="IT"/>
    </style:style>
    <style:style style:name="P1424" style:parent-style-name="bullet" style:family="paragraph"/>
    <style:style style:name="T1425" style:parent-style-name="Car.predefinitoparagrafo" style:family="text">
      <style:text-properties fo:font-style="italic" style:font-style-asian="italic" fo:language="it" fo:country="IT"/>
    </style:style>
    <style:style style:name="T1426" style:parent-style-name="Car.predefinitoparagrafo" style:family="text">
      <style:text-properties fo:language="it" fo:country="IT"/>
    </style:style>
    <style:style style:name="P1427" style:parent-style-name="bullet" style:family="paragraph"/>
    <style:style style:name="T1428" style:parent-style-name="Car.predefinitoparagrafo" style:family="text">
      <style:text-properties fo:font-style="italic" style:font-style-asian="italic" fo:language="it" fo:country="IT"/>
    </style:style>
    <style:style style:name="T1429" style:parent-style-name="Car.predefinitoparagrafo" style:family="text">
      <style:text-properties fo:language="it" fo:country="IT"/>
    </style:style>
    <style:style style:name="P1430" style:parent-style-name="bullet" style:family="paragraph"/>
    <style:style style:name="T1431" style:parent-style-name="Car.predefinitoparagrafo" style:family="text">
      <style:text-properties fo:font-style="italic" style:font-style-asian="italic" fo:language="it" fo:country="IT"/>
    </style:style>
    <style:style style:name="T1432" style:parent-style-name="Car.predefinitoparagrafo" style:family="text">
      <style:text-properties fo:language="it" fo:country="IT"/>
    </style:style>
    <style:style style:name="P1433" style:parent-style-name="bullet" style:family="paragraph">
      <style:text-properties fo:language="it" fo:country="IT"/>
    </style:style>
    <style:style style:name="P1434" style:parent-style-name="bullet" style:family="paragraph"/>
    <style:style style:name="T1435" style:parent-style-name="Car.predefinitoparagrafo" style:family="text">
      <style:text-properties fo:font-style="italic" style:font-style-asian="italic" fo:language="it" fo:country="IT"/>
    </style:style>
    <style:style style:name="T1436" style:parent-style-name="Car.predefinitoparagrafo" style:family="text">
      <style:text-properties fo:language="it" fo:country="IT"/>
    </style:style>
    <style:style style:name="P1437" style:parent-style-name="bullet" style:family="paragraph"/>
    <style:style style:name="T1438" style:parent-style-name="Car.predefinitoparagrafo" style:family="text">
      <style:text-properties fo:font-style="italic" style:font-style-asian="italic" fo:language="it" fo:country="IT"/>
    </style:style>
    <style:style style:name="T1439" style:parent-style-name="Car.predefinitoparagrafo" style:family="text">
      <style:text-properties fo:language="it" fo:country="IT"/>
    </style:style>
    <style:style style:name="T1440" style:parent-style-name="Car.predefinitoparagrafo" style:family="text">
      <style:text-properties fo:language="it" fo:country="IT"/>
    </style:style>
    <style:style style:name="P1441" style:parent-style-name="bullet" style:family="paragraph">
      <style:text-properties fo:language="it" fo:country="IT"/>
    </style:style>
    <style:style style:name="P1442" style:parent-style-name="bullet" style:family="paragraph"/>
    <style:style style:name="T1443" style:parent-style-name="Car.predefinitoparagrafo" style:family="text">
      <style:text-properties fo:font-style="italic" style:font-style-asian="italic" fo:language="it" fo:country="IT"/>
    </style:style>
    <style:style style:name="T1444" style:parent-style-name="Car.predefinitoparagrafo" style:family="text">
      <style:text-properties fo:language="it" fo:country="IT"/>
    </style:style>
    <style:style style:name="P1445" style:parent-style-name="bullet" style:family="paragraph"/>
    <style:style style:name="T1446" style:parent-style-name="Car.predefinitoparagrafo" style:family="text">
      <style:text-properties fo:font-style="italic" style:font-style-asian="italic" fo:language="it" fo:country="IT"/>
    </style:style>
    <style:style style:name="T1447" style:parent-style-name="Car.predefinitoparagrafo" style:family="text">
      <style:text-properties fo:language="it" fo:country="IT"/>
    </style:style>
    <style:style style:name="T1448" style:parent-style-name="Car.predefinitoparagrafo" style:family="text">
      <style:text-properties fo:language="it" fo:country="IT"/>
    </style:style>
    <style:style style:name="P1449" style:parent-style-name="bullet" style:family="paragraph">
      <style:text-properties fo:language="it" fo:country="IT"/>
    </style:style>
    <style:style style:name="P1450" style:parent-style-name="bullet" style:family="paragraph"/>
    <style:style style:name="T1451" style:parent-style-name="Car.predefinitoparagrafo" style:family="text">
      <style:text-properties fo:font-style="italic" style:font-style-asian="italic" fo:language="it" fo:country="IT"/>
    </style:style>
    <style:style style:name="T1452" style:parent-style-name="Car.predefinitoparagrafo" style:family="text">
      <style:text-properties fo:language="it" fo:country="IT"/>
    </style:style>
    <style:style style:name="P1453" style:parent-style-name="bullet" style:family="paragraph"/>
    <style:style style:name="T1454" style:parent-style-name="Car.predefinitoparagrafo" style:family="text">
      <style:text-properties fo:font-style="italic" style:font-style-asian="italic" fo:language="it" fo:country="IT"/>
    </style:style>
    <style:style style:name="T1455" style:parent-style-name="Car.predefinitoparagrafo" style:family="text">
      <style:text-properties fo:language="it" fo:country="IT"/>
    </style:style>
    <style:style style:name="T1456" style:parent-style-name="Car.predefinitoparagrafo" style:family="text">
      <style:text-properties fo:language="it" fo:country="IT"/>
    </style:style>
    <style:style style:name="P1457" style:parent-style-name="bullet" style:family="paragraph">
      <style:text-properties fo:language="it" fo:country="IT"/>
    </style:style>
    <style:style style:name="P1458" style:parent-style-name="bullet" style:family="paragraph"/>
    <style:style style:name="T1459" style:parent-style-name="Car.predefinitoparagrafo" style:family="text">
      <style:text-properties fo:font-style="italic" style:font-style-asian="italic" fo:language="it" fo:country="IT"/>
    </style:style>
    <style:style style:name="T1460" style:parent-style-name="Car.predefinitoparagrafo" style:family="text">
      <style:text-properties fo:language="it" fo:country="IT"/>
    </style:style>
    <style:style style:name="P1461" style:parent-style-name="bullet" style:family="paragraph">
      <style:text-properties fo:language="it" fo:country="IT"/>
    </style:style>
    <style:style style:name="P1462" style:parent-style-name="bullet" style:family="paragraph"/>
    <style:style style:name="T1463" style:parent-style-name="Car.predefinitoparagrafo" style:family="text">
      <style:text-properties fo:font-style="italic" style:font-style-asian="italic" fo:language="it" fo:country="IT"/>
    </style:style>
    <style:style style:name="T1464" style:parent-style-name="Car.predefinitoparagrafo" style:family="text">
      <style:text-properties fo:language="it" fo:country="IT"/>
    </style:style>
    <style:style style:name="P1465" style:parent-style-name="bullet" style:family="paragraph">
      <style:text-properties fo:language="it" fo:country="IT"/>
    </style:style>
    <style:style style:name="P1466" style:parent-style-name="bullet" style:family="paragraph"/>
    <style:style style:name="T1467" style:parent-style-name="Car.predefinitoparagrafo" style:family="text">
      <style:text-properties fo:font-style="italic" style:font-style-asian="italic" fo:language="it" fo:country="IT"/>
    </style:style>
    <style:style style:name="T1468" style:parent-style-name="Car.predefinitoparagrafo" style:family="text">
      <style:text-properties fo:language="it" fo:country="IT"/>
    </style:style>
    <style:style style:name="P1469" style:parent-style-name="bullet" style:family="paragraph">
      <style:text-properties fo:language="it" fo:country="IT"/>
    </style:style>
    <style:style style:name="P1470" style:parent-style-name="bullet" style:family="paragraph"/>
    <style:style style:name="T1471" style:parent-style-name="Car.predefinitoparagrafo" style:family="text">
      <style:text-properties fo:font-style="italic" style:font-style-asian="italic" fo:language="it" fo:country="IT"/>
    </style:style>
    <style:style style:name="T1472" style:parent-style-name="Car.predefinitoparagrafo" style:family="text">
      <style:text-properties fo:language="it" fo:country="IT"/>
    </style:style>
    <style:style style:name="P1473" style:parent-style-name="bullet" style:family="paragraph">
      <style:paragraph-properties>
        <style:tab-stops>
          <style:tab-stop style:type="left" style:position="0in"/>
        </style:tab-stops>
      </style:paragraph-properties>
    </style:style>
    <style:style style:name="T1474" style:parent-style-name="Car.predefinitoparagrafo" style:family="text">
      <style:text-properties fo:language="en" fo:country="GB"/>
    </style:style>
    <style:style style:name="T1475" style:parent-style-name="Car.predefinitoparagrafo" style:family="text">
      <style:text-properties fo:language="en" fo:country="GB"/>
    </style:style>
    <style:style style:name="T1476" style:parent-style-name="Car.predefinitoparagrafo" style:family="text">
      <style:text-properties fo:language="it" fo:country="IT"/>
    </style:style>
    <style:style style:name="T1477" style:parent-style-name="Car.predefinitoparagrafo" style:family="text">
      <style:text-properties fo:font-style="italic" style:font-style-asian="italic" style:font-style-complex="italic" fo:language="it" fo:country="IT"/>
    </style:style>
    <style:style style:name="T1478" style:parent-style-name="Car.predefinitoparagrafo" style:family="text">
      <style:text-properties fo:language="it" fo:country="IT"/>
    </style:style>
    <style:style style:name="P1479" style:parent-style-name="bullet" style:family="paragraph">
      <style:paragraph-properties>
        <style:tab-stops>
          <style:tab-stop style:type="left" style:position="0in"/>
        </style:tab-stops>
      </style:paragraph-properties>
    </style:style>
    <style:style style:name="T1480" style:parent-style-name="Car.predefinitoparagrafo" style:family="text">
      <style:text-properties fo:language="it" fo:country="IT"/>
    </style:style>
    <style:style style:name="T1481" style:parent-style-name="Car.predefinitoparagrafo" style:family="text">
      <style:text-properties fo:font-style="italic" style:font-style-asian="italic" style:font-style-complex="italic" fo:language="it" fo:country="IT"/>
    </style:style>
    <style:style style:name="T1482" style:parent-style-name="Car.predefinitoparagrafo" style:family="text">
      <style:text-properties fo:language="it" fo:country="IT"/>
    </style:style>
    <style:style style:name="P1483" style:parent-style-name="bullet" style:family="paragraph">
      <style:text-properties fo:language="it" fo:country="IT"/>
    </style:style>
    <style:style style:name="P1484" style:parent-style-name="bullet" style:family="paragraph">
      <style:text-properties fo:language="it" fo:country="IT"/>
    </style:style>
    <style:style style:name="P1485" style:parent-style-name="bullet" style:family="paragraph">
      <style:text-properties fo:language="it" fo:country="IT"/>
    </style:style>
    <style:style style:name="P1486" style:parent-style-name="bullet" style:family="paragraph">
      <style:text-properties fo:language="it" fo:country="IT"/>
    </style:style>
    <style:style style:name="P1487" style:parent-style-name="bullet" style:family="paragraph">
      <style:text-properties fo:language="it" fo:country="IT"/>
    </style:style>
    <style:style style:name="P1488" style:parent-style-name="bullet" style:family="paragraph">
      <style:text-properties fo:language="it" fo:country="IT"/>
    </style:style>
    <style:style style:name="P1489" style:parent-style-name="bullet" style:family="paragraph">
      <style:text-properties fo:language="it" fo:country="IT"/>
    </style:style>
    <style:style style:name="P1490" style:parent-style-name="bullet" style:family="paragraph">
      <style:text-properties fo:language="it" fo:country="IT"/>
    </style:style>
    <style:style style:name="P1491" style:parent-style-name="bullet" style:family="paragraph">
      <style:text-properties fo:language="it" fo:country="IT"/>
    </style:style>
    <style:style style:name="P1492" style:parent-style-name="bullet" style:family="paragraph">
      <style:text-properties fo:language="it" fo:country="IT"/>
    </style:style>
    <style:style style:name="P1493" style:parent-style-name="bullet" style:family="paragraph">
      <style:text-properties fo:language="it" fo:country="IT"/>
    </style:style>
    <style:style style:name="P1494" style:parent-style-name="bullet" style:family="paragraph">
      <style:text-properties fo:language="it" fo:country="IT"/>
    </style:style>
    <style:style style:name="P1495" style:parent-style-name="bullet" style:family="paragraph">
      <style:text-properties fo:language="it" fo:country="IT"/>
    </style:style>
    <style:style style:name="P1496" style:parent-style-name="bullet" style:family="paragraph">
      <style:text-properties fo:language="it" fo:country="IT"/>
    </style:style>
    <style:style style:name="P1497" style:parent-style-name="bullet" style:family="paragraph">
      <style:text-properties fo:language="it" fo:country="IT"/>
    </style:style>
    <style:style style:name="P1498" style:parent-style-name="bullet" style:family="paragraph">
      <style:text-properties fo:language="it" fo:country="IT"/>
    </style:style>
    <style:style style:name="P1499" style:parent-style-name="bullet" style:family="paragraph">
      <style:text-properties fo:language="it" fo:country="IT"/>
    </style:style>
    <style:style style:name="P1500" style:parent-style-name="bullet" style:family="paragraph">
      <style:text-properties fo:language="it" fo:country="IT"/>
    </style:style>
    <style:style style:name="P1501" style:parent-style-name="bullet" style:family="paragraph">
      <style:text-properties fo:language="it" fo:country="IT"/>
    </style:style>
    <style:style style:name="P1502" style:parent-style-name="bullet" style:family="paragraph">
      <style:text-properties fo:language="it" fo:country="IT"/>
    </style:style>
    <style:style style:name="P1503" style:parent-style-name="bullet" style:family="paragraph">
      <style:text-properties fo:language="it" fo:country="IT"/>
    </style:style>
    <style:style style:name="P1504" style:parent-style-name="bullet" style:family="paragraph">
      <style:text-properties fo:language="it" fo:country="IT"/>
    </style:style>
    <style:style style:name="P1505" style:parent-style-name="bullet" style:family="paragraph">
      <style:text-properties fo:language="it" fo:country="IT"/>
    </style:style>
    <style:style style:name="P1506" style:parent-style-name="bullet" style:family="paragraph">
      <style:text-properties fo:language="it" fo:country="IT"/>
    </style:style>
    <style:style style:name="P1507" style:parent-style-name="bullet" style:family="paragraph">
      <style:text-properties fo:language="it" fo:country="IT"/>
    </style:style>
    <style:style style:name="P1508" style:parent-style-name="bullet" style:family="paragraph">
      <style:text-properties fo:language="it" fo:country="IT"/>
    </style:style>
    <style:style style:name="P1509" style:parent-style-name="bullet" style:family="paragraph">
      <style:text-properties fo:language="it" fo:country="IT"/>
    </style:style>
    <style:style style:name="P1510" style:parent-style-name="bullet" style:family="paragraph">
      <style:text-properties fo:language="it" fo:country="IT"/>
    </style:style>
    <style:style style:name="P1511" style:parent-style-name="bullet" style:family="paragraph">
      <style:text-properties fo:language="it" fo:country="IT"/>
    </style:style>
    <style:style style:name="P1512" style:parent-style-name="bullet" style:family="paragraph">
      <style:text-properties fo:language="it" fo:country="IT"/>
    </style:style>
    <style:style style:name="P1513" style:parent-style-name="bullet" style:family="paragraph">
      <style:text-properties fo:language="it" fo:country="IT"/>
    </style:style>
    <style:style style:name="P1514" style:parent-style-name="bullet" style:family="paragraph">
      <style:text-properties fo:language="it" fo:country="IT"/>
    </style:style>
    <style:style style:name="P1515" style:parent-style-name="bullet" style:family="paragraph">
      <style:text-properties fo:language="it" fo:country="IT"/>
    </style:style>
    <style:style style:name="P1516" style:parent-style-name="bullet" style:family="paragraph">
      <style:text-properties fo:language="it" fo:country="IT"/>
    </style:style>
    <style:style style:name="P1517" style:parent-style-name="bullet" style:family="paragraph">
      <style:text-properties fo:language="it" fo:country="IT"/>
    </style:style>
    <style:style style:name="P1518" style:parent-style-name="bullet" style:family="paragraph">
      <style:text-properties fo:language="it" fo:country="IT"/>
    </style:style>
    <style:style style:name="P1519" style:parent-style-name="bullet" style:family="paragraph">
      <style:text-properties fo:language="it" fo:country="IT"/>
    </style:style>
    <style:style style:name="P1520" style:parent-style-name="bullet" style:family="paragraph">
      <style:text-properties fo:language="it" fo:country="IT"/>
    </style:style>
    <style:style style:name="P1521" style:parent-style-name="bullet" style:family="paragraph">
      <style:text-properties fo:language="it" fo:country="IT"/>
    </style:style>
    <style:style style:name="P1522" style:parent-style-name="bullet" style:family="paragraph">
      <style:text-properties fo:language="it" fo:country="IT"/>
    </style:style>
    <style:style style:name="P1523" style:parent-style-name="bullet" style:family="paragraph">
      <style:text-properties fo:language="it" fo:country="IT"/>
    </style:style>
    <style:style style:name="P1524" style:parent-style-name="bullet" style:family="paragraph">
      <style:text-properties fo:language="it" fo:country="IT"/>
    </style:style>
    <style:style style:name="P1525" style:parent-style-name="bullet" style:family="paragraph">
      <style:text-properties fo:language="it" fo:country="IT"/>
    </style:style>
    <style:style style:name="P1526" style:parent-style-name="bullet" style:family="paragraph">
      <style:text-properties fo:language="it" fo:country="IT"/>
    </style:style>
    <style:style style:name="P1527" style:parent-style-name="bullet" style:family="paragraph">
      <style:text-properties fo:language="it" fo:country="IT"/>
    </style:style>
    <style:style style:name="P1528" style:parent-style-name="bullet" style:family="paragraph">
      <style:text-properties fo:language="it" fo:country="IT"/>
    </style:style>
    <style:style style:name="P1529" style:parent-style-name="bullet" style:family="paragraph">
      <style:text-properties fo:language="it" fo:country="IT"/>
    </style:style>
    <style:style style:name="P1530" style:parent-style-name="bullet" style:family="paragraph">
      <style:text-properties fo:language="it" fo:country="IT"/>
    </style:style>
    <style:style style:name="P1531" style:parent-style-name="bullet" style:family="paragraph">
      <style:text-properties fo:language="it" fo:country="IT"/>
    </style:style>
    <style:style style:name="P1532" style:parent-style-name="bullet" style:family="paragraph">
      <style:text-properties fo:language="it" fo:country="IT"/>
    </style:style>
    <style:style style:name="P1533" style:parent-style-name="bullet" style:family="paragraph">
      <style:text-properties fo:language="it" fo:country="IT"/>
    </style:style>
    <style:style style:name="P1534" style:parent-style-name="bullet" style:family="paragraph">
      <style:text-properties fo:language="it" fo:country="IT"/>
    </style:style>
    <style:style style:name="P1535" style:parent-style-name="bullet" style:family="paragraph">
      <style:text-properties fo:language="it" fo:country="IT"/>
    </style:style>
    <style:style style:name="P1536" style:parent-style-name="bullet" style:family="paragraph">
      <style:text-properties fo:language="it" fo:country="IT"/>
    </style:style>
    <style:style style:name="P1537" style:parent-style-name="bullet" style:family="paragraph">
      <style:text-properties fo:language="it" fo:country="IT"/>
    </style:style>
    <style:style style:name="P1538" style:parent-style-name="bullet" style:family="paragraph">
      <style:text-properties fo:language="it" fo:country="IT"/>
    </style:style>
    <style:style style:name="P1539" style:parent-style-name="bullet" style:family="paragraph">
      <style:text-properties fo:language="it" fo:country="IT"/>
    </style:style>
    <style:style style:name="P1540" style:parent-style-name="bullet" style:family="paragraph">
      <style:text-properties fo:language="it" fo:country="IT"/>
    </style:style>
    <style:style style:name="P1541" style:parent-style-name="bullet" style:family="paragraph">
      <style:text-properties fo:language="it" fo:country="IT"/>
    </style:style>
    <style:style style:name="P1542" style:parent-style-name="bullet" style:family="paragraph">
      <style:text-properties fo:language="it" fo:country="IT"/>
    </style:style>
    <style:style style:name="P1543" style:parent-style-name="bullet" style:family="paragraph">
      <style:text-properties fo:language="it" fo:country="IT"/>
    </style:style>
    <style:style style:name="P1544" style:parent-style-name="bullet" style:family="paragraph">
      <style:text-properties fo:language="it" fo:country="IT"/>
    </style:style>
    <style:style style:name="P1545" style:parent-style-name="bullet" style:family="paragraph">
      <style:text-properties fo:language="it" fo:country="IT"/>
    </style:style>
    <style:style style:name="P1546" style:parent-style-name="bullet" style:family="paragraph">
      <style:text-properties fo:language="it" fo:country="IT"/>
    </style:style>
    <style:style style:name="P1547" style:parent-style-name="bullet" style:family="paragraph">
      <style:text-properties fo:language="it" fo:country="IT"/>
    </style:style>
    <style:style style:name="P1548" style:parent-style-name="bullet" style:family="paragraph">
      <style:text-properties fo:language="it" fo:country="IT"/>
    </style:style>
    <style:style style:name="P1549" style:parent-style-name="bullet" style:family="paragraph">
      <style:text-properties fo:language="it" fo:country="IT"/>
    </style:style>
    <style:style style:name="P1550" style:parent-style-name="bullet" style:family="paragraph">
      <style:text-properties fo:language="it" fo:country="IT"/>
    </style:style>
    <style:style style:name="P1551" style:parent-style-name="bullet" style:family="paragraph">
      <style:text-properties fo:language="it" fo:country="IT"/>
    </style:style>
    <style:style style:name="P1552" style:parent-style-name="bullet" style:family="paragraph">
      <style:text-properties fo:language="it" fo:country="IT"/>
    </style:style>
    <style:style style:name="P1553" style:parent-style-name="bullet" style:family="paragraph">
      <style:text-properties fo:language="it" fo:country="IT"/>
    </style:style>
    <style:style style:name="P1554" style:parent-style-name="Standard" style:family="paragraph"/>
    <style:style style:name="T1555" style:parent-style-name="Car.predefinitoparagrafo" style:family="text">
      <style:text-properties fo:language="it" fo:country="IT"/>
    </style:style>
    <style:style style:name="T1556" style:parent-style-name="Car.predefinitoparagrafo" style:family="text">
      <style:text-properties style:font-name="Times New Roman" fo:language="it" fo:country="IT"/>
    </style:style>
    <style:style style:name="P1557" style:parent-style-name="Standard" style:family="paragraph"/>
    <style:style style:name="T1558" style:parent-style-name="Car.predefinitoparagrafo" style:family="text">
      <style:text-properties style:font-name="Times New Roman" fo:language="it" fo:country="IT"/>
    </style:style>
    <style:style style:name="T1559" style:parent-style-name="Enfasicorsivo1" style:family="text">
      <style:text-properties style:font-name="Times New Roman" fo:font-style="normal" style:font-style-asian="normal" fo:language="it" fo:country="IT"/>
    </style:style>
    <style:style style:name="P1560" style:parent-style-name="Standard" style:family="paragraph"/>
    <style:style style:name="T1561" style:parent-style-name="Car.predefinitoparagrafo" style:family="text">
      <style:text-properties fo:language="it" fo:country="IT"/>
    </style:style>
    <style:style style:name="T1562" style:parent-style-name="Enfasicorsivo1" style:family="text">
      <style:text-properties style:font-name="Times New Roman" fo:font-style="normal" style:font-style-asian="normal" fo:language="it" fo:country="IT"/>
    </style:style>
    <style:style style:name="P1563" style:parent-style-name="bullet" style:family="paragraph">
      <style:text-properties fo:language="it" fo:country="IT"/>
    </style:style>
    <style:style style:name="P1564" style:parent-style-name="bullet" style:family="paragraph">
      <style:text-properties fo:language="it" fo:country="IT"/>
    </style:style>
    <style:style style:name="P1565" style:parent-style-name="bullet" style:family="paragraph">
      <style:text-properties fo:language="it" fo:country="IT"/>
    </style:style>
    <style:style style:name="P1566" style:parent-style-name="Standard" style:family="paragraph"/>
    <style:style style:name="T1567" style:parent-style-name="Car.predefinitoparagrafo" style:family="text">
      <style:text-properties fo:language="it" fo:country="IT"/>
    </style:style>
    <style:style style:name="T1568" style:parent-style-name="Car.predefinitoparagrafo" style:family="text">
      <style:text-properties style:font-name="Times New Roman" fo:language="it" fo:country="IT"/>
    </style:style>
    <style:style style:name="P1569" style:parent-style-name="bullet" style:family="paragraph">
      <style:text-properties style:font-name="Times New Roman" fo:language="it" fo:country="IT"/>
    </style:style>
    <style:style style:name="P1570" style:parent-style-name="Standard" style:family="paragraph"/>
    <style:style style:name="T1571" style:parent-style-name="Car.predefinitoparagrafo" style:family="text">
      <style:text-properties style:font-name="Times New Roman" fo:language="it" fo:country="IT"/>
    </style:style>
    <style:style style:name="T1572" style:parent-style-name="Car.predefinitoparagrafo" style:family="text">
      <style:text-properties fo:language="it" fo:country="IT"/>
    </style:style>
    <style:style style:name="P1573" style:parent-style-name="bullet" style:family="paragraph">
      <style:text-properties fo:language="it" fo:country="IT"/>
    </style:style>
    <style:style style:name="P1574" style:parent-style-name="bullet" style:family="paragraph">
      <style:text-properties fo:language="it" fo:country="IT"/>
    </style:style>
    <style:style style:name="P1575" style:parent-style-name="Standard" style:family="paragraph"/>
    <style:style style:name="T1576" style:parent-style-name="Car.predefinitoparagrafo" style:family="text">
      <style:text-properties style:font-name="Times New Roman" fo:language="it" fo:country="IT"/>
    </style:style>
    <style:style style:name="T1577" style:parent-style-name="Car.predefinitoparagrafo" style:family="text">
      <style:text-properties fo:language="it" fo:country="IT"/>
    </style:style>
    <style:style style:name="P1578" style:parent-style-name="Standard" style:family="paragraph"/>
    <style:style style:name="T1579" style:parent-style-name="Car.predefinitoparagrafo" style:family="text">
      <style:text-properties fo:language="it" fo:country="IT"/>
    </style:style>
    <style:style style:name="T1580" style:parent-style-name="Car.predefinitoparagrafo" style:family="text">
      <style:text-properties style:font-name="Times New Roman" fo:language="it" fo:country="IT"/>
    </style:style>
    <style:style style:name="T1581" style:parent-style-name="Car.predefinitoparagrafo" style:family="text">
      <style:text-properties fo:language="it" fo:country="IT"/>
    </style:style>
    <style:style style:name="P1582" style:parent-style-name="Standard" style:family="paragraph"/>
    <style:style style:name="T1583" style:parent-style-name="Car.predefinitoparagrafo" style:family="text">
      <style:text-properties fo:language="it" fo:country="IT"/>
    </style:style>
    <style:style style:name="T1584" style:parent-style-name="Car.predefinitoparagrafo" style:family="text">
      <style:text-properties style:font-name="Times New Roman" fo:language="it" fo:country="IT"/>
    </style:style>
    <style:style style:name="T1585" style:parent-style-name="Car.predefinitoparagrafo" style:family="text">
      <style:text-properties fo:language="it" fo:country="IT"/>
    </style:style>
    <style:style style:name="P1586" style:parent-style-name="Standard" style:family="paragraph"/>
    <style:style style:name="T1587" style:parent-style-name="Car.predefinitoparagrafo" style:family="text">
      <style:text-properties fo:language="it" fo:country="IT"/>
    </style:style>
    <style:style style:name="T1588" style:parent-style-name="Car.predefinitoparagrafo" style:family="text">
      <style:text-properties style:font-name="Times New Roman" fo:language="it" fo:country="IT"/>
    </style:style>
    <style:style style:name="P1589" style:parent-style-name="bullet" style:family="paragraph">
      <style:text-properties style:font-name="Times New Roman" fo:language="it" fo:country="IT"/>
    </style:style>
    <style:style style:name="P1590" style:parent-style-name="bullet" style:family="paragraph">
      <style:text-properties style:font-name="Times New Roman" fo:language="it" fo:country="IT"/>
    </style:style>
    <style:style style:name="P1591" style:parent-style-name="bullet" style:family="paragraph">
      <style:text-properties style:font-name="Times New Roman" fo:language="it" fo:country="IT"/>
    </style:style>
    <style:style style:name="P1592" style:parent-style-name="bullet" style:family="paragraph"/>
    <style:style style:name="T1593" style:parent-style-name="Car.predefinitoparagrafo" style:family="text">
      <style:text-properties style:font-name="Times New Roman" fo:language="it" fo:country="IT"/>
    </style:style>
    <style:style style:name="T1594" style:parent-style-name="Car.predefinitoparagrafo" style:family="text">
      <style:text-properties fo:language="it" fo:country="IT"/>
    </style:style>
    <style:style style:name="T1595" style:parent-style-name="Car.predefinitoparagrafo" style:family="text">
      <style:text-properties style:font-name="Times New Roman" fo:language="it" fo:country="IT"/>
    </style:style>
    <style:style style:name="P1596" style:parent-style-name="bullet" style:family="paragraph">
      <style:text-properties style:font-name="Times New Roman" fo:language="it" fo:country="IT"/>
    </style:style>
    <style:style style:name="P1597" style:parent-style-name="bullet" style:family="paragraph">
      <style:text-properties style:font-name="Times New Roman" fo:language="it" fo:country="IT"/>
    </style:style>
    <style:style style:name="P1598" style:parent-style-name="bullet" style:family="paragraph">
      <style:text-properties fo:language="it" fo:country="IT"/>
    </style:style>
    <style:style style:name="P1599" style:parent-style-name="bullet" style:family="paragraph">
      <style:text-properties fo:language="it" fo:country="IT"/>
    </style:style>
    <style:style style:name="P1600" style:parent-style-name="bullet" style:family="paragraph">
      <style:text-properties fo:language="it" fo:country="IT"/>
    </style:style>
    <style:style style:name="P1601" style:parent-style-name="bullet" style:family="paragraph">
      <style:text-properties fo:language="it" fo:country="IT"/>
    </style:style>
    <style:style style:name="P1602" style:parent-style-name="bullet" style:family="paragraph">
      <style:text-properties fo:language="it" fo:country="IT"/>
    </style:style>
    <style:style style:name="P1603" style:parent-style-name="bullet" style:family="paragraph">
      <style:text-properties fo:language="it" fo:country="IT"/>
    </style:style>
    <style:style style:name="P1604" style:parent-style-name="bullet" style:family="paragraph">
      <style:text-properties fo:language="it" fo:country="IT"/>
    </style:style>
    <style:style style:name="P1605" style:parent-style-name="bullet" style:family="paragraph">
      <style:text-properties fo:language="it" fo:country="IT"/>
    </style:style>
    <style:style style:name="P1606" style:parent-style-name="bullet" style:family="paragraph">
      <style:text-properties fo:language="it" fo:country="IT"/>
    </style:style>
    <style:style style:name="P1607" style:parent-style-name="bullet" style:family="paragraph">
      <style:text-properties fo:language="it" fo:country="IT"/>
    </style:style>
    <style:style style:name="P1608" style:parent-style-name="bullet" style:family="paragraph">
      <style:text-properties fo:language="it" fo:country="IT"/>
    </style:style>
    <style:style style:name="P1609" style:parent-style-name="bullet" style:family="paragraph">
      <style:text-properties fo:language="it" fo:country="IT"/>
    </style:style>
    <style:style style:name="P1610" style:parent-style-name="bullet" style:family="paragraph">
      <style:text-properties fo:language="it" fo:country="IT"/>
    </style:style>
    <style:style style:name="P1611" style:parent-style-name="bullet" style:family="paragraph">
      <style:text-properties fo:language="it" fo:country="IT"/>
    </style:style>
    <style:style style:name="P1612" style:parent-style-name="bullet" style:family="paragraph">
      <style:text-properties fo:language="it" fo:country="IT"/>
    </style:style>
    <style:style style:name="P1613" style:parent-style-name="bullet" style:family="paragraph">
      <style:text-properties fo:language="it" fo:country="IT"/>
    </style:style>
    <style:style style:name="P1614" style:parent-style-name="bullet" style:family="paragraph">
      <style:text-properties fo:language="it" fo:country="IT"/>
    </style:style>
    <style:style style:name="P1615" style:parent-style-name="bullet" style:family="paragraph">
      <style:text-properties fo:language="it" fo:country="IT"/>
    </style:style>
    <style:style style:name="P1616" style:parent-style-name="bullet" style:family="paragraph">
      <style:text-properties fo:language="it" fo:country="IT"/>
    </style:style>
    <style:style style:name="P1617" style:parent-style-name="bullet" style:family="paragraph">
      <style:text-properties fo:language="it" fo:country="IT"/>
    </style:style>
    <style:style style:name="P1618" style:parent-style-name="bullet" style:family="paragraph">
      <style:text-properties fo:language="it" fo:country="IT"/>
    </style:style>
    <style:style style:name="P1619" style:parent-style-name="bullet" style:family="paragraph">
      <style:text-properties fo:language="it" fo:country="IT"/>
    </style:style>
    <style:style style:name="P1620" style:parent-style-name="bullet" style:family="paragraph">
      <style:text-properties fo:language="it" fo:country="IT"/>
    </style:style>
    <style:style style:name="P1621" style:parent-style-name="bullet" style:family="paragraph">
      <style:text-properties fo:language="it" fo:country="IT"/>
    </style:style>
    <style:style style:name="P1622" style:parent-style-name="Standard" style:family="paragraph"/>
    <style:style style:name="T1623" style:parent-style-name="Car.predefinitoparagrafo" style:family="text">
      <style:text-properties style:font-name="Times New Roman" fo:language="it" fo:country="IT"/>
    </style:style>
    <style:style style:name="T1624" style:parent-style-name="Enfasicorsivo1" style:family="text">
      <style:text-properties style:font-name="Times New Roman" fo:font-style="normal" style:font-style-asian="normal" fo:language="it" fo:country="IT"/>
    </style:style>
    <style:style style:name="P1625" style:parent-style-name="bullet" style:family="paragraph">
      <style:text-properties fo:language="it" fo:country="IT"/>
    </style:style>
    <style:style style:name="P1626" style:parent-style-name="bullet" style:family="paragraph">
      <style:text-properties fo:language="it" fo:country="IT"/>
    </style:style>
    <style:style style:name="P1627" style:parent-style-name="Standard" style:family="paragraph"/>
    <style:style style:name="T1628" style:parent-style-name="Car.predefinitoparagrafo" style:family="text">
      <style:text-properties fo:language="it" fo:country="IT"/>
    </style:style>
    <style:style style:name="T1629" style:parent-style-name="Car.predefinitoparagrafo" style:family="text">
      <style:text-properties style:font-name="Times New Roman" fo:language="it" fo:country="IT"/>
    </style:style>
    <style:style style:name="P1630" style:parent-style-name="Standard" style:family="paragraph"/>
    <style:style style:name="T1631" style:parent-style-name="Car.predefinitoparagrafo" style:family="text">
      <style:text-properties style:font-name="Times New Roman" fo:language="it" fo:country="IT"/>
    </style:style>
    <style:style style:name="T1632" style:parent-style-name="Car.predefinitoparagrafo" style:family="text">
      <style:text-properties fo:language="it" fo:country="IT"/>
    </style:style>
    <style:style style:name="P1633" style:parent-style-name="Standard" style:family="paragraph"/>
    <style:style style:name="T1634" style:parent-style-name="Car.predefinitoparagrafo" style:family="text">
      <style:text-properties fo:language="it" fo:country="IT"/>
    </style:style>
    <style:style style:name="T1635" style:parent-style-name="Car.predefinitoparagrafo" style:family="text">
      <style:text-properties style:font-name="Times New Roman" fo:language="it" fo:country="IT"/>
    </style:style>
    <style:style style:name="T1636" style:parent-style-name="Car.predefinitoparagrafo" style:family="text">
      <style:text-properties fo:language="it" fo:country="IT"/>
    </style:style>
    <style:style style:name="P1637" style:parent-style-name="bullet" style:family="paragraph">
      <style:text-properties style:font-name="Times New Roman" fo:language="it" fo:country="IT"/>
    </style:style>
    <style:style style:name="P1638" style:parent-style-name="bullet" style:family="paragraph">
      <style:paragraph-properties fo:margin-left="0.25in" fo:text-indent="-0.25in">
        <style:tab-stops/>
      </style:paragraph-properties>
      <style:text-properties fo:language="it" fo:country="IT"/>
    </style:style>
    <style:style style:name="P1639" style:parent-style-name="bullet" style:family="paragraph">
      <style:paragraph-properties fo:margin-left="0.25in" fo:text-indent="-0.25in">
        <style:tab-stops/>
      </style:paragraph-properties>
      <style:text-properties fo:language="it" fo:country="IT"/>
    </style:style>
    <style:style style:name="P1640" style:parent-style-name="titolo" style:family="paragraph">
      <style:text-properties fo:language="it" fo:country="IT"/>
    </style:style>
    <style:style style:name="T1641" style:parent-style-name="Car.predefinitoparagrafo" style:family="text">
      <style:text-properties fo:font-weight="normal" style:font-weight-asian="normal" fo:font-style="italic" style:font-style-asian="italic" fo:font-size="12pt" style:font-size-asian="12pt" fo:language="it" fo:country="IT"/>
    </style:style>
    <style:style style:name="T1642" style:parent-style-name="Car.predefinitoparagrafo" style:family="text">
      <style:text-properties fo:font-weight="normal" style:font-weight-asian="normal" fo:font-style="italic" style:font-style-asian="italic" fo:font-size="12pt" style:font-size-asian="12pt" fo:language="it" fo:country="IT"/>
    </style:style>
    <number:date-style style:name="N1643" number:language="it" number:country="IT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1644" style:parent-style-name="titolosezione" style:family="paragraph">
      <style:text-properties fo:language="it" fo:country="IT"/>
    </style:style>
    <style:style style:name="P1645" style:parent-style-name="reference" style:family="paragraph">
      <style:paragraph-properties fo:margin-left="0in" fo:text-indent="0in">
        <style:tab-stops/>
      </style:paragraph-properties>
    </style:style>
    <style:style style:name="T1646" style:parent-style-name="Car.predefinitoparagrafo" style:family="text">
      <style:text-properties fo:font-style="italic" style:font-style-asian="italic"/>
    </style:style>
    <style:style style:name="P1647" style:parent-style-name="reference" style:family="paragraph">
      <style:paragraph-properties fo:margin-left="0in" fo:text-indent="0in">
        <style:tab-stops/>
      </style:paragraph-properties>
    </style:style>
    <style:style style:name="T1648" style:parent-style-name="Car.predefinitoparagrafo" style:family="text">
      <style:text-properties fo:font-style="italic" style:font-style-asian="italic"/>
    </style:style>
    <style:style style:name="P1649" style:parent-style-name="reference" style:family="paragraph">
      <style:paragraph-properties fo:margin-left="0in" fo:text-indent="0in">
        <style:tab-stops/>
      </style:paragraph-properties>
    </style:style>
    <style:style style:name="T1650" style:parent-style-name="Car.predefinitoparagrafo" style:family="text">
      <style:text-properties fo:font-style="italic" style:font-style-asian="italic"/>
    </style:style>
    <style:style style:name="P1651" style:parent-style-name="reference" style:family="paragraph">
      <style:paragraph-properties fo:margin-left="0in" fo:text-indent="0in">
        <style:tab-stops/>
      </style:paragraph-properties>
    </style:style>
    <style:style style:name="T1652" style:parent-style-name="Car.predefinitoparagrafo" style:family="text">
      <style:text-properties fo:font-style="italic" style:font-style-asian="italic"/>
    </style:style>
    <style:style style:name="P1653" style:parent-style-name="reference" style:family="paragraph">
      <style:paragraph-properties fo:margin-left="0in" fo:text-indent="0in">
        <style:tab-stops/>
      </style:paragraph-properties>
    </style:style>
    <style:style style:name="T1654" style:parent-style-name="Car.predefinitoparagrafo" style:family="text">
      <style:text-properties fo:font-style="italic" style:font-style-asian="italic"/>
    </style:style>
    <style:style style:name="T1655" style:parent-style-name="Car.predefinitoparagrafo" style:family="text">
      <style:text-properties fo:font-style="italic" style:font-style-asian="italic"/>
    </style:style>
    <style:style style:name="P1656" style:parent-style-name="reference" style:family="paragraph">
      <style:paragraph-properties fo:margin-left="0in" fo:text-indent="0in">
        <style:tab-stops/>
      </style:paragraph-properties>
    </style:style>
    <style:style style:name="T1657" style:parent-style-name="Car.predefinitoparagrafo" style:family="text">
      <style:text-properties fo:font-style="italic" style:font-style-asian="italic"/>
    </style:style>
    <style:style style:name="P1658" style:parent-style-name="reference" style:family="paragraph">
      <style:paragraph-properties fo:margin-left="0in" fo:text-indent="0in">
        <style:tab-stops/>
      </style:paragraph-properties>
    </style:style>
    <style:style style:name="T1659" style:parent-style-name="Car.predefinitoparagrafo" style:family="text">
      <style:text-properties fo:font-style="italic" style:font-style-asian="italic"/>
    </style:style>
    <style:style style:name="P1660" style:parent-style-name="reference" style:family="paragraph">
      <style:paragraph-properties fo:margin-left="0in" fo:text-indent="0in">
        <style:tab-stops/>
      </style:paragraph-properties>
    </style:style>
    <style:style style:name="T1661" style:parent-style-name="Car.predefinitoparagrafo" style:family="text">
      <style:text-properties fo:font-style="italic" style:font-style-asian="italic"/>
    </style:style>
    <style:style style:name="P1662" style:parent-style-name="reference" style:family="paragraph">
      <style:paragraph-properties fo:margin-left="0in" fo:text-indent="0in">
        <style:tab-stops/>
      </style:paragraph-properties>
    </style:style>
    <style:style style:name="T1663" style:parent-style-name="Car.predefinitoparagrafo" style:family="text">
      <style:text-properties fo:font-style="italic" style:font-style-asian="italic"/>
    </style:style>
    <style:style style:name="P1664" style:parent-style-name="reference" style:family="paragraph">
      <style:paragraph-properties fo:margin-left="0in" fo:text-indent="0in">
        <style:tab-stops/>
      </style:paragraph-properties>
    </style:style>
    <style:style style:name="T1665" style:parent-style-name="Car.predefinitoparagrafo" style:family="text">
      <style:text-properties fo:font-style="italic" style:font-style-asian="italic" style:font-style-complex="italic"/>
    </style:style>
    <style:style style:name="P1666" style:parent-style-name="reference" style:family="paragraph">
      <style:paragraph-properties fo:margin-left="0in" fo:text-indent="0in">
        <style:tab-stops/>
      </style:paragraph-properties>
    </style:style>
    <style:style style:name="T1667" style:parent-style-name="Car.predefinitoparagrafo" style:family="text">
      <style:text-properties fo:font-style="italic" style:font-style-asian="italic" style:font-style-complex="italic"/>
    </style:style>
    <style:style style:name="P1668" style:parent-style-name="reference" style:family="paragraph">
      <style:paragraph-properties fo:margin-left="0in" fo:text-indent="0in">
        <style:tab-stops/>
      </style:paragraph-properties>
    </style:style>
    <style:style style:name="T1669" style:parent-style-name="Car.predefinitoparagrafo" style:family="text">
      <style:text-properties fo:font-style="italic" style:font-style-asian="italic"/>
    </style:style>
    <style:style style:name="P1670" style:parent-style-name="titolosezione" style:family="paragraph">
      <style:text-properties fo:language="it" fo:country="IT"/>
    </style:style>
    <style:style style:name="P1671" style:parent-style-name="titolosezione" style:family="paragraph">
      <style:paragraph-properties fo:break-before="page"/>
      <style:text-properties fo:language="it" fo:country="IT"/>
    </style:style>
    <style:style style:name="P1672" style:parent-style-name="reference" style:family="paragraph">
      <style:paragraph-properties fo:margin-left="0in" fo:text-indent="0in">
        <style:tab-stops/>
      </style:paragraph-properties>
    </style:style>
    <style:style style:name="T1673" style:parent-style-name="Car.predefinitoparagrafo" style:family="text">
      <style:text-properties fo:language="it" fo:country="IT"/>
    </style:style>
    <style:style style:name="T1674" style:parent-style-name="Car.predefinitoparagrafo" style:family="text">
      <style:text-properties fo:font-style="italic" style:font-style-asian="italic" fo:language="it" fo:country="IT"/>
    </style:style>
    <style:style style:name="T1675" style:parent-style-name="Car.predefinitoparagrafo" style:family="text">
      <style:text-properties fo:language="it" fo:country="IT"/>
    </style:style>
    <style:style style:name="P1676" style:parent-style-name="reference" style:family="paragraph">
      <style:paragraph-properties fo:margin-left="0in" fo:text-indent="0in">
        <style:tab-stops/>
      </style:paragraph-properties>
    </style:style>
    <style:style style:name="T1677" style:parent-style-name="Car.predefinitoparagrafo" style:family="text">
      <style:text-properties fo:language="it" fo:country="IT"/>
    </style:style>
    <style:style style:name="T1678" style:parent-style-name="Car.predefinitoparagrafo" style:family="text">
      <style:text-properties fo:font-style="italic" style:font-style-asian="italic" fo:language="it" fo:country="IT"/>
    </style:style>
    <style:style style:name="T1679" style:parent-style-name="Car.predefinitoparagrafo" style:family="text">
      <style:text-properties fo:language="it" fo:country="IT"/>
    </style:style>
    <style:style style:name="P1680" style:parent-style-name="reference" style:family="paragraph">
      <style:paragraph-properties fo:margin-left="0in" fo:text-indent="0in">
        <style:tab-stops/>
      </style:paragraph-properties>
    </style:style>
    <style:style style:name="T1681" style:parent-style-name="Car.predefinitoparagrafo" style:family="text">
      <style:text-properties fo:language="it" fo:country="IT"/>
    </style:style>
    <style:style style:name="T1682" style:parent-style-name="Car.predefinitoparagrafo" style:family="text">
      <style:text-properties fo:font-style="italic" style:font-style-asian="italic" fo:language="it" fo:country="IT"/>
    </style:style>
    <style:style style:name="T1683" style:parent-style-name="Car.predefinitoparagrafo" style:family="text">
      <style:text-properties fo:language="it" fo:country="IT"/>
    </style:style>
    <style:style style:name="P1684" style:parent-style-name="reference" style:family="paragraph">
      <style:paragraph-properties fo:margin-left="0in" fo:text-indent="0in">
        <style:tab-stops/>
      </style:paragraph-properties>
    </style:style>
    <style:style style:name="T1685" style:parent-style-name="Car.predefinitoparagrafo" style:family="text">
      <style:text-properties fo:language="it" fo:country="IT"/>
    </style:style>
    <style:style style:name="T1686" style:parent-style-name="Car.predefinitoparagrafo" style:family="text">
      <style:text-properties fo:font-style="italic" style:font-style-asian="italic" fo:language="it" fo:country="IT"/>
    </style:style>
    <style:style style:name="T1687" style:parent-style-name="Car.predefinitoparagrafo" style:family="text">
      <style:text-properties fo:language="it" fo:country="IT"/>
    </style:style>
    <style:style style:name="P1688" style:parent-style-name="reference" style:family="paragraph">
      <style:paragraph-properties fo:margin-left="0in" fo:text-indent="0in">
        <style:tab-stops/>
      </style:paragraph-properties>
    </style:style>
    <style:style style:name="T1689" style:parent-style-name="Car.predefinitoparagrafo" style:family="text">
      <style:text-properties fo:language="it" fo:country="IT"/>
    </style:style>
    <style:style style:name="T1690" style:parent-style-name="Car.predefinitoparagrafo" style:family="text">
      <style:text-properties fo:font-style="italic" style:font-style-asian="italic" fo:language="it" fo:country="IT"/>
    </style:style>
    <style:style style:name="T1691" style:parent-style-name="Car.predefinitoparagrafo" style:family="text">
      <style:text-properties fo:language="it" fo:country="IT"/>
    </style:style>
    <style:style style:name="P1692" style:parent-style-name="reference" style:family="paragraph">
      <style:paragraph-properties fo:margin-left="0in" fo:text-indent="0in">
        <style:tab-stops/>
      </style:paragraph-properties>
    </style:style>
    <style:style style:name="T1693" style:parent-style-name="Car.predefinitoparagrafo" style:family="text">
      <style:text-properties fo:language="it" fo:country="IT"/>
    </style:style>
    <style:style style:name="T1694" style:parent-style-name="Car.predefinitoparagrafo" style:family="text">
      <style:text-properties fo:font-style="italic" style:font-style-asian="italic" style:font-style-complex="italic" fo:language="it" fo:country="IT"/>
    </style:style>
    <style:style style:name="T1695" style:parent-style-name="Car.predefinitoparagrafo" style:family="text">
      <style:text-properties fo:language="it" fo:country="IT"/>
    </style:style>
    <style:style style:name="P1696" style:parent-style-name="reference" style:family="paragraph">
      <style:paragraph-properties fo:margin-left="0in" fo:text-indent="0in">
        <style:tab-stops/>
      </style:paragraph-properties>
    </style:style>
    <style:style style:name="T1697" style:parent-style-name="Car.predefinitoparagrafo" style:family="text">
      <style:text-properties fo:language="it" fo:country="IT"/>
    </style:style>
    <style:style style:name="T1698" style:parent-style-name="Car.predefinitoparagrafo" style:family="text">
      <style:text-properties fo:font-style="italic" style:font-style-asian="italic" style:font-style-complex="italic" fo:language="it" fo:country="IT"/>
    </style:style>
    <style:style style:name="T1699" style:parent-style-name="Car.predefinitoparagrafo" style:family="text">
      <style:text-properties fo:language="it" fo:country="IT"/>
    </style:style>
    <style:style style:name="P1700" style:parent-style-name="reference" style:family="paragraph">
      <style:paragraph-properties fo:margin-left="0in" fo:text-indent="0in">
        <style:tab-stops/>
      </style:paragraph-properties>
    </style:style>
    <style:style style:name="T1701" style:parent-style-name="Car.predefinitoparagrafo" style:family="text">
      <style:text-properties fo:language="it" fo:country="IT"/>
    </style:style>
    <style:style style:name="T1702" style:parent-style-name="Car.predefinitoparagrafo" style:family="text">
      <style:text-properties fo:font-style="italic" style:font-style-asian="italic" style:font-style-complex="italic" fo:language="it" fo:country="IT"/>
    </style:style>
    <style:style style:name="T1703" style:parent-style-name="Car.predefinitoparagrafo" style:family="text">
      <style:text-properties fo:language="it" fo:country="IT"/>
    </style:style>
    <style:style style:name="P1704" style:parent-style-name="reference" style:family="paragraph">
      <style:paragraph-properties fo:margin-left="0in" fo:text-indent="0in">
        <style:tab-stops/>
      </style:paragraph-properties>
    </style:style>
    <style:style style:name="T1705" style:parent-style-name="Car.predefinitoparagrafo" style:family="text">
      <style:text-properties fo:language="it" fo:country="IT"/>
    </style:style>
    <style:style style:name="T1706" style:parent-style-name="Car.predefinitoparagrafo" style:family="text">
      <style:text-properties fo:font-style="italic" style:font-style-asian="italic" style:font-style-complex="italic" fo:language="it" fo:country="IT"/>
    </style:style>
    <style:style style:name="T1707" style:parent-style-name="Car.predefinitoparagrafo" style:family="text">
      <style:text-properties fo:language="it" fo:country="IT"/>
    </style:style>
    <style:style style:name="P1708" style:parent-style-name="reference" style:family="paragraph">
      <style:paragraph-properties fo:margin-left="0in" fo:text-indent="0in">
        <style:tab-stops/>
      </style:paragraph-properties>
    </style:style>
    <style:style style:name="T1709" style:parent-style-name="Car.predefinitoparagrafo" style:family="text">
      <style:text-properties fo:language="it" fo:country="IT"/>
    </style:style>
    <style:style style:name="T1710" style:parent-style-name="Car.predefinitoparagrafo" style:family="text">
      <style:text-properties fo:font-style="italic" style:font-style-asian="italic" style:font-style-complex="italic" fo:language="it" fo:country="IT"/>
    </style:style>
    <style:style style:name="T1711" style:parent-style-name="Car.predefinitoparagrafo" style:family="text">
      <style:text-properties fo:language="it" fo:country="IT"/>
    </style:style>
    <style:style style:name="P1712" style:parent-style-name="reference" style:family="paragraph">
      <style:paragraph-properties fo:margin-left="0in" fo:text-indent="0in">
        <style:tab-stops/>
      </style:paragraph-properties>
    </style:style>
    <style:style style:name="T1713" style:parent-style-name="Car.predefinitoparagrafo" style:family="text">
      <style:text-properties fo:language="it" fo:country="IT"/>
    </style:style>
    <style:style style:name="T1714" style:parent-style-name="Car.predefinitoparagrafo" style:family="text">
      <style:text-properties fo:font-style="italic" style:font-style-asian="italic" style:font-style-complex="italic" fo:language="it" fo:country="IT"/>
    </style:style>
    <style:style style:name="T1715" style:parent-style-name="Car.predefinitoparagrafo" style:family="text">
      <style:text-properties fo:language="it" fo:country="IT"/>
    </style:style>
    <style:style style:name="P1716" style:parent-style-name="reference" style:family="paragraph">
      <style:paragraph-properties fo:margin-left="0in" fo:text-indent="0in">
        <style:tab-stops/>
      </style:paragraph-properties>
    </style:style>
    <style:style style:name="T1717" style:parent-style-name="Car.predefinitoparagrafo" style:family="text">
      <style:text-properties fo:language="it" fo:country="IT"/>
    </style:style>
    <style:style style:name="T1718" style:parent-style-name="Car.predefinitoparagrafo" style:family="text">
      <style:text-properties fo:font-style="italic" style:font-style-asian="italic" style:font-style-complex="italic" fo:language="it" fo:country="IT"/>
    </style:style>
    <style:style style:name="T1719" style:parent-style-name="Car.predefinitoparagrafo" style:family="text">
      <style:text-properties fo:language="it" fo:country="IT"/>
    </style:style>
    <style:style style:name="P1720" style:parent-style-name="reference" style:family="paragraph">
      <style:paragraph-properties fo:margin-left="0in" fo:text-indent="0in">
        <style:tab-stops/>
      </style:paragraph-properties>
    </style:style>
    <style:style style:name="T1721" style:parent-style-name="Car.predefinitoparagrafo" style:family="text">
      <style:text-properties fo:language="it" fo:country="IT"/>
    </style:style>
    <style:style style:name="T1722" style:parent-style-name="Car.predefinitoparagrafo" style:family="text">
      <style:text-properties fo:font-style="italic" style:font-style-asian="italic" style:font-style-complex="italic" fo:language="it" fo:country="IT"/>
    </style:style>
    <style:style style:name="T1723" style:parent-style-name="Car.predefinitoparagrafo" style:family="text">
      <style:text-properties fo:language="it" fo:country="IT"/>
    </style:style>
    <style:style style:name="P1724" style:parent-style-name="titolosezione" style:family="paragraph">
      <style:text-properties fo:language="it" fo:country="IT"/>
    </style:style>
    <style:style style:name="P1725" style:parent-style-name="reference" style:family="paragraph">
      <style:paragraph-properties fo:margin-left="0in" fo:text-indent="0in">
        <style:tab-stops/>
      </style:paragraph-properties>
    </style:style>
    <style:style style:name="T1726" style:parent-style-name="Car.predefinitoparagrafo" style:family="text">
      <style:text-properties fo:font-style="italic" style:font-style-asian="italic"/>
    </style:style>
    <style:style style:name="P1727" style:parent-style-name="reference" style:family="paragraph">
      <style:paragraph-properties fo:margin-left="0in" fo:text-indent="0in">
        <style:tab-stops/>
      </style:paragraph-properties>
    </style:style>
    <style:style style:name="T1728" style:parent-style-name="Car.predefinitoparagrafo" style:family="text">
      <style:text-properties fo:font-style="italic" style:font-style-asian="italic"/>
    </style:style>
    <style:style style:name="P1729" style:parent-style-name="reference" style:family="paragraph">
      <style:paragraph-properties fo:margin-left="0in" fo:text-indent="0in">
        <style:tab-stops/>
      </style:paragraph-properties>
    </style:style>
    <style:style style:name="T1730" style:parent-style-name="Car.predefinitoparagrafo" style:family="text">
      <style:text-properties fo:font-style="italic" style:font-style-asian="italic"/>
    </style:style>
    <style:style style:name="P1731" style:parent-style-name="reference" style:family="paragraph">
      <style:paragraph-properties fo:margin-left="0in" fo:text-indent="0in">
        <style:tab-stops/>
      </style:paragraph-properties>
    </style:style>
    <style:style style:name="T1732" style:parent-style-name="Car.predefinitoparagrafo" style:family="text">
      <style:text-properties fo:font-style="italic" style:font-style-asian="italic" style:font-style-complex="italic"/>
    </style:style>
    <style:style style:name="P1733" style:parent-style-name="reference" style:family="paragraph">
      <style:paragraph-properties fo:margin-left="0in" fo:text-indent="0in">
        <style:tab-stops/>
      </style:paragraph-properties>
    </style:style>
    <style:style style:name="T1734" style:parent-style-name="Car.predefinitoparagrafo" style:family="text">
      <style:text-properties fo:font-style="italic" style:font-style-asian="italic"/>
    </style:style>
    <style:style style:name="P1735" style:parent-style-name="reference" style:family="paragraph">
      <style:paragraph-properties fo:margin-left="0in" fo:text-indent="0in">
        <style:tab-stops/>
      </style:paragraph-properties>
    </style:style>
    <style:style style:name="T1736" style:parent-style-name="Car.predefinitoparagrafo" style:family="text">
      <style:text-properties fo:font-style="italic" style:font-style-asian="italic" style:font-style-complex="italic"/>
    </style:style>
    <style:style style:name="P1737" style:parent-style-name="titolosezione" style:family="paragraph">
      <style:paragraph-properties fo:break-before="page"/>
      <style:text-properties fo:language="it" fo:country="IT"/>
    </style:style>
    <style:style style:name="P1738" style:parent-style-name="reference" style:family="paragraph">
      <style:paragraph-properties fo:margin-left="0in" fo:text-indent="0in">
        <style:tab-stops/>
      </style:paragraph-properties>
    </style:style>
    <style:style style:name="T1739" style:parent-style-name="Car.predefinitoparagrafo" style:family="text">
      <style:text-properties fo:font-style="italic" style:font-style-asian="italic"/>
    </style:style>
    <style:style style:name="P1740" style:parent-style-name="reference" style:family="paragraph">
      <style:paragraph-properties fo:margin-left="0in" fo:text-indent="0in">
        <style:tab-stops/>
      </style:paragraph-properties>
    </style:style>
    <style:style style:name="T1741" style:parent-style-name="Car.predefinitoparagrafo" style:family="text">
      <style:text-properties style:text-position="super 66.6%"/>
    </style:style>
    <style:style style:name="T1742" style:parent-style-name="Car.predefinitoparagrafo" style:family="text">
      <style:text-properties fo:font-style="italic" style:font-style-asian="italic"/>
    </style:style>
    <style:style style:name="P1743" style:parent-style-name="reference" style:family="paragraph">
      <style:paragraph-properties fo:margin-left="0in" fo:text-indent="0in">
        <style:tab-stops/>
      </style:paragraph-properties>
    </style:style>
    <style:style style:name="T1744" style:parent-style-name="Car.predefinitoparagrafo" style:family="text">
      <style:text-properties style:text-position="super 66.6%"/>
    </style:style>
    <style:style style:name="T1745" style:parent-style-name="Car.predefinitoparagrafo" style:family="text">
      <style:text-properties fo:font-style="italic" style:font-style-asian="italic"/>
    </style:style>
    <style:style style:name="P1746" style:parent-style-name="reference" style:family="paragraph">
      <style:paragraph-properties fo:margin-left="0in" fo:text-indent="0in">
        <style:tab-stops/>
      </style:paragraph-properties>
    </style:style>
    <style:style style:name="T1747" style:parent-style-name="Car.predefinitoparagrafo" style:family="text">
      <style:text-properties style:text-position="super 66.6%"/>
    </style:style>
    <style:style style:name="T1748" style:parent-style-name="Car.predefinitoparagrafo" style:family="text">
      <style:text-properties fo:font-style="italic" style:font-style-asian="italic"/>
    </style:style>
    <style:style style:name="P1749" style:parent-style-name="reference" style:family="paragraph">
      <style:paragraph-properties fo:margin-left="0in" fo:text-indent="0in">
        <style:tab-stops/>
      </style:paragraph-properties>
    </style:style>
    <style:style style:name="T1750" style:parent-style-name="Car.predefinitoparagrafo" style:family="text">
      <style:text-properties style:text-position="super 66.6%"/>
    </style:style>
    <style:style style:name="T1751" style:parent-style-name="Car.predefinitoparagrafo" style:family="text">
      <style:text-properties fo:font-style="italic" style:font-style-asian="italic"/>
    </style:style>
    <style:style style:name="P1752" style:parent-style-name="reference" style:family="paragraph">
      <style:paragraph-properties fo:margin-left="0in" fo:text-indent="0in">
        <style:tab-stops/>
      </style:paragraph-properties>
    </style:style>
    <style:style style:name="T1753" style:parent-style-name="Car.predefinitoparagrafo" style:family="text">
      <style:text-properties style:text-position="super 66.6%"/>
    </style:style>
    <style:style style:name="T1754" style:parent-style-name="Car.predefinitoparagrafo" style:family="text">
      <style:text-properties fo:font-style="italic" style:font-style-asian="italic"/>
    </style:style>
    <style:style style:name="P1755" style:parent-style-name="reference" style:family="paragraph">
      <style:paragraph-properties fo:margin-left="0in" fo:text-indent="0in">
        <style:tab-stops/>
      </style:paragraph-properties>
    </style:style>
    <style:style style:name="T1756" style:parent-style-name="Car.predefinitoparagrafo" style:family="text">
      <style:text-properties style:text-position="super 66.6%"/>
    </style:style>
    <style:style style:name="T1757" style:parent-style-name="Car.predefinitoparagrafo" style:family="text">
      <style:text-properties fo:font-style="italic" style:font-style-asian="italic"/>
    </style:style>
    <style:style style:name="P1758" style:parent-style-name="reference" style:family="paragraph">
      <style:paragraph-properties fo:margin-left="0in" fo:text-indent="0in">
        <style:tab-stops/>
      </style:paragraph-properties>
    </style:style>
    <style:style style:name="T1759" style:parent-style-name="Car.predefinitoparagrafo" style:family="text">
      <style:text-properties style:text-position="super 66.6%"/>
    </style:style>
    <style:style style:name="T1760" style:parent-style-name="Car.predefinitoparagrafo" style:family="text">
      <style:text-properties fo:font-style="italic" style:font-style-asian="italic"/>
    </style:style>
    <style:style style:name="P1761" style:parent-style-name="reference" style:family="paragraph">
      <style:paragraph-properties fo:margin-left="0in" fo:text-indent="0in">
        <style:tab-stops/>
      </style:paragraph-properties>
    </style:style>
    <style:style style:name="T1762" style:parent-style-name="Car.predefinitoparagrafo" style:family="text">
      <style:text-properties style:text-position="super 66.6%"/>
    </style:style>
    <style:style style:name="T1763" style:parent-style-name="Car.predefinitoparagrafo" style:family="text">
      <style:text-properties fo:font-style="italic" style:font-style-asian="italic"/>
    </style:style>
    <style:style style:name="P1764" style:parent-style-name="reference" style:family="paragraph">
      <style:paragraph-properties fo:margin-left="0in" fo:text-indent="0in">
        <style:tab-stops/>
      </style:paragraph-properties>
    </style:style>
    <style:style style:name="T1765" style:parent-style-name="Car.predefinitoparagrafo" style:family="text">
      <style:text-properties fo:font-style="italic" style:font-style-asian="italic"/>
    </style:style>
    <style:style style:name="P1766" style:parent-style-name="reference" style:family="paragraph">
      <style:paragraph-properties fo:margin-left="0in" fo:text-indent="0in">
        <style:tab-stops/>
      </style:paragraph-properties>
    </style:style>
    <style:style style:name="T1767" style:parent-style-name="Car.predefinitoparagrafo" style:family="text">
      <style:text-properties style:text-position="super 66.6%"/>
    </style:style>
    <style:style style:name="T1768" style:parent-style-name="Car.predefinitoparagrafo" style:family="text">
      <style:text-properties fo:font-style="italic" style:font-style-asian="italic"/>
    </style:style>
    <style:style style:name="P1769" style:parent-style-name="reference" style:family="paragraph">
      <style:paragraph-properties fo:margin-left="0in" fo:text-indent="0in">
        <style:tab-stops/>
      </style:paragraph-properties>
    </style:style>
    <style:style style:name="T1770" style:parent-style-name="Car.predefinitoparagrafo" style:family="text">
      <style:text-properties fo:font-style="italic" style:font-style-asian="italic"/>
    </style:style>
    <style:style style:name="P1771" style:parent-style-name="reference" style:family="paragraph">
      <style:paragraph-properties fo:margin-left="0in" fo:text-indent="0in">
        <style:tab-stops/>
      </style:paragraph-properties>
    </style:style>
    <style:style style:name="T1772" style:parent-style-name="Car.predefinitoparagrafo" style:family="text">
      <style:text-properties style:text-position="super 66.6%"/>
    </style:style>
    <style:style style:name="T1773" style:parent-style-name="Car.predefinitoparagrafo" style:family="text">
      <style:text-properties fo:font-style="italic" style:font-style-asian="italic"/>
    </style:style>
    <style:style style:name="P1774" style:parent-style-name="reference" style:family="paragraph">
      <style:paragraph-properties fo:margin-left="0in" fo:text-indent="0in">
        <style:tab-stops/>
      </style:paragraph-properties>
    </style:style>
    <style:style style:name="T1775" style:parent-style-name="Car.predefinitoparagrafo" style:family="text">
      <style:text-properties fo:font-style="italic" style:font-style-asian="italic"/>
    </style:style>
    <style:style style:name="P1776" style:parent-style-name="reference" style:family="paragraph">
      <style:paragraph-properties fo:margin-left="0in" fo:text-indent="0in">
        <style:tab-stops/>
      </style:paragraph-properties>
    </style:style>
    <style:style style:name="T1777" style:parent-style-name="Car.predefinitoparagrafo" style:family="text">
      <style:text-properties style:text-position="super 66.6%"/>
    </style:style>
    <style:style style:name="T1778" style:parent-style-name="Car.predefinitoparagrafo" style:family="text">
      <style:text-properties fo:font-style="italic" style:font-style-asian="italic"/>
    </style:style>
    <style:style style:name="P1779" style:parent-style-name="reference" style:family="paragraph">
      <style:paragraph-properties fo:margin-left="0in" fo:text-indent="0in">
        <style:tab-stops/>
      </style:paragraph-properties>
    </style:style>
    <style:style style:name="T1780" style:parent-style-name="Car.predefinitoparagrafo" style:family="text">
      <style:text-properties style:text-position="super 66.6%"/>
    </style:style>
    <style:style style:name="T1781" style:parent-style-name="Car.predefinitoparagrafo" style:family="text">
      <style:text-properties fo:font-style="italic" style:font-style-asian="italic"/>
    </style:style>
    <style:style style:name="T1782" style:parent-style-name="Car.predefinitoparagrafo" style:family="text">
      <style:text-properties fo:language="it" fo:country="IT"/>
    </style:style>
    <style:style style:name="P1783" style:parent-style-name="reference" style:family="paragraph">
      <style:paragraph-properties fo:margin-left="0in" fo:text-indent="0in">
        <style:tab-stops/>
      </style:paragraph-properties>
    </style:style>
    <style:style style:name="T1784" style:parent-style-name="Car.predefinitoparagrafo" style:family="text">
      <style:text-properties style:text-position="super 66.6%"/>
    </style:style>
    <style:style style:name="T1785" style:parent-style-name="Car.predefinitoparagrafo" style:family="text">
      <style:text-properties fo:font-style="italic" style:font-style-asian="italic"/>
    </style:style>
    <style:style style:name="P1786" style:parent-style-name="reference" style:family="paragraph">
      <style:paragraph-properties fo:margin-left="0in" fo:text-indent="0in">
        <style:tab-stops/>
      </style:paragraph-properties>
    </style:style>
    <style:style style:name="T1787" style:parent-style-name="Car.predefinitoparagrafo" style:family="text">
      <style:text-properties style:text-position="super 66.6%"/>
    </style:style>
    <style:style style:name="T1788" style:parent-style-name="Car.predefinitoparagrafo" style:family="text">
      <style:text-properties fo:font-style="italic" style:font-style-asian="italic" style:font-style-complex="italic"/>
    </style:style>
    <style:style style:name="P1789" style:parent-style-name="reference" style:family="paragraph">
      <style:paragraph-properties fo:margin-left="0in" fo:text-indent="0in">
        <style:tab-stops/>
      </style:paragraph-properties>
    </style:style>
    <style:style style:name="T1790" style:parent-style-name="Car.predefinitoparagrafo" style:family="text">
      <style:text-properties style:text-position="super 66.6%"/>
    </style:style>
    <style:style style:name="T1791" style:parent-style-name="Car.predefinitoparagrafo" style:family="text">
      <style:text-properties fo:font-style="italic" style:font-style-asian="italic" style:font-style-complex="italic"/>
    </style:style>
    <style:style style:name="P1792" style:parent-style-name="reference" style:family="paragraph">
      <style:paragraph-properties fo:margin-left="0in" fo:text-indent="0in">
        <style:tab-stops/>
      </style:paragraph-properties>
    </style:style>
    <style:style style:name="T1793" style:parent-style-name="Car.predefinitoparagrafo" style:family="text">
      <style:text-properties style:text-position="super 66.6%"/>
    </style:style>
    <style:style style:name="T1794" style:parent-style-name="Car.predefinitoparagrafo" style:family="text">
      <style:text-properties fo:font-style="italic" style:font-style-asian="italic" style:font-style-complex="italic"/>
    </style:style>
    <style:style style:name="P1795" style:parent-style-name="reference" style:family="paragraph">
      <style:paragraph-properties fo:margin-left="0in" fo:text-indent="0in">
        <style:tab-stops/>
      </style:paragraph-properties>
    </style:style>
    <style:style style:name="T1796" style:parent-style-name="Car.predefinitoparagrafo" style:family="text">
      <style:text-properties fo:font-style="italic" style:font-style-asian="italic"/>
    </style:style>
    <style:style style:name="P1797" style:parent-style-name="reference" style:family="paragraph">
      <style:paragraph-properties fo:margin-left="0in" fo:text-indent="0in">
        <style:tab-stops/>
      </style:paragraph-properties>
    </style:style>
    <style:style style:name="T1798" style:parent-style-name="Car.predefinitoparagrafo" style:family="text">
      <style:text-properties fo:language="it" fo:country="IT"/>
    </style:style>
    <style:style style:name="T1799" style:parent-style-name="Car.predefinitoparagrafo" style:family="text">
      <style:text-properties fo:language="pl" fo:country="PL"/>
    </style:style>
    <style:style style:name="T1800" style:parent-style-name="Car.predefinitoparagrafo" style:family="text">
      <style:text-properties style:text-position="super 66.6%" fo:language="pl" fo:country="PL"/>
    </style:style>
    <style:style style:name="T1801" style:parent-style-name="Car.predefinitoparagrafo" style:family="text">
      <style:text-properties fo:language="it" fo:country="IT"/>
    </style:style>
    <style:style style:name="T1802" style:parent-style-name="Car.predefinitoparagrafo" style:family="text">
      <style:text-properties fo:font-style="italic" style:font-style-asian="italic" style:font-style-complex="italic" fo:language="it" fo:country="IT"/>
    </style:style>
    <style:style style:name="T1803" style:parent-style-name="Car.predefinitoparagrafo" style:family="text">
      <style:text-properties fo:language="it" fo:country="IT"/>
    </style:style>
    <style:style style:name="P1804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805" style:parent-style-name="reference" style:family="paragraph">
      <style:paragraph-properties fo:margin-left="0in" fo:text-indent="0in">
        <style:tab-stops/>
      </style:paragraph-properties>
    </style:style>
    <style:style style:name="T1806" style:parent-style-name="Car.predefinitoparagrafo" style:family="text">
      <style:text-properties fo:language="it" fo:country="IT"/>
    </style:style>
    <style:style style:name="T1807" style:parent-style-name="Car.predefinitoparagrafo" style:family="text">
      <style:text-properties fo:font-size="11pt" style:font-size-asian="11pt" style:font-size-complex="11pt" fo:language="it" fo:country="IT"/>
    </style:style>
    <style:style style:name="P1808" style:parent-style-name="titolosezione" style:family="paragraph">
      <style:text-properties fo:language="it" fo:country="IT"/>
    </style:style>
    <style:style style:name="P1809" style:parent-style-name="titolosezione" style:family="paragraph">
      <style:paragraph-properties fo:break-before="page"/>
      <style:text-properties fo:language="it" fo:country="IT"/>
    </style:style>
    <style:style style:name="P1810" style:parent-style-name="reference" style:family="paragraph">
      <style:paragraph-properties fo:margin-left="0in" fo:text-indent="0in">
        <style:tab-stops/>
      </style:paragraph-properties>
    </style:style>
    <style:style style:name="T1811" style:parent-style-name="Car.predefinitoparagrafo" style:family="text">
      <style:text-properties fo:language="it" fo:country="IT"/>
    </style:style>
    <style:style style:name="T1812" style:parent-style-name="Car.predefinitoparagrafo" style:family="text">
      <style:text-properties fo:font-style="italic" style:font-style-asian="italic" fo:language="it" fo:country="IT"/>
    </style:style>
    <style:style style:name="T1813" style:parent-style-name="Car.predefinitoparagrafo" style:family="text">
      <style:text-properties fo:language="it" fo:country="IT"/>
    </style:style>
    <style:style style:name="P1814" style:parent-style-name="reference" style:family="paragraph">
      <style:paragraph-properties fo:margin-left="0in" fo:text-indent="0in">
        <style:tab-stops/>
      </style:paragraph-properties>
    </style:style>
    <style:style style:name="T1815" style:parent-style-name="Car.predefinitoparagrafo" style:family="text">
      <style:text-properties fo:language="it" fo:country="IT"/>
    </style:style>
    <style:style style:name="T1816" style:parent-style-name="Car.predefinitoparagrafo" style:family="text">
      <style:text-properties fo:font-style="italic" style:font-style-asian="italic" fo:language="it" fo:country="IT"/>
    </style:style>
    <style:style style:name="T1817" style:parent-style-name="Car.predefinitoparagrafo" style:family="text">
      <style:text-properties fo:language="it" fo:country="IT"/>
    </style:style>
    <style:style style:name="P1818" style:parent-style-name="reference" style:family="paragraph">
      <style:paragraph-properties fo:margin-left="0in" fo:text-indent="0in">
        <style:tab-stops/>
      </style:paragraph-properties>
    </style:style>
    <style:style style:name="T1819" style:parent-style-name="Car.predefinitoparagrafo" style:family="text">
      <style:text-properties fo:language="it" fo:country="IT"/>
    </style:style>
    <style:style style:name="T1820" style:parent-style-name="Car.predefinitoparagrafo" style:family="text">
      <style:text-properties fo:font-style="italic" style:font-style-asian="italic" fo:language="it" fo:country="IT"/>
    </style:style>
    <style:style style:name="T1821" style:parent-style-name="Car.predefinitoparagrafo" style:family="text">
      <style:text-properties fo:language="it" fo:country="IT"/>
    </style:style>
    <style:style style:name="P1822" style:parent-style-name="reference" style:family="paragraph">
      <style:paragraph-properties fo:margin-left="0in" fo:text-indent="0in">
        <style:tab-stops/>
      </style:paragraph-properties>
    </style:style>
    <style:style style:name="T1823" style:parent-style-name="Car.predefinitoparagrafo" style:family="text">
      <style:text-properties fo:language="it" fo:country="IT"/>
    </style:style>
    <style:style style:name="T1824" style:parent-style-name="Car.predefinitoparagrafo" style:family="text">
      <style:text-properties fo:font-style="italic" style:font-style-asian="italic" fo:language="it" fo:country="IT"/>
    </style:style>
    <style:style style:name="T1825" style:parent-style-name="Car.predefinitoparagrafo" style:family="text">
      <style:text-properties fo:language="it" fo:country="IT"/>
    </style:style>
    <style:style style:name="P1826" style:parent-style-name="reference" style:family="paragraph">
      <style:paragraph-properties fo:margin-left="0in" fo:text-indent="0in">
        <style:tab-stops/>
      </style:paragraph-properties>
    </style:style>
    <style:style style:name="T1827" style:parent-style-name="Car.predefinitoparagrafo" style:family="text">
      <style:text-properties fo:language="it" fo:country="IT"/>
    </style:style>
    <style:style style:name="T1828" style:parent-style-name="Car.predefinitoparagrafo" style:family="text">
      <style:text-properties fo:font-style="italic" style:font-style-asian="italic" fo:language="it" fo:country="IT"/>
    </style:style>
    <style:style style:name="T1829" style:parent-style-name="Car.predefinitoparagrafo" style:family="text">
      <style:text-properties fo:language="it" fo:country="IT"/>
    </style:style>
    <style:style style:name="P1830" style:parent-style-name="reference" style:family="paragraph">
      <style:paragraph-properties fo:margin-left="0in" fo:text-indent="0in">
        <style:tab-stops/>
      </style:paragraph-properties>
    </style:style>
    <style:style style:name="T1831" style:parent-style-name="Car.predefinitoparagrafo" style:family="text">
      <style:text-properties fo:language="it" fo:country="IT"/>
    </style:style>
    <style:style style:name="T1832" style:parent-style-name="Car.predefinitoparagrafo" style:family="text">
      <style:text-properties fo:font-style="italic" style:font-style-asian="italic" style:font-style-complex="italic" fo:language="it" fo:country="IT"/>
    </style:style>
    <style:style style:name="T1833" style:parent-style-name="Car.predefinitoparagrafo" style:family="text">
      <style:text-properties fo:language="it" fo:country="IT"/>
    </style:style>
    <style:style style:name="P1834" style:parent-style-name="reference" style:family="paragraph">
      <style:paragraph-properties fo:margin-left="0in" fo:text-indent="0in">
        <style:tab-stops/>
      </style:paragraph-properties>
    </style:style>
    <style:style style:name="T1835" style:parent-style-name="Car.predefinitoparagrafo" style:family="text">
      <style:text-properties fo:language="pl" fo:country="PL"/>
    </style:style>
    <style:style style:name="T1836" style:parent-style-name="Car.predefinitoparagrafo" style:family="text">
      <style:text-properties style:text-position="super 66.6%" fo:language="pl" fo:country="PL"/>
    </style:style>
    <style:style style:name="T1837" style:parent-style-name="Car.predefinitoparagrafo" style:family="text">
      <style:text-properties fo:language="pl" fo:country="PL"/>
    </style:style>
    <style:style style:name="T1838" style:parent-style-name="Car.predefinitoparagrafo" style:family="text">
      <style:text-properties fo:font-style="italic" style:font-style-asian="italic" style:font-style-complex="italic" fo:language="pl" fo:country="PL"/>
    </style:style>
    <style:style style:name="T1839" style:parent-style-name="Car.predefinitoparagrafo" style:family="text">
      <style:text-properties fo:language="pl" fo:country="PL"/>
    </style:style>
    <style:style style:name="P1840" style:parent-style-name="reference" style:family="paragraph">
      <style:paragraph-properties fo:margin-left="0in" fo:text-indent="0in">
        <style:tab-stops/>
      </style:paragraph-properties>
    </style:style>
    <style:style style:name="T1841" style:parent-style-name="Car.predefinitoparagrafo" style:family="text">
      <style:text-properties fo:language="it" fo:country="IT"/>
    </style:style>
    <style:style style:name="T1842" style:parent-style-name="Car.predefinitoparagrafo" style:family="text">
      <style:text-properties fo:font-style="italic" style:font-style-asian="italic" fo:language="it" fo:country="IT"/>
    </style:style>
    <style:style style:name="T1843" style:parent-style-name="Car.predefinitoparagrafo" style:family="text">
      <style:text-properties fo:language="it" fo:country="IT"/>
    </style:style>
    <style:style style:name="P1844" style:parent-style-name="reference" style:family="paragraph">
      <style:paragraph-properties fo:margin-left="0in" fo:text-indent="0in">
        <style:tab-stops/>
      </style:paragraph-properties>
    </style:style>
    <style:style style:name="T1845" style:parent-style-name="Car.predefinitoparagrafo" style:family="text">
      <style:text-properties fo:language="it" fo:country="IT"/>
    </style:style>
    <style:style style:name="T1846" style:parent-style-name="Car.predefinitoparagrafo" style:family="text">
      <style:text-properties fo:font-style="italic" style:font-style-asian="italic" fo:language="it" fo:country="IT"/>
    </style:style>
    <style:style style:name="T1847" style:parent-style-name="Car.predefinitoparagrafo" style:family="text">
      <style:text-properties fo:language="it" fo:country="IT"/>
    </style:style>
    <style:style style:name="P1848" style:parent-style-name="reference" style:family="paragraph">
      <style:paragraph-properties fo:margin-left="0in" fo:text-indent="0in">
        <style:tab-stops/>
      </style:paragraph-properties>
    </style:style>
    <style:style style:name="T1849" style:parent-style-name="Car.predefinitoparagrafo" style:family="text">
      <style:text-properties fo:language="it" fo:country="IT"/>
    </style:style>
    <style:style style:name="T1850" style:parent-style-name="Car.predefinitoparagrafo" style:family="text">
      <style:text-properties fo:font-style="italic" style:font-style-asian="italic" style:font-style-complex="italic" fo:language="it" fo:country="IT"/>
    </style:style>
    <style:style style:name="T1851" style:parent-style-name="Car.predefinitoparagrafo" style:family="text">
      <style:text-properties fo:language="it" fo:country="IT"/>
    </style:style>
    <style:style style:name="P1852" style:parent-style-name="titolosezione" style:family="paragraph">
      <style:text-properties fo:language="it" fo:country="IT"/>
    </style:style>
    <style:style style:name="P1853" style:parent-style-name="titolosezione" style:family="paragraph">
      <style:paragraph-properties fo:break-before="page"/>
      <style:text-properties fo:language="it" fo:country="IT"/>
    </style:style>
    <style:style style:name="P1854" style:parent-style-name="reference" style:family="paragraph">
      <style:paragraph-properties fo:margin-left="0in" fo:text-indent="0in">
        <style:tab-stops/>
      </style:paragraph-properties>
    </style:style>
    <style:style style:name="T1855" style:parent-style-name="Car.predefinitoparagrafo" style:family="text">
      <style:text-properties fo:font-style="italic" style:font-style-asian="italic"/>
    </style:style>
    <style:style style:name="P1856" style:parent-style-name="reference" style:family="paragraph">
      <style:paragraph-properties fo:margin-left="0in" fo:text-indent="0in">
        <style:tab-stops/>
      </style:paragraph-properties>
    </style:style>
    <style:style style:name="T1857" style:parent-style-name="Car.predefinitoparagrafo" style:family="text">
      <style:text-properties style:text-position="super 66.6%"/>
    </style:style>
    <style:style style:name="T1858" style:parent-style-name="Car.predefinitoparagrafo" style:family="text">
      <style:text-properties fo:font-style="italic" style:font-style-asian="italic"/>
    </style:style>
    <style:style style:name="P1859" style:parent-style-name="reference" style:family="paragraph">
      <style:paragraph-properties fo:margin-left="0in" fo:text-indent="0in">
        <style:tab-stops/>
      </style:paragraph-properties>
    </style:style>
    <style:style style:name="T1860" style:parent-style-name="Car.predefinitoparagrafo" style:family="text">
      <style:text-properties style:text-position="super 66.6%"/>
    </style:style>
    <style:style style:name="T1861" style:parent-style-name="Car.predefinitoparagrafo" style:family="text">
      <style:text-properties fo:font-style="italic" style:font-style-asian="italic"/>
    </style:style>
    <style:style style:name="P1862" style:parent-style-name="reference" style:family="paragraph">
      <style:paragraph-properties fo:margin-left="0in" fo:text-indent="0in">
        <style:tab-stops/>
      </style:paragraph-properties>
    </style:style>
    <style:style style:name="T1863" style:parent-style-name="Car.predefinitoparagrafo" style:family="text">
      <style:text-properties style:text-position="super 66.6%"/>
    </style:style>
    <style:style style:name="T1864" style:parent-style-name="Car.predefinitoparagrafo" style:family="text">
      <style:text-properties fo:font-style="italic" style:font-style-asian="italic"/>
    </style:style>
    <style:style style:name="P1865" style:parent-style-name="reference" style:family="paragraph">
      <style:paragraph-properties fo:margin-left="0in" fo:text-indent="0in">
        <style:tab-stops/>
      </style:paragraph-properties>
    </style:style>
    <style:style style:name="T1866" style:parent-style-name="Car.predefinitoparagrafo" style:family="text">
      <style:text-properties style:text-position="super 66.6%"/>
    </style:style>
    <style:style style:name="T1867" style:parent-style-name="Car.predefinitoparagrafo" style:family="text">
      <style:text-properties fo:font-style="italic" style:font-style-asian="italic"/>
    </style:style>
    <style:style style:name="P1868" style:parent-style-name="reference" style:family="paragraph">
      <style:paragraph-properties fo:margin-left="0in" fo:text-indent="0in">
        <style:tab-stops/>
      </style:paragraph-properties>
    </style:style>
    <style:style style:name="T1869" style:parent-style-name="Car.predefinitoparagrafo" style:family="text">
      <style:text-properties style:text-position="super 66.6%"/>
    </style:style>
    <style:style style:name="T1870" style:parent-style-name="Car.predefinitoparagrafo" style:family="text">
      <style:text-properties fo:font-style="italic" style:font-style-asian="italic"/>
    </style:style>
    <style:style style:name="P1871" style:parent-style-name="reference" style:family="paragraph">
      <style:paragraph-properties fo:margin-left="0in" fo:text-indent="0in">
        <style:tab-stops/>
      </style:paragraph-properties>
    </style:style>
    <style:style style:name="T1872" style:parent-style-name="Car.predefinitoparagrafo" style:family="text">
      <style:text-properties style:text-position="super 66.6%"/>
    </style:style>
    <style:style style:name="T1873" style:parent-style-name="Car.predefinitoparagrafo" style:family="text">
      <style:text-properties fo:font-style="italic" style:font-style-asian="italic"/>
    </style:style>
    <style:style style:name="P1874" style:parent-style-name="reference" style:family="paragraph">
      <style:paragraph-properties fo:margin-left="0in" fo:text-indent="0in">
        <style:tab-stops/>
      </style:paragraph-properties>
    </style:style>
    <style:style style:name="T1875" style:parent-style-name="Car.predefinitoparagrafo" style:family="text">
      <style:text-properties style:text-position="super 66.6%"/>
    </style:style>
    <style:style style:name="T1876" style:parent-style-name="Car.predefinitoparagrafo" style:family="text">
      <style:text-properties fo:font-style="italic" style:font-style-asian="italic"/>
    </style:style>
    <style:style style:name="P1877" style:parent-style-name="reference" style:family="paragraph">
      <style:paragraph-properties fo:margin-left="0in" fo:text-indent="0in">
        <style:tab-stops/>
      </style:paragraph-properties>
    </style:style>
    <style:style style:name="T1878" style:parent-style-name="Car.predefinitoparagrafo" style:family="text">
      <style:text-properties style:text-position="super 66.6%"/>
    </style:style>
    <style:style style:name="T1879" style:parent-style-name="Car.predefinitoparagrafo" style:family="text">
      <style:text-properties fo:font-style="italic" style:font-style-asian="italic"/>
    </style:style>
    <style:style style:name="P1880" style:parent-style-name="reference" style:family="paragraph">
      <style:paragraph-properties fo:margin-left="0in" fo:text-indent="0in">
        <style:tab-stops/>
      </style:paragraph-properties>
    </style:style>
    <style:style style:name="T1881" style:parent-style-name="Car.predefinitoparagrafo" style:family="text">
      <style:text-properties style:text-position="super 66.6%"/>
    </style:style>
    <style:style style:name="T1882" style:parent-style-name="Car.predefinitoparagrafo" style:family="text">
      <style:text-properties fo:font-style="italic" style:font-style-asian="italic"/>
    </style:style>
    <style:style style:name="P1883" style:parent-style-name="reference" style:family="paragraph">
      <style:paragraph-properties fo:margin-left="0in" fo:text-indent="0in">
        <style:tab-stops/>
      </style:paragraph-properties>
    </style:style>
    <style:style style:name="T1884" style:parent-style-name="Car.predefinitoparagrafo" style:family="text">
      <style:text-properties style:text-position="super 66.6%"/>
    </style:style>
    <style:style style:name="T1885" style:parent-style-name="Car.predefinitoparagrafo" style:family="text">
      <style:text-properties fo:font-style="italic" style:font-style-asian="italic"/>
    </style:style>
    <style:style style:name="P1886" style:parent-style-name="reference" style:family="paragraph">
      <style:paragraph-properties fo:margin-left="0in" fo:text-indent="0in">
        <style:tab-stops/>
      </style:paragraph-properties>
    </style:style>
    <style:style style:name="T1887" style:parent-style-name="Car.predefinitoparagrafo" style:family="text">
      <style:text-properties fo:font-style="italic" style:font-style-asian="italic"/>
    </style:style>
    <style:style style:name="P1888" style:parent-style-name="reference" style:family="paragraph">
      <style:paragraph-properties fo:margin-left="0in" fo:text-indent="0in">
        <style:tab-stops/>
      </style:paragraph-properties>
    </style:style>
    <style:style style:name="T1889" style:parent-style-name="Car.predefinitoparagrafo" style:family="text">
      <style:text-properties style:text-position="super 66.6%"/>
    </style:style>
    <style:style style:name="T1890" style:parent-style-name="Car.predefinitoparagrafo" style:family="text">
      <style:text-properties fo:font-style="italic" style:font-style-asian="italic"/>
    </style:style>
    <style:style style:name="P1891" style:parent-style-name="reference" style:family="paragraph">
      <style:paragraph-properties fo:margin-left="0in" fo:text-indent="0in">
        <style:tab-stops/>
      </style:paragraph-properties>
    </style:style>
    <style:style style:name="T1892" style:parent-style-name="Car.predefinitoparagrafo" style:family="text">
      <style:text-properties fo:font-style="italic" style:font-style-asian="italic"/>
    </style:style>
    <style:style style:name="P1893" style:parent-style-name="reference" style:family="paragraph">
      <style:paragraph-properties fo:margin-left="0in" fo:text-indent="0in">
        <style:tab-stops/>
      </style:paragraph-properties>
    </style:style>
    <style:style style:name="T1894" style:parent-style-name="Car.predefinitoparagrafo" style:family="text">
      <style:text-properties fo:font-style="italic" style:font-style-asian="italic"/>
    </style:style>
    <style:style style:name="P1895" style:parent-style-name="reference" style:family="paragraph">
      <style:paragraph-properties fo:margin-left="0in" fo:text-indent="0in">
        <style:tab-stops/>
      </style:paragraph-properties>
    </style:style>
    <style:style style:name="T1896" style:parent-style-name="Car.predefinitoparagrafo" style:family="text">
      <style:text-properties style:text-position="super 66.6%"/>
    </style:style>
    <style:style style:name="T1897" style:parent-style-name="Car.predefinitoparagrafo" style:family="text">
      <style:text-properties fo:font-style="italic" style:font-style-asian="italic"/>
    </style:style>
    <style:style style:name="P1898" style:parent-style-name="reference" style:family="paragraph">
      <style:paragraph-properties fo:margin-left="0in" fo:text-indent="0in">
        <style:tab-stops/>
      </style:paragraph-properties>
    </style:style>
    <style:style style:name="T1899" style:parent-style-name="Car.predefinitoparagrafo" style:family="text">
      <style:text-properties style:text-position="super 66.6%"/>
    </style:style>
    <style:style style:name="T1900" style:parent-style-name="Car.predefinitoparagrafo" style:family="text">
      <style:text-properties fo:font-style="italic" style:font-style-asian="italic" style:font-style-complex="italic"/>
    </style:style>
    <style:style style:name="P1901" style:parent-style-name="reference" style:family="paragraph">
      <style:paragraph-properties fo:margin-left="0in" fo:text-indent="0in">
        <style:tab-stops/>
      </style:paragraph-properties>
    </style:style>
    <style:style style:name="T1902" style:parent-style-name="Car.predefinitoparagrafo" style:family="text">
      <style:text-properties fo:font-style="italic" style:font-style-asian="italic" style:font-style-complex="italic"/>
    </style:style>
    <style:style style:name="P1903" style:parent-style-name="reference" style:family="paragraph">
      <style:paragraph-properties fo:margin-left="0in" fo:text-indent="0in">
        <style:tab-stops/>
      </style:paragraph-properties>
    </style:style>
    <style:style style:name="T1904" style:parent-style-name="Car.predefinitoparagrafo" style:family="text">
      <style:text-properties fo:font-style="italic" style:font-style-asian="italic" style:font-style-complex="italic"/>
    </style:style>
    <style:style style:name="P1905" style:parent-style-name="reference" style:family="paragraph">
      <style:paragraph-properties fo:margin-left="0in" fo:text-indent="0in">
        <style:tab-stops/>
      </style:paragraph-properties>
    </style:style>
    <style:style style:name="T1906" style:parent-style-name="Car.predefinitoparagrafo" style:family="text">
      <style:text-properties fo:font-style="italic" style:font-style-asian="italic" style:font-style-complex="italic"/>
    </style:style>
    <style:style style:name="P1907" style:parent-style-name="reference" style:family="paragraph">
      <style:paragraph-properties fo:margin-left="0in" fo:text-indent="0in">
        <style:tab-stops/>
      </style:paragraph-properties>
    </style:style>
    <style:style style:name="T1908" style:parent-style-name="Car.predefinitoparagrafo" style:family="text">
      <style:text-properties fo:font-style="italic" style:font-style-asian="italic"/>
    </style:style>
    <style:style style:name="P1909" style:parent-style-name="titolosezione" style:family="paragraph">
      <style:text-properties fo:language="it" fo:country="IT"/>
    </style:style>
    <style:style style:name="P1910" style:parent-style-name="titolosezione" style:family="paragraph">
      <style:paragraph-properties fo:break-before="page"/>
      <style:text-properties fo:language="it" fo:country="IT"/>
    </style:style>
    <style:style style:name="P1911" style:parent-style-name="reference" style:family="paragraph">
      <style:paragraph-properties fo:margin-left="0in" fo:text-indent="0in">
        <style:tab-stops/>
      </style:paragraph-properties>
    </style:style>
    <style:style style:name="T1912" style:parent-style-name="Car.predefinitoparagrafo" style:family="text">
      <style:text-properties fo:language="it" fo:country="IT"/>
    </style:style>
    <style:style style:name="T1913" style:parent-style-name="Car.predefinitoparagrafo" style:family="text">
      <style:text-properties fo:font-style="italic" style:font-style-asian="italic"/>
    </style:style>
    <style:style style:name="P1914" style:parent-style-name="reference" style:family="paragraph">
      <style:paragraph-properties fo:margin-left="0in" fo:text-indent="0in">
        <style:tab-stops/>
      </style:paragraph-properties>
    </style:style>
    <style:style style:name="T1915" style:parent-style-name="Car.predefinitoparagrafo" style:family="text">
      <style:text-properties fo:language="it" fo:country="IT"/>
    </style:style>
    <style:style style:name="T1916" style:parent-style-name="Car.predefinitoparagrafo" style:family="text">
      <style:text-properties fo:font-style="italic" style:font-style-asian="italic"/>
    </style:style>
    <style:style style:name="P1917" style:parent-style-name="reference" style:family="paragraph">
      <style:paragraph-properties fo:margin-left="0in" fo:text-indent="0in">
        <style:tab-stops/>
      </style:paragraph-properties>
    </style:style>
    <style:style style:name="T1918" style:parent-style-name="Car.predefinitoparagrafo" style:family="text">
      <style:text-properties fo:font-style="italic" style:font-style-asian="italic" style:font-style-complex="italic"/>
    </style:style>
    <style:style style:name="T1919" style:parent-style-name="Car.predefinitoparagrafo" style:family="text">
      <style:text-properties fo:font-style="italic" style:font-style-asian="italic" style:font-style-complex="italic" style:text-position="super 66.6%"/>
    </style:style>
    <style:style style:name="T1920" style:parent-style-name="Car.predefinitoparagrafo" style:family="text">
      <style:text-properties fo:font-style="italic" style:font-style-asian="italic" style:font-style-complex="italic"/>
    </style:style>
    <style:style style:name="P1921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22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23" style:parent-style-name="titolosezione" style:family="paragraph">
      <style:text-properties fo:language="it" fo:country="IT"/>
    </style:style>
    <style:style style:name="P1924" style:parent-style-name="reference" style:family="paragraph">
      <style:paragraph-properties fo:margin-left="0in" fo:text-indent="0in">
        <style:tab-stops/>
      </style:paragraph-properties>
    </style:style>
    <style:style style:name="T1925" style:parent-style-name="Car.predefinitoparagrafo" style:family="text">
      <style:text-properties fo:language="it" fo:country="IT"/>
    </style:style>
    <style:style style:name="T1926" style:parent-style-name="Car.predefinitoparagrafo" style:family="text">
      <style:text-properties fo:font-style="italic" style:font-style-asian="italic" fo:language="it" fo:country="IT"/>
    </style:style>
    <style:style style:name="T1927" style:parent-style-name="Car.predefinitoparagrafo" style:family="text">
      <style:text-properties fo:language="it" fo:country="IT"/>
    </style:style>
    <style:style style:name="P1928" style:parent-style-name="reference" style:family="paragraph">
      <style:paragraph-properties fo:margin-left="0in" fo:text-indent="0in">
        <style:tab-stops/>
      </style:paragraph-properties>
    </style:style>
    <style:style style:name="T1929" style:parent-style-name="Car.predefinitoparagrafo" style:family="text">
      <style:text-properties fo:language="it" fo:country="IT"/>
    </style:style>
    <style:style style:name="T1930" style:parent-style-name="Car.predefinitoparagrafo" style:family="text">
      <style:text-properties fo:font-style="italic" style:font-style-asian="italic" fo:language="it" fo:country="IT"/>
    </style:style>
    <style:style style:name="T1931" style:parent-style-name="Car.predefinitoparagrafo" style:family="text">
      <style:text-properties fo:language="it" fo:country="IT"/>
    </style:style>
    <style:style style:name="P1932" style:parent-style-name="reference" style:family="paragraph">
      <style:paragraph-properties fo:margin-left="0in" fo:text-indent="0in">
        <style:tab-stops/>
      </style:paragraph-properties>
    </style:style>
    <style:style style:name="T1933" style:parent-style-name="Car.predefinitoparagrafo" style:family="text">
      <style:text-properties fo:language="it" fo:country="IT"/>
    </style:style>
    <style:style style:name="T1934" style:parent-style-name="Car.predefinitoparagrafo" style:family="text">
      <style:text-properties fo:font-style="italic" style:font-style-asian="italic" style:font-style-complex="italic" fo:language="it" fo:country="IT"/>
    </style:style>
    <style:style style:name="T1935" style:parent-style-name="Car.predefinitoparagrafo" style:family="text">
      <style:text-properties fo:language="it" fo:country="IT"/>
    </style:style>
    <style:style style:name="P1936" style:parent-style-name="reference" style:family="paragraph">
      <style:paragraph-properties fo:margin-left="0in" fo:text-indent="0in">
        <style:tab-stops/>
      </style:paragraph-properties>
    </style:style>
    <style:style style:name="T1937" style:parent-style-name="Car.predefinitoparagrafo" style:family="text">
      <style:text-properties fo:language="it" fo:country="IT"/>
    </style:style>
    <style:style style:name="T1938" style:parent-style-name="Car.predefinitoparagrafo" style:family="text">
      <style:text-properties fo:font-style="italic" style:font-style-asian="italic" style:font-style-complex="italic" fo:language="it" fo:country="IT"/>
    </style:style>
    <style:style style:name="T1939" style:parent-style-name="Car.predefinitoparagrafo" style:family="text">
      <style:text-properties fo:language="it" fo:country="IT"/>
    </style:style>
    <style:style style:name="P1940" style:parent-style-name="reference" style:family="paragraph">
      <style:paragraph-properties fo:margin-left="0in" fo:text-indent="0in">
        <style:tab-stops/>
      </style:paragraph-properties>
    </style:style>
    <style:style style:name="T1941" style:parent-style-name="Car.predefinitoparagrafo" style:family="text">
      <style:text-properties fo:language="it" fo:country="IT"/>
    </style:style>
    <style:style style:name="T1942" style:parent-style-name="Car.predefinitoparagrafo" style:family="text">
      <style:text-properties fo:font-style="italic" style:font-style-asian="italic" style:font-style-complex="italic" fo:language="it" fo:country="IT"/>
    </style:style>
    <style:style style:name="T1943" style:parent-style-name="Car.predefinitoparagrafo" style:family="text">
      <style:text-properties fo:language="it" fo:country="IT"/>
    </style:style>
    <style:style style:name="P1944" style:parent-style-name="reference" style:family="paragraph">
      <style:paragraph-properties fo:margin-left="0in" fo:text-indent="0in">
        <style:tab-stops/>
      </style:paragraph-properties>
    </style:style>
    <style:style style:name="T1945" style:parent-style-name="Car.predefinitoparagrafo" style:family="text">
      <style:text-properties fo:language="it" fo:country="IT"/>
    </style:style>
    <style:style style:name="T1946" style:parent-style-name="Car.predefinitoparagrafo" style:family="text">
      <style:text-properties fo:font-style="italic" style:font-style-asian="italic" style:font-style-complex="italic" fo:language="it" fo:country="IT"/>
    </style:style>
    <style:style style:name="T1947" style:parent-style-name="Car.predefinitoparagrafo" style:family="text">
      <style:text-properties fo:language="it" fo:country="IT"/>
    </style:style>
    <style:style style:name="P1948" style:parent-style-name="titolosezione" style:family="paragraph">
      <style:text-properties fo:language="it" fo:country="IT"/>
    </style:style>
    <style:style style:name="P1949" style:parent-style-name="titolosezione" style:family="paragraph">
      <style:paragraph-properties fo:break-before="page"/>
      <style:text-properties fo:language="it" fo:country="IT"/>
    </style:style>
    <style:style style:name="P1950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51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52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53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54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55" style:parent-style-name="reference" style:family="paragraph">
      <style:paragraph-properties fo:margin-left="0in" fo:text-indent="0in">
        <style:tab-stops/>
      </style:paragraph-properties>
    </style:style>
    <style:style style:name="P1956" style:parent-style-name="reference" style:family="paragraph">
      <style:paragraph-properties fo:margin-left="0in" fo:text-indent="0in">
        <style:tab-stops/>
      </style:paragraph-properties>
    </style:style>
    <style:style style:name="P1957" style:parent-style-name="reference" style:family="paragraph">
      <style:paragraph-properties fo:margin-left="0in" fo:text-indent="0in">
        <style:tab-stops/>
      </style:paragraph-properties>
    </style:style>
    <style:style style:name="P1958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59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0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1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2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3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4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5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6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7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8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69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0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1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2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3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4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5" style:parent-style-name="titolosezione" style:family="paragraph">
      <style:text-properties fo:language="it" fo:country="IT"/>
    </style:style>
    <style:style style:name="P1976" style:parent-style-name="titolosezione" style:family="paragraph">
      <style:paragraph-properties fo:break-before="page"/>
      <style:text-properties fo:language="it" fo:country="IT"/>
    </style:style>
    <style:style style:name="P1977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8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79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80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81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1982" style:parent-style-name="titolosezione" style:family="paragraph">
      <style:text-properties fo:language="it" fo:country="IT"/>
    </style:style>
    <style:style style:name="P1983" style:parent-style-name="titolosezione" style:family="paragraph">
      <style:paragraph-properties fo:break-before="page"/>
      <style:text-properties fo:language="it" fo:country="IT"/>
    </style:style>
    <style:style style:name="P1984" style:parent-style-name="reference" style:family="paragraph">
      <style:paragraph-properties fo:margin-left="0in" fo:text-indent="0in">
        <style:tab-stops/>
      </style:paragraph-properties>
    </style:style>
    <style:style style:name="T1985" style:parent-style-name="Car.predefinitoparagrafo" style:family="text">
      <style:text-properties fo:language="it" fo:country="IT"/>
    </style:style>
    <style:style style:name="T1986" style:parent-style-name="Car.predefinitoparagrafo" style:family="text">
      <style:text-properties fo:font-style="italic" style:font-style-asian="italic" fo:language="it" fo:country="IT"/>
    </style:style>
    <style:style style:name="T1987" style:parent-style-name="Car.predefinitoparagrafo" style:family="text">
      <style:text-properties fo:language="it" fo:country="IT"/>
    </style:style>
    <style:style style:name="P1988" style:parent-style-name="reference" style:family="paragraph">
      <style:paragraph-properties fo:margin-left="0in" fo:text-indent="0in">
        <style:tab-stops/>
      </style:paragraph-properties>
    </style:style>
    <style:style style:name="T1989" style:parent-style-name="Car.predefinitoparagrafo" style:family="text">
      <style:text-properties style:font-name="New York" fo:language="it" fo:country="IT"/>
    </style:style>
    <style:style style:name="T1990" style:parent-style-name="Car.predefinitoparagrafo" style:family="text">
      <style:text-properties style:font-name="New York" fo:font-style="italic" style:font-style-asian="italic" fo:language="it" fo:country="IT"/>
    </style:style>
    <style:style style:name="T1991" style:parent-style-name="Car.predefinitoparagrafo" style:family="text">
      <style:text-properties style:font-name="New York" fo:language="it" fo:country="IT"/>
    </style:style>
    <style:style style:name="T1992" style:parent-style-name="Car.predefinitoparagrafo" style:family="text">
      <style:text-properties fo:language="it" fo:country="IT"/>
    </style:style>
    <style:style style:name="T1993" style:parent-style-name="Car.predefinitoparagrafo" style:family="text">
      <style:text-properties style:font-name="New York" fo:language="it" fo:country="IT"/>
    </style:style>
    <style:style style:name="T1994" style:parent-style-name="Car.predefinitoparagrafo" style:family="text">
      <style:text-properties fo:language="it" fo:country="IT"/>
    </style:style>
    <style:style style:name="T1995" style:parent-style-name="Car.predefinitoparagrafo" style:family="text">
      <style:text-properties style:font-name="New York" fo:language="it" fo:country="IT"/>
    </style:style>
    <style:style style:name="P1996" style:parent-style-name="reference" style:family="paragraph">
      <style:paragraph-properties fo:margin-left="0in" fo:text-indent="0in">
        <style:tab-stops/>
      </style:paragraph-properties>
    </style:style>
    <style:style style:name="T1997" style:parent-style-name="Car.predefinitoparagrafo" style:family="text">
      <style:text-properties fo:language="it" fo:country="IT"/>
    </style:style>
    <style:style style:name="T1998" style:parent-style-name="Car.predefinitoparagrafo" style:family="text">
      <style:text-properties fo:font-style="italic" style:font-style-asian="italic" style:font-style-complex="italic" fo:language="it" fo:country="IT"/>
    </style:style>
    <style:style style:name="T1999" style:parent-style-name="Car.predefinitoparagrafo" style:family="text">
      <style:text-properties fo:language="it" fo:country="IT"/>
    </style:style>
    <style:style style:name="P2000" style:parent-style-name="reference" style:family="paragraph">
      <style:paragraph-properties fo:margin-left="0in" fo:text-indent="0in">
        <style:tab-stops/>
      </style:paragraph-properties>
    </style:style>
    <style:style style:name="T2001" style:parent-style-name="Car.predefinitoparagrafo" style:family="text">
      <style:text-properties fo:language="it" fo:country="IT"/>
    </style:style>
    <style:style style:name="T2002" style:parent-style-name="Car.predefinitoparagrafo" style:family="text">
      <style:text-properties fo:font-style="italic" style:font-style-asian="italic" style:font-style-complex="italic" fo:language="it" fo:country="IT"/>
    </style:style>
    <style:style style:name="T2003" style:parent-style-name="Car.predefinitoparagrafo" style:family="text">
      <style:text-properties fo:language="it" fo:country="IT"/>
    </style:style>
    <style:style style:name="P2004" style:parent-style-name="reference" style:family="paragraph">
      <style:paragraph-properties fo:margin-left="0in" fo:text-indent="0in">
        <style:tab-stops/>
      </style:paragraph-properties>
    </style:style>
    <style:style style:name="T2005" style:parent-style-name="Car.predefinitoparagrafo" style:family="text">
      <style:text-properties fo:language="it" fo:country="IT"/>
    </style:style>
    <style:style style:name="T2006" style:parent-style-name="Car.predefinitoparagrafo" style:family="text">
      <style:text-properties fo:font-style="italic" style:font-style-asian="italic" style:font-style-complex="italic" fo:language="it" fo:country="IT"/>
    </style:style>
    <style:style style:name="T2007" style:parent-style-name="Car.predefinitoparagrafo" style:family="text">
      <style:text-properties fo:language="it" fo:country="IT"/>
    </style:style>
    <style:style style:name="P2008" style:parent-style-name="reference" style:family="paragraph">
      <style:paragraph-properties fo:margin-left="0in" fo:text-indent="0in">
        <style:tab-stops/>
      </style:paragraph-properties>
    </style:style>
    <style:style style:name="T2009" style:parent-style-name="Car.predefinitoparagrafo" style:family="text">
      <style:text-properties fo:language="it" fo:country="IT"/>
    </style:style>
    <style:style style:name="T2010" style:parent-style-name="Car.predefinitoparagrafo" style:family="text">
      <style:text-properties fo:font-style="italic" style:font-style-asian="italic" style:font-style-complex="italic" fo:language="it" fo:country="IT"/>
    </style:style>
    <style:style style:name="T2011" style:parent-style-name="Car.predefinitoparagrafo" style:family="text">
      <style:text-properties fo:language="it" fo:country="IT"/>
    </style:style>
    <style:style style:name="P2012" style:parent-style-name="reference" style:family="paragraph">
      <style:paragraph-properties fo:margin-left="0in" fo:text-indent="0in">
        <style:tab-stops/>
      </style:paragraph-properties>
    </style:style>
    <style:style style:name="T2013" style:parent-style-name="Car.predefinitoparagrafo" style:family="text">
      <style:text-properties fo:language="it" fo:country="IT"/>
    </style:style>
    <style:style style:name="T2014" style:parent-style-name="Car.predefinitoparagrafo" style:family="text">
      <style:text-properties fo:font-style="italic" style:font-style-asian="italic" style:font-style-complex="italic" fo:language="it" fo:country="IT"/>
    </style:style>
    <style:style style:name="T2015" style:parent-style-name="Car.predefinitoparagrafo" style:family="text">
      <style:text-properties fo:language="it" fo:country="IT"/>
    </style:style>
    <style:style style:name="P2016" style:parent-style-name="reference" style:family="paragraph">
      <style:paragraph-properties fo:margin-left="0in" fo:text-indent="0in">
        <style:tab-stops/>
      </style:paragraph-properties>
    </style:style>
    <style:style style:name="T2017" style:parent-style-name="Car.predefinitoparagrafo" style:family="text">
      <style:text-properties fo:language="it" fo:country="IT"/>
    </style:style>
    <style:style style:name="T2018" style:parent-style-name="Car.predefinitoparagrafo" style:family="text">
      <style:text-properties fo:font-style="italic" style:font-style-asian="italic" style:font-style-complex="italic" fo:language="it" fo:country="IT"/>
    </style:style>
    <style:style style:name="T2019" style:parent-style-name="Car.predefinitoparagrafo" style:family="text">
      <style:text-properties fo:language="it" fo:country="IT"/>
    </style:style>
    <style:style style:name="P2020" style:parent-style-name="reference" style:family="paragraph">
      <style:paragraph-properties fo:margin-left="0in" fo:text-indent="0in">
        <style:tab-stops/>
      </style:paragraph-properties>
    </style:style>
    <style:style style:name="T2021" style:parent-style-name="Car.predefinitoparagrafo" style:family="text">
      <style:text-properties fo:language="it" fo:country="IT"/>
    </style:style>
    <style:style style:name="T2022" style:parent-style-name="Car.predefinitoparagrafo" style:family="text">
      <style:text-properties fo:font-style="italic" style:font-style-asian="italic" style:font-style-complex="italic" fo:language="it" fo:country="IT"/>
    </style:style>
    <style:style style:name="T2023" style:parent-style-name="Car.predefinitoparagrafo" style:family="text">
      <style:text-properties fo:language="it" fo:country="IT"/>
    </style:style>
    <style:style style:name="P2024" style:parent-style-name="reference" style:family="paragraph">
      <style:paragraph-properties fo:margin-left="0in" fo:text-indent="0in">
        <style:tab-stops/>
      </style:paragraph-properties>
    </style:style>
    <style:style style:name="T2025" style:parent-style-name="Car.predefinitoparagrafo" style:family="text">
      <style:text-properties fo:language="it" fo:country="IT"/>
    </style:style>
    <style:style style:name="T2026" style:parent-style-name="Car.predefinitoparagrafo" style:family="text">
      <style:text-properties fo:font-style="italic" style:font-style-asian="italic" style:font-style-complex="italic" fo:language="it" fo:country="IT"/>
    </style:style>
    <style:style style:name="T2027" style:parent-style-name="Car.predefinitoparagrafo" style:family="text">
      <style:text-properties fo:language="it" fo:country="IT"/>
    </style:style>
    <style:style style:name="P2028" style:parent-style-name="reference" style:family="paragraph">
      <style:paragraph-properties fo:margin-left="0in" fo:text-indent="0in">
        <style:tab-stops/>
      </style:paragraph-properties>
    </style:style>
    <style:style style:name="T2029" style:parent-style-name="Car.predefinitoparagrafo" style:family="text">
      <style:text-properties fo:language="it" fo:country="IT"/>
    </style:style>
    <style:style style:name="T2030" style:parent-style-name="Car.predefinitoparagrafo" style:family="text">
      <style:text-properties fo:font-style="italic" style:font-style-asian="italic" style:font-style-complex="italic" fo:language="it" fo:country="IT"/>
    </style:style>
    <style:style style:name="T2031" style:parent-style-name="Car.predefinitoparagrafo" style:family="text">
      <style:text-properties fo:language="it" fo:country="IT"/>
    </style:style>
    <style:style style:name="P2032" style:parent-style-name="reference" style:family="paragraph">
      <style:paragraph-properties fo:margin-left="0in" fo:text-indent="0in">
        <style:tab-stops/>
      </style:paragraph-properties>
    </style:style>
    <style:style style:name="T2033" style:parent-style-name="Car.predefinitoparagrafo" style:family="text">
      <style:text-properties fo:language="it" fo:country="IT"/>
    </style:style>
    <style:style style:name="T2034" style:parent-style-name="Car.predefinitoparagrafo" style:family="text">
      <style:text-properties fo:font-style="italic" style:font-style-asian="italic" style:font-style-complex="italic" fo:language="it" fo:country="IT"/>
    </style:style>
    <style:style style:name="T2035" style:parent-style-name="Car.predefinitoparagrafo" style:family="text">
      <style:text-properties fo:language="it" fo:country="IT"/>
    </style:style>
    <style:style style:name="P2036" style:parent-style-name="reference" style:family="paragraph">
      <style:paragraph-properties fo:margin-left="0in" fo:text-indent="0in">
        <style:tab-stops/>
      </style:paragraph-properties>
    </style:style>
    <style:style style:name="T2037" style:parent-style-name="Car.predefinitoparagrafo" style:family="text">
      <style:text-properties fo:font-style="italic" style:font-style-asian="italic"/>
    </style:style>
    <style:style style:name="P2038" style:parent-style-name="reference" style:family="paragraph">
      <style:paragraph-properties fo:margin-left="0in" fo:text-indent="0in">
        <style:tab-stops/>
      </style:paragraph-properties>
    </style:style>
    <style:style style:name="T2039" style:parent-style-name="Car.predefinitoparagrafo" style:family="text">
      <style:text-properties fo:font-style="italic" style:font-style-asian="italic"/>
    </style:style>
    <style:style style:name="P2040" style:parent-style-name="reference" style:family="paragraph">
      <style:paragraph-properties fo:margin-left="0in" fo:text-indent="0in">
        <style:tab-stops/>
      </style:paragraph-properties>
    </style:style>
    <style:style style:name="T2041" style:parent-style-name="Car.predefinitoparagrafo" style:family="text">
      <style:text-properties fo:font-style="italic" style:font-style-asian="italic"/>
    </style:style>
    <style:style style:name="P2042" style:parent-style-name="reference" style:family="paragraph">
      <style:paragraph-properties fo:margin-left="0in" fo:text-indent="0in">
        <style:tab-stops/>
      </style:paragraph-properties>
    </style:style>
    <style:style style:name="T2043" style:parent-style-name="Car.predefinitoparagrafo" style:family="text">
      <style:text-properties fo:language="it" fo:country="IT"/>
    </style:style>
    <style:style style:name="T2044" style:parent-style-name="Car.predefinitoparagrafo" style:family="text">
      <style:text-properties fo:font-style="italic" style:font-style-asian="italic" fo:language="it" fo:country="IT"/>
    </style:style>
    <style:style style:name="T2045" style:parent-style-name="Car.predefinitoparagrafo" style:family="text">
      <style:text-properties fo:language="it" fo:country="IT"/>
    </style:style>
    <style:style style:name="P2046" style:parent-style-name="reference" style:family="paragraph">
      <style:paragraph-properties fo:margin-left="0in" fo:text-indent="0in">
        <style:tab-stops/>
      </style:paragraph-properties>
    </style:style>
    <style:style style:name="T2047" style:parent-style-name="Car.predefinitoparagrafo" style:family="text">
      <style:text-properties fo:language="it" fo:country="IT"/>
    </style:style>
    <style:style style:name="T2048" style:parent-style-name="Car.predefinitoparagrafo" style:family="text">
      <style:text-properties fo:font-style="italic" style:font-style-asian="italic" fo:language="it" fo:country="IT"/>
    </style:style>
    <style:style style:name="T2049" style:parent-style-name="Car.predefinitoparagrafo" style:family="text">
      <style:text-properties fo:language="it" fo:country="IT"/>
    </style:style>
    <style:style style:name="P2050" style:parent-style-name="reference" style:family="paragraph">
      <style:paragraph-properties fo:margin-left="0in" fo:text-indent="0in">
        <style:tab-stops/>
      </style:paragraph-properties>
    </style:style>
    <style:style style:name="T2051" style:parent-style-name="Car.predefinitoparagrafo" style:family="text">
      <style:text-properties fo:language="it" fo:country="IT"/>
    </style:style>
    <style:style style:name="T2052" style:parent-style-name="Car.predefinitoparagrafo" style:family="text">
      <style:text-properties fo:font-style="italic" style:font-style-asian="italic" fo:language="it" fo:country="IT"/>
    </style:style>
    <style:style style:name="T2053" style:parent-style-name="Car.predefinitoparagrafo" style:family="text">
      <style:text-properties fo:language="it" fo:country="IT"/>
    </style:style>
    <style:style style:name="P2054" style:parent-style-name="reference" style:family="paragraph">
      <style:paragraph-properties fo:margin-left="0in" fo:text-indent="0in">
        <style:tab-stops/>
      </style:paragraph-properties>
    </style:style>
    <style:style style:name="T2055" style:parent-style-name="Car.predefinitoparagrafo" style:family="text">
      <style:text-properties fo:language="it" fo:country="IT"/>
    </style:style>
    <style:style style:name="T2056" style:parent-style-name="Car.predefinitoparagrafo" style:family="text">
      <style:text-properties fo:font-style="italic" style:font-style-asian="italic" fo:language="it" fo:country="IT"/>
    </style:style>
    <style:style style:name="T2057" style:parent-style-name="Car.predefinitoparagrafo" style:family="text">
      <style:text-properties fo:language="it" fo:country="IT"/>
    </style:style>
    <style:style style:name="P2058" style:parent-style-name="reference" style:family="paragraph">
      <style:paragraph-properties fo:margin-left="0in" fo:text-indent="0in">
        <style:tab-stops/>
      </style:paragraph-properties>
    </style:style>
    <style:style style:name="T2059" style:parent-style-name="Car.predefinitoparagrafo" style:family="text">
      <style:text-properties fo:language="it" fo:country="IT"/>
    </style:style>
    <style:style style:name="T2060" style:parent-style-name="Car.predefinitoparagrafo" style:family="text">
      <style:text-properties fo:font-style="italic" style:font-style-asian="italic" fo:language="it" fo:country="IT"/>
    </style:style>
    <style:style style:name="T2061" style:parent-style-name="Car.predefinitoparagrafo" style:family="text">
      <style:text-properties fo:language="it" fo:country="IT"/>
    </style:style>
    <style:style style:name="P2062" style:parent-style-name="reference" style:family="paragraph">
      <style:paragraph-properties fo:margin-left="0in" fo:text-indent="0in">
        <style:tab-stops/>
      </style:paragraph-properties>
    </style:style>
    <style:style style:name="T2063" style:parent-style-name="Car.predefinitoparagrafo" style:family="text">
      <style:text-properties fo:language="it" fo:country="IT"/>
    </style:style>
    <style:style style:name="T2064" style:parent-style-name="Car.predefinitoparagrafo" style:family="text">
      <style:text-properties fo:font-style="italic" style:font-style-asian="italic" style:font-style-complex="italic" fo:language="it" fo:country="IT"/>
    </style:style>
    <style:style style:name="T2065" style:parent-style-name="Car.predefinitoparagrafo" style:family="text">
      <style:text-properties fo:language="it" fo:country="IT"/>
    </style:style>
    <style:style style:name="P2066" style:parent-style-name="reference" style:family="paragraph">
      <style:paragraph-properties fo:margin-left="0in" fo:text-indent="0in">
        <style:tab-stops/>
      </style:paragraph-properties>
    </style:style>
    <style:style style:name="T2067" style:parent-style-name="Car.predefinitoparagrafo" style:family="text">
      <style:text-properties style:text-position="super 66.6%"/>
    </style:style>
    <style:style style:name="T2068" style:parent-style-name="Car.predefinitoparagrafo" style:family="text">
      <style:text-properties style:text-position="super 66.6%"/>
    </style:style>
    <style:style style:name="T2069" style:parent-style-name="Car.predefinitoparagrafo" style:family="text">
      <style:text-properties fo:font-style="italic" style:font-style-asian="italic" style:font-style-complex="italic"/>
    </style:style>
    <style:style style:name="T2070" style:parent-style-name="Car.predefinitoparagrafo" style:family="text">
      <style:text-properties style:text-position="super 66.6%"/>
    </style:style>
    <style:style style:name="T2071" style:parent-style-name="Car.predefinitoparagrafo" style:family="text">
      <style:text-properties fo:font-style="italic" style:font-style-asian="italic" style:font-style-complex="italic"/>
    </style:style>
    <style:style style:name="P2072" style:parent-style-name="reference" style:family="paragraph">
      <style:paragraph-properties fo:margin-left="0in" fo:text-indent="0in">
        <style:tab-stops/>
      </style:paragraph-properties>
    </style:style>
    <style:style style:name="T2073" style:parent-style-name="Car.predefinitoparagrafo" style:family="text">
      <style:text-properties fo:language="it" fo:country="IT"/>
    </style:style>
    <style:style style:name="T2074" style:parent-style-name="Car.predefinitoparagrafo" style:family="text">
      <style:text-properties fo:font-style="italic" style:font-style-asian="italic" style:font-style-complex="italic" fo:language="it" fo:country="IT"/>
    </style:style>
    <style:style style:name="T2075" style:parent-style-name="Car.predefinitoparagrafo" style:family="text">
      <style:text-properties fo:language="it" fo:country="IT"/>
    </style:style>
    <style:style style:name="T2076" style:parent-style-name="Car.predefinitoparagrafo" style:family="text">
      <style:text-properties fo:language="it" fo:country="IT"/>
    </style:style>
    <style:style style:name="T2077" style:parent-style-name="Car.predefinitoparagrafo" style:family="text">
      <style:text-properties fo:language="it" fo:country="IT"/>
    </style:style>
    <style:style style:name="P2078" style:parent-style-name="reference" style:family="paragraph">
      <style:paragraph-properties fo:margin-left="0in" fo:text-indent="0in">
        <style:tab-stops/>
      </style:paragraph-properties>
      <style:text-properties fo:language="it" fo:country="IT"/>
    </style:style>
    <style:style style:name="P2079" style:parent-style-name="reference" style:family="paragraph">
      <style:paragraph-properties fo:margin-left="0in" fo:text-indent="0in">
        <style:tab-stops/>
      </style:paragraph-properties>
    </style:style>
    <style:style style:name="T2080" style:parent-style-name="Car.predefinitoparagrafo" style:family="text">
      <style:text-properties fo:language="it" fo:country="IT"/>
    </style:style>
    <style:style style:name="T2081" style:parent-style-name="Car.predefinitoparagrafo" style:family="text">
      <style:text-properties fo:font-style="italic" style:font-style-asian="italic" style:font-style-complex="italic" fo:language="it" fo:country="IT"/>
    </style:style>
    <style:style style:name="T2082" style:parent-style-name="Car.predefinitoparagrafo" style:family="text">
      <style:text-properties fo:language="it" fo:country="IT"/>
    </style:style>
    <style:style style:name="P2083" style:parent-style-name="bullet" style:family="paragraph">
      <style:paragraph-properties fo:margin-left="0.25in" fo:text-indent="-0.25in">
        <style:tab-stops/>
      </style:paragraph-properties>
      <style:text-properties fo:language="it" fo:country="IT"/>
    </style:style>
  </office:automatic-styles>
  <office:body>
    <office:text text:use-soft-page-breaks="true">
      <text:p text:style-name="P1">Curriculum vitæ di Vincenzo Ambriola</text:p>
      <text:p text:style-name="P4"/>
      <text:p text:style-name="P5"><text:span text:style-name="T6">Aggiornato al<text:s/></text:span><text:span text:style-name="T7"><text:date style:data-style-name="N8">12 novembre 2018</text:date></text:span></text:p>
      <text:p text:style-name="P9"/>
      <text:h text:style-name="Titolo1" text:outline-level="1">Dati anagrafici</text:h>
      <text:p text:style-name="Textbody">Nato<text:s/>XXXXXXXX<text:s/>(XX) il<text:s/>XXXXXXXXX</text:p>
      <text:p text:style-name="Textbody">Residente in Via<text:s/>XXXXXXXXXX,<text:s/>XXXXX<text:s/>XXXXXXXX<text:s/>(XXXXXXXX)</text:p>
      <text:p text:style-name="Textbody">Madrelingua italiano</text:p>
      <text:p text:style-name="Textbody">Conoscenza eccellente dell’inglese (lettura, scrittura, espressione orale)</text:p>
      <text:h text:style-name="Titolo1" text:outline-level="1">Titolo di studio</text:h>
      <text:p text:style-name="Textbody">Laurea in Scienze dell’Informazione, conseguita presso l’Università di Pisa il 26 luglio 1976 con lode</text:p>
      <text:h text:style-name="Titolo1" text:outline-level="1">Posizione attuale</text:h>
      <text:p text:style-name="Textbody">Professore ordinario di<text:s/><text:span text:style-name="T10">Informatica</text:span><text:s/>(settore disciplinare INF/01, Informatica), Università di Pisa, Dipartimento di Informatica</text:p>
      <text:h text:style-name="Titolo1" text:outline-level="1">Posizioni ricoperte</text:h>
      <text:list text:style-name="LFO54" text:continue-numbering="true">
        <text:list-item>
          <text:p text:style-name="P11">1 novembre 2012 – a oggi</text:p>
        </text:list-item>
      </text:list>
      <text:p text:style-name="Textbody">Professore ordinario di<text:s/><text:span text:style-name="T12">Informatica</text:span><text:s/>(settore disciplinare INF/01, Informatica), Università di Pisa, Dipartimento di Informatica</text:p>
      <text:list text:style-name="LFO54" text:continue-numbering="true">
        <text:list-item>
          <text:p text:style-name="P13">1 settembre 2005 – 31 ottobre 2012</text:p>
        </text:list-item>
      </text:list>
      <text:p text:style-name="Textbody">Professore ordinario di<text:s/><text:span text:style-name="T14">Informatica</text:span><text:s/>(settore disciplinare INF/01, Informatica), Università di Pisa, Facoltà di Scienze M.F.N., Dipartimento di Informatica</text:p>
      <text:list text:style-name="LFO54" text:continue-numbering="true">
        <text:list-item>
          <text:p text:style-name="P15">1 settembre 2002<text:s/><text:span text:style-name="T16">–</text:span><text:s/>31 agosto 2005</text:p>
        </text:list-item>
      </text:list>
      <text:p text:style-name="Textbody">Professore straordinario di<text:s/><text:span text:style-name="T17">Informatica</text:span><text:s/>(settore disciplinare INF/01, Informa­tica), Università di Pisa, Facoltà di Scienze M.F.N., Dipartimento di Informa­tica</text:p>
      <text:list text:style-name="LFO54" text:continue-numbering="true">
        <text:list-item>
          <text:p text:style-name="P18">3 gennaio 2000</text:p>
        </text:list-item>
      </text:list>
      <text:p text:style-name="Textbody">Idoneità a professore ordinario, raggruppamento K05B, Università di Bologna</text:p>
      <text:list text:style-name="LFO54" text:continue-numbering="true">
        <text:list-item>
          <text:p text:style-name="P19">1 novembre 1992<text:s/><text:span text:style-name="T20">–</text:span><text:s/>31 agosto 2002</text:p>
        </text:list-item>
      </text:list>
      <text:p text:style-name="Textbody">Professore associato confermato di<text:s/><text:span text:style-name="T21">Ingegneria del Software</text:span><text:s/>(raggruppamento K05B, Informatica), Università di Pisa, Facoltà di Scienze M.F.N., Diparti­mento di Informatica</text:p>
      <text:list text:style-name="LFO54" text:continue-numbering="true">
        <text:list-item>
          <text:p text:style-name="P22">15 febbraio 1992<text:s/><text:span text:style-name="T23">–</text:span><text:s/>31 ottobre 1992</text:p>
        </text:list-item>
      </text:list>
      <text:p text:style-name="Textbody">Professore associato confermato di<text:s/><text:span text:style-name="T24">Teoria e Applicazioni delle Macchine Calcolatrici</text:span><text:s/>(raggruppamento K05B, Informatica), Università di Udine, Facoltà di Scienze M.F.N., Dipartimento di Matematica e Informatica</text:p>
      <text:list text:style-name="LFO54" text:continue-numbering="true">
        <text:list-item>
          <text:p text:style-name="P25">15 febbraio 1989<text:s/><text:span text:style-name="T26">–</text:span><text:s/>14 febbraio 1992</text:p>
        </text:list-item>
      </text:list>
      <text:p text:style-name="Textbody">Professore associato non confermato di<text:s/><text:span text:style-name="T27">Teoria e Applicazione delle Macchine Calcolatrici</text:span><text:s/>(raggruppamento K05B, Informatica), Università di Udine, Facoltà di Scienze M.F.N., Dipartimento di Matematica e Informatica</text:p>
      <text:list text:style-name="LFO54" text:continue-numbering="true">
        <text:list-item>
          <text:p text:style-name="P28">4 gennaio 1982<text:s/><text:span text:style-name="T29">–</text:span><text:s/>14 febbraio 1989</text:p>
        </text:list-item>
      </text:list>
      <text:p text:style-name="Textbody">Ricercatore confermato di<text:s/><text:span text:style-name="T30">Informatica</text:span>, Università di Pisa, Facoltà di Scienze M.F.N., Dipartimento di Informatica</text:p>
      <text:list text:style-name="LFO54" text:continue-numbering="true">
        <text:list-item>
          <text:p text:style-name="P31">4 novembre 1978<text:s/><text:span text:style-name="T32">–</text:span><text:s/>3 gennaio 1982</text:p>
        </text:list-item>
      </text:list>
      <text:soft-page-break/>
      <text:p text:style-name="Textbody">Assistente incaricato supplente di<text:s/><text:span text:style-name="T33">Informatica</text:span>, Università di Pisa, Facoltà di Scienze M.F.N., Istituto di Scienze dell’Informazione</text:p>
      <text:list text:style-name="LFO54" text:continue-numbering="true">
        <text:list-item>
          <text:p text:style-name="P34">19 ottobre 1977<text:s/><text:span text:style-name="T35">–</text:span><text:s/>3 ottobre 1978</text:p>
        </text:list-item>
      </text:list>
      <text:p text:style-name="Textbody">Servizio di leva</text:p>
      <text:list text:style-name="LFO54" text:continue-numbering="true">
        <text:list-item>
          <text:p text:style-name="P36">1 novembre 1976<text:s/><text:span text:style-name="T37">–</text:span><text:s/>31 ottobre 1977</text:p>
        </text:list-item>
      </text:list>
      <text:p text:style-name="Textbody">Borsista nell’ambito di una Convenzione Università di Pisa, CNR e Olivetti, presso l’Istituto di Scienze dell’Informazione dell’Università di Pisa</text:p>
      <text:h text:style-name="Titolo1" text:outline-level="1">Incarichi istituzionali</text:h>
      <text:list text:style-name="LFO55" text:continue-numbering="true">
        <text:list-item>
          <text:p text:style-name="P38">10 febbraio 2016 – a oggi (scadenza 31 ottobre 2019)</text:p>
        </text:list-item>
      </text:list>
      <text:p text:style-name="P39">Giunta del Centro interdipartimentale di ricerca “Laboratorio di cultura digitale”, Università di Pisa</text:p>
      <text:list text:style-name="LFO55" text:continue-numbering="true">
        <text:list-item>
          <text:p text:style-name="P40">3 dicembre 2015 – a oggi (scadenza 2 dicembre 2018)</text:p>
        </text:list-item>
      </text:list>
      <text:p text:style-name="P41">Membro esterno del Nucleo di valutazione dell’Università dell’Aquila</text:p>
      <text:p text:style-name="P42"/>
      <text:list text:style-name="LFO55" text:continue-numbering="true">
        <text:list-item>
          <text:p text:style-name="P43">20 gennaio 2015 – 18 giugno 2018</text:p>
        </text:list-item>
      </text:list>
      <text:p text:style-name="P44">Presidente della Commissione scientifica d’area 01 “Scienze matematiche e informatiche”, Università di Pisa</text:p>
      <text:list text:style-name="LFO55" text:continue-numbering="true">
        <text:list-item>
          <text:p text:style-name="P45">16 dicembre 2014 – 18 giugno 2018</text:p>
        </text:list-item>
      </text:list>
      <text:p text:style-name="P46">Commissione scientifica d’area 01 “Scienze matematiche e informatiche”, Università di Pisa</text:p>
      <text:list text:style-name="LFO55" text:continue-numbering="true">
        <text:list-item>
          <text:p text:style-name="P47">26 marzo 2013 – 30 giugno 2016<text:line-break/>Presidio della Qualità, Università di Pisa</text:p>
        </text:list-item>
        <text:list-item>
          <text:p text:style-name="P48">19 ottobre 2012 – 23 ottobre 2014</text:p>
        </text:list-item>
      </text:list>
      <text:p text:style-name="Textbody">Giunta del Dipartimento di Informatica, Università di Pisa</text:p>
      <text:list text:style-name="LFO55" text:continue-numbering="true">
        <text:list-item>
          <text:p text:style-name="P49">21 dicembre 2006<text:s/><text:span text:style-name="T50">–</text:span><text:s/>31 ottobre 2010</text:p>
        </text:list-item>
      </text:list>
      <text:p text:style-name="Textbody">Presidente del Consiglio aggregato dei Corsi di studio Interfacoltà di<text:s/><text:span text:style-name="T51">Informatica umanistica</text:span></text:p>
      <text:list text:style-name="LFO55" text:continue-numbering="true">
        <text:list-item>
          <text:p text:style-name="P52">1 dicembre 2006<text:s/><text:span text:style-name="T53">–</text:span><text:s/>31 ottobre 2010</text:p>
        </text:list-item>
      </text:list>
      <text:p text:style-name="Textbody">Consiglio del Centro Interdipartimentale di Servizi Informatici per l’Area Umanistica, Università di Pisa</text:p>
      <text:list text:style-name="LFO55" text:continue-numbering="true">
        <text:list-item>
          <text:p text:style-name="P54">1 ottobre 2006<text:s/><text:span text:style-name="T55">–</text:span><text:s/>20 dicembre 2006</text:p>
        </text:list-item>
      </text:list>
      <text:p text:style-name="Textbody">Presidente del Consiglio del Corso di laurea Interfacoltà di<text:s/><text:span text:style-name="T56">Informatica umanistica</text:span></text:p>
      <text:list text:style-name="LFO55" text:continue-numbering="true">
        <text:list-item>
          <text:p text:style-name="P57">20 gennaio 2003<text:s/><text:span text:style-name="T58">–</text:span><text:s/>31 settembre 2006<text:line-break/>Vice Presidente del Consiglio del Corso di laurea Interfacoltà di<text:s/><text:span text:style-name="T59">Informatica umanistica</text:span></text:p>
        </text:list-item>
        <text:list-item>
          <text:p text:style-name="P60">1 gennaio 2001<text:s/><text:span text:style-name="T61">–</text:span><text:s/>19 gennaio 2003</text:p>
        </text:list-item>
      </text:list>
      <text:p text:style-name="Textbody">Comitato dei garanti del corso di laurea di<text:s/><text:span text:style-name="T62">Informatica umanistica</text:span>.</text:p>
      <text:list text:style-name="LFO55" text:continue-numbering="true">
        <text:list-item>
          <text:p text:style-name="P63">1 dicembre 2000<text:s/><text:span text:style-name="T64">–</text:span><text:s/>31 maggio 2004</text:p>
        </text:list-item>
      </text:list>
      <text:p text:style-name="Textbody">Collegio dei docenti del Dottorato di ricerca in<text:s/><text:span text:style-name="T65">Diritto dell’attività ammini</text:span><text:span text:style-name="T66">­strativa informatizzata e della comunicazione pubblica</text:span>, Università di Cagliari, Pisa, Trento, Napoli Orientale, Perugia</text:p>
      <text:list text:style-name="LFO55" text:continue-numbering="true">
        <text:list-item>
          <text:p text:style-name="P67">1 gennaio 1999<text:s/><text:span text:style-name="T68">– 31 dicembre 2006</text:span></text:p>
        </text:list-item>
      </text:list>
      <text:p text:style-name="Textbody">Direttore della Sezione Nazionale<text:s/><text:span text:style-name="T69">Produzione di sistemi software e servizi</text:span><text:s/>del CINI (Consorzio Interuniversitario Nazionale di Informatica)</text:p>
      <text:list text:style-name="LFO55" text:continue-numbering="true">
        <text:list-item>
          <text:p text:style-name="P70"><text:span text:style-name="T71">1 giugno 1996<text:s/></text:span><text:span text:style-name="T72">–</text:span><text:span text:style-name="T73"><text:s/>30 giugno 1998</text:span></text:p>
        </text:list-item>
      </text:list>
      <text:p text:style-name="Textbody"><text:span text:style-name="T74">Coordinatore del Sottoprogetto<text:s/></text:span><text:span text:style-name="T75">Protagora: Metodi e strumenti di valutazione per la Pubblica Amministrazione</text:span><text:span text:style-name="T76">, Progetto Strategico CNR<text:s/></text:span><text:span text:style-name="T77">Informatica nella Pubblica Amministrazione</text:span></text:p>
      <text:soft-page-break/>
      <text:list text:style-name="LFO55" text:continue-numbering="true">
        <text:list-item>
          <text:p text:style-name="P78">1 dicembre 1995<text:s/><text:span text:style-name="T79">–</text:span><text:s/>28 febbraio 1996</text:p>
        </text:list-item>
      </text:list>
      <text:p text:style-name="Textbody">Comitato di Gestione del Polo Didattico L. Fibonacci</text:p>
      <text:list text:style-name="LFO55" text:continue-numbering="true">
        <text:list-item>
          <text:p text:style-name="P80">1 novembre 1995<text:s/><text:span text:style-name="T81">–</text:span><text:s/>31 ottobre 2001</text:p>
        </text:list-item>
      </text:list>
      <text:p text:style-name="Textbody">Prorettore per l’Informatica</text:p>
      <text:list text:style-name="LFO55" text:continue-numbering="true">
        <text:list-item>
          <text:p text:style-name="P82">1 dicembre 1994<text:s/><text:span text:style-name="T83">–</text:span><text:s/>28 febbraio 1996</text:p>
        </text:list-item>
      </text:list>
      <text:p text:style-name="Textbody">Vice Presidente del corso di Diploma in<text:s/><text:span text:style-name="T84">Informatica</text:span></text:p>
      <text:list text:style-name="LFO55" text:continue-numbering="true">
        <text:list-item>
          <text:p text:style-name="P85">15 gennaio 1994<text:s/><text:span text:style-name="T86">–</text:span><text:s/>30 novembre 1995</text:p>
        </text:list-item>
      </text:list>
      <text:p text:style-name="Textbody">Direttore del Centro di Calcolo del Dipartimento di Informatica</text:p>
      <text:list text:style-name="LFO55" text:continue-numbering="true">
        <text:list-item>
          <text:p text:style-name="P87">15 gennaio 1994<text:s/><text:span text:style-name="T88">–</text:span><text:s/>31 ottobre 1996</text:p>
        </text:list-item>
      </text:list>
      <text:p text:style-name="Textbody">Giunta del Dipartimento di Informatica</text:p>
      <text:h text:style-name="Titolo1" text:outline-level="1">Premi internazionali</text:h>
      <text:list text:style-name="LFO56" text:continue-numbering="true">
        <text:list-item>
          <text:p text:style-name="P89">Novembre 2005</text:p>
        </text:list-item>
      </text:list>
      <text:p text:style-name="P90">IBM Faculty Award</text:p>
      <text:list text:style-name="LFO56" text:continue-numbering="true">
        <text:list-item>
          <text:p text:style-name="P91">Dicembre 2002</text:p>
        </text:list-item>
      </text:list>
      <text:p text:style-name="P92">IBM Eclipse Innovation Award</text:p>
      <text:h text:style-name="Titolo1" text:outline-level="1">Responsabilità di progetti di ricerca<text:span text:style-name="Rimandonotaapièdipagina"><text:note text:note-class="footnote" text:id="_ftn0"><text:note-citation>1</text:note-citation><text:note-body><text:p text:style-name="Footnote"><text:span text:style-name="T93">Università di Pisa, Dipartimento di Informatica se non esplicitamente indicato.</text:span></text:p></text:note-body></text:note></text:span></text:h>
      <text:list text:style-name="LFO57" text:continue-numbering="true">
        <text:list-item>
          <text:p text:style-name="P94">Settembre 2009<text:s/><text:span text:style-name="T95">–</text:span><text:s/>settembre 2012</text:p>
        </text:list-item>
      </text:list>
      <text:p text:style-name="Textbody"><text:span text:style-name="T96">Svolgimento delle attività del Centro di Competenza per il Riuso</text:span>, cofinanziato da Regione Toscana, Firenze</text:p>
      <text:list text:style-name="LFO57" text:continue-numbering="true">
        <text:list-item>
          <text:p text:style-name="P97">Gennaio 2007<text:s/><text:span text:style-name="T98">–</text:span><text:s/>dicembre 2008</text:p>
        </text:list-item>
      </text:list>
      <text:p text:style-name="Textbody"><text:span text:style-name="T99">Creazione del Centro di Competenza per il Riuso e svolgimento della relativa attività</text:span>, cofinanziato da Regione Toscana, Firenze</text:p>
      <text:list text:style-name="LFO57" text:continue-numbering="true">
        <text:list-item>
          <text:p text:style-name="P100">Gennaio 2006<text:s/><text:span text:style-name="T101">–</text:span><text:s/>dicembre 2007</text:p>
        </text:list-item>
      </text:list>
      <text:p text:style-name="Textbody"><text:span text:style-name="T102">Verso una nuova ‘cittadinanza amministrativa’</text:span>, Programma di ricerca scientifica di rilevante interesse nazionale</text:p>
      <text:list text:style-name="LFO57" text:continue-numbering="true">
        <text:list-item>
          <text:p text:style-name="P103">Gennaio 2006<text:s/><text:span text:style-name="T104">–</text:span><text:s/>dicembre 2006</text:p>
        </text:list-item>
      </text:list>
      <text:p text:style-name="Textbody"><text:span text:style-name="T105">Natural language for autonomic computing</text:span>, finanziato da un IBM Faculty Award</text:p>
      <text:list text:style-name="LFO57" text:continue-numbering="true">
        <text:list-item>
          <text:p text:style-name="P106">Marzo 2005<text:s/><text:span text:style-name="T107">–</text:span><text:s/>marzo 2006</text:p>
        </text:list-item>
      </text:list>
      <text:p text:style-name="Textbody"><text:span text:style-name="T108">Robotics4.net: a software architecture and a development kit for enabling creation, interaction and play</text:span><text:span text:style-name="T109">, finanziato da Microsoft Research, Cambridge</text:span></text:p>
      <text:list text:style-name="LFO57" text:continue-numbering="true">
        <text:list-item>
          <text:p text:style-name="P110">Dicembre 2004<text:s/><text:span text:style-name="T111">–</text:span><text:s/>dicembre 2005</text:p>
        </text:list-item>
      </text:list>
      <text:p text:style-name="Textbody"><text:span text:style-name="T112">Attuazione di e.Toscana: monitoraggio dei progetti, Osservatorio sulla società dell’informazione</text:span>, finanziato da Regione Toscana, Firenze</text:p>
      <text:list text:style-name="LFO57" text:continue-numbering="true">
        <text:list-item>
          <text:p text:style-name="P113">Ottobre 2004<text:s/><text:span text:style-name="T114">–</text:span><text:s/>luglio 2005</text:p>
        </text:list-item>
      </text:list>
      <text:p text:style-name="Textbody"><text:span text:style-name="T115">NL4AC: Natural language for autonomic computing</text:span>, finanziato da IBM Italia</text:p>
      <text:list text:style-name="LFO57" text:continue-numbering="true">
        <text:list-item>
          <text:p text:style-name="P116">Aprile 2004<text:s/><text:span text:style-name="T117">–</text:span><text:s/>ottobre 2004</text:p>
        </text:list-item>
      </text:list>
      <text:p text:style-name="Textbody"><text:span text:style-name="T118">Metodi e tecniche per l’analisi delle esigenze di informatizzazione della Pubblica Amministrazione</text:span>, finanziato da EliosNet, Roma</text:p>
      <text:list text:style-name="LFO57" text:continue-numbering="true">
        <text:list-item>
          <text:p text:style-name="P119">Settembre 2003<text:s/><text:span text:style-name="T120">–</text:span><text:s/>agosto 2004</text:p>
        </text:list-item>
      </text:list>
      <text:p text:style-name="Textbody"><text:span text:style-name="T121">Attuazione di e.Toscana: Osservatorio delle buone prassi di eGovernment, modelli di intervento per lo sviluppo della società dell’informazione, monitoraggio dei progetti, sperimentazione controllo qualità software</text:span><text:s/>finanziato da Regione Toscana, Firenze</text:p>
      <text:list text:style-name="LFO57" text:continue-numbering="true">
        <text:list-item>
          <text:p text:style-name="P122">Giugno 2003<text:s/><text:span text:style-name="T123">–</text:span><text:s/>maggio 2004</text:p>
        </text:list-item>
      </text:list>
      <text:p text:style-name="Textbody"><text:span text:style-name="T124">ESSS.NET Embedded Sailing Strategic Support System</text:span><text:span text:style-name="T125">, finanziato da Microsoft Research, Cambridge</text:span></text:p>
      <text:soft-page-break/>
      <text:list text:style-name="LFO57" text:continue-numbering="true">
        <text:list-item>
          <text:p text:style-name="P126">Gennaio 2003<text:s/><text:span text:style-name="T127">–</text:span><text:s/>dicembre 2003</text:p>
        </text:list-item>
      </text:list>
      <text:p text:style-name="Textbody"><text:span text:style-name="T128">A Requirements Development Environment in Eclipse</text:span><text:span text:style-name="T129">, finanziato da un IBM Eclipse Innovation Award</text:span></text:p>
      <text:list text:style-name="LFO57" text:continue-numbering="true">
        <text:list-item>
          <text:p text:style-name="P130">Novembre 2002<text:s/><text:span text:style-name="T131">–</text:span><text:s/>aprile 2003</text:p>
        </text:list-item>
      </text:list>
      <text:p text:style-name="Textbody"><text:span text:style-name="T132">Supporto tecnico scientifico al Progetto eToscana e al Centro <text:s/>Regionale di Competenza per l’eGovernment e lo sviluppo della Società dell’informazione</text:span><text:s/>finanziato da Regione Toscana, Firenze</text:p>
      <text:list text:style-name="LFO57" text:continue-numbering="true">
        <text:list-item>
          <text:p text:style-name="P133">Gennaio 2002<text:s/><text:span text:style-name="T134">–</text:span><text:s/>dicembre 2002</text:p>
        </text:list-item>
      </text:list>
      <text:p text:style-name="Textbody"><text:span text:style-name="T135">Feasibility study, design, and implementation of an extension of Circe that integrates the Lyee method</text:span><text:span text:style-name="T136">ology</text:span><text:span text:style-name="T137"><text:s/>and that interfaces Circe to LyeeALL,</text:span><text:span text:style-name="T138">finanziato da<text:s/></text:span><text:span text:style-name="T139">Institute of Computer Based Software Methodology and Technology, Tokyo (Giappone)</text:span></text:p>
      <text:list text:style-name="LFO57" text:continue-numbering="true">
        <text:list-item>
          <text:p text:style-name="P140"><text:span text:style-name="T141">Luglio 2001<text:s/></text:span><text:span text:style-name="T142">–</text:span><text:span text:style-name="T143"><text:s/>giugno 2002</text:span></text:p>
        </text:list-item>
      </text:list>
      <text:p text:style-name="Textbody"><text:span text:style-name="T144">Performance and Process Assessment</text:span><text:span text:style-name="T145">, finanziato da<text:s/></text:span><text:span text:style-name="T146">Iwate Prefectural University, Morioka (Giappone)</text:span></text:p>
      <text:list text:style-name="LFO57" text:continue-numbering="true">
        <text:list-item>
          <text:p text:style-name="P147"><text:span text:style-name="T148">Luglio 2001<text:s/></text:span><text:span text:style-name="T149">–</text:span><text:span text:style-name="T150"><text:s/>luglio 2003</text:span></text:p>
        </text:list-item>
      </text:list>
      <text:p text:style-name="Textbody"><text:span text:style-name="T151">Progetto integrato Call centre e servizi informativi per l’innovazione della pubblica amministrazione locale</text:span><text:span text:style-name="T152">”, finanziato da</text:span><text:span text:style-name="T153"><text:s/>Formez, Roma</text:span></text:p>
      <text:list text:style-name="LFO57" text:continue-numbering="true">
        <text:list-item>
          <text:p text:style-name="P154"><text:span text:style-name="T155">Luglio 2000<text:s/></text:span><text:span text:style-name="T156">–</text:span><text:span text:style-name="T157"><text:s/>giugno 2001</text:span></text:p>
        </text:list-item>
      </text:list>
      <text:p text:style-name="Textbody"><text:span text:style-name="T158">Analisi dei requisiti di un sistema informativo per il controllo della circolazione delle opere d’arte</text:span><text:span text:style-name="T159">, finanziato da Consorzio Forma, Pisa</text:span></text:p>
      <text:list text:style-name="LFO57" text:continue-numbering="true">
        <text:list-item>
          <text:p text:style-name="P160"><text:span text:style-name="T161">Dicembre 1999<text:s/></text:span><text:span text:style-name="T162">–</text:span><text:span text:style-name="T163"><text:s/>gennaio 2001</text:span></text:p>
        </text:list-item>
      </text:list>
      <text:p text:style-name="Textbody"><text:span text:style-name="T164">Ingegneria dei requisiti e progettazione di sistemi software</text:span><text:span text:style-name="T165">, finanziato da FST (Fabbrica Servizi Telematici), Cagliari</text:span></text:p>
      <text:list text:style-name="LFO57" text:continue-numbering="true">
        <text:list-item>
          <text:p text:style-name="P166"><text:span text:style-name="T167">Dicembre 1999<text:s/></text:span><text:span text:style-name="T168">–</text:span><text:span text:style-name="T169"><text:s/>maggio 2001</text:span></text:p>
        </text:list-item>
      </text:list>
      <text:p text:style-name="Textbody"><text:span text:style-name="T170">Metodologie e tecniche di analisi di requisiti software</text:span><text:span text:style-name="T171">, finanziato da SEK, Pontedera</text:span></text:p>
      <text:list text:style-name="LFO57" text:continue-numbering="true">
        <text:list-item>
          <text:p text:style-name="P172"><text:span text:style-name="T173">Aprile 1999<text:s/></text:span><text:span text:style-name="T174">–</text:span><text:span text:style-name="T175"><text:s/>settembre 1999</text:span></text:p>
        </text:list-item>
      </text:list>
      <text:p text:style-name="Textbody"><text:span text:style-name="T176">Metodologie per la produzione del software</text:span><text:span text:style-name="T177">, finanziato da FST (Fabbrica Servizi Telematici), Cagliari</text:span></text:p>
      <text:list text:style-name="LFO57" text:continue-numbering="true">
        <text:list-item>
          <text:p text:style-name="P178"><text:span text:style-name="T179">Ottobre 1998<text:s/></text:span><text:span text:style-name="T180">–</text:span><text:span text:style-name="T181"><text:s/>maggio 2000</text:span></text:p>
        </text:list-item>
      </text:list>
      <text:p text:style-name="Textbody"><text:span text:style-name="T182">TOPS</text:span><text:span text:style-name="T183">, finanziato nell’ambito delle iniziative europee ESSI PIE NODE</text:span></text:p>
      <text:list text:style-name="LFO57" text:continue-numbering="true">
        <text:list-item>
          <text:p text:style-name="P184"><text:span text:style-name="T185">Giugno 1998<text:s/></text:span><text:span text:style-name="T186">–</text:span><text:span text:style-name="T187"><text:s/>maggio 2000</text:span></text:p>
        </text:list-item>
      </text:list>
      <text:p text:style-name="Textbody"><text:span text:style-name="T188">RE Network of Excellence<text:s/></text:span><text:span text:style-name="T189">Renoir</text:span></text:p>
      <text:list text:style-name="LFO57" text:continue-numbering="true">
        <text:list-item>
          <text:p text:style-name="P190"><text:span text:style-name="T191">Giugno 1996<text:s/></text:span><text:span text:style-name="T192">–</text:span><text:span text:style-name="T193"><text:s/>giugno 1998</text:span></text:p>
        </text:list-item>
      </text:list>
      <text:p text:style-name="Textbody"><text:span text:style-name="T194">Sottoprogetto<text:s/></text:span><text:span text:style-name="T195">Protagora: Metodi e strumenti di valutazione per la Pubblica Amministrazione</text:span><text:span text:style-name="T196">, Progetto Strategico CNR<text:s/></text:span><text:span text:style-name="T197">Informatica nella Pubblica Amministrazione</text:span></text:p>
      <text:list text:style-name="LFO57" text:continue-numbering="true">
        <text:list-item>
          <text:p text:style-name="P198"><text:span text:style-name="T199">Gennaio 1990<text:s/></text:span><text:span text:style-name="T200">–</text:span><text:span text:style-name="T201"><text:s/>dicembre 1990</text:span></text:p>
        </text:list-item>
      </text:list>
      <text:p text:style-name="Textbody"><text:span text:style-name="T202">Progetto Nazionale di Ricerca<text:s/></text:span><text:span text:style-name="T203">Tecniche, strumenti e sistemi di sviluppo del software orientato agli oggetti</text:span><text:span text:style-name="T204">, <text:s/>unità operativa del Dipartimento di Matematica e Informatica, Università di Udine</text:span></text:p>
      <text:list text:style-name="LFO57">
        <text:list-item text:start-value="1">
          <text:p text:style-name="P205"><text:span text:style-name="T206">Gennaio 1987<text:s/></text:span><text:span text:style-name="T207">–</text:span><text:span text:style-name="T208"><text:s/>luglio 1989</text:span></text:p>
        </text:list-item>
      </text:list>
      <text:p text:style-name="Textbody"><text:span text:style-name="T209">Architettura di ambienti di sviluppo software distribuiti</text:span><text:span text:style-name="T210">, finanziato da Olivetti, Pisa</text:span></text:p>
      <text:h text:style-name="Titolo1" text:outline-level="1">Partecipazione a progetti di ricerca<text:span text:style-name="Rimandonotaapièdipagina"><text:note text:note-class="footnote" text:id="_ftn1"><text:note-citation>2</text:note-citation><text:note-body><text:p text:style-name="Footnote"><text:span text:style-name="T211">Università di Pisa, Dipartimento di Informatica se non esplicitamente indicato.</text:span></text:p></text:note-body></text:note></text:span></text:h>
      <text:list text:style-name="LFO59" text:continue-numbering="true">
        <text:list-item>
          <text:p text:style-name="P212"><text:span text:style-name="T213">Novembre 2015<text:s/></text:span><text:span text:style-name="T214">– ottobre 2016</text:span></text:p>
        </text:list-item>
      </text:list>
      <text:p text:style-name="bullet"><text:span text:style-name="T215">Big data, social mining and risk management</text:span><text:span text:style-name="T216">, progetto di ricerca di ateneo</text:span></text:p>
      <text:list text:style-name="LFO59" text:continue-numbering="true">
        <text:list-item>
          <text:p text:style-name="P217"><text:span text:style-name="T218">Dicembre 2008<text:s/></text:span><text:span text:style-name="T219">–</text:span><text:span text:style-name="T220"><text:s/>dicembre 2010</text:span></text:p>
        </text:list-item>
      </text:list>
      <text:soft-page-break/>
      <text:p text:style-name="bullet"><text:span text:style-name="T221">ANONIMO: metodi informatici e legali per la protezione della privacy e l'anonimato</text:span><text:span text:style-name="T222">, programma di ricerca scientifica di rilevante interesse nazionale</text:span></text:p>
      <text:list text:style-name="LFO59" text:continue-numbering="true">
        <text:list-item>
          <text:p text:style-name="P223"><text:span text:style-name="T224">Dicembre 2002<text:s/></text:span><text:span text:style-name="T225">–</text:span><text:span text:style-name="T226"><text:s/>dicembre 2004</text:span></text:p>
        </text:list-item>
      </text:list>
      <text:p text:style-name="bullet"><text:span text:style-name="T227">La predisposizione di un sistema di telecooperazione amministrativa. I moduli giuridici per stabilire e definire la cooperazione</text:span><text:span text:style-name="T228">, programma di ricerca scientifica di rilevante interesse nazionale</text:span></text:p>
      <text:list text:style-name="LFO59" text:continue-numbering="true">
        <text:list-item>
          <text:p text:style-name="P229"><text:span text:style-name="T230">Dicembre 2001<text:s/></text:span><text:span text:style-name="T231">–</text:span><text:span text:style-name="T232"><text:s/>dicembre 2003</text:span></text:p>
        </text:list-item>
      </text:list>
      <text:p text:style-name="bullet"><text:span text:style-name="T233">Modelli di coordinamento, calcoli e linguaggi per la programmazione di rete</text:span><text:span text:style-name="T234">, programma di ricerca scientifica di rilevante interesse nazionale</text:span></text:p>
      <text:list text:style-name="LFO59" text:continue-numbering="true">
        <text:list-item>
          <text:p text:style-name="P235"><text:span text:style-name="T236">Dicembre 1998<text:s/></text:span><text:span text:style-name="T237">–</text:span><text:span text:style-name="T238"><text:s/>dicembre 2000</text:span></text:p>
        </text:list-item>
      </text:list>
      <text:p text:style-name="bullet"><text:span text:style-name="T239">Agenti per estrazione di conoscenza da fonti strutturate e semi-strutturate</text:span><text:span text:style-name="T240">, programma di ricerca scientifica di rilevante interesse nazionale</text:span></text:p>
      <text:list text:style-name="LFO59" text:continue-numbering="true">
        <text:list-item>
          <text:p text:style-name="P241"><text:span text:style-name="T242">Ottobre 1996<text:s/></text:span><text:span text:style-name="T243">–</text:span><text:span text:style-name="T244"><text:s/>febbraio 2000</text:span></text:p>
        </text:list-item>
      </text:list>
      <text:p text:style-name="bullet"><text:span text:style-name="T245">Promoter 2</text:span><text:span text:style-name="T246">, Basic Research Action</text:span></text:p>
      <text:list text:style-name="LFO59" text:continue-numbering="true">
        <text:list-item>
          <text:p text:style-name="P247"><text:span text:style-name="T248">Gennaio 1994<text:s/></text:span><text:span text:style-name="T249">–</text:span><text:span text:style-name="T250"><text:s/>dicembre 1996</text:span></text:p>
        </text:list-item>
      </text:list>
      <text:p text:style-name="bullet"><text:span text:style-name="T251">Metodologie e strumenti di V&amp;V di funzionalità, prestazioni e affidabilità di processi e prodotti nell’ingegneria del software</text:span><text:span text:style-name="T252">, programma di ricerca scientifica di rilevante interesse nazionale</text:span></text:p>
      <text:list text:style-name="LFO59" text:continue-numbering="true">
        <text:list-item>
          <text:p text:style-name="P253"><text:span text:style-name="T254">Settembre 1992<text:s/></text:span><text:span text:style-name="T255">–</text:span><text:span text:style-name="T256"><text:s/>settembre 1995</text:span></text:p>
        </text:list-item>
      </text:list>
      <text:p text:style-name="bullet"><text:span text:style-name="T257">Promoter</text:span><text:span text:style-name="T258">, Basic Research Action</text:span></text:p>
      <text:list text:style-name="LFO59" text:continue-numbering="true">
        <text:list-item>
          <text:p text:style-name="P259"><text:span text:style-name="T260">Gennaio 1991<text:s/></text:span><text:span text:style-name="T261">–</text:span><text:span text:style-name="T262"><text:s/>dicembre 1992</text:span></text:p>
        </text:list-item>
      </text:list>
      <text:p text:style-name="bullet"><text:span text:style-name="T263">Progetto dei sistemi software</text:span><text:span text:style-name="T264">, programma di ricerca scientifica di rilevante interesse nazionale, Dipartimento di Matematica e Informatica, Università di Udine</text:span></text:p>
      <text:list text:style-name="LFO59" text:continue-numbering="true">
        <text:list-item>
          <text:p text:style-name="P265"><text:span text:style-name="T266">Gennaio 1989<text:s/></text:span><text:span text:style-name="T267">–</text:span><text:span text:style-name="T268"><text:s/>dicembre 1994</text:span></text:p>
        </text:list-item>
      </text:list>
      <text:p text:style-name="bullet"><text:span text:style-name="T269">Sistemi Informatici e Calcolo Parallelo</text:span><text:span text:style-name="T270">, Progetto Finalizzato CNR, Sotto-progetto 6, Obiettivo AASS</text:span></text:p>
      <text:list text:style-name="LFO59" text:continue-numbering="true">
        <text:list-item>
          <text:p text:style-name="P271"><text:span text:style-name="T272">Gennaio 1984<text:s/></text:span><text:span text:style-name="T273">–</text:span><text:span text:style-name="T274"><text:s/>giugno 1985</text:span></text:p>
        </text:list-item>
      </text:list>
      <text:p text:style-name="bullet"><text:span text:style-name="T275">Gandalf</text:span><text:span text:style-name="T276">, progetto di ricerca, Dipartimento di Computer Science, Carnegie-Mellon University, Pittsburgh, Usa</text:span></text:p>
      <text:list text:style-name="LFO59" text:continue-numbering="true">
        <text:list-item>
          <text:p text:style-name="P277"><text:span text:style-name="T278">Gennaio 1979<text:s/></text:span><text:span text:style-name="T279">–</text:span><text:span text:style-name="T280"><text:s/>dicembre 1983</text:span></text:p>
        </text:list-item>
      </text:list>
      <text:p text:style-name="bullet"><text:span text:style-name="T281">Informatica</text:span><text:span text:style-name="T282">, Progetto Finalizzato CNR, Sottoprogetto P1, Obiettivo CNET</text:span></text:p>
      <text:list text:style-name="LFO59" text:continue-numbering="true">
        <text:list-item>
          <text:p text:style-name="P283"><text:span text:style-name="T284">Novembre 1978<text:s/></text:span><text:span text:style-name="T285">–</text:span><text:span text:style-name="T286"><text:s/>dicembre 1980</text:span></text:p>
        </text:list-item>
      </text:list>
      <text:p text:style-name="P287">Unità di ricerca GNASII</text:p>
      <text:list text:style-name="LFO59" text:continue-numbering="true">
        <text:list-item>
          <text:p text:style-name="P288"><text:span text:style-name="T289">Novembre 1976<text:s/></text:span><text:span text:style-name="T290">–</text:span><text:span text:style-name="T291"><text:s/>ottobre 1977</text:span></text:p>
        </text:list-item>
      </text:list>
      <text:p text:style-name="bullet"><text:span text:style-name="T292">Progetto di un interprete simbolico per il linguaggio MINI PL/1</text:span><text:span text:style-name="T293">, Convenzione Università di Pisa, CNR e Olivetti</text:span></text:p>
      <text:h text:style-name="Titolo1" text:outline-level="1">Visite</text:h>
      <text:list text:style-name="LFO60" text:continue-numbering="true">
        <text:list-item>
          <text:p text:style-name="P294">1 agosto 1989<text:s/><text:span text:style-name="T295">–</text:span><text:s/>25 settembre 1989</text:p>
        </text:list-item>
      </text:list>
      <text:p text:style-name="Textbody"><text:span text:style-name="T296">Visiting Professor</text:span><text:s/>presso il Dipartimento di Computer Science della University of Trondheim, Trondheim, Norvegia</text:p>
      <text:list text:style-name="LFO60" text:continue-numbering="true">
        <text:list-item>
          <text:p text:style-name="P297">15 Luglio 1987<text:s/><text:span text:style-name="T298">–</text:span><text:s/>15 settembre 1987</text:p>
        </text:list-item>
      </text:list>
      <text:p text:style-name="Textbody"><text:span text:style-name="T299">Visiting Professor</text:span><text:s/>presso il Dipartimento di Computer Science della Carnegie-Mellon University, Pittsburgh, Usa</text:p>
      <text:list text:style-name="LFO60" text:continue-numbering="true">
        <text:list-item>
          <text:p text:style-name="P300">15 Luglio 1986<text:s/><text:span text:style-name="T301">–</text:span><text:s/>15 settembre 1986</text:p>
        </text:list-item>
      </text:list>
      <text:p text:style-name="Textbody"><text:span text:style-name="T302">Visiting Professor</text:span><text:s/>presso il Dipartimento di Computer Science della Carnegie-Mellon University, Pittsburgh, Usa</text:p>
      <text:list text:style-name="LFO60" text:continue-numbering="true">
        <text:list-item>
          <text:p text:style-name="P303">1 gennaio 1984<text:s/><text:span text:style-name="T304">–</text:span><text:s/>30 giugno 1985</text:p>
        </text:list-item>
      </text:list>
      <text:soft-page-break/>
      <text:p text:style-name="Textbody"><text:span text:style-name="T305">Visiting Scientist</text:span><text:s/>presso il Dipartimento di Computer Science della Carnegie-Mellon University, Pittsburgh, Usa</text:p>
      <text:list text:style-name="LFO60" text:continue-numbering="true">
        <text:list-item>
          <text:p text:style-name="P306">1 marzo 1978<text:s/><text:span text:style-name="T307">–</text:span><text:s/>3 ottobre 1978</text:p>
        </text:list-item>
      </text:list>
      <text:p text:style-name="Textbody"><text:span text:style-name="T308">Visitatore</text:span><text:s/>presso l’Istituto per l’Automazione del Calcolo del CNR, Roma</text:p>
      <text:h text:style-name="Titolo1" text:outline-level="1">Partecipazione a scuole internazionali</text:h>
      <text:list text:style-name="LFO61" text:continue-numbering="true">
        <text:list-item>
          <text:p text:style-name="P309">Dubrovnik, 1979</text:p>
        </text:list-item>
      </text:list>
      <text:p text:style-name="bullet">Summer School on<text:s/><text:span text:style-name="T310">Artificial Intelligence</text:span></text:p>
      <text:list text:style-name="LFO61" text:continue-numbering="true">
        <text:list-item>
          <text:p text:style-name="P311">Newcastle upon Tyne, 1981</text:p>
        </text:list-item>
      </text:list>
      <text:p text:style-name="bullet">Summer School on<text:s/><text:span text:style-name="T312">Functional Programming and its Application</text:span></text:p>
      <text:list text:style-name="LFO61" text:continue-numbering="true">
        <text:list-item>
          <text:p text:style-name="P313">Nice, 1981</text:p>
        </text:list-item>
      </text:list>
      <text:p text:style-name="bullet">CEE Winter School on<text:s/><text:span text:style-name="T314">Tools and Notions for Program Construction</text:span></text:p>
      <text:list text:style-name="LFO61" text:continue-numbering="true">
        <text:list-item>
          <text:p text:style-name="P315">Varna, 1987</text:p>
        </text:list-item>
      </text:list>
      <text:p text:style-name="bullet">Summer School<text:s/><text:span text:style-name="T316">Programming ’87</text:span></text:p>
      <text:h text:style-name="Titolo1" text:outline-level="1">Partecipazione a workshop internazionali</text:h>
      <text:list text:style-name="LFO62" text:continue-numbering="true">
        <text:list-item>
          <text:p text:style-name="P317">43<text:span text:style-name="T318">th</text:span><text:s/>Meeting of the IFIP 2.4 Working Group, Baden, 2005</text:p>
        </text:list-item>
        <text:list-item>
          <text:p text:style-name="P319">ICSE Workshop on<text:s/><text:span text:style-name="T320">Directions in Software Engineering Environments</text:span>, Edinburgh, 2004</text:p>
        </text:list-item>
        <text:list-item>
          <text:p text:style-name="P321">40<text:span text:style-name="T322">th</text:span><text:s/>Meeting of the IFIP 2.4 Working Group, Dagstuhl, 2002</text:p>
        </text:list-item>
        <text:list-item>
          <text:p text:style-name="P323">39<text:span text:style-name="T324">th</text:span><text:s/>Meeting of the IFIP 2.4 Working Group, Simon’s Town, 2002</text:p>
        </text:list-item>
        <text:list-item>
          <text:p text:style-name="P325">8<text:span text:style-name="T326">th</text:span><text:s/>European Workshop on<text:s/><text:span text:style-name="T327">Software Process Technology</text:span>, Witten, 2001</text:p>
        </text:list-item>
        <text:list-item>
          <text:p text:style-name="P328">38<text:span text:style-name="T329">th</text:span><text:s/>Meeting of the IFIP 2.4 Working Group, San Miniato, 2001</text:p>
        </text:list-item>
        <text:list-item>
          <text:p text:style-name="P330">37<text:span text:style-name="T331">th</text:span><text:s/>Meeting of the IFIP 2.4 Working Group, Delft, 2000</text:p>
        </text:list-item>
        <text:list-item>
          <text:p text:style-name="P332">7<text:span text:style-name="T333">th</text:span><text:s/>European Workshop on<text:s/><text:span text:style-name="T334">Software Process Technology</text:span>, Kaprun, 2000</text:p>
        </text:list-item>
        <text:list-item>
          <text:p text:style-name="P335">34<text:span text:style-name="T336">th</text:span><text:s/>Meeting of the IFIP 2.4 Working Group, Berlin, 1998</text:p>
        </text:list-item>
        <text:list-item>
          <text:p text:style-name="P337">32<text:span text:style-name="T338">nd</text:span><text:s/>Meeting of the IFIP 2.4 Working Group, Ameland, 1996</text:p>
        </text:list-item>
        <text:list-item>
          <text:p text:style-name="P339">4<text:span text:style-name="T340">th</text:span><text:s/>European Workshop on<text:s/><text:span text:style-name="T341">Software Process Technology</text:span>, Leiden, 1995</text:p>
        </text:list-item>
        <text:list-item>
          <text:p text:style-name="P342">1<text:span text:style-name="T343">st</text:span><text:s/>International Workshop on<text:s/><text:span text:style-name="T344">Software Process Architecture</text:span>, Milano, 1995</text:p>
        </text:list-item>
        <text:list-item>
          <text:p text:style-name="P345">3<text:span text:style-name="T346">rd</text:span><text:s/>European Workshop on<text:s/><text:span text:style-name="T347">Software Process Technology</text:span>, Grenoble, 1994</text:p>
        </text:list-item>
        <text:list-item>
          <text:p text:style-name="P348">29<text:span text:style-name="T349">th</text:span><text:s/>Meeting of the IFIP 2.4 Working Group, Monterey, 1993</text:p>
        </text:list-item>
        <text:list-item>
          <text:p text:style-name="P350">2<text:span text:style-name="T351">nd</text:span><text:s/>European Workshop on<text:s/><text:span text:style-name="T352">Software Process Technology</text:span>, Trondheim, 1992</text:p>
        </text:list-item>
        <text:list-item>
          <text:p text:style-name="P353">27<text:span text:style-name="T354">th</text:span><text:s/>Meeting of the IFIP 2.4 Working Group, Avila, 1992</text:p>
        </text:list-item>
        <text:list-item>
          <text:p text:style-name="P355">26<text:span text:style-name="T356">th</text:span><text:s/>Meeting of the IFIP 2.4 Working Group, Victoria, 1991</text:p>
        </text:list-item>
        <text:list-item>
          <text:p text:style-name="P357">1<text:span text:style-name="T358">st</text:span><text:s/>European Workshop on<text:s/><text:span text:style-name="T359">Software Process Modeling</text:span>, Milano, 1991</text:p>
        </text:list-item>
        <text:list-item>
          <text:p text:style-name="P360">25<text:span text:style-name="T361">th</text:span><text:s/>Meeting of the IFIP 2.4 Working Group, Grassau, 1991</text:p>
        </text:list-item>
        <text:list-item>
          <text:p text:style-name="P362">6<text:span text:style-name="T363">th</text:span><text:s/>International Workshop on<text:s/><text:span text:style-name="T364">Software Process</text:span>, Hakodate, 1990</text:p>
        </text:list-item>
        <text:list-item>
          <text:p text:style-name="P365">International Workshop on<text:s/><text:span text:style-name="T366">Software Version and Configuration Control</text:span>, Grassau, 1988</text:p>
        </text:list-item>
        <text:list-item>
          <text:p text:style-name="P367">International Workshop on<text:s/><text:span text:style-name="T368">Programming Environments - Programming Para</text:span><text:span text:style-name="T369">­digms</text:span>, Roskilde, 1986</text:p>
        </text:list-item>
        <text:list-item>
          <text:p text:style-name="P370">International Workshop on<text:s/><text:span text:style-name="T371">Advanced Programming Environments</text:span>, Trondheim, 1986</text:p>
        </text:list-item>
      </text:list>
      <text:h text:style-name="Titolo1" text:outline-level="1">Comitati internazionali editoriali e di indirizzo</text:h>
      <text:list text:style-name="LFO63" text:continue-numbering="true">
        <text:list-item>
          <text:p text:style-name="P372">2012<text:s/><text:span text:style-name="T373">– a oggi</text:span></text:p>
        </text:list-item>
      </text:list>
      <text:p text:style-name="bullet"><text:span text:style-name="T374">International Journal on Advances in Software</text:span>, IARIA, Editorial Board</text:p>
      <text:list text:style-name="LFO63" text:continue-numbering="true">
        <text:list-item>
          <text:p text:style-name="P375">2012<text:s/><text:span text:style-name="T376">– a oggi</text:span></text:p>
        </text:list-item>
      </text:list>
      <text:soft-page-break/>
      <text:p text:style-name="bullet"><text:span text:style-name="T377">International Journal on Advances in Intelligent Systems</text:span>, IARIA, Editorial Board</text:p>
      <text:list text:style-name="LFO63" text:continue-numbering="true">
        <text:list-item>
          <text:p text:style-name="P378">2007<text:s/><text:span text:style-name="T379">– a oggi</text:span></text:p>
        </text:list-item>
      </text:list>
      <text:p text:style-name="bullet"><text:span text:style-name="T380">Advances in Knowledge Communities and Social Networks (AKCSN) Book Series</text:span>, Editorial Board</text:p>
      <text:p text:style-name="bullet"/>
      <text:list text:style-name="LFO63" text:continue-numbering="true">
        <text:list-item>
          <text:p text:style-name="P381">2011<text:s/><text:span text:style-name="T382">– 2016</text:span></text:p>
        </text:list-item>
      </text:list>
      <text:p text:style-name="bullet"><text:span text:style-name="T383">Journal of Software: Evolution and Process</text:span>, Wiley, Editorial Board</text:p>
      <text:list text:style-name="LFO63" text:continue-numbering="true">
        <text:list-item>
          <text:p text:style-name="P384">2007<text:s/><text:span text:style-name="T385">– 2016</text:span></text:p>
        </text:list-item>
      </text:list>
      <text:p text:style-name="bullet"><text:span text:style-name="T386">International Journal of Information Communication Technologies and Human Development</text:span>, IGI Global, Editorial Board</text:p>
      <text:list text:style-name="LFO63" text:continue-numbering="true">
        <text:list-item>
          <text:p text:style-name="P387">2001<text:s/><text:span text:style-name="T388">–</text:span><text:s/>2011</text:p>
        </text:list-item>
      </text:list>
      <text:p text:style-name="bullet"><text:span text:style-name="T389">Software Process: Improvement and Practice</text:span>, Wiley, Editorial Board</text:p>
      <text:list text:style-name="LFO63" text:continue-numbering="true">
        <text:list-item>
          <text:p text:style-name="P390">1996<text:s/><text:span text:style-name="T391">–</text:span><text:s/>2000</text:p>
        </text:list-item>
      </text:list>
      <text:p text:style-name="bullet">European Conference on<text:s/><text:span text:style-name="T392">Software Engineering</text:span>, Steering Committee</text:p>
      <text:list text:style-name="LFO63" text:continue-numbering="true">
        <text:list-item>
          <text:p text:style-name="P393">1991<text:s/><text:span text:style-name="T394">–</text:span><text:s/>2001</text:p>
        </text:list-item>
      </text:list>
      <text:p text:style-name="bullet">European Workshop on<text:s/><text:span text:style-name="T395">Software Process Technology</text:span>, Steering Committee</text:p>
      <text:h text:style-name="Titolo1" text:outline-level="1">Comitati internazionali di programma</text:h>
      <text:list text:style-name="LFO64" text:continue-numbering="true">
        <text:list-item>
          <text:p text:style-name="P396">12<text:span text:style-name="T397">th</text:span><text:s/>International Conference on<text:s/><text:span text:style-name="T398">Software Engineering Advances</text:span>, Athens, 2017.</text:p>
        </text:list-item>
        <text:list-item>
          <text:p text:style-name="P399">11<text:span text:style-name="T400">th</text:span><text:s/>International Conference on<text:s/><text:span text:style-name="T401">Software Engineering Advances</text:span>, Brussels, 2016.</text:p>
        </text:list-item>
        <text:list-item>
          <text:p text:style-name="P402">10<text:span text:style-name="T403">th</text:span><text:s/>International Conference on<text:s/><text:span text:style-name="T404">Software Engineering Advances</text:span>, Barcelona, 2015.</text:p>
        </text:list-item>
        <text:list-item>
          <text:p text:style-name="P405">14<text:span text:style-name="T406">th<text:s/></text:span>IFIP International<text:s/><text:span text:style-name="T407">E-Government</text:span><text:s/>Conference, 2015</text:p>
        </text:list-item>
        <text:list-item>
          <text:p text:style-name="P408">9<text:span text:style-name="T409">th</text:span><text:s/>International Conference on<text:s/><text:span text:style-name="T410">Software Engineering Advances</text:span>, Nice, 2014.</text:p>
        </text:list-item>
        <text:list-item>
          <text:p text:style-name="P411">13<text:span text:style-name="T412">th<text:s/></text:span>IFIP International<text:s/><text:span text:style-name="T413">E-Government</text:span><text:s/>Conference, 2014</text:p>
        </text:list-item>
        <text:list-item>
          <text:p text:style-name="P414">8<text:span text:style-name="T415">th</text:span><text:s/>International Conference on<text:s/><text:span text:style-name="T416">Software Engineering Advances</text:span>, Venezia, 2013.</text:p>
        </text:list-item>
        <text:list-item>
          <text:p text:style-name="P417">12<text:span text:style-name="T418">th<text:s/></text:span>IFIP International<text:s/><text:span text:style-name="T419">E-Government</text:span><text:s/>Conference, Koblenz, 2013</text:p>
        </text:list-item>
        <text:list-item>
          <text:p text:style-name="P420">6<text:span text:style-name="T421">th</text:span><text:s/>International Conference on<text:s/><text:span text:style-name="T422">Advanced Engineering Computing and Applications in Sciences</text:span>, Barcelona, 2012.</text:p>
        </text:list-item>
        <text:list-item>
          <text:p text:style-name="P423">11<text:span text:style-name="T424">th</text:span><text:s/>IFIP International<text:s/><text:span text:style-name="T425">E-Government</text:span><text:s/>Conference, Kristiansand, <text:s/>2012.</text:p>
        </text:list-item>
        <text:list-item>
          <text:p text:style-name="P426">7<text:span text:style-name="T427">th</text:span><text:s/>International Conference on<text:s/><text:span text:style-name="T428">Software Engineering Advances</text:span>, Lisbon, 2012.</text:p>
        </text:list-item>
        <text:list-item>
          <text:p text:style-name="P429">19<text:span text:style-name="T430">th</text:span><text:s/><text:span text:style-name="T431">European<text:s/></text:span>Conference on<text:s/><text:span text:style-name="T432">Software Process Improvement</text:span>,<text:s/><text:span text:style-name="T433">Wien</text:span>, 2012.</text:p>
        </text:list-item>
        <text:list-item>
          <text:p text:style-name="P434">10<text:span text:style-name="T435">th</text:span><text:s/>IFIP International<text:s/><text:span text:style-name="T436">E-Government</text:span><text:s/>Conference, Delft, 2011</text:p>
        </text:list-item>
        <text:list-item>
          <text:p text:style-name="P437">6<text:span text:style-name="T438">th</text:span><text:s/>International Conference on<text:s/><text:span text:style-name="T439">Software Engineering Advances</text:span>, Barcelona, 2011</text:p>
        </text:list-item>
        <text:list-item>
          <text:p text:style-name="P440">18<text:span text:style-name="T441">th</text:span><text:s/><text:span text:style-name="T442">European<text:s/></text:span>Conference on<text:s/><text:span text:style-name="T443">Software Process Improvement</text:span>,<text:s/><text:span text:style-name="T444">Roskilde</text:span>, 2011</text:p>
        </text:list-item>
        <text:list-item>
          <text:p text:style-name="P445">5<text:span text:style-name="T446">th</text:span><text:s/>International Conference on<text:s/><text:span text:style-name="T447">Advanced Engineering Computing and Applications in Sciences</text:span>, Lisbon, 2011</text:p>
        </text:list-item>
        <text:list-item>
          <text:p text:style-name="P448">5<text:span text:style-name="T449">th</text:span><text:s/>IFIP TC2 Central and East-European Conference on<text:s/><text:span text:style-name="T450">Software Engineering Techniques</text:span>, Debrecen, 2011</text:p>
        </text:list-item>
        <text:list-item>
          <text:p text:style-name="P451">5<text:span text:style-name="T452">th</text:span><text:s/>International Conference on<text:s/><text:span text:style-name="T453">Software Engineering Advances</text:span>, Nice, 2010</text:p>
        </text:list-item>
        <text:list-item>
          <text:p text:style-name="P454">9<text:span text:style-name="T455">th</text:span><text:s/>IFIP International<text:s/><text:span text:style-name="T456">E-Government</text:span><text:s/>Conference, Lausanne, <text:s/>2010</text:p>
        </text:list-item>
        <text:list-item>
          <text:p text:style-name="P457">17<text:span text:style-name="T458">th</text:span><text:s/><text:span text:style-name="T459">European<text:s/></text:span>Conference on<text:s/><text:span text:style-name="T460">Software Process Improvement</text:span>,<text:s/><text:span text:style-name="T461">Grenoble</text:span>, 2010</text:p>
        </text:list-item>
        <text:list-item>
          <text:p text:style-name="P462">4<text:span text:style-name="T463">th</text:span><text:s/>International Conference on<text:s/><text:span text:style-name="T464">Advanced Engineering Computing and Applications in Sciences</text:span>, Firenze, 2010</text:p>
        </text:list-item>
        <text:list-item>
          <text:p text:style-name="P465">3<text:span text:style-name="T466">rd</text:span><text:s/>International Conference on<text:s/><text:span text:style-name="T467">Advanced Engineering Computing and Applications in Sciences</text:span>, Malta, 2009</text:p>
        </text:list-item>
        <text:list-item>
          <text:p text:style-name="P468">4<text:span text:style-name="T469">th</text:span><text:s/>International Conference on<text:s/><text:span text:style-name="T470">Software Engineering Advances</text:span>, Porto, 2009</text:p>
        </text:list-item>
        <text:list-item>
          <text:p text:style-name="P471">8<text:span text:style-name="T472">th<text:s/></text:span>International Conference on<text:s/><text:span text:style-name="T473">E-Government</text:span>, Linz, 2009</text:p>
        </text:list-item>
        <text:list-item>
          <text:p text:style-name="P474">16<text:span text:style-name="T475">th</text:span><text:s/><text:span text:style-name="T476">European<text:s/></text:span>Conference on<text:s/><text:span text:style-name="T477">Software Process Improvement</text:span>,<text:s/><text:span text:style-name="T478">Madrid</text:span>, 2009</text:p>
        </text:list-item>
        <text:list-item>
          <text:p text:style-name="P479">4<text:span text:style-name="T480">th</text:span><text:s/>IFIP TC2 Central and East-European Conference on<text:s/><text:span text:style-name="T481">Software Engineering Techniques</text:span>, Krakow, 2009</text:p>
        </text:list-item>
        <text:list-item>
          <text:p text:style-name="P482">3<text:span text:style-name="T483">rd</text:span><text:s/>International Conference on<text:s/><text:span text:style-name="T484">Software Engineering Advances</text:span>, Malta, 2008</text:p>
        </text:list-item>
        <text:list-item>
          <text:p text:style-name="P485">2<text:span text:style-name="T486">nd</text:span><text:s/>International Conference on<text:s/><text:span text:style-name="T487">Advanced Engineering Computing and Applications in Sciences</text:span>, Valencia, 2008</text:p>
        </text:list-item>
        <text:list-item>
          <text:p text:style-name="P488">15<text:span text:style-name="T489">th</text:span><text:s/><text:span text:style-name="T490">European<text:s/></text:span>Conference on<text:s/><text:span text:style-name="T491">Software Process Improvement</text:span>,<text:s/><text:span text:style-name="T492">Dublin</text:span>, 2008</text:p>
        </text:list-item>
        <text:list-item>
          <text:p text:style-name="P493">7<text:span text:style-name="T494">th</text:span><text:s/>International Conference on<text:s/><text:span text:style-name="T495">E-Government</text:span>, Torino, 2008</text:p>
        </text:list-item>
        <text:list-item>
          <text:p text:style-name="P496">3<text:span text:style-name="T497">rd</text:span><text:s/>Central and East-European Conference on<text:s/><text:span text:style-name="T498">Software Engineering Techni</text:span><text:span text:style-name="T499">­ques</text:span>, Brno, 2008</text:p>
        </text:list-item>
        <text:list-item>
          <text:p text:style-name="P500">6<text:span text:style-name="T501">th</text:span><text:s/>International Conference on<text:s/><text:span text:style-name="T502">E-Government</text:span>, Regebsburg, 2007</text:p>
        </text:list-item>
        <text:list-item>
          <text:p text:style-name="P503">14<text:span text:style-name="T504">th</text:span><text:s/><text:span text:style-name="T505">European<text:s/></text:span>Conference on<text:s/><text:span text:style-name="T506">Software Process Improvement</text:span>,<text:s/><text:span text:style-name="T507">Potsdam</text:span>, 2007</text:p>
        </text:list-item>
        <text:list-item>
          <text:p text:style-name="P508">International Conference on<text:s/><text:span text:style-name="T509">Complex Open Distributed Systems</text:span>, Chengdu, 2007</text:p>
        </text:list-item>
        <text:list-item>
          <text:p text:style-name="P510">2<text:span text:style-name="T511">nd</text:span><text:s/>Central and East-European Conference on<text:s/><text:span text:style-name="T512">Software Engineering Techni</text:span><text:span text:style-name="T513">­ques</text:span>, Poznan, 2007</text:p>
        </text:list-item>
        <text:list-item>
          <text:p text:style-name="P514">International Conference on<text:s/><text:span text:style-name="T515">Advanced Engineering Computing and Applica</text:span><text:span text:style-name="T516">­tions in Sciences</text:span>, Papeete, 2007</text:p>
        </text:list-item>
        <text:list-item>
          <text:p text:style-name="P517">2<text:span text:style-name="T518">nd</text:span><text:s/>International Conference on<text:s/><text:span text:style-name="T519">Software Engineering Advances</text:span>, Cap Esterel, 2007</text:p>
        </text:list-item>
        <text:list-item>
          <text:p text:style-name="P520">5<text:span text:style-name="T521">th</text:span><text:s/>International Conference on<text:s/><text:span text:style-name="T522">E-Government</text:span>, Krakow, 2006</text:p>
        </text:list-item>
        <text:list-item>
          <text:p text:style-name="P523">IFIP Working Conference on<text:s/><text:span text:style-name="T524">Software Engineering Techniques</text:span>, Warsaw, 2006</text:p>
        </text:list-item>
        <text:list-item>
          <text:p text:style-name="P525">13<text:span text:style-name="T526">th</text:span><text:s/><text:span text:style-name="T527">European<text:s/></text:span>Conference on<text:s/><text:span text:style-name="T528">Software Process Improvement</text:span>, Joensuu, 2006</text:p>
        </text:list-item>
        <text:list-item>
          <text:p text:style-name="P529">2<text:span text:style-name="T530">nd</text:span><text:s/>European Conference on<text:s/><text:span text:style-name="T531">Mobile Government</text:span>, Brighton, 2006</text:p>
        </text:list-item>
        <text:list-item>
          <text:p text:style-name="P532">International Conference on<text:s/><text:span text:style-name="T533">Software Engineering Advances</text:span>, Tahiti, 2006</text:p>
        </text:list-item>
        <text:list-item>
          <text:p text:style-name="P534">4<text:span text:style-name="T535">th</text:span><text:s/>International Conference on<text:s/><text:span text:style-name="T536">E-Government</text:span>, Copenhagen, 2005</text:p>
        </text:list-item>
        <text:list-item>
          <text:p text:style-name="P537">12<text:span text:style-name="T538">th</text:span><text:s/><text:span text:style-name="T539">European<text:s/></text:span>Conference on<text:s/><text:span text:style-name="T540">Software Process Improvement</text:span>, Budapest, 2005</text:p>
        </text:list-item>
        <text:list-item>
          <text:p text:style-name="P541">5<text:span text:style-name="T542">th<text:s/></text:span>Working Conference on<text:s/><text:span text:style-name="T543">Knowledge Management in Electronic Govern</text:span><text:span text:style-name="T544">­ment</text:span>, Krems, 2004</text:p>
        </text:list-item>
        <text:list-item>
          <text:p text:style-name="P545">ICSE Workshop on<text:s/><text:span text:style-name="T546">Directions in Software Engineering Environments</text:span>, Edinburgh, 2004</text:p>
        </text:list-item>
        <text:list-item>
          <text:p text:style-name="P547">11<text:span text:style-name="T548">th</text:span><text:s/><text:span text:style-name="T549">European<text:s/></text:span>Conference on<text:s/><text:span text:style-name="T550">Software Process Improvement</text:span>, Trondheim, 2004</text:p>
        </text:list-item>
        <text:list-item>
          <text:p text:style-name="P551">15<text:span text:style-name="T552">th</text:span><text:s/>International Conference on<text:s/><text:span text:style-name="T553">Software Engineering and Knowledge Engineering</text:span>, San Francisco, 2003</text:p>
        </text:list-item>
        <text:list-item>
          <text:p text:style-name="P554">2<text:span text:style-name="T555">nd</text:span><text:s/>International Workshop on<text:s/><text:span text:style-name="T556">New Trends in Software Methodologies, Tools and Techniques</text:span>, Stoccolma, 2003</text:p>
        </text:list-item>
        <text:list-item>
          <text:p text:style-name="P557">ICSE 2002 Workshop on<text:s/><text:span text:style-name="T558">Scenarios and State Machines: Models, Algorithms, and Tools</text:span>, Orlando, 2002</text:p>
        </text:list-item>
        <text:list-item>
          <text:p text:style-name="P559">14<text:span text:style-name="T560">th</text:span><text:s/>International Conference on<text:s/><text:span text:style-name="T561">Software Engineering and Knowledge Engineering</text:span>, Ischia, 2002</text:p>
        </text:list-item>
        <text:list-item>
          <text:p text:style-name="P562">International Workshop on<text:s/><text:span text:style-name="T563">New Trends in Software Methodologies, Tools and Techniques</text:span>, Parigi, 2002</text:p>
        </text:list-item>
        <text:list-item>
          <text:p text:style-name="P564">8<text:span text:style-name="T565">th</text:span><text:s text:c="2"/>European Workshop on<text:s/><text:span text:style-name="T566">Software Process Technology</text:span>, Witten, 2001,<text:s/><text:span text:style-name="T567">Program chair</text:span></text:p>
        </text:list-item>
        <text:list-item>
          <text:p text:style-name="P568">5<text:span text:style-name="T569">th</text:span><text:s/>European Conference on<text:s/><text:span text:style-name="T570">Software Maintenance and Reengineering</text:span>, Lisbon, 2001</text:p>
        </text:list-item>
        <text:list-item>
          <text:p text:style-name="P571">4<text:span text:style-name="T572">th</text:span><text:s/>European Conference on<text:s/><text:span text:style-name="T573">Software Maintenance and Reengineering</text:span>, Zurich, 2000</text:p>
        </text:list-item>
        <text:list-item>
          <text:p text:style-name="P574">3<text:span text:style-name="T575">rd</text:span><text:s/>Euromicro Working Conference on<text:s/><text:span text:style-name="T576">Software Maintenance, Re-engineering</text:span>, Amsterdam, 1999</text:p>
        </text:list-item>
        <text:list-item>
          <text:p text:style-name="P577">7<text:span text:style-name="T578">th</text:span><text:s/>European Software Engineering Conference held jointly with the 7<text:span text:style-name="T579">th</text:span><text:s/>ACM SIGSOFT Symposium on the<text:s/><text:span text:style-name="T580">Foundations of Software Engineering</text:span>, Toulouse, 1999</text:p>
        </text:list-item>
        <text:list-item>
          <text:p text:style-name="P581">IFIP TC2 WG2.4 Working Conference on<text:s/><text:span text:style-name="T582">Systems Implementation 2000: Languages, Methods, and Tools</text:span>, Berlino, 1998</text:p>
        </text:list-item>
        <text:list-item>
          <text:p text:style-name="P583">2<text:span text:style-name="T584">nd</text:span><text:s/>Euromicro Working Conference on<text:s/><text:span text:style-name="T585">Software Maintenance, Re-engineering</text:span>, Firenze, 1998</text:p>
        </text:list-item>
        <text:list-item>
          <text:p text:style-name="P586">Symposium on<text:s/><text:span text:style-name="T587">Software Engineering Education</text:span>, Poznan, 1998</text:p>
        </text:list-item>
        <text:list-item>
          <text:p text:style-name="P588">Euromicro Working Conference on<text:s/><text:span text:style-name="T589">Software Maintenance, Re- and Reverse Engineering</text:span>, Berlino, 1997</text:p>
        </text:list-item>
        <text:list-item>
          <text:p text:style-name="P590">8<text:span text:style-name="T591">th</text:span><text:s/>Conference on<text:s/><text:span text:style-name="T592">Software Engineering Environments</text:span>, Cottbus, 1997</text:p>
        </text:list-item>
        <text:list-item>
          <text:p text:style-name="P593">1<text:span text:style-name="T594">st</text:span><text:s/>International Conference on<text:s/><text:span text:style-name="T595">Software Quality Engineering</text:span>, Udine, 1997</text:p>
        </text:list-item>
        <text:list-item>
          <text:p text:style-name="P596">8<text:span text:style-name="T597">th</text:span><text:s/>Israeli Conference on<text:s/><text:span text:style-name="T598">Computer Systems and Software Engineering</text:span>, Tel Aviv, 1997</text:p>
        </text:list-item>
        <text:list-item>
          <text:p text:style-name="P599">13<text:span text:style-name="T600">th</text:span><text:s/>International Symposium on<text:s/><text:span text:style-name="T601">Visual Languages</text:span>, Capri, 1997</text:p>
        </text:list-item>
        <text:list-item>
          <text:p text:style-name="P602">6<text:span text:style-name="T603">th</text:span><text:s/>European<text:s/><text:span text:style-name="T604">Software Engineering</text:span><text:s/>Conference held jointly with the 5<text:span text:style-name="T605">th</text:span><text:s/>ACM SIGSOFT Symposium on the<text:s/><text:span text:style-name="T606">Foundations of Software Engineering</text:span>, Zurigo, 1997</text:p>
        </text:list-item>
        <text:list-item>
          <text:p text:style-name="P607">3<text:span text:style-name="T608">rd</text:span><text:s/>International Conference on<text:s/><text:span text:style-name="T609">Achieving Quality in Software</text:span><text:s/>AQUIS’96, Firenze, 1996</text:p>
        </text:list-item>
        <text:list-item>
          <text:p text:style-name="P610">4<text:span text:style-name="T611">th</text:span><text:s/>International Conference on the<text:s/><text:span text:style-name="T612">Software Process</text:span>, Brighton, 1996</text:p>
        </text:list-item>
        <text:list-item>
          <text:p text:style-name="P613">5<text:span text:style-name="T614">th</text:span><text:s/>European<text:s/><text:span text:style-name="T615">Software Engineering</text:span><text:s/>Conference, Barcellona, 1995</text:p>
        </text:list-item>
        <text:list-item>
          <text:p text:style-name="P616">3<text:span text:style-name="T617">rd</text:span><text:s/>European Workshop on<text:s/><text:span text:style-name="T618">Software Process Technology</text:span>, Grenoble, 1994</text:p>
        </text:list-item>
        <text:list-item>
          <text:p text:style-name="P619">5<text:span text:style-name="T620">th</text:span><text:s/>Conference on<text:s/><text:span text:style-name="T621">Software Engineering and Knowledge Engineering</text:span>, San Francisco, 1993</text:p>
        </text:list-item>
        <text:list-item>
          <text:p text:style-name="P622">2<text:span text:style-name="T623">nd</text:span><text:s/>European Workshop on<text:s/><text:span text:style-name="T624">Software Process Technology</text:span>, Trondheim, 1992</text:p>
        </text:list-item>
        <text:list-item>
          <text:p text:style-name="P625">5<text:span text:style-name="T626">th</text:span><text:s/>ACM SIGSOFT Symposium on<text:s/><text:span text:style-name="T627">Software Development Environments</text:span>, Washington 1992</text:p>
        </text:list-item>
        <text:list-item>
          <text:p text:style-name="P628">4<text:span text:style-name="T629">th</text:span><text:s/>Conference on<text:s/><text:span text:style-name="T630">Software Engineering and Knowledge Engineering</text:span>, Capri, 1992</text:p>
        </text:list-item>
        <text:list-item>
          <text:p text:style-name="P631">1<text:span text:style-name="T632">st</text:span><text:s/>European Workshop on<text:s/><text:span text:style-name="T633">Software Process Modeling</text:span>, Milano, 1991. Program co-chair</text:p>
        </text:list-item>
      </text:list>
      <text:h text:style-name="Titolo1" text:outline-level="1">Gruppi di lavoro internazionali</text:h>
      <text:list text:style-name="LFO65" text:continue-numbering="true">
        <text:list-item>
          <text:p text:style-name="P634"><text:span text:style-name="T635">Aprile 1996<text:s/></text:span><text:span text:style-name="T636">–<text:s/></text:span><text:span text:style-name="T637">maggio 1999</text:span></text:p>
        </text:list-item>
      </text:list>
      <text:p text:style-name="bullet"><text:span text:style-name="T638">Chairman dello<text:s/></text:span><text:span text:style-name="T639">Special Interest Network on Software Engineering</text:span><text:span text:style-name="T640"><text:s/>del CEPIS (Council of the European Professional Informatics Societies)</text:span></text:p>
      <text:list text:style-name="LFO65" text:continue-numbering="true">
        <text:list-item>
          <text:p text:style-name="P641"><text:span text:style-name="T642">Giugno 1996<text:s/></text:span><text:span text:style-name="T643">–</text:span><text:span text:style-name="T644"><text:s/>aprile 2008</text:span></text:p>
        </text:list-item>
      </text:list>
      <text:p text:style-name="P645">IFIP 2.4 Working Group</text:p>
      <text:h text:style-name="Titolo1" text:outline-level="1">Commissioni internazionali di dottorato di ricerca</text:h>
      <text:list text:style-name="LFO66" text:continue-numbering="true">
        <text:list-item>
          <text:p text:style-name="P646">Mathe V.K. Ntsekhe, Rhodes University, giugno 2017</text:p>
        </text:list-item>
        <text:list-item>
          <text:p text:style-name="P647">Salah Uddin Ahmed, Trondheim, marzo 2011</text:p>
        </text:list-item>
        <text:list-item>
          <text:p text:style-name="P648">Mosiuoa Tsietsi, Rhodes University, marzo 2011</text:p>
        </text:list-item>
        <text:list-item>
          <text:p text:style-name="P649">Mamello P. Thinyane, Rhodes University, febbraio 2009</text:p>
        </text:list-item>
        <text:list-item>
          <text:p text:style-name="P650">Jingyue Li, Trondheim, giugno 2006</text:p>
        </text:list-item>
        <text:list-item>
          <text:p text:style-name="P651">Giuseppe Valetto, New York, ottobre 2003</text:p>
        </text:list-item>
        <text:list-item>
          <text:p text:style-name="P652">Torgeir Dingsøyr, Trondheim, febbraio 2002</text:p>
        </text:list-item>
        <text:list-item>
          <text:p text:style-name="P653">Xavier Franch, Barcellona, aprile 1995</text:p>
        </text:list-item>
        <text:list-item>
          <text:p text:style-name="P654">Even Andre Karlsson, Trondheim, dicembre 1990</text:p>
        </text:list-item>
        <text:list-item>
          <text:p text:style-name="P655">Anund Lie, Trondheim, aprile 1990</text:p>
        </text:list-item>
      </text:list>
      <text:h text:style-name="Titolo1" text:outline-level="1">Comitati nazionali di programma</text:h>
      <text:list text:style-name="LFO67" text:continue-numbering="true">
        <text:list-item>
          <text:p text:style-name="P656">PhD Symposium GIIS 2009, Salerno 2009</text:p>
        </text:list-item>
        <text:list-item>
          <text:p text:style-name="P657">Convegno Annuale AICA, Udine 2005</text:p>
        </text:list-item>
        <text:list-item>
          <text:p text:style-name="P658">Convegno Annuale AICA, Cagliari 1995</text:p>
        </text:list-item>
        <text:list-item>
          <text:p text:style-name="P659">Convegno Annuale AICA, Palermo 1994</text:p>
        </text:list-item>
        <text:list-item>
          <text:p text:style-name="P660">Convegno Annuale AICA, Lecce 1993</text:p>
        </text:list-item>
      </text:list>
      <text:h text:style-name="Titolo1" text:outline-level="1">Commissioni e comitati nazionali</text:h>
      <text:list text:style-name="LFO68" text:continue-numbering="true">
        <text:list-item>
          <text:p text:style-name="P661">2017 – a oggi</text:p>
        </text:list-item>
      </text:list>
      <text:p text:style-name="P662">Albo degli esperti della valutazione (profilo Esperti di sistema) dell’ANVUR</text:p>
      <text:list text:style-name="LFO68" text:continue-numbering="true">
        <text:list-item>
          <text:p text:style-name="P663">2015 – a oggi</text:p>
        </text:list-item>
      </text:list>
      <text:p text:style-name="bullet"><text:span text:style-name="T664">Register of Expert Peer-Reviewers for Italian Scientific Evaluation</text:span><text:span text:style-name="T665"><text:s/>(REPRISE), registro di esperti scientifici indipendenti, italiani e stranieri del Ministero dell’Istruzione, dell’Università e della Ricerca</text:span></text:p>
      <text:list text:style-name="LFO68" text:continue-numbering="true">
        <text:list-item>
          <text:p text:style-name="P666"><text:span text:style-name="T667">2014<text:s/></text:span><text:span text:style-name="T668">– a oggi</text:span></text:p>
        </text:list-item>
      </text:list>
      <text:p text:style-name="bullet"><text:span text:style-name="T669">Comitato scientifico del Focus su<text:s/></text:span><text:span text:style-name="T670">Technology, Media e Telecommunications</text:span><text:span text:style-name="T671"><text:s/>della rivista<text:s/></text:span><text:span text:style-name="T672">Federalismi.it</text:span></text:p>
      <text:list text:style-name="LFO68" text:continue-numbering="true">
        <text:list-item>
          <text:p text:style-name="P673"><text:span text:style-name="T674">2014<text:s/></text:span><text:span text:style-name="T675">– a oggi</text:span></text:p>
        </text:list-item>
      </text:list>
      <text:p text:style-name="P676">Albo degli esperti della valutazione (profilo Esperti disciplinari) dell’ANVUR</text:p>
      <text:list text:style-name="LFO68" text:continue-numbering="true">
        <text:list-item>
          <text:p text:style-name="P677"><text:span text:style-name="T678">2008<text:s/></text:span><text:span text:style-name="T679">– a oggi</text:span></text:p>
        </text:list-item>
      </text:list>
      <text:p text:style-name="P680">Albo degli esperti del Ministero dello sviluppo economico</text:p>
      <text:list text:style-name="LFO68" text:continue-numbering="true">
        <text:list-item>
          <text:p text:style-name="P681">Ottobre 2018</text:p>
        </text:list-item>
      </text:list>
      <text:p text:style-name="P682">Esperto di sistema della CEV per l’accreditamento periodico dell’Università San Raffaele, Milano, ANVUR</text:p>
      <text:p text:style-name="P683"/>
      <text:list text:style-name="LFO68" text:continue-numbering="true">
        <text:list-item>
          <text:p text:style-name="P684">Aprile 2018</text:p>
        </text:list-item>
      </text:list>
      <text:p text:style-name="P685">Esperto di sistema della CEV per l’accreditamento periodico dell’Università di Trento, ANVUR</text:p>
      <text:list text:style-name="LFO68" text:continue-numbering="true">
        <text:list-item>
          <text:p text:style-name="P686">Novembre 2017</text:p>
        </text:list-item>
      </text:list>
      <text:p text:style-name="P687">Esperto di sistema della CEV per l’accreditamento periodico dell’Università della Basilicata, ANVUR</text:p>
      <text:list text:style-name="LFO68" text:continue-numbering="true">
        <text:list-item>
          <text:p text:style-name="P688">2017<text:line-break/>Coordinatore di una commissione esperti per la valutazione dei corsi di studio di nuova attivazione, ANVUR</text:p>
        </text:list-item>
        <text:list-item>
          <text:p text:style-name="P689">Dicembre 2016</text:p>
        </text:list-item>
      </text:list>
      <text:p text:style-name="P690">Esperto disciplinare della CEV per l’accreditamento periodico dell’Università di Udine, ANVUR</text:p>
      <text:list text:style-name="LFO68" text:continue-numbering="true">
        <text:list-item>
          <text:p text:style-name="P691">Novembre 2016</text:p>
        </text:list-item>
      </text:list>
      <text:p text:style-name="P692">Esperto disciplinare della CEV per l’accreditamento periodico dell’Università di Urbino, ANVUR</text:p>
      <text:soft-page-break/>
      <text:list text:style-name="LFO68" text:continue-numbering="true">
        <text:list-item>
          <text:p text:style-name="P693">2016<text:line-break/>Commissione esperti per la valutazione dei corsi di studio di nuova attivazione, ANVUR</text:p>
        </text:list-item>
        <text:list-item>
          <text:p text:style-name="P694">2015</text:p>
        </text:list-item>
      </text:list>
      <text:p text:style-name="P695">Commissione esperti per la valutazione dei corsi di studio di nuova attivazione, ANVUR</text:p>
      <text:list text:style-name="LFO68" text:continue-numbering="true">
        <text:list-item>
          <text:p text:style-name="P696">2014</text:p>
        </text:list-item>
      </text:list>
      <text:p text:style-name="P697">Commissione esperti per la valutazione dei corsi di studio di nuova attivazione, ANVUR</text:p>
      <text:list text:style-name="LFO68" text:continue-numbering="true">
        <text:list-item>
          <text:p text:style-name="P698"><text:span text:style-name="T699">2006<text:s/></text:span><text:span text:style-name="T700">– 2012</text:span></text:p>
        </text:list-item>
      </text:list>
      <text:p text:style-name="P701">Comitato strategico E-compliance della Regione Toscana</text:p>
      <text:list text:style-name="LFO68" text:continue-numbering="true">
        <text:list-item>
          <text:p text:style-name="P702"><text:span text:style-name="T703">2006<text:s/></text:span><text:span text:style-name="T704">–</text:span><text:span text:style-name="T705"><text:s/>2007</text:span></text:p>
        </text:list-item>
      </text:list>
      <text:p text:style-name="bullet"><text:span text:style-name="T706">Gruppo di lavoro CNIPA per le<text:s/></text:span><text:span text:style-name="T707">Linee guida sul riuso software</text:span></text:p>
      <text:list text:style-name="LFO68" text:continue-numbering="true">
        <text:list-item>
          <text:p text:style-name="P708">2004</text:p>
        </text:list-item>
      </text:list>
      <text:p text:style-name="P709">Presidente della Commissione aggiudicatrice della gara per servizi di manutenzione e assistenza del parco tecnologico distribuito INAIL. (Procedura aperta CEE n. 6/2003, importo a basa d’asta € 30.700.00,00)</text:p>
      <text:list text:style-name="LFO68" text:continue-numbering="true">
        <text:list-item>
          <text:p text:style-name="P710"><text:span text:style-name="T711">1999<text:s/></text:span><text:span text:style-name="T712">–</text:span><text:span text:style-name="T713"><text:s/>2004</text:span></text:p>
        </text:list-item>
      </text:list>
      <text:p text:style-name="P714">Consiglio scientifico del CINI</text:p>
      <text:list text:style-name="LFO68" text:continue-numbering="true">
        <text:list-item>
          <text:p text:style-name="P715">2003</text:p>
        </text:list-item>
      </text:list>
      <text:p text:style-name="P716">Presidente della Commissione aggiudicatrice della gara per la fornitura dei servizi di manutenzione, supporto e sviluppo del software applicativo INAIL. (Procedura aperta CEE n. 9/2002, importo a base d’asta € 64.057.000,00).</text:p>
      <text:list text:style-name="LFO68" text:continue-numbering="true">
        <text:list-item>
          <text:p text:style-name="P717"><text:span text:style-name="T718">1999<text:s/></text:span><text:span text:style-name="T719">–</text:span><text:span text:style-name="T720"><text:s/>2003</text:span></text:p>
        </text:list-item>
      </text:list>
      <text:p text:style-name="P721">Comitato tecnico scientifico del Consorzio Pisa Ricerche</text:p>
      <text:list text:style-name="LFO68" text:continue-numbering="true">
        <text:list-item>
          <text:p text:style-name="P722">1998</text:p>
        </text:list-item>
      </text:list>
      <text:p text:style-name="P723">Commissione nazionale dottorato di ricerca di Informatica</text:p>
      <text:list text:style-name="LFO68" text:continue-numbering="true">
        <text:list-item>
          <text:p text:style-name="P724"><text:span text:style-name="T725">1995<text:s/></text:span><text:span text:style-name="T726">–</text:span><text:span text:style-name="T727"><text:s/>1998</text:span></text:p>
        </text:list-item>
      </text:list>
      <text:p text:style-name="P728">Commissione di indirizzo per la Convenzione CINI-ENEA</text:p>
      <text:list text:style-name="LFO68" text:continue-numbering="true">
        <text:list-item>
          <text:p text:style-name="P729"><text:span text:style-name="T730">1993<text:s/></text:span><text:span text:style-name="T731">–</text:span><text:span text:style-name="T732"><text:s/>1997</text:span></text:p>
        </text:list-item>
      </text:list>
      <text:p text:style-name="P733">Direttivo Centrale AICA</text:p>
      <text:list text:style-name="LFO68" text:continue-numbering="true">
        <text:list-item>
          <text:p text:style-name="P734"><text:span text:style-name="T735">1993<text:s/></text:span><text:span text:style-name="T736">–</text:span><text:span text:style-name="T737"><text:s/>1997</text:span></text:p>
        </text:list-item>
      </text:list>
      <text:p text:style-name="P738">Responsabile Nazionale del Gruppo di lavoro AICA sull’Ingegneria del Software</text:p>
      <text:list text:style-name="LFO68" text:continue-numbering="true">
        <text:list-item>
          <text:p text:style-name="P739">1995</text:p>
        </text:list-item>
      </text:list>
      <text:p text:style-name="P740">Commissione Università di Catania, gara appalto segreteria studenti</text:p>
      <text:list text:style-name="LFO68" text:continue-numbering="true">
        <text:list-item>
          <text:p text:style-name="P741"><text:span text:style-name="T742">1989<text:s/></text:span><text:span text:style-name="T743">–</text:span><text:span text:style-name="T744"><text:s/>1995</text:span></text:p>
        </text:list-item>
      </text:list>
      <text:p text:style-name="P745">Comitato di controllo del Progetto Finalizzato Sistemi Informatici e Calcolo Parallelo</text:p>
      <text:list text:style-name="LFO68" text:continue-numbering="true">
        <text:list-item>
          <text:p text:style-name="P746"><text:span text:style-name="T747">1991<text:s/></text:span><text:span text:style-name="T748">–</text:span><text:span text:style-name="T749"><text:s/>1992</text:span></text:p>
        </text:list-item>
      </text:list>
      <text:p text:style-name="P750">Comitato tecnico scientifico del Consorzio Pisa Ricerche</text:p>
      <text:h text:style-name="Titolo1" text:outline-level="1">Commissioni di concorso</text:h>
      <text:list text:style-name="LFO69" text:continue-numbering="true">
        <text:list-item>
          <text:p text:style-name="P751"><text:span text:style-name="T752">Presidente della commissione di esame del percorso di formazione professionale organizzato dalla Fondazione ITS-ICT Angelo Rizzoli<text:s/></text:span><text:span text:style-name="T753">Tecnologie dell’informazione e della comunicazione,</text:span><text:span text:style-name="T754"><text:s/>Milano, 2018</text:span></text:p>
        </text:list-item>
        <text:list-item>
          <text:p text:style-name="P755">Commissione giudicatrice della procedura selettiva per la chiamata dei professori di prima fascia per il settore INF/01, Università di Pisa, 2016</text:p>
        </text:list-item>
        <text:list-item>
          <text:p text:style-name="P756"><text:span text:style-name="T757">Presidente della commissione di esame del percorso di formazione professionale organizzato dalla Fondazione ITS-ICT Piemonte<text:s/></text:span><text:span text:style-name="T758">Tecnico superiore per la comunicazione audiovisiva,</text:span><text:span text:style-name="T759"><text:s/>Torino, 2014</text:span></text:p>
        </text:list-item>
        <text:list-item>
          <text:p text:style-name="P760"><text:span text:style-name="T761">Presidente della commissione di esame del percorso di formazione professionale organizzato dalla Fondazione ITS-ICT Angelo Rizzoli<text:s/></text:span><text:span text:style-name="T762">Tecnologie dell’informazione e della comunicazione,</text:span><text:span text:style-name="T763"><text:s/>Milano, 2014</text:span></text:p>
        </text:list-item>
        <text:list-item>
          <text:p text:style-name="P764"><text:span text:style-name="T765">Presidente della commissione di esame del percorso di formazione professionale organizzato dalla Fondazione ITS-ICT Roberto Rossellini<text:s/></text:span><text:span text:style-name="T766">Tecnologie dell’informazione e della comunicazione,</text:span><text:span text:style-name="T767"><text:s/>Roma, 2014</text:span></text:p>
        </text:list-item>
        <text:list-item>
          <text:p text:style-name="P768"><text:span text:style-name="T769">Presidente della commissione di esame del percorso di formazione professionale organizzato dalla Fondazione ITS-ICT Piemonte<text:s/></text:span><text:span text:style-name="T770">Tecnico superiore per la comunicazione audiovisiva</text:span><text:span text:style-name="T771">, Torino, 2013</text:span></text:p>
        </text:list-item>
        <text:list-item>
          <text:p text:style-name="P772">Commissione concorso ricercatore, Università di Bari, 2011</text:p>
        </text:list-item>
        <text:list-item>
          <text:p text:style-name="P773">Commissione concorso dirigente informatico, Regione Toscana, 2004</text:p>
        </text:list-item>
        <text:list-item>
          <text:p text:style-name="P774">Commissione concorso ricercatore, Università di Firenze, 2002</text:p>
        </text:list-item>
        <text:list-item>
          <text:p text:style-name="P775">Commissione concorso ricercatore, Università di Torino, 2001</text:p>
        </text:list-item>
        <text:list-item>
          <text:p text:style-name="P776">Commissione concorso associato, Università di Bari, 2000</text:p>
        </text:list-item>
        <text:list-item>
          <text:p text:style-name="P777">Commissione concorso associato, Università di Salerno, 1999</text:p>
        </text:list-item>
        <text:list-item>
          <text:p text:style-name="P778">Commissione concorso ricercatore, Università di Pisa, 1999</text:p>
        </text:list-item>
        <text:list-item>
          <text:p text:style-name="P779">Commissione concorso funzionario informatico, Comune di Lucca, 1998</text:p>
        </text:list-item>
        <text:list-item>
          <text:p text:style-name="P780">Commissione concorso funzionario informatico, Azienda Regionale per il Diritto allo Studio di Pisa, 1997</text:p>
        </text:list-item>
        <text:list-item>
          <text:p text:style-name="P781">Commissione concorso ricercatore, Università di Bologna, 1995</text:p>
        </text:list-item>
        <text:list-item>
          <text:p text:style-name="P782">Commissione concorso ricercatore, Università di Salerno, 1993.</text:p>
        </text:list-item>
      </text:list>
      <text:h text:style-name="Titolo1" text:outline-level="1">Organizzazione di eventi</text:h>
      <text:list text:style-name="LFO70" text:continue-numbering="true">
        <text:list-item>
          <text:p text:style-name="P783">Giugno 2001</text:p>
        </text:list-item>
      </text:list>
      <text:p text:style-name="bullet"><text:span text:style-name="T784">Organizzatore locale del 38</text:span><text:span text:style-name="T785">th</text:span><text:span text:style-name="T786"><text:s/>Meeting of the IFIP 2.4 Working Group, San Miniato</text:span></text:p>
      <text:list text:style-name="LFO70" text:continue-numbering="true">
        <text:list-item>
          <text:p text:style-name="P787">Novembre 1995</text:p>
        </text:list-item>
      </text:list>
      <text:p text:style-name="P788">Coordinatore della Giornata di studio AICA “Metriche e misure nell’ingegneria del software”, Benevento</text:p>
      <text:list text:style-name="LFO70" text:continue-numbering="true">
        <text:list-item>
          <text:p text:style-name="P789">Giugno 1994</text:p>
        </text:list-item>
      </text:list>
      <text:p text:style-name="P790">Coordinatore della Giornata di studio AICA “Reverse Engineering: Diritti legali ed applicabilità tecnica”, Milano</text:p>
      <text:h text:style-name="Titolo1" text:outline-level="1">Recensioni per riviste internazionali</text:h>
      <text:list text:style-name="LFO71" text:continue-numbering="true">
        <text:list-item>
          <text:p text:style-name="P791">Journal on<text:s/><text:span text:style-name="T792">Advances in Intelligent Systems</text:span>: 2012, 2013, 2016</text:p>
        </text:list-item>
        <text:list-item>
          <text:p text:style-name="P793">Journal on<text:s/><text:span text:style-name="T794">Advances in Software</text:span>: 2013</text:p>
        </text:list-item>
        <text:list-item>
          <text:p text:style-name="P795">Journal of<text:s/><text:span text:style-name="T796">Automated Software Engineering</text:span>: 1997</text:p>
        </text:list-item>
        <text:list-item>
          <text:p text:style-name="P797"><text:span text:style-name="T798">IEEE<text:s/></text:span><text:span text:style-name="T799">Computer</text:span><text:span text:style-name="T800">: 1988, 1991, 1993</text:span></text:p>
        </text:list-item>
        <text:list-item>
          <text:p text:style-name="P801"><text:span text:style-name="T802">Computer</text:span><text:s/>Journal: 1993</text:p>
        </text:list-item>
        <text:list-item>
          <text:p text:style-name="P803">Journal of<text:s/><text:span text:style-name="T804">Computer Systems Science and Engineering</text:span>: 2004</text:p>
        </text:list-item>
        <text:list-item>
          <text:p text:style-name="P805">Journal of <text:s/><text:span text:style-name="T806">E-Government Research</text:span>: 2007</text:p>
        </text:list-item>
        <text:list-item>
          <text:p text:style-name="P807">Journal of<text:s/><text:span text:style-name="T808">Information and Software Technology</text:span>: 2006, 2007, 2008, 2009, 2010, 2012</text:p>
        </text:list-item>
        <text:list-item>
          <text:p text:style-name="P809">Journal of<text:s/><text:span text:style-name="T810">Information Communication Technologies and Human Develop</text:span><text:span text:style-name="T811">­ment</text:span>: 2009, 2011, 2012, 2013</text:p>
        </text:list-item>
        <text:list-item>
          <text:p text:style-name="P812">Journal of<text:s/><text:span text:style-name="T813">Object Oriented Systems</text:span>: 1994</text:p>
        </text:list-item>
        <text:list-item>
          <text:p text:style-name="P814"><text:span text:style-name="T815">Rivista di Informatica</text:span><text:span text:style-name="T816">: 1991, 1992, 1993, 1995, 1998, 1999</text:span></text:p>
        </text:list-item>
        <text:list-item>
          <text:p text:style-name="P817"><text:span text:style-name="T818">Science of Computer Programming:</text:span><text:s/>2000</text:p>
        </text:list-item>
        <text:list-item>
          <text:p text:style-name="P819"><text:span text:style-name="T820">IEEE<text:s/></text:span><text:span text:style-name="T821">Software</text:span><text:span text:style-name="T822">: 1988, 1993, 1994, 1995, 1996</text:span></text:p>
        </text:list-item>
        <text:list-item>
          <text:p text:style-name="P823"><text:span text:style-name="T824">IET<text:s/></text:span><text:span text:style-name="T825">Software:</text:span><text:span text:style-name="T826"><text:s/>2007, 2008, 2012</text:span></text:p>
        </text:list-item>
        <text:list-item>
          <text:p text:style-name="P827">IEE Proceedings on<text:s/><text:span text:style-name="T828">Software</text:span>: 1999, 2000, 2005</text:p>
        </text:list-item>
        <text:list-item>
          <text:p text:style-name="P829">IEEE Transactions on<text:s/><text:span text:style-name="T830">Software Engineering</text:span>: 1992, 1993, 1997, 1998, 1999, 2001, 2002</text:p>
        </text:list-item>
        <text:list-item>
          <text:p text:style-name="P831">Journal of<text:s/><text:span text:style-name="T832">Software Engineering and Knowledge Engineering</text:span>: 1995, 1996</text:p>
        </text:list-item>
        <text:list-item>
          <text:p text:style-name="P833">ACM Transactions on<text:s/><text:span text:style-name="T834">Software Engineering and Methodology</text:span>: 1992, 1994, 1998</text:p>
        </text:list-item>
        <text:list-item>
          <text:p text:style-name="P835">Journal of<text:s/><text:span text:style-name="T836">Software Practice &amp; Experience</text:span>: 1996, 2001, 2004</text:p>
        </text:list-item>
        <text:list-item>
          <text:p text:style-name="P837">Journal of<text:s/><text:span text:style-name="T838">Software Process Improvement and Practice</text:span>: 1996, 1999, 2001, 2002, 2004, 2005, 2006, 2007, 2009, 2010</text:p>
        </text:list-item>
        <text:list-item>
          <text:p text:style-name="P839">Journal of<text:s/><text:span text:style-name="T840">Symbolic Computation</text:span>: 1991</text:p>
        </text:list-item>
        <text:list-item>
          <text:p text:style-name="P841">Journal of<text:s/><text:span text:style-name="T842">Systems and Software</text:span>: 1998</text:p>
        </text:list-item>
        <text:list-item>
          <text:p text:style-name="P843"><text:span text:style-name="T844">Trends in Software</text:span>: 1995</text:p>
        </text:list-item>
      </text:list>
      <text:h text:style-name="Titolo1" text:outline-level="1">Attività di valutazione</text:h>
      <text:list text:style-name="LFO72" text:continue-numbering="true">
        <text:list-item>
          <text:p text:style-name="P845">Regione Sardegna, 2018</text:p>
        </text:list-item>
        <text:list-item>
          <text:p text:style-name="P846">Regione Puglia, 2018</text:p>
        </text:list-item>
        <text:list-item>
          <text:p text:style-name="P847">Regione Lazio, Bando Creativitivà 2020, 2018</text:p>
        </text:list-item>
        <text:list-item>
          <text:p text:style-name="P848">Regione Puglia, Bando PIA, 2017</text:p>
        </text:list-item>
        <text:list-item>
          <text:p text:style-name="P849">Regione Puglia, Bando PIA <text:s/>2016.</text:p>
        </text:list-item>
        <text:list-item>
          <text:p text:style-name="P850">Regione Calabria, Bando PIA Industria 2016</text:p>
        </text:list-item>
      </text:list>
      <text:p text:style-name="P851"/>
      <text:list text:style-name="LFO72" text:continue-numbering="true">
        <text:list-item>
          <text:p text:style-name="P852">Aprile 2016</text:p>
        </text:list-item>
      </text:list>
      <text:p text:style-name="P853">MIUR</text:p>
      <text:p text:style-name="P854">Valutazione progetti Bando PRIN 2015, ruolo di rapporteur.</text:p>
      <text:p text:style-name="P855"/>
      <text:list text:style-name="LFO72" text:continue-numbering="true">
        <text:list-item>
          <text:p text:style-name="P856">Regione Calabria, Bando PO FESR Calabria: 2015</text:p>
        </text:list-item>
      </text:list>
      <text:p text:style-name="P857"/>
      <text:list text:style-name="LFO72" text:continue-numbering="true">
        <text:list-item>
          <text:p text:style-name="P858">Novembre 2015</text:p>
        </text:list-item>
      </text:list>
      <text:p text:style-name="P859">Università Ca’ Foscari Venezia</text:p>
      <text:p text:style-name="P860">Valutazione Progetti di ricerca</text:p>
      <text:p text:style-name="P861"/>
      <text:list text:style-name="LFO72" text:continue-numbering="true">
        <text:list-item>
          <text:p text:style-name="P862">Aprile 2012</text:p>
        </text:list-item>
      </text:list>
      <text:p text:style-name="P863">Regione Calabria</text:p>
      <text:p text:style-name="P864">Verifica tecnico-scientifica rendicontazione finale progetto. Bando PO FESR Calabria – Linea intervento 1.1.3.2 / PIA Pacchetti integrati di Agevolazione</text:p>
      <text:p text:style-name="P865"/>
      <text:list text:style-name="LFO72" text:continue-numbering="true">
        <text:list-item>
          <text:p text:style-name="P866">Regione Calabria, Bando PIA Industria 2010</text:p>
        </text:list-item>
        <text:list-item>
          <text:p text:style-name="P867">Invitalia, Bando Made in Italy: 2012</text:p>
        </text:list-item>
        <text:list-item>
          <text:p text:style-name="P868">Invitalia, Bando Made in Italy: 2011</text:p>
        </text:list-item>
        <text:list-item>
          <text:p text:style-name="P869">Università Ca’ Foscari Venezia: 2011</text:p>
        </text:list-item>
        <text:list-item>
          <text:p text:style-name="P870">MPS Capital Services, Fondo per l’innovazione tecnologica: 2010</text:p>
        </text:list-item>
      </text:list>
      <text:p text:style-name="P871"/>
      <text:list text:style-name="LFO72" text:continue-numbering="true">
        <text:list-item>
          <text:p text:style-name="P872">Novembre 2010</text:p>
        </text:list-item>
      </text:list>
      <text:p text:style-name="P873">Ministero Sviluppo Economico, Dipartimento per lo sviluppo e la coesione economica, Roma</text:p>
      <text:p text:style-name="P874">Valutazione di un programma di sviluppo sperimentale a valere sul D.M. 24 settembre 2009, riguardante innovazioni di prodotto e/o processo a favore di progetti proposti da imprese ubicate nelle aree dell’obiettivo Convergenza.</text:p>
      <text:p text:style-name="P875"/>
      <text:soft-page-break/>
      <text:list text:style-name="LFO72" text:continue-numbering="true">
        <text:list-item>
          <text:p text:style-name="P876">Novembre 2010</text:p>
        </text:list-item>
      </text:list>
      <text:p text:style-name="P877">Ministero Sviluppo Economico, Dipartimento per lo sviluppo e la coesione economica, Roma</text:p>
      <text:p text:style-name="P878">Valutazione di un programma di sviluppo sperimentale a valere sul D.M. 24 settembre 2009, riguardante innovazioni di prodotto e/o processo a favore di progetti proposti da imprese ubicate nelle aree dell’obiettivo Convergenza.</text:p>
      <text:p text:style-name="P879"/>
      <text:list text:style-name="LFO72" text:continue-numbering="true">
        <text:list-item>
          <text:p text:style-name="P880">Marzo 2010</text:p>
        </text:list-item>
      </text:list>
      <text:p text:style-name="P881">Qatar National Research Fund, Qatar</text:p>
      <text:p text:style-name="bullet"><text:span text:style-name="T882">Valutazione di due proposte di progetto presentate a<text:s/></text:span><text:span text:style-name="T883">National Priorities Research Program</text:span><text:span text:style-name="T884">, terzo ciclo.</text:span></text:p>
      <text:p text:style-name="P885"/>
      <text:list text:style-name="LFO72" text:continue-numbering="true">
        <text:list-item>
          <text:p text:style-name="P886">Fondazione Cassa di Risparmio di Padova e Rovigo: 2009</text:p>
        </text:list-item>
      </text:list>
      <text:p text:style-name="P887"/>
      <text:list text:style-name="LFO72" text:continue-numbering="true">
        <text:list-item>
          <text:p text:style-name="P888">Febbraio 2009</text:p>
        </text:list-item>
      </text:list>
      <text:p text:style-name="P889">Qatar National Research Fund</text:p>
      <text:p text:style-name="bullet"><text:span text:style-name="T890">Valutazione di due proposte di progetto presentate a<text:s/></text:span><text:span text:style-name="T891">National Priorities Research Program</text:span><text:span text:style-name="T892">, secondo ciclo.</text:span></text:p>
      <text:p text:style-name="P893"/>
      <text:list text:style-name="LFO72" text:continue-numbering="true">
        <text:list-item>
          <text:p text:style-name="P894">Università di Bologna: 2006</text:p>
        </text:list-item>
      </text:list>
      <text:p text:style-name="P895"/>
      <text:list text:style-name="LFO72" text:continue-numbering="true">
        <text:list-item>
          <text:p text:style-name="P896">2003</text:p>
        </text:list-item>
      </text:list>
      <text:p text:style-name="P897">Dipartimento per l’innovazione e le tecnologie, Presidenza del Consiglio dei Ministri, analisi tecnica progetti e-government proposti da Enti Locali.</text:p>
      <text:p text:style-name="P898"/>
      <text:list text:style-name="LFO72" text:continue-numbering="true">
        <text:list-item>
          <text:p text:style-name="P899">Marzo 2003</text:p>
        </text:list-item>
      </text:list>
      <text:p text:style-name="P900">Università di Pisa, Pisa</text:p>
      <text:p text:style-name="P901">Commissione incaricata dell’esame e della valutazione delle proposte presentate per una procedura di acquisto in economia a cottimo fiduciario per la realizzazione di un Gestore di contenuti web e aggiornamento assistito.</text:p>
      <text:p text:style-name="P902"/>
      <text:list text:style-name="LFO72" text:continue-numbering="true">
        <text:list-item>
          <text:p text:style-name="P903">Giugno 2002</text:p>
        </text:list-item>
      </text:list>
      <text:p text:style-name="P904">CINI, Consorzio Interuniversitario Nazionale per l’Informatica, Roma</text:p>
      <text:p text:style-name="P905">Revisione dei progetti inviati in risposta all’avviso per l’attuazione dell’e-government, pubblicato il 3 aprile 2002 dal Dipartimento per l’Innovazione e le Tecnologie della Presidenza del Consiglio dei Ministri.</text:p>
      <text:p text:style-name="P906"/>
      <text:list text:style-name="LFO72" text:continue-numbering="true">
        <text:list-item>
          <text:p text:style-name="P907">Maggio 2000</text:p>
        </text:list-item>
      </text:list>
      <text:p text:style-name="P908">Scuola delle Autonomie Locali, Viareggio</text:p>
      <text:p text:style-name="P909">Parere scientifico/didattico su una serie di corsi a contenuto informatico.</text:p>
      <text:p text:style-name="P910"/>
      <text:list text:style-name="LFO72" text:continue-numbering="true">
        <text:list-item>
          <text:p text:style-name="P911">Ottobre 1997</text:p>
        </text:list-item>
      </text:list>
      <text:p text:style-name="P912">Etnoteam, Milano.</text:p>
      <text:p text:style-name="bullet"><text:span text:style-name="T913">Valutazione e selezione delle richieste di partecipazione al progetto SPIRE (</text:span><text:span text:style-name="T914">Software Process Improvement in Regions of Europe</text:span><text:span text:style-name="T915">).</text:span></text:p>
      <text:p text:style-name="P916"/>
      <text:list text:style-name="LFO72" text:continue-numbering="true">
        <text:list-item>
          <text:p text:style-name="P917">Giugno 1996</text:p>
        </text:list-item>
      </text:list>
      <text:p text:style-name="P918">Consiglio Nazionale delle Ricerche, Roma</text:p>
      <text:p text:style-name="bullet"><text:span text:style-name="T919">Partecipazione ai Comitati di Controllo del<text:s/></text:span><text:span text:style-name="T920">Progetto Finalizzato Sistemi Informativi e Calcolo Parallelo</text:span><text:span text:style-name="T921">.</text:span></text:p>
      <text:p text:style-name="P922"/>
      <text:list text:style-name="LFO72" text:continue-numbering="true">
        <text:list-item>
          <text:p text:style-name="P923">Settembre 1995</text:p>
        </text:list-item>
      </text:list>
      <text:p text:style-name="bullet"><text:span text:style-name="T924">European Community Programme for Traning and Mobility of Researchers</text:span><text:span text:style-name="T925">, Bruxelles</text:span></text:p>
      <text:p text:style-name="P926">Valutazione di una proposta di progetto di ricerca scientifica.</text:p>
      <text:p text:style-name="P927"/>
      <text:list text:style-name="LFO72" text:continue-numbering="true">
        <text:list-item>
          <text:p text:style-name="P928">Luglio 1994</text:p>
        </text:list-item>
      </text:list>
      <text:p text:style-name="P929">Università di Pisa, Pisa</text:p>
      <text:p text:style-name="P930">Commissione incaricata dell’esame e della valutazione delle soluzioni tecnico-economiche per un appalto concorso per fornitura e manutenzione apparecchiature hardware.</text:p>
      <text:p text:style-name="P931"/>
      <text:list text:style-name="LFO72" text:continue-numbering="true">
        <text:list-item>
          <text:p text:style-name="P932">Gennaio 1991</text:p>
        </text:list-item>
      </text:list>
      <text:p text:style-name="bullet"><text:span text:style-name="T933">National Science Foundation</text:span><text:span text:style-name="T934">, Washington D.C., USA</text:span></text:p>
      <text:p text:style-name="P935">Valutazione di una proposta di progetto di ricerca scientifica.</text:p>
      <text:p text:style-name="P936"/>
      <text:list text:style-name="LFO72" text:continue-numbering="true">
        <text:list-item>
          <text:p text:style-name="P937">1990 – 1994</text:p>
        </text:list-item>
      </text:list>
      <text:p text:style-name="P938">Consiglio Nazionale delle Ricerche, Roma</text:p>
      <text:p text:style-name="bullet"><text:span text:style-name="T939">Comitato di controllo del Progetto Finalizzato<text:s/></text:span><text:span text:style-name="T940">Sistemi Informatici e Calcolo Parallelo</text:span><text:span text:style-name="T941">.</text:span></text:p>
      <text:h text:style-name="Titolo1" text:outline-level="1">Consulenze tecnico-scientifiche</text:h>
      <text:list text:style-name="LFO73" text:continue-numbering="true">
        <text:list-item>
          <text:p text:style-name="P942">Ottobre 2018</text:p>
        </text:list-item>
      </text:list>
      <text:p text:style-name="bullet"><text:span text:style-name="T943">Attività di docenza nell’ambito del progetto<text:s/></text:span><text:span text:style-name="T944">Il libero professionista nell’eco</text:span><text:span text:style-name="T945">­nomia digitale<text:s/></text:span><text:span text:style-name="T946">per l’Ordine degli Architetti Pianificatori Paesaggisti e Conservatori di Venezia.</text:span></text:p>
      <text:p text:style-name="P947">Formaset, Venezia</text:p>
      <text:p text:style-name="P948"/>
      <text:list text:style-name="LFO73" text:continue-numbering="true">
        <text:list-item>
          <text:p text:style-name="P949">Maggio 2018</text:p>
        </text:list-item>
      </text:list>
      <text:p text:style-name="bullet"><text:span text:style-name="T950">Attività di docenza nell’ambito del progetto<text:s/></text:span><text:span text:style-name="T951">Il libero professionista nell’eco</text:span><text:span text:style-name="T952">­nomia digitale<text:s/></text:span><text:span text:style-name="T953">per l’Ordine degli Architetti Pianificatori Paesaggisti e Conservatori di Venezia.</text:span></text:p>
      <text:p text:style-name="P954">Formaset, Venezia</text:p>
      <text:p text:style-name="P955"/>
      <text:list text:style-name="LFO73" text:continue-numbering="true">
        <text:list-item>
          <text:p text:style-name="P956">2014</text:p>
        </text:list-item>
      </text:list>
      <text:p text:style-name="P957">TD Group, Pisa</text:p>
      <text:p text:style-name="bullet"><text:span text:style-name="T958">Attività di docenza nell’ambito del progetto<text:s/></text:span><text:span text:style-name="T959">Percorsi di formazione per TD Group S.p.A</text:span><text:span text:style-name="T960">.</text:span></text:p>
      <text:p text:style-name="P961"/>
      <text:list text:style-name="LFO73" text:continue-numbering="true">
        <text:list-item>
          <text:p text:style-name="P962">Aprile 2013</text:p>
        </text:list-item>
      </text:list>
      <text:p text:style-name="P963">Tribunale di Roma, Roma</text:p>
      <text:p text:style-name="P964">Consulenza tecnica di parte ex art. 233 C.P.P.</text:p>
      <text:p text:style-name="P965"/>
      <text:list text:style-name="LFO73" text:continue-numbering="true">
        <text:list-item>
          <text:p text:style-name="P966">2012</text:p>
        </text:list-item>
      </text:list>
      <text:p text:style-name="P967">WebResults, Bergamo</text:p>
      <text:p text:style-name="P968">Consulenza scientifica su strumenti di generazione automatica del software.</text:p>
      <text:p text:style-name="P969"/>
      <text:list text:style-name="LFO73" text:continue-numbering="true">
        <text:list-item>
          <text:p text:style-name="P970">2012</text:p>
        </text:list-item>
      </text:list>
      <text:p text:style-name="P971">Cedel, cooperativa sociale educativa ELIS</text:p>
      <text:p text:style-name="bullet"><text:span text:style-name="T972">Incarico di docenza per il corso<text:s/></text:span><text:span text:style-name="T973">Vocational Master Sviluppo Applicazioni Cloud</text:span><text:span text:style-name="T974">.</text:span></text:p>
      <text:p text:style-name="P975"/>
      <text:soft-page-break/>
      <text:list text:style-name="LFO73" text:continue-numbering="true">
        <text:list-item>
          <text:p text:style-name="P976">Ottobre 2010</text:p>
        </text:list-item>
      </text:list>
      <text:p text:style-name="P977">Tribunale di Roma, Roma</text:p>
      <text:p text:style-name="P978">Consulenza tecnica di parte ex art. 233 C.P.P.</text:p>
      <text:p text:style-name="P979"/>
      <text:list text:style-name="LFO73" text:continue-numbering="true">
        <text:list-item>
          <text:p text:style-name="P980">Marzo 2007</text:p>
        </text:list-item>
      </text:list>
      <text:p text:style-name="P981">Garante per la protezione dei dati personali, Roma</text:p>
      <text:p text:style-name="P982">Incarico professionale su tematiche relative al trattamento dei dati di traffico telefonico e telematico.</text:p>
      <text:p text:style-name="P983"/>
      <text:list text:style-name="LFO73" text:continue-numbering="true">
        <text:list-item>
          <text:p text:style-name="P984">Maggio 2006</text:p>
        </text:list-item>
      </text:list>
      <text:p text:style-name="P985">McGraw-Hill, Milano</text:p>
      <text:p text:style-name="bullet"><text:span text:style-name="T986">Curatela dell’edizione italiana del volume<text:s/></text:span><text:span text:style-name="T987">UML e Unified Process</text:span><text:span text:style-name="T988">.</text:span></text:p>
      <text:p text:style-name="P989"/>
      <text:list text:style-name="LFO73" text:continue-numbering="true">
        <text:list-item>
          <text:p text:style-name="P990">Marzo 2006</text:p>
        </text:list-item>
      </text:list>
      <text:p text:style-name="P991">CNIPA, Centro Nazionale per l’Informatica nella Pubblica Amministrazione, Roma</text:p>
      <text:p text:style-name="bullet"><text:span text:style-name="T992">Partecipazione al Gruppo di lavoro sul<text:s/></text:span><text:span text:style-name="T993">Completamento delle linee guida al riuso del software applicativo</text:span><text:span text:style-name="T994">.</text:span></text:p>
      <text:p text:style-name="P995"/>
      <text:list text:style-name="LFO73" text:continue-numbering="true">
        <text:list-item>
          <text:p text:style-name="P996">Febbraio 2006</text:p>
        </text:list-item>
      </text:list>
      <text:p text:style-name="P997">Istituto Tecnico Industriale, Cagliari</text:p>
      <text:p text:style-name="bullet"><text:span text:style-name="T998">Attività di docenza e coordinamento del corso di aggiornamento su<text:s/></text:span><text:span text:style-name="T999">Sviluppo di software per la robotica</text:span><text:span text:style-name="T1000">.</text:span></text:p>
      <text:p text:style-name="P1001"/>
      <text:list text:style-name="LFO73" text:continue-numbering="true">
        <text:list-item>
          <text:p text:style-name="P1002">CINI: 2003, 2003</text:p>
        </text:list-item>
      </text:list>
      <text:p text:style-name="P1003"/>
      <text:list text:style-name="LFO73" text:continue-numbering="true">
        <text:list-item>
          <text:p text:style-name="P1004">Aprile 2003</text:p>
        </text:list-item>
      </text:list>
      <text:p text:style-name="P1005">Tribunale di Roma, Roma</text:p>
      <text:p text:style-name="P1006">Consulenza tecnica di parte ex art. 233 C.P.P.</text:p>
      <text:p text:style-name="P1007"/>
      <text:list text:style-name="LFO73" text:continue-numbering="true">
        <text:list-item>
          <text:p text:style-name="P1008">2000, 2001</text:p>
        </text:list-item>
      </text:list>
      <text:p text:style-name="P1009">FST, Fabbrica Servizi Telematici, Cagliari</text:p>
      <text:p text:style-name="bullet"><text:span text:style-name="T1010">Prestazione di servizio diretta alla<text:s/></text:span><text:span text:style-name="T1011">Costruzione di una Fabbrica di software orientato agli oggetti</text:span><text:span text:style-name="T1012">.</text:span></text:p>
      <text:p text:style-name="P1013"/>
      <text:list text:style-name="LFO73" text:continue-numbering="true">
        <text:list-item>
          <text:p text:style-name="P1014">Gennaio 2000</text:p>
        </text:list-item>
      </text:list>
      <text:p text:style-name="bullet"><text:span text:style-name="T1015">Consorzio ICON,<text:s/></text:span><text:span text:style-name="T1016">Italian Culture on the Net</text:span><text:span text:style-name="T1017">, Pisa</text:span></text:p>
      <text:p text:style-name="P1018">Parere tecnico e giudizio di congruità economica di un progetto per “L’acquisto e la configurazione dei server, la connessione alla rete internet, l’organizzazione e lo sviluppo di un’applicazione software adattabile ai vari corsi e la messa in linea dei corsi”.</text:p>
      <text:p text:style-name="P1019"/>
      <text:list text:style-name="LFO73" text:continue-numbering="true">
        <text:list-item>
          <text:p text:style-name="P1020">Gennaio 1999</text:p>
        </text:list-item>
      </text:list>
      <text:p text:style-name="P1021">Ministero dell’Interno, Roma</text:p>
      <text:p text:style-name="P1022">Studio di fattibilità del progetto di informatizzazione dei servizi e degli uffici della Direzione generale degli affari dei culti.</text:p>
      <text:p text:style-name="P1023"/>
      <text:list text:style-name="LFO73" text:continue-numbering="true">
        <text:list-item>
          <text:p text:style-name="P1024">Marzo 1998</text:p>
        </text:list-item>
      </text:list>
      <text:p text:style-name="P1025">Ministero dell’Interno, Roma</text:p>
      <text:soft-page-break/>
      <text:p text:style-name="P1026">Studio di fattibilità e relativo capitolato d’appalto per la gestione informatizzata del servizio di prelievo e custodia dei veicoli sottoposti a sequestro cautelare e confisca amministrativa.</text:p>
      <text:p text:style-name="P1027"/>
      <text:list text:style-name="LFO73" text:continue-numbering="true">
        <text:list-item>
          <text:p text:style-name="P1028">Ottobre 1995</text:p>
        </text:list-item>
      </text:list>
      <text:p text:style-name="P1029">TecnoPadova, Padova</text:p>
      <text:p text:style-name="bullet"><text:span text:style-name="T1030">Contributo alla realizzazione di un<text:s/></text:span><text:span text:style-name="T1031">Master in Software Engineering</text:span><text:span text:style-name="T1032">.</text:span></text:p>
      <text:p text:style-name="P1033"/>
      <text:list text:style-name="LFO73" text:continue-numbering="true">
        <text:list-item>
          <text:p text:style-name="P1034">1995, 1996, 1997</text:p>
        </text:list-item>
      </text:list>
      <text:p text:style-name="P1035">USL della Provincia di Pisa, Pisa</text:p>
      <text:p text:style-name="P1036">Consulenza tecnico scientifica.</text:p>
      <text:p text:style-name="P1037"/>
      <text:list text:style-name="LFO73" text:continue-numbering="true">
        <text:list-item>
          <text:p text:style-name="P1038">1995, 1996, 1997</text:p>
        </text:list-item>
      </text:list>
      <text:p text:style-name="P1039">Azienda Ospedaliera Pisana, Pisa</text:p>
      <text:p text:style-name="P1040">Consulenza tecnico scientifica.</text:p>
      <text:p text:style-name="P1041"/>
      <text:list text:style-name="LFO73" text:continue-numbering="true">
        <text:list-item>
          <text:p text:style-name="P1042">1993, 1994</text:p>
        </text:list-item>
      </text:list>
      <text:p text:style-name="P1043">Soprintendenza Beni A.A.A.S., Pisa</text:p>
      <text:p text:style-name="P1044">Consulenza tecnico scientifica sull’attività di valorizzazione del patrimonio.</text:p>
      <text:p text:style-name="P1045"/>
      <text:list text:style-name="LFO73" text:continue-numbering="true">
        <text:list-item>
          <text:p text:style-name="P1046">Intecs: 1993</text:p>
        </text:list-item>
      </text:list>
      <text:p text:style-name="P1047"/>
      <text:list text:style-name="LFO73" text:continue-numbering="true">
        <text:list-item>
          <text:p text:style-name="P1048">Novembre 1991</text:p>
        </text:list-item>
      </text:list>
      <text:p text:style-name="bullet"><text:span text:style-name="T1049">Gruppo Editoriale Jackson</text:span><text:span text:style-name="T1050">, Milano</text:span></text:p>
      <text:p text:style-name="P1051">Consulenza editoriale per pubblicazioni nel settore Informatica.</text:p>
      <text:p text:style-name="P1052"/>
      <text:list text:style-name="LFO73" text:continue-numbering="true">
        <text:list-item>
          <text:p text:style-name="P1053">ENEL: 1986, 1987, 1988</text:p>
        </text:list-item>
        <text:list-item>
          <text:p text:style-name="P1054">CRAI: 1986</text:p>
        </text:list-item>
        <text:list-item>
          <text:p text:style-name="P1055">Delphi: 1986, 1987</text:p>
        </text:list-item>
        <text:list-item>
          <text:p text:style-name="P1056">Olivetti: 1985, 1986</text:p>
        </text:list-item>
      </text:list>
      <text:h text:style-name="Titolo1" text:outline-level="1">Seminari</text:h>
      <text:list text:style-name="LFO74" text:continue-numbering="true">
        <text:list-item>
          <text:p text:style-name="P1057">Tracciare una regata: un semplice esperimento</text:p>
          <text:list text:continue-numbering="true">
            <text:list-item>
              <text:p text:style-name="P1058">Università di Pisa, febbraio 2009</text:p>
            </text:list-item>
          </text:list>
        </text:list-item>
      </text:list>
      <text:list text:style-name="LFO74">
        <text:list-item text:start-value="1">
          <text:p text:style-name="P1059">NL4AC: Natural Language for Autonomic Computing</text:p>
          <text:list text:continue-numbering="true">
            <text:list-item>
              <text:p text:style-name="P1060">Università della Svizzera Italiana, Lugano, 2005</text:p>
            </text:list-item>
          </text:list>
        </text:list-item>
        <text:list-item>
          <text:p text:style-name="P1061">L’informatizzazione degli Uffici Esportazione: esperienza di un progetto in corso</text:p>
          <text:list text:continue-numbering="true">
            <text:list-item>
              <text:p text:style-name="P1062">Forum PA, Roma, maggio 2001</text:p>
            </text:list-item>
            <text:list-item>
              <text:p text:style-name="P1063">Università di Cagliari, Cagliari, maggio 2001</text:p>
            </text:list-item>
          </text:list>
        </text:list-item>
      </text:list>
      <text:list text:style-name="LFO74">
        <text:list-item text:start-value="1">
          <text:p text:style-name="P1064">Environment support for requirements writing and analysis</text:p>
          <text:list text:continue-numbering="true">
            <text:list-item>
              <text:p text:style-name="P1065"><text:span text:style-name="T1066">37</text:span><text:span text:style-name="T1067">th</text:span><text:span text:style-name="T1068"><text:s/>IFIP 2.4 WG, Delft, maggio 2000</text:span></text:p>
            </text:list-item>
            <text:list-item>
              <text:p text:style-name="P1069">Dipartimento di Informatica e Matematica, Università di Salerno, Salerno, giugno 2000</text:p>
            </text:list-item>
            <text:list-item>
              <text:p text:style-name="P1070">Department of Computer and Information Science, Norwegian University of Science and Technology, Trondheim, novembre 2000</text:p>
            </text:list-item>
          </text:list>
        </text:list-item>
        <text:list-item>
          <text:p text:style-name="P1071">Supporting cooperative requirement engineering</text:p>
          <text:list text:continue-numbering="true">
            <text:list-item>
              <text:p text:style-name="P1072">Dipartimento di Elettronica e Informazione, Politecnico di Milano, Milano, giugno 1998</text:p>
            </text:list-item>
          </text:list>
        </text:list-item>
        <text:list-item>
          <text:p text:style-name="P1073">La rivoluzione informatica</text:p>
          <text:list text:continue-numbering="true">
            <text:list-item>
              <text:p text:style-name="P1074">Dipartimento di Informatica, Università di Pisa, Pisa, marzo 1998</text:p>
            </text:list-item>
            <text:list-item>
              <text:p text:style-name="P1075">Dipartimento di Informatica, Università di Pisa, Pisa, maggio 2000</text:p>
            </text:list-item>
          </text:list>
        </text:list-item>
        <text:list-item>
          <text:p text:style-name="P1076">Quality in the public administration</text:p>
          <text:list text:continue-numbering="true">
            <text:list-item>
              <text:p text:style-name="P1077"><text:span text:style-name="T1078">Relazione invitata, 1</text:span><text:span text:style-name="T1079">st</text:span><text:span text:style-name="T1080"><text:s/>International Conference on<text:s/></text:span><text:span text:style-name="T1081">Software Quality Engineering</text:span><text:span text:style-name="T1082">, Udine, maggio 1997</text:span></text:p>
            </text:list-item>
          </text:list>
        </text:list-item>
        <text:list-item>
          <text:p text:style-name="P1083">Trends on Software Architecture</text:p>
          <text:list text:continue-numbering="true">
            <text:list-item>
              <text:p text:style-name="P1084">Tutorial, 2<text:span text:style-name="T1085">nd</text:span><text:s/>International Conference on<text:s/><text:span text:style-name="T1086">Massively Parallel Computing Systems</text:span>, Ischia, maggio 1996</text:p>
            </text:list-item>
            <text:list-item>
              <text:p text:style-name="P1087"><text:span text:style-name="T1088">32</text:span><text:span text:style-name="T1089">nd</text:span><text:span text:style-name="T1090"><text:s/>IFIP 2.4 WG, Ameland, giugno 1996</text:span></text:p>
            </text:list-item>
          </text:list>
        </text:list-item>
        <text:list-item>
          <text:p text:style-name="P1091">Sviluppo del processo software</text:p>
          <text:list text:continue-numbering="true">
            <text:list-item>
              <text:p text:style-name="P1092">Master di Software Engineering, Padova, ottobre 1995</text:p>
            </text:list-item>
          </text:list>
        </text:list-item>
        <text:list-item>
          <text:p text:style-name="P1093">Modellazione del processo software: rischi e promesse</text:p>
          <text:list text:continue-numbering="true">
            <text:list-item>
              <text:p text:style-name="P1094">Master di Software Engineering, Padova, maggio 1995</text:p>
            </text:list-item>
            <text:list-item>
              <text:p text:style-name="P1095">Dipartimento di Automatica e Informatica, Politecnico di Torino, settem­bre 1995</text:p>
            </text:list-item>
          </text:list>
        </text:list-item>
        <text:list-item>
          <text:p text:style-name="P1096">Oikos at run-time</text:p>
          <text:list text:continue-numbering="true">
            <text:list-item>
              <text:p text:style-name="P1097"><text:span text:style-name="T1098">1</text:span><text:span text:style-name="T1099">st</text:span><text:span text:style-name="T1100"><text:s/>Workshop on<text:s/></text:span><text:span text:style-name="T1101">Software Process Architecture</text:span><text:span text:style-name="T1102">, Milano, marzo 1995</text:span></text:p>
            </text:list-item>
          </text:list>
        </text:list-item>
        <text:list-item>
          <text:p text:style-name="P1103">The Oikos Reference Model</text:p>
          <text:list text:continue-numbering="true">
            <text:list-item>
              <text:p text:style-name="P1104">Department of Computer Science, Trondheim, agosto 1994</text:p>
            </text:list-item>
            <text:list-item>
              <text:p text:style-name="P1105">Department of Computer Science, Nancy, agosto 1994</text:p>
            </text:list-item>
            <text:list-item>
              <text:p text:style-name="P1106">Department of Computer Science, Manchester, agosto 1994</text:p>
            </text:list-item>
            <text:list-item>
              <text:p text:style-name="P1107">Department of Computer Science, Leiden, agosto 1994</text:p>
            </text:list-item>
          </text:list>
        </text:list-item>
        <text:list-item>
          <text:p text:style-name="P1108">Modelling Software Process Development</text:p>
          <text:list text:continue-numbering="true">
            <text:list-item>
              <text:p text:style-name="P1109">Tutorial per la 4<text:span text:style-name="T1110">th</text:span><text:s/>Conference on Software Engineering and Knowledge Engineering, Capri, 1992</text:p>
            </text:list-item>
            <text:list-item>
              <text:p text:style-name="P1111">Dipartimento di Automatica e Informatica, Politecnico di Torino, settem­bre 1992</text:p>
            </text:list-item>
          </text:list>
        </text:list-item>
        <text:list-item>
          <text:p text:style-name="P1112">The Specification Language Limbo</text:p>
          <text:list text:continue-numbering="true">
            <text:list-item>
              <text:p text:style-name="P1113"><text:span text:style-name="T1114">27</text:span><text:span text:style-name="T1115">th</text:span><text:span text:style-name="T1116"><text:s/>IFIP 2.4 WG, Avila, maggio 1992</text:span></text:p>
            </text:list-item>
          </text:list>
        </text:list-item>
        <text:list-item>
          <text:p text:style-name="P1117">Path Expressions</text:p>
          <text:list text:continue-numbering="true">
            <text:list-item>
              <text:p text:style-name="P1118"><text:span text:style-name="T1119">26</text:span><text:span text:style-name="T1120">th</text:span><text:span text:style-name="T1121"><text:s/>IFIP 2.4 WG, Victoria, settembre 1991</text:span></text:p>
            </text:list-item>
          </text:list>
        </text:list-item>
        <text:list-item>
          <text:p text:style-name="P1122">Software Process Specification and Enactment in Oikos</text:p>
          <text:list text:continue-numbering="true">
            <text:list-item>
              <text:p text:style-name="P1123">Department of Computer Science, Norwegian Technical University, Trondheim, dicembre 1990</text:p>
            </text:list-item>
            <text:list-item>
              <text:p text:style-name="P1124">Dipartimento di Elettronica, Politecnico di Milano, gennaio 1991</text:p>
            </text:list-item>
            <text:list-item>
              <text:p text:style-name="P1125">25<text:span text:style-name="T1126">th</text:span><text:s/>IFIP 2.4 WG, Grassau, gennaio 1991</text:p>
            </text:list-item>
            <text:list-item>
              <text:p text:style-name="P1127">Centre Universitaire d’Informatique, Ginevra, febbraio 1991</text:p>
            </text:list-item>
          </text:list>
        </text:list-item>
        <text:list-item>
          <text:p text:style-name="P1128">Software Process Modelling in Oikos</text:p>
          <text:list text:continue-numbering="true">
            <text:list-item>
              <text:p text:style-name="P1129">Department of Computer Science, Norwegian Technical University, Trondheim, aprile 1990</text:p>
            </text:list-item>
          </text:list>
        </text:list-item>
        <text:list-item>
          <text:p text:style-name="P1130">Software Process Modelling in an Object Oriented Style</text:p>
          <text:list text:continue-numbering="true">
            <text:list-item>
              <text:p text:style-name="P1131">Department of Computer and Information Science, Linköping, settembre 1989</text:p>
            </text:list-item>
          </text:list>
        </text:list-item>
        <text:list-item>
          <text:p text:style-name="P1132">Distributed Configuration Management Using Prolog</text:p>
          <text:list text:continue-numbering="true">
            <text:list-item>
              <text:p text:style-name="P1133">Computer Research Laboratory, Tektronix, Portland, giugno 1989</text:p>
            </text:list-item>
          </text:list>
        </text:list-item>
        <text:list-item>
          <text:p text:style-name="P1134">Environments are Programs!</text:p>
          <text:list text:continue-numbering="true">
            <text:list-item>
              <text:p text:style-name="P1135">Department of Computer Science, Carnegie-Mellon University, Pittsburgh, dicembre 1988</text:p>
            </text:list-item>
            <text:list-item>
              <text:p text:style-name="P1136">Bell Lab, AT&amp;T, Murray Hill, dicembre 1988</text:p>
            </text:list-item>
            <text:list-item>
              <text:p text:style-name="P1137">Department of Computer Science, Yale University, dicembre 1988</text:p>
            </text:list-item>
          </text:list>
        </text:list-item>
        <text:list-item>
          <text:p text:style-name="P1138">Semantics-directed Compilation Using Structured Denotational Semantics</text:p>
          <text:list text:continue-numbering="true">
            <text:list-item>
              <text:p text:style-name="P1139">Department of Computer Science, Carnegie-Mellon University, Pittsburgh, gennaio 1986</text:p>
            </text:list-item>
            <text:list-item>
              <text:p text:style-name="P1140">Technische Hochschule, Darmstadt, aprile 1986</text:p>
            </text:list-item>
            <text:list-item>
              <text:p text:style-name="P1141">Department of Computer and Information Science, Linköping, giugno 1986</text:p>
            </text:list-item>
            <text:list-item>
              <text:p text:style-name="P1142">Department of Computer Science, Lund Institute of Technology, Lund, giugno 1986</text:p>
            </text:list-item>
            <text:list-item>
              <text:p text:style-name="P1143">DIKU, University of Copenhagen, luglio 1986</text:p>
            </text:list-item>
            <text:list-item>
              <text:p text:style-name="P1144">INRIA, Rocquencourt, novembre 1986</text:p>
            </text:list-item>
            <text:list-item>
              <text:p text:style-name="P1145">INRIA, Sophia-Antipolis, novembre 1986</text:p>
            </text:list-item>
            <text:list-item>
              <text:p text:style-name="P1146">Dipartimento di Informatica, Università di Torino, novembre 1986</text:p>
            </text:list-item>
            <text:list-item>
              <text:p text:style-name="P1147">Department of Computer Science, Northeastern University, dicembre 1986</text:p>
            </text:list-item>
            <text:list-item>
              <text:p text:style-name="P1148">Center for Research in Computing Technology, Harvard University, dicembre 1986</text:p>
            </text:list-item>
          </text:list>
        </text:list-item>
        <text:list-item>
          <text:p text:style-name="P1149">Meta Environments: Environments that Generate Software Development Environments</text:p>
          <text:list text:continue-numbering="true">
            <text:list-item>
              <text:p text:style-name="P1150">Dipartimento di Informatica e Sistemistica, Università di Roma, ottobre 1985</text:p>
            </text:list-item>
            <text:list-item>
              <text:p text:style-name="P1151">Dipartimento di Elettronica, Politecnico di Milano, novembre 1985</text:p>
            </text:list-item>
            <text:list-item>
              <text:p text:style-name="P1152">Dipartimento di Informatica, Università di Torino, novembre 1985</text:p>
            </text:list-item>
            <text:list-item>
              <text:p text:style-name="P1153">Department of Computer Science, Technical University of Denmark, Lyngby, giugno 1986</text:p>
            </text:list-item>
          </text:list>
        </text:list-item>
      </text:list>
      <text:h text:style-name="Titolo1" text:outline-level="1">Incarichi didattici<text:span text:style-name="Rimandonotaapièdipagina"><text:note text:note-class="footnote" text:id="_ftn2"><text:note-citation>3</text:note-citation><text:note-body><text:p text:style-name="Footnote"><text:span text:style-name="T1154">Università di Pisa, dove non indicato.</text:span></text:p></text:note-body></text:note></text:span></text:h>
      <text:list text:style-name="LFO77" text:continue-numbering="true">
        <text:list-item>
          <text:p text:style-name="P1155">Anno accademico 2017/18</text:p>
          <text:list text:continue-numbering="true">
            <text:list-item>
              <text:p text:style-name="P1156"><text:span text:style-name="T1157">Progettazione e programmazione web: Programmazione</text:span><text:span text:style-name="T1158">, Corso di Laurea Interdipartimentale in Informatica Umanistica, Dipartimento di Filologia, Letteratura e Linguistica e Dipartimento di Informatica.</text:span></text:p>
            </text:list-item>
            <text:list-item>
              <text:p text:style-name="P1159"><text:span text:style-name="T1160">Fondamenti teorici e programmazione</text:span><text:span text:style-name="T1161">, Corso di Laurea Interdiparti</text:span><text:span text:style-name="T1162">­mentale in Informatica Umanistica, Dipartimento di Filologia, Letteratura e Linguistica e Dipartimento di Informatica.</text:span></text:p>
            </text:list-item>
            <text:list-item>
              <text:p text:style-name="P1163"><text:span text:style-name="T1164">Piattaforme per il lavoro collaborativo</text:span><text:span text:style-name="T1165">, Corso di Laurea Magistrale Inter</text:span><text:span text:style-name="T1166">­dipartimentale in Informatica Umanistica, Dipartimento di Filologia, Letteratura e Linguistica e Dipartimento di Informatica.</text:span></text:p>
            </text:list-item>
          </text:list>
        </text:list-item>
        <text:list-item>
          <text:p text:style-name="P1167">Anno accademico 2016/17</text:p>
          <text:list text:continue-numbering="true">
            <text:list-item>
              <text:p text:style-name="P1168"><text:span text:style-name="T1169">Progettazione e programmazione web: Programmazione</text:span><text:span text:style-name="T1170">, Corso di Laurea Interdipartimentale in Informatica Umanistica, Dipartimento di Filologia, Letteratura e Linguistica e Dipartimento di Informatica.</text:span></text:p>
            </text:list-item>
            <text:list-item>
              <text:p text:style-name="P1171"><text:span text:style-name="T1172">Fondamenti teorici e programmazione</text:span><text:span text:style-name="T1173">, Corso di Laurea Interdiparti</text:span><text:span text:style-name="T1174">­mentale in Informatica Umanistica, Dipartimento di Filologia, Letteratura e Linguistica e Dipartimento di Informatica.</text:span></text:p>
            </text:list-item>
            <text:list-item>
              <text:p text:style-name="P1175"><text:span text:style-name="T1176">Piattaforme per il lavoro collaborativo</text:span><text:span text:style-name="T1177">, Corso di Laurea Magistrale Inter</text:span><text:span text:style-name="T1178">­dipartimentale in Informatica Umanistica, Dipartimento di Filologia, Letteratura e Linguistica e Dipartimento di Informatica.</text:span></text:p>
            </text:list-item>
          </text:list>
        </text:list-item>
        <text:list-item>
          <text:p text:style-name="P1179">Anno accademico 2015/16</text:p>
          <text:soft-page-break/>
          <text:list text:continue-numbering="true">
            <text:list-item>
              <text:p text:style-name="P1180"><text:span text:style-name="T1181">Progettazione e programmazione web: Programmazione</text:span><text:span text:style-name="T1182">, Corso di Laurea Interdipartimentale in Informatica Umanistica, Dipartimento di Filologia, Letteratura e Linguistica e Dipartimento di Informatica.</text:span></text:p>
            </text:list-item>
            <text:list-item>
              <text:p text:style-name="P1183"><text:span text:style-name="T1184">Fondamenti teorici e programmazione</text:span><text:span text:style-name="T1185">, Corso di Laurea Interdiparti</text:span><text:span text:style-name="T1186">­mentale in Informatica Umanistica, Dipartimento di Filologia, Letteratura e Linguistica e Dipartimento di Informatica.</text:span></text:p>
            </text:list-item>
            <text:list-item>
              <text:p text:style-name="P1187"><text:span text:style-name="T1188">Piattaforme per il lavoro collaborativo</text:span><text:span text:style-name="T1189">, Corso di Laurea Magistrale Inter</text:span><text:span text:style-name="T1190">­dipartimentale in Informatica Umanistica, Dipartimento di Filologia, Letteratura e Linguistica e Dipartimento di Informatica.</text:span></text:p>
            </text:list-item>
          </text:list>
        </text:list-item>
        <text:list-item>
          <text:p text:style-name="P1191">Anno accademico 2014/15</text:p>
          <text:list text:continue-numbering="true">
            <text:list-item>
              <text:p text:style-name="P1192"><text:span text:style-name="T1193">Simulazione</text:span><text:span text:style-name="T1194">, Corso di Laurea in Informatica, Dipartimento di Informatica.</text:span></text:p>
            </text:list-item>
            <text:list-item>
              <text:p text:style-name="P1195"><text:span text:style-name="T1196">Progettazione e programmazione web: Programmazione</text:span><text:span text:style-name="T1197">, Corso di Laurea Interdipartimentale in Informatica Umanistica, Dipartimento di Filologia, Letteratura e Linguistica e Dipartimento di Informatica.</text:span></text:p>
            </text:list-item>
            <text:list-item>
              <text:p text:style-name="P1198"><text:span text:style-name="T1199">Piattaforme per il lavoro collaborativo</text:span><text:span text:style-name="T1200">, Corso di Laurea Magistrale Inter</text:span><text:span text:style-name="T1201">­dipartimentale in Informatica Umanistica, Dipartimento di Filologia, Letteratura e Linguistica e Dipartimento di Informatica.</text:span></text:p>
            </text:list-item>
          </text:list>
        </text:list-item>
        <text:list-item>
          <text:p text:style-name="P1202">Anno accademico 2013/14</text:p>
          <text:list text:continue-numbering="true">
            <text:list-item>
              <text:p text:style-name="P1203"><text:span text:style-name="T1204">Simulazione</text:span><text:span text:style-name="T1205">, Corso di Laurea in Informatica, Dipartimento di Informatica.</text:span></text:p>
            </text:list-item>
            <text:list-item>
              <text:p text:style-name="P1206"><text:span text:style-name="T1207">Progettazione e programmazione web: Programmazione</text:span><text:span text:style-name="T1208">, Corso di Laurea Interdipartimentale in Informatica Umanistica, Dipartimento di Filologia, Letteratura e Linguistica e Dipartimento di Informatica.</text:span></text:p>
            </text:list-item>
            <text:list-item>
              <text:p text:style-name="P1209"><text:span text:style-name="T1210">Piattaforme per il lavoro collaborativo</text:span><text:span text:style-name="T1211">, Corso di Laurea Magistrale Inter</text:span><text:span text:style-name="T1212">­dipartimentale in Informatica Umanistica, Dipartimento di Filologia, Letteratura e Linguistica e Dipartimento di Informatica.</text:span></text:p>
            </text:list-item>
          </text:list>
        </text:list-item>
        <text:list-item>
          <text:p text:style-name="P1213">Anno accademico 2012/13</text:p>
          <text:list text:continue-numbering="true">
            <text:list-item>
              <text:p text:style-name="P1214"><text:span text:style-name="T1215">Simulazione</text:span><text:span text:style-name="T1216">, Corso di Laurea in Informatica, Dipartimento di Informatica.</text:span></text:p>
            </text:list-item>
            <text:list-item>
              <text:p text:style-name="P1217"><text:span text:style-name="T1218">Fondamenti teorici e programmazione: Elementi di programmazione</text:span><text:span text:style-name="T1219">, Corso di Laurea Interdipartimentale in Informatica Umanistica, Diparti</text:span><text:span text:style-name="T1220">­mento di Filologia, Letteratura e Linguistica e Dipartimento di Informa</text:span><text:span text:style-name="T1221">­tica.</text:span></text:p>
            </text:list-item>
            <text:list-item>
              <text:p text:style-name="P1222"><text:span text:style-name="T1223">Progettazione e programmazione Web: Programmazione</text:span><text:span text:style-name="T1224">, Corso di Laurea Interdipartimentale in Informatica Umanistica, Dipartimento di Filologia, Letteratura e Linguistica e Dipartimento di Informatica.</text:span></text:p>
            </text:list-item>
          </text:list>
        </text:list-item>
        <text:list-item>
          <text:p text:style-name="P1225">Anno accademico 2011/12</text:p>
          <text:list text:continue-numbering="true">
            <text:list-item>
              <text:p text:style-name="P1226"><text:span text:style-name="T1227">Simulazione</text:span><text:span text:style-name="T1228">, Corso di Laurea in Informatica, Facoltà di Scienze.</text:span></text:p>
            </text:list-item>
            <text:list-item>
              <text:p text:style-name="P1229"><text:span text:style-name="T1230">Fondamenti teorici e programmazione: Elementi di programmazione</text:span><text:span text:style-name="T1231">, Corso di Laurea Interfacoltà in Informatica Umanistica, Facoltà di Lettere e Filosofia e Facoltà di Scienze.</text:span></text:p>
            </text:list-item>
            <text:list-item>
              <text:p text:style-name="P1232"><text:span text:style-name="T1233">Progettazione e programmazione web: Programmazione</text:span><text:span text:style-name="T1234">, Corso di Laurea Interfacoltà in Informatica Umanistica, Facoltà di Lettere e Filosofia e Facoltà di Scienze.</text:span></text:p>
            </text:list-item>
          </text:list>
        </text:list-item>
        <text:list-item>
          <text:p text:style-name="P1235">Anno accademico 2010/11</text:p>
          <text:list text:continue-numbering="true">
            <text:list-item>
              <text:p text:style-name="P1236"><text:span text:style-name="T1237">Simulazione</text:span><text:span text:style-name="T1238">, Corso di Laurea in Informatica, Facoltà di Scienze.</text:span></text:p>
            </text:list-item>
            <text:list-item>
              <text:p text:style-name="P1239"><text:span text:style-name="T1240">Fondamenti teorici e programmazione: Elementi di programmazione</text:span><text:span text:style-name="T1241">, Corso di Laurea Interfacoltà in Informatica Umanistica, Facoltà di Lettere e Filosofia e Facoltà di Scienze.</text:span></text:p>
            </text:list-item>
            <text:list-item>
              <text:p text:style-name="P1242"><text:span text:style-name="T1243">Progettazione e programmazione web: Programmazione</text:span><text:span text:style-name="T1244">, Corso di Laurea Interfacoltà in Informatica Umanistica, Facoltà di Lettere e Filosofia e Facoltà di Scienze.</text:span></text:p>
            </text:list-item>
          </text:list>
        </text:list-item>
      </text:list>
      <text:list text:style-name="LFO78" text:continue-numbering="true">
        <text:list-item>
          <text:p text:style-name="P1245">Anno accademico 2009/10</text:p>
          <text:soft-page-break/>
          <text:list text:continue-numbering="true">
            <text:list-item>
              <text:p text:style-name="P1246"><text:span text:style-name="T1247">Laboratorio di progettazione software</text:span><text:span text:style-name="T1248">, Corso di Laurea in Informatica, Facoltà di Scienze.</text:span></text:p>
            </text:list-item>
            <text:list-item>
              <text:p text:style-name="P1249"><text:span text:style-name="T1250">Fondamenti teorici e programmazione: Elementi di programmazione</text:span><text:span text:style-name="T1251">, Corso di Laurea Interfacoltà in Informatica Umanistica, Facoltà di Lettere e Filosofia e Facoltà di Scienze.</text:span></text:p>
            </text:list-item>
            <text:list-item>
              <text:p text:style-name="P1252"><text:span text:style-name="T1253">Progettazione e programmazione web: Programmazione</text:span><text:span text:style-name="T1254">, Corso di Laurea Interfacoltà in Informatica Umanistica, Facoltà di Lettere e Filosofia e Facoltà di Scienze.</text:span></text:p>
            </text:list-item>
          </text:list>
        </text:list-item>
      </text:list>
      <text:list text:style-name="LFO79" text:continue-numbering="true">
        <text:list-item>
          <text:p text:style-name="P1255">Anno accademico 2008/09</text:p>
          <text:list text:continue-numbering="true">
            <text:list-item>
              <text:p text:style-name="P1256"><text:span text:style-name="T1257">Laboratorio di progettazione software</text:span><text:span text:style-name="T1258">, Corso di Laurea in Informatica, Facoltà di Scienze.</text:span></text:p>
            </text:list-item>
            <text:list-item>
              <text:p text:style-name="P1259"><text:span text:style-name="T1260">Elementi di programmazione</text:span><text:span text:style-name="T1261">, Corso di Laurea Interfacoltà in Informatica Umanistica, Facoltà di Lettere e Filosofia e Facoltà di Scienze.</text:span></text:p>
            </text:list-item>
          </text:list>
        </text:list-item>
        <text:list-item>
          <text:p text:style-name="P1262">Anno accademico 2007/08</text:p>
          <text:list text:continue-numbering="true">
            <text:list-item>
              <text:p text:style-name="P1263"><text:span text:style-name="T1264">Laboratorio di progettazione software</text:span><text:span text:style-name="T1265">, Corso di Laurea in Informatica, Facoltà di Scienze .</text:span></text:p>
            </text:list-item>
            <text:list-item>
              <text:p text:style-name="P1266"><text:span text:style-name="T1267">Ingegneria del software</text:span><text:span text:style-name="T1268">, Corso di Laurea in Informatica, Facoltà di Scienze.</text:span></text:p>
            </text:list-item>
            <text:list-item>
              <text:p text:style-name="P1269"><text:span text:style-name="T1270">Elementi di programmazione</text:span><text:span text:style-name="T1271">, Corso di Laurea Interfacoltà in Informatica Umanistica, Facoltà di Lettere e Filosofia e Facoltà di Scienze.</text:span></text:p>
            </text:list-item>
          </text:list>
        </text:list-item>
      </text:list>
      <text:list text:style-name="LFO80" text:continue-numbering="true">
        <text:list-item>
          <text:p text:style-name="P1272">Anno accademico 2006/07</text:p>
          <text:list text:continue-numbering="true">
            <text:list-item>
              <text:p text:style-name="P1273"><text:span text:style-name="T1274">Laboratorio di progettazione software</text:span><text:span text:style-name="T1275">, Corso di Laurea in Informatica, Facoltà di Scienze.</text:span></text:p>
            </text:list-item>
            <text:list-item>
              <text:p text:style-name="P1276"><text:span text:style-name="T1277">Elementi di programmazione</text:span><text:span text:style-name="T1278">, Corso di Laurea Interfacoltà in Informatica Umanistica, Facoltà di Lettere e Filosofia e Facoltà di Scienze.</text:span></text:p>
            </text:list-item>
          </text:list>
        </text:list-item>
      </text:list>
      <text:list text:style-name="LFO81" text:continue-numbering="true">
        <text:list-item>
          <text:p text:style-name="P1279">Anno accademico 2005/06</text:p>
          <text:list text:continue-numbering="true">
            <text:list-item>
              <text:p text:style-name="P1280"><text:span text:style-name="T1281">Ingegneria del software – modulo 2</text:span><text:span text:style-name="T1282">, Corso di Laurea in Informatica, Facoltà di Scienze.</text:span></text:p>
            </text:list-item>
            <text:list-item>
              <text:p text:style-name="P1283"><text:span text:style-name="T1284">Informatica di base</text:span><text:span text:style-name="T1285">, Corso di Laurea Interfacoltà in Informatica Uma</text:span><text:span text:style-name="T1286">­nistica, Facoltà di Lettere e Filosofia e Facoltà di Scienze.</text:span></text:p>
            </text:list-item>
          </text:list>
        </text:list-item>
      </text:list>
      <text:list text:style-name="LFO82" text:continue-numbering="true">
        <text:list-item>
          <text:p text:style-name="P1287">Anno accademico 2004/05</text:p>
          <text:list text:continue-numbering="true">
            <text:list-item>
              <text:p text:style-name="P1288"><text:span text:style-name="T1289">Ingegneria del software</text:span><text:span text:style-name="T1290">, Corso di Laurea in Informatica, Facoltà di Scienze.</text:span></text:p>
            </text:list-item>
            <text:list-item>
              <text:p text:style-name="P1291"><text:span text:style-name="T1292">Laboratorio di progettazione software</text:span><text:span text:style-name="T1293">, Corso di Laurea in Informatica, Facoltà di Scienze.</text:span></text:p>
            </text:list-item>
            <text:list-item>
              <text:p text:style-name="P1294"><text:span text:style-name="T1295">Informatica di base</text:span><text:span text:style-name="T1296">, Corso di Laurea Interfacoltà in Informatica Uma</text:span><text:span text:style-name="T1297">­nistica, Facoltà di Lettere e Filosofia e Facoltà di Scienze.</text:span></text:p>
            </text:list-item>
          </text:list>
        </text:list-item>
        <text:list-item>
          <text:p text:style-name="P1298">Anno accademico 2003/04</text:p>
          <text:list text:continue-numbering="true">
            <text:list-item>
              <text:p text:style-name="P1299"><text:span text:style-name="T1300">Ingegneria del software</text:span><text:span text:style-name="T1301">, Corso di Laurea in Informatica, Facoltà di Scienze.</text:span></text:p>
            </text:list-item>
            <text:list-item>
              <text:p text:style-name="P1302"><text:span text:style-name="T1303">Laboratorio di progettazione software</text:span><text:span text:style-name="T1304">, <text:s/>Corso di Laurea in Informatica, Facoltà di Scienze.</text:span></text:p>
            </text:list-item>
            <text:list-item>
              <text:p text:style-name="P1305"><text:span text:style-name="T1306">Informatica di base</text:span><text:span text:style-name="T1307">, Corso di Laurea Interfacoltà in Informatica Uma</text:span><text:span text:style-name="T1308">­nistica, Facoltà di Lettere e Filosofia e Facoltà di Scienze.</text:span></text:p>
            </text:list-item>
          </text:list>
        </text:list-item>
        <text:list-item>
          <text:p text:style-name="P1309">Anno accademico 2002/03</text:p>
          <text:list text:continue-numbering="true">
            <text:list-item>
              <text:p text:style-name="P1310"><text:span text:style-name="T1311">Ingegneria del software</text:span><text:span text:style-name="T1312">, Corso di Laurea in Informatica, Facoltà di Scienze.</text:span></text:p>
            </text:list-item>
            <text:list-item>
              <text:p text:style-name="P1313"><text:span text:style-name="T1314">Laboratorio di progettazione software</text:span><text:span text:style-name="T1315">, Corso di Laurea in Informatica, Facoltà di Scienze.</text:span></text:p>
            </text:list-item>
            <text:list-item>
              <text:p text:style-name="P1316"><text:span text:style-name="T1317">Informatica di base</text:span><text:span text:style-name="T1318">, Corso di Laurea Interfacoltà in Informatica Uma</text:span><text:span text:style-name="T1319">­nistica, Facoltà di Lettere e Filosofia e Facoltà di Scienze.</text:span></text:p>
            </text:list-item>
          </text:list>
        </text:list-item>
        <text:list-item>
          <text:p text:style-name="P1320">Anno accademico 2001/02</text:p>
          <text:list text:continue-numbering="true">
            <text:list-item>
              <text:p text:style-name="P1321"><text:span text:style-name="T1322">Ingegneria del software</text:span><text:span text:style-name="T1323">, Corso di Laurea in Informatica, Facoltà di Scienze.</text:span></text:p>
            </text:list-item>
            <text:list-item>
              <text:p text:style-name="P1324"><text:span text:style-name="T1325">Ingegneria del software: Laboratorio di progettazione</text:span><text:span text:style-name="T1326">, Corso di Laurea in Informatica, Facoltà di Scienze.</text:span></text:p>
            </text:list-item>
          </text:list>
        </text:list-item>
        <text:list-item>
          <text:p text:style-name="P1327">Anno accademico 2000/01</text:p>
          <text:list text:continue-numbering="true">
            <text:list-item>
              <text:p text:style-name="P1328"><text:span text:style-name="T1329">Ingegneria del software I</text:span><text:span text:style-name="T1330">, Corso di Laurea in Informatica, Facoltà di Scienze.</text:span></text:p>
            </text:list-item>
            <text:list-item>
              <text:p text:style-name="P1331"><text:span text:style-name="T1332">Ingegneria del software: Laboratorio di progettazione</text:span><text:span text:style-name="T1333">, Corso di Laurea in Informatica, Facoltà di Scienze.</text:span></text:p>
            </text:list-item>
            <text:list-item>
              <text:p text:style-name="P1334"><text:span text:style-name="T1335">Informatica generale: Aspetti sociali, etici e professionali</text:span><text:span text:style-name="T1336">, Corso di Diploma in Informatica, Facoltà di Scienze.</text:span></text:p>
            </text:list-item>
            <text:list-item>
              <text:p text:style-name="P1337"><text:span text:style-name="T1338">Ingegneria del software</text:span><text:span text:style-name="T1339">, Corso di Master “Web &amp; Wireless”, Facoltà di Scienze.</text:span></text:p>
            </text:list-item>
            <text:list-item>
              <text:p text:style-name="P1340"><text:span text:style-name="T1341">Laboratorio di ingegneria del software</text:span><text:span text:style-name="T1342">, Corso di Master “Web &amp; Wireless”, Facoltà di Scienze.</text:span></text:p>
            </text:list-item>
          </text:list>
        </text:list-item>
        <text:list-item>
          <text:p text:style-name="P1343">Anno accademico 1999/2000</text:p>
          <text:list text:continue-numbering="true">
            <text:list-item>
              <text:p text:style-name="P1344"><text:span text:style-name="T1345">Ingegneria del software I</text:span><text:span text:style-name="T1346">, Corso di Laurea in Informatica, Facoltà di Scienze.</text:span></text:p>
            </text:list-item>
            <text:list-item>
              <text:p text:style-name="P1347"><text:span text:style-name="T1348">Ingegneria del software: Laboratorio di progettazione</text:span><text:span text:style-name="T1349">, Corso di Laurea in Informatica, Facoltà di Scienze.</text:span></text:p>
            </text:list-item>
            <text:list-item>
              <text:p text:style-name="P1350"><text:span text:style-name="T1351">Ingegneria del software: Controllo di qualità</text:span><text:span text:style-name="T1352">, Corso di Laurea in Informatica, Facoltà di Scienze.</text:span></text:p>
            </text:list-item>
            <text:list-item>
              <text:p text:style-name="P1353"><text:span text:style-name="T1354">Informatica generale: Aspetti sociali, etici e professionali</text:span><text:span text:style-name="T1355">, Corso di Diploma in Informatica, Facoltà di Scienze.</text:span></text:p>
            </text:list-item>
          </text:list>
        </text:list-item>
      </text:list>
      <text:list text:style-name="LFO83" text:continue-numbering="true">
        <text:list-item>
          <text:p text:style-name="P1356">Anno accademico 1998/99</text:p>
          <text:list text:continue-numbering="true">
            <text:list-item>
              <text:p text:style-name="P1357"><text:span text:style-name="T1358">Ingegneria del software I</text:span><text:span text:style-name="T1359">, Corso di Laurea in Informatica, Facoltà di Scienze.</text:span></text:p>
            </text:list-item>
            <text:list-item>
              <text:p text:style-name="P1360"><text:span text:style-name="T1361">Ingegneria del software: Laboratorio di progettazione</text:span><text:span text:style-name="T1362">, Corso di Laurea in Informatica, Facoltà di Scienze.</text:span></text:p>
            </text:list-item>
            <text:list-item>
              <text:p text:style-name="P1363"><text:span text:style-name="T1364">Ingegneria del software: Controllo di qualità</text:span><text:span text:style-name="T1365">, Corso di Laurea in Informatica, Facoltà di Scienze.</text:span></text:p>
            </text:list-item>
            <text:list-item>
              <text:p text:style-name="P1366"><text:span text:style-name="T1367">Informatica generale: Aspetti sociali, etici e professionali</text:span><text:span text:style-name="T1368">, Corso di Diploma in Informatica, Facoltà di Scienze.</text:span></text:p>
            </text:list-item>
          </text:list>
        </text:list-item>
      </text:list>
      <text:list text:style-name="LFO84" text:continue-numbering="true">
        <text:list-item>
          <text:p text:style-name="P1369">Anno accademico 1997/98</text:p>
          <text:list text:continue-numbering="true">
            <text:list-item>
              <text:p text:style-name="P1370"><text:span text:style-name="T1371">Ingegneria del software I</text:span><text:span text:style-name="T1372">, Corso di Laurea in Informatica, Facoltà di Scienze.</text:span></text:p>
            </text:list-item>
            <text:list-item>
              <text:p text:style-name="P1373"><text:span text:style-name="T1374">Ingegneria del software: Laboratorio di progettazione</text:span><text:span text:style-name="T1375">, Corso di Laurea in Informatica, Facoltà di Scienze.</text:span></text:p>
            </text:list-item>
            <text:list-item>
              <text:p text:style-name="P1376"><text:span text:style-name="T1377">Ingegneria del software: Controllo di qualità</text:span><text:span text:style-name="T1378">, Corso di Laurea in Informatica, Facoltà di Scienze.</text:span></text:p>
            </text:list-item>
          </text:list>
        </text:list-item>
        <text:list-item>
          <text:p text:style-name="P1379">Anno accademico 1996/97</text:p>
          <text:list text:continue-numbering="true">
            <text:list-item>
              <text:p text:style-name="P1380"><text:span text:style-name="T1381">Ingegneria del software</text:span><text:span text:style-name="T1382">, Corso di Diploma in Informatica, Facoltà di Scienze.</text:span></text:p>
            </text:list-item>
            <text:list-item>
              <text:p text:style-name="P1383"><text:span text:style-name="T1384">Ingegneria del software: Laboratorio di progettazione</text:span><text:span text:style-name="T1385">, Corso di Laurea in Informatica, Facoltà di Scienze.</text:span></text:p>
            </text:list-item>
            <text:list-item>
              <text:p text:style-name="P1386"><text:span text:style-name="T1387">Laboratorio di informatica II</text:span><text:span text:style-name="T1388">, Corso di Laurea in Informatica, Facoltà di Scienze.</text:span></text:p>
            </text:list-item>
            <text:list-item>
              <text:p text:style-name="P1389"><text:span text:style-name="T1390">Qualità del software</text:span><text:span text:style-name="T1391">, Dottorato di ricerca in Informatica, Dipartimento di Informatica.</text:span></text:p>
            </text:list-item>
          </text:list>
        </text:list-item>
        <text:list-item>
          <text:p text:style-name="P1392">Anno accademico 1995/96</text:p>
          <text:list text:continue-numbering="true">
            <text:list-item>
              <text:p text:style-name="P1393"><text:span text:style-name="T1394">Ingegneria del software</text:span><text:span text:style-name="T1395">, Corso di Diploma in Informatica, Facoltà di Scienze</text:span><text:span text:style-name="T1396">.</text:span></text:p>
            </text:list-item>
            <text:list-item>
              <text:p text:style-name="P1397"><text:span text:style-name="T1398">Laboratorio di informatica I</text:span><text:span text:style-name="T1399">, Corso di Laurea in Informatica, Facoltà di Scienze.</text:span></text:p>
            </text:list-item>
            <text:list-item>
              <text:p text:style-name="P1400"><text:span text:style-name="T1401">Tecnologia del processo software</text:span><text:span text:style-name="T1402">, Dottorato di ricerca in Informatica, Dipartimento di Informatica.</text:span></text:p>
            </text:list-item>
          </text:list>
        </text:list-item>
        <text:list-item>
          <text:p text:style-name="P1403">Anno accademico 1994/95</text:p>
          <text:list text:continue-numbering="true">
            <text:list-item>
              <text:p text:style-name="P1404"><text:span text:style-name="T1405">Tecniche speciali di elaborazione</text:span><text:span text:style-name="T1406">, Corso di Laurea in Scienze dell’Infor</text:span><text:span text:style-name="T1407">­mazione, Facoltà di Scienze.</text:span></text:p>
            </text:list-item>
            <text:list-item>
              <text:p text:style-name="P1408"><text:span text:style-name="T1409">Laboratorio di informatica I</text:span><text:span text:style-name="T1410">, Corso di Laurea in Informatica, Facoltà di Scienze.</text:span></text:p>
            </text:list-item>
            <text:list-item>
              <text:p text:style-name="P1411"><text:span text:style-name="T1412">Tecniche di programmazione</text:span><text:span text:style-name="T1413">, Corso di Laurea in Scienze dell’Informa</text:span><text:span text:style-name="T1414">­zione, Università di Venezia.</text:span></text:p>
            </text:list-item>
          </text:list>
        </text:list-item>
        <text:list-item>
          <text:p text:style-name="P1415">Anno accademico 1993/94</text:p>
          <text:list text:continue-numbering="true">
            <text:list-item>
              <text:p text:style-name="P1416"><text:span text:style-name="T1417">Tecniche speciali di elaborazione</text:span><text:span text:style-name="T1418">, Corso di Laurea in Scienze dell’Infor</text:span><text:span text:style-name="T1419">­mazione, Facoltà di Scienze.</text:span></text:p>
            </text:list-item>
            <text:list-item>
              <text:p text:style-name="P1420"><text:span text:style-name="T1421">Laboratorio di informatica I</text:span><text:span text:style-name="T1422">, Corso di Laurea in Informatica, Facoltà di Scienze.</text:span></text:p>
            </text:list-item>
          </text:list>
        </text:list-item>
        <text:list-item>
          <text:p text:style-name="P1423">Anno accademico 1992/93</text:p>
          <text:list text:continue-numbering="true">
            <text:list-item>
              <text:p text:style-name="P1424"><text:span text:style-name="T1425">Tecniche speciali di elaborazione</text:span><text:span text:style-name="T1426">, Corso di Laurea in Scienze dell’Informazione, Facoltà di Scienze.</text:span></text:p>
            </text:list-item>
            <text:list-item>
              <text:p text:style-name="P1427"><text:span text:style-name="T1428">Teoria e applicazioni delle macchine calcolatrici,<text:s/></text:span><text:span text:style-name="T1429">Scuola di Stato Maggiore, Accademia Navale di Livorno.</text:span></text:p>
            </text:list-item>
            <text:list-item>
              <text:p text:style-name="P1430"><text:span text:style-name="T1431">Supporto al processo software</text:span><text:span text:style-name="T1432">, Dottorato di ricerca in Matematica, Dipartimento di Matematica Pura e Applicata, Università di Padova.</text:span></text:p>
            </text:list-item>
          </text:list>
        </text:list-item>
        <text:list-item>
          <text:p text:style-name="P1433">Anno accademico 1991/92</text:p>
          <text:list text:continue-numbering="true">
            <text:list-item>
              <text:p text:style-name="P1434"><text:span text:style-name="T1435">Teoria e applicazione delle macchine calcolatrici</text:span><text:span text:style-name="T1436">, Corso di Laurea in Scienze dell’Informazione, Università di Udine.</text:span></text:p>
            </text:list-item>
            <text:list-item>
              <text:p text:style-name="P1437"><text:span text:style-name="T1438">Tecniche speciali di elaborazione</text:span><text:span text:style-name="T1439">, Corso di Laurea in Scienze dell’Infor</text:span><text:span text:style-name="T1440">­mazione, Facoltà di Scienze.</text:span></text:p>
            </text:list-item>
          </text:list>
        </text:list-item>
        <text:list-item>
          <text:p text:style-name="P1441">Anno accademico 1990/91</text:p>
          <text:list text:continue-numbering="true">
            <text:list-item>
              <text:p text:style-name="P1442"><text:span text:style-name="T1443">Teoria e applicazione delle macchine calcolatrici</text:span><text:span text:style-name="T1444">, Corso di Laurea in Scienze dell’Informazione, Università di Udine.</text:span></text:p>
            </text:list-item>
            <text:list-item>
              <text:p text:style-name="P1445"><text:span text:style-name="T1446">Tecniche speciali di elaborazione</text:span><text:span text:style-name="T1447">, Corso di Laurea in Scienze dell’Infor</text:span><text:span text:style-name="T1448">­mazione, Facoltà di Scienze.</text:span></text:p>
            </text:list-item>
          </text:list>
        </text:list-item>
        <text:list-item>
          <text:p text:style-name="P1449">Anno accademico 1989/90</text:p>
          <text:list text:continue-numbering="true">
            <text:list-item>
              <text:p text:style-name="P1450"><text:span text:style-name="T1451">Teoria e applicazione delle macchine calcolatrici</text:span><text:span text:style-name="T1452">, Corso di Laurea in Scienze dell’Informazione, Università di Udine.</text:span></text:p>
            </text:list-item>
            <text:list-item>
              <text:p text:style-name="P1453"><text:span text:style-name="T1454">Tecniche speciali di elaborazione</text:span><text:span text:style-name="T1455">, Corso di Laurea in Scienze dell’Infor</text:span><text:span text:style-name="T1456">­mazione, Facoltà di Scienze.</text:span></text:p>
            </text:list-item>
          </text:list>
        </text:list-item>
      </text:list>
      <text:list text:style-name="LFO85" text:continue-numbering="true">
        <text:list-item>
          <text:p text:style-name="P1457">Anno accademico 1988/89</text:p>
          <text:list text:continue-numbering="true">
            <text:list-item>
              <text:p text:style-name="P1458"><text:span text:style-name="T1459">Teoria e applicazione delle macchine calcolatrici</text:span><text:span text:style-name="T1460">, Corso di Laurea in Scienze dell’Informazione, Università di Udine.</text:span></text:p>
            </text:list-item>
          </text:list>
        </text:list-item>
        <text:list-item>
          <text:p text:style-name="P1461">Anni accademici 1988/89, 1987/88, 1986/87, 1985/86, 1982/83,1981/82</text:p>
          <text:list text:continue-numbering="true">
            <text:list-item>
              <text:p text:style-name="P1462"><text:span text:style-name="T1463">Teoria e applicazioni delle macchine calcolatrici,<text:s/></text:span><text:span text:style-name="T1464">(Corsi integrativi e cicli di lezioni), Corso di Laurea in Scienze dell’Informazione, Facoltà di Scienze.</text:span></text:p>
            </text:list-item>
          </text:list>
        </text:list-item>
      </text:list>
      <text:list text:style-name="LFO86" text:continue-numbering="true">
        <text:list-item>
          <text:p text:style-name="P1465">Anni accademici 1980/81, 1979/80, 1978/79</text:p>
          <text:list text:continue-numbering="true">
            <text:list-item>
              <text:p text:style-name="P1466"><text:span text:style-name="T1467">Teoria e applicazioni delle macchine calcolatrici</text:span><text:span text:style-name="T1468">, (Assistente incaricato supplente), Corso di Laurea in Scienze dell’Informazione, Facoltà di Scienze.</text:span></text:p>
            </text:list-item>
          </text:list>
        </text:list-item>
      </text:list>
      <text:list text:style-name="LFO87" text:continue-numbering="true">
        <text:list-item>
          <text:p text:style-name="P1469">Anno accademico 1976/77</text:p>
          <text:soft-page-break/>
          <text:list text:continue-numbering="true">
            <text:list-item>
              <text:p text:style-name="P1470"><text:span text:style-name="T1471">Metodi per il trattamento dell’informazione</text:span><text:span text:style-name="T1472">, (Addetto alle esercitazioni), Corso di Laurea in Scienze dell’Informazione, Facoltà di Scienze.</text:span></text:p>
            </text:list-item>
          </text:list>
        </text:list-item>
      </text:list>
      <text:h text:style-name="Titolo1" text:outline-level="1">Tesi di dottorato</text:h>
      <text:list text:style-name="LFO88" text:continue-numbering="true">
        <text:list-item>
          <text:p text:style-name="P1473"><text:span text:style-name="T1474">V. Gervasi, “</text:span>Environment Support for Requirements Writing and Analysis<text:span text:style-name="T1475">”.<text:s/></text:span><text:span text:style-name="T1476">Dottorato di ricerca in<text:s/></text:span><text:span text:style-name="T1477">Informatica</text:span><text:span text:style-name="T1478">, Pisa, 1999.</text:span></text:p>
        </text:list-item>
        <text:list-item>
          <text:p text:style-name="P1479"><text:span text:style-name="T1480">F. Martini, “Nuovi modelli di organizzazione amministrativa e condivisione del patrimonio informativo pubblico”. Dottorato di ricerca in<text:s/></text:span><text:span text:style-name="T1481">Diritto dell’attività amministrativa informatizzata e della comunicazione pubblica</text:span><text:span text:style-name="T1482">, Cagliari, 2004.</text:span></text:p>
        </text:list-item>
      </text:list>
      <text:h text:style-name="Titolo1" text:outline-level="1">Tesi di laurea</text:h>
      <text:list text:style-name="LFO89" text:continue-numbering="true">
        <text:list-item>
          <text:p text:style-name="P1483">F. Giannotti e D. Pedreschi, “Un approccio formale alla compilazione parziale di programmi applicativi”, 1982. Correlatore F. Turini.</text:p>
        </text:list-item>
        <text:list-item>
          <text:p text:style-name="P1484">M. Balducci, “Il tipo di dato astratto ‘termine’: analisi di alcune implementazioni”, 1983.</text:p>
        </text:list-item>
        <text:list-item>
          <text:p text:style-name="P1485">E. Milianti, “Definizione della sintassi concreta dei linguaggi di programmazione”, 1983.</text:p>
        </text:list-item>
        <text:list-item>
          <text:p text:style-name="P1486">F. Correrini e G. De Mattei, “Semantica operazionale di un linguaggio per la manipolazione di alberi”, 1983.</text:p>
        </text:list-item>
        <text:list-item>
          <text:p text:style-name="P1487">P. Del Bianco Rossi, “Implementazione di teorie equazionali”, 1984. Correlatore G. Pacini.</text:p>
        </text:list-item>
        <text:list-item>
          <text:p text:style-name="P1488">D. Gartner, “Gestione della memoria in un linguaggio per la manipolazione di alberi”, 1985. Correlatore F. Turini.</text:p>
        </text:list-item>
        <text:list-item>
          <text:p text:style-name="P1489">R. Chiaverini, G. Lo Reto e P. Santori, “Derivazione di compilatori a partire da definizioni formali in stile denotazionale”, 1986. Correlatore C. Montangero.</text:p>
        </text:list-item>
        <text:list-item>
          <text:p text:style-name="P1490">P. Rodi, “Ambiente per la definizione denotazionale della semantica dei linguaggi di programmazione”, 1986.</text:p>
        </text:list-item>
        <text:list-item>
          <text:p text:style-name="P1491">A. Bogliolo, “Ambienti di sviluppo software evoluti: un metodo per la gestione della consistenza”, 1986.</text:p>
        </text:list-item>
        <text:list-item>
          <text:p text:style-name="P1492">G. Cozzi, “Beta riduzioni su strutture a grafo”, 1987. Correlatore C. Montangero.</text:p>
        </text:list-item>
        <text:list-item>
          <text:p text:style-name="P1493">E. Carbonaro e E. Mancini, “Realizzazione di una macchina astratta per un linguaggio educativo”, 1987. Correlatore C. Montangero.</text:p>
        </text:list-item>
        <text:list-item>
          <text:p text:style-name="P1494">S. Allotta, “Un metaformalismo per la definizione di sintassi astratta”, 1987.</text:p>
        </text:list-item>
        <text:list-item>
          <text:p text:style-name="P1495">D. Pacella, “Una struttura di registrazione degli errori statici adatta alla generazione di messaggi di errore per programmatori novizi”, 1987. Correlatore C. Montangero.</text:p>
        </text:list-item>
        <text:list-item>
          <text:p text:style-name="P1496">M.L. Jaccheri, “Ambienti di sviluppo: un modello concettuale per la rappresentazione di sistemi software”, 1988.</text:p>
        </text:list-item>
        <text:list-item>
          <text:p text:style-name="P1497">L. Casna, “La consistenza della definizione in ML del linguaggio di programmazione el”, 1988. Correlatore C. Montangero.</text:p>
        </text:list-item>
        <text:list-item>
          <text:p text:style-name="P1498">E. Galoppini, “Tecniche di planning: stato dell’arte”, 1988.</text:p>
        </text:list-item>
        <text:list-item>
          <text:p text:style-name="P1499">G. Bartolani e F. Corsi, “Uso di grammatiche ad attributi per la generazione del compilatore del linguaggio el”, 1988.</text:p>
        </text:list-item>
        <text:list-item>
          <text:p text:style-name="P1500">C. Savarese “Una caratterizzazione di un sistema per la supervisione in tempo reale di un processo per la generazione di energia elettrica”, 1988.</text:p>
        </text:list-item>
        <text:list-item>
          <text:p text:style-name="P1501">A. Picchi e G. Ugolini “Attività e strutture nella produzione del software”, 1988.</text:p>
        </text:list-item>
        <text:list-item>
          <text:p text:style-name="P1502">A. Mosca “Sulla evoluzione dei componenti software”, 1988.</text:p>
        </text:list-item>
        <text:list-item>
          <text:p text:style-name="P1503">S. Ciuti e P. Pellegrini “Un ambiente di trasformazione per programmi ML”, 1988.</text:p>
        </text:list-item>
        <text:list-item>
          <text:p text:style-name="P1504">A. Longhi “Un algoritmo di riduzione di termini del lambda calcolo rappresentati con strutture a grafo”, 1989.</text:p>
        </text:list-item>
        <text:list-item>
          <text:p text:style-name="P1505">R. Demasi “Un beta riduttore di termini del lambda calcolo”, 1989.</text:p>
        </text:list-item>
        <text:list-item>
          <text:p text:style-name="P1506">C. Mezzopera e L. Setti “Un compilatore per il linguaggio ESP”, 1991.</text:p>
        </text:list-item>
        <text:list-item>
          <text:p text:style-name="P1507">P. Rosati “Progetto e realizzazione di una interfaccia utente per il linguaggio Extended Shared Prolog”, 1991.</text:p>
        </text:list-item>
        <text:list-item>
          <text:p text:style-name="P1508">P. Lago “Gestione delle configurazioni in Merlin”, 1992.</text:p>
        </text:list-item>
        <text:list-item>
          <text:p text:style-name="P1509">G.A. Cignoni “L’approccio Oikos alla gestione degli oggetti e degli strumenti nel processo software”, 1992.</text:p>
        </text:list-item>
        <text:list-item>
          <text:p text:style-name="P1510">S. Tirabassi “Processi software in Oikos: studio di un caso”, 1992. Correlatore C. Montangero.</text:p>
        </text:list-item>
        <text:list-item>
          <text:p text:style-name="P1511">C. Mazzi “SPELL: un linguaggio per la modellizzazione di processi software”, 1992.</text:p>
        </text:list-item>
        <text:list-item>
          <text:p text:style-name="P1512">F. Lodoli “Studio e progettazione di uno strumento per l’integrazione tramite repository di ambienti CASE eterogenei”, 1992.</text:p>
        </text:list-item>
        <text:list-item>
          <text:p text:style-name="P1513">C. Iorio “Analisi e valutazione della specifica di un sistema informativo”, 1993.</text:p>
        </text:list-item>
        <text:list-item>
          <text:p text:style-name="P1514">M. Marchi “Progetto di un sistema per la riduzione di termini del lambda-calcolo”, 1993.</text:p>
        </text:list-item>
        <text:list-item>
          <text:p text:style-name="P1515">V. Gervasi e B. Mercurio “Sull’osservazione e la misura del processo di sviluppo del software”, 1993.</text:p>
        </text:list-item>
        <text:list-item>
          <text:p text:style-name="P1516">N. Ambrosini e R. Butteri “Un modello Oikos del processo di sviluppo software dell’agenzia spaziale europea”, 1993. Correlatore C. Montangero.</text:p>
        </text:list-item>
        <text:list-item>
          <text:p text:style-name="P1517">T. Lorefice “Comunicazione multimediale e lavoro cooperativo: realizzazione di un modello per la teleconferenza attraverso l’analisi di tecnologie, modelli e sistemi”, 1994.</text:p>
        </text:list-item>
        <text:list-item>
          <text:p text:style-name="P1518">G. Spasiano “La sincronizzazione di tracce in applicazioni multimediali”, 1994.</text:p>
        </text:list-item>
        <text:list-item>
          <text:p text:style-name="P1519">R. Deias “Progetto e implementazione del linguaggio logico concorrente Paté”, 1994.</text:p>
        </text:list-item>
        <text:list-item>
          <text:p text:style-name="P1520">R.D. Contarino “Progetto e realizzazione di un gestore di interfaccia utente”, 1994.</text:p>
        </text:list-item>
        <text:list-item>
          <text:p text:style-name="P1521">L. Fratini “Un processo di valutazione di sistemi software”, 1994.</text:p>
        </text:list-item>
        <text:list-item>
          <text:p text:style-name="P1522">A. Tesauro “Gestione dei modelli di processo software in Oikos”, 1994.</text:p>
        </text:list-item>
        <text:list-item>
          <text:p text:style-name="P1523">A. Beretta “Un approccio metrico al processo di sviluppo software”, 1994.</text:p>
        </text:list-item>
        <text:list-item>
          <text:p text:style-name="P1524">A. Discenza “Definizione di un linguaggio concorrente a oggetti”, 1994.</text:p>
        </text:list-item>
        <text:list-item>
          <text:p text:style-name="P1525">E. Messina “Un supporto alla gestione distribuita di oggetti”, 1994.</text:p>
        </text:list-item>
        <text:list-item>
          <text:p text:style-name="P1526">C. De Simoni “Progetto di un sistema per il monitoraggio ambientale”, 1994.</text:p>
        </text:list-item>
        <text:list-item>
          <text:p text:style-name="P1527">F. Passaglia “Progetto e realizzazione di un sistema distribuito per applicazioni mediche”, 1995. Correlatori R. Bedini e D. Franchi.</text:p>
        </text:list-item>
        <text:list-item>
          <text:p text:style-name="P1528">S. Ceccolini “Il processo di test del software: un’esperienza industriale”, 1995. Correlatore M. Giromini.</text:p>
        </text:list-item>
        <text:list-item>
          <text:p text:style-name="P1529">B. Figliè “Il processo di test del software: analisi di un caso industriale”, 1995. Correlatore M. Giromini.</text:p>
        </text:list-item>
        <text:list-item>
          <text:p text:style-name="P1530">M. Bombaci “Emulazione software di sistemi fault-tolerant”, 1995. Correlatore L. Santo.</text:p>
        </text:list-item>
        <text:list-item>
          <text:p text:style-name="P1531">N. Larocchia “Un sistema distribuito per la gestione degli oggetti nel processo software”, 1995.</text:p>
        </text:list-item>
        <text:list-item>
          <text:p text:style-name="P1532">A. Del Soldato e S. Rampichini “Dalla metodologia OMT al linguaggio Beta: un ambiente integrato di sviluppo”, 1995. Correlatore E.E. Doberkat.</text:p>
        </text:list-item>
        <text:list-item>
          <text:p text:style-name="P1533">L. Meoni “Modellazione di attività cooperative del processo software”, 1995.</text:p>
        </text:list-item>
        <text:list-item>
          <text:p text:style-name="P1534">C. Telmon “Aspetti di sicurezza su reti geografiche”, 1995. Correlatore T. Flagella.</text:p>
        </text:list-item>
        <text:list-item>
          <text:p text:style-name="P1535">L. Passani “PM-assistant: uno strumento per la modellazione grafica di processi software”, 1995. Correlatore R. Conradi.</text:p>
        </text:list-item>
        <text:list-item>
          <text:p text:style-name="P1536">M. Re “La cartografia tematica nei sistemi informativi geografici”, 1995. Correlatore G. Arrivabene.</text:p>
        </text:list-item>
        <text:list-item>
          <text:p text:style-name="P1537">M. Lugoboni “Rappresentazione e controllo di un processo di sviluppo software”, 1995.</text:p>
        </text:list-item>
        <text:list-item>
          <text:p text:style-name="P1538">S. Di Nuzzo “Progettazione del supporto di esecuzione di un linguaggio concorrente ad oggetti”, 1996.</text:p>
        </text:list-item>
        <text:list-item>
          <text:p text:style-name="P1539">C. Marzicola “Ambienti integrati di supporto al processo di sviluppo software per applicazioni di controllo di processo in tempo reale”, 1996. Correlatore R. Bove.</text:p>
        </text:list-item>
        <text:list-item>
          <text:p text:style-name="P1540">P. Tonacci “Il processo di test del software: studio di un caso industriale”, 1996.</text:p>
        </text:list-item>
        <text:list-item>
          <text:p text:style-name="P1541">G. di Tota e A. Frediani “Specifica del controllo in un linguaggio concorrente a regole”, 1996.</text:p>
        </text:list-item>
        <text:list-item>
          <text:p text:style-name="P1542">A. Gorrasi “Il processo di monitoraggio dei contratti di grande rilievo nella Pubblica Amministrazione”, 1996.</text:p>
        </text:list-item>
        <text:list-item>
          <text:p text:style-name="P1543">A. Todde “Progettazione del compilatore di un linguaggio a oggetti”, 1996.</text:p>
        </text:list-item>
        <text:list-item>
          <text:p text:style-name="P1544">G. Mastroianni “Progetto e realizzazione di un sistema per la gestione di checklist”, 1996.</text:p>
        </text:list-item>
        <text:list-item>
          <text:p text:style-name="P1545">F. Furnari “Tecnologie informatiche e telematiche tra diritti e doveri”, 1996.</text:p>
        </text:list-item>
        <text:list-item>
          <text:p text:style-name="P1546">M. Rosestolato “I requisiti non funzionali nell’architettura software”, 1996.</text:p>
        </text:list-item>
        <text:list-item>
          <text:p text:style-name="P1547">A. Bragadini “Un modello cooperativo per la gestione di un sistema informativo World-Wide Web”, 1997.</text:p>
        </text:list-item>
        <text:list-item>
          <text:p text:style-name="P1548">E. Biondelli “Analisi dei requisiti orientata agli oggetti: un esperimento”, 1997.</text:p>
        </text:list-item>
        <text:list-item>
          <text:p text:style-name="P1549">A. Guadagno “Software process simulation”, 1997. Correlatore Luuk Gronewegen.</text:p>
        </text:list-item>
        <text:list-item>
          <text:p text:style-name="P1550">S. Scocco “Studio di fattibilità di un sistema per la gestione di una procedura amministrativa”, 1998.</text:p>
        </text:list-item>
        <text:list-item>
          <text:p text:style-name="P1551">C. Biancu e G. Capodieci “Un ambiente cooperativo per la gestione di glossari”, 1999.</text:p>
        </text:list-item>
        <text:list-item>
          <text:p text:style-name="P1552">U. Cappellini “Uno strumento visuale per la gestione di diagrammi”, 1999. Correlatore Vincenzo Gervasi.</text:p>
        </text:list-item>
        <text:list-item>
          <text:p text:style-name="P1553">Laura Carreri “Valutazione e miglioramento del processo di acquisizione di prodotti e servizi software”, 1999. Correlatore Giovanni A. Cignoni.</text:p>
        </text:list-item>
        <text:list-item>
          <text:p text:style-name="P1554"><text:span text:style-name="T1555">Marco Arioli “</text:span><text:span text:style-name="T1556">Uno strumento per la prototipazione rapida di interfacce utente”, 2000. Correlatore Vincenzo Gervasi.</text:span></text:p>
        </text:list-item>
        <text:list-item>
          <text:p text:style-name="P1557"><text:span text:style-name="T1558">Tiziana Soru “</text:span><text:span text:style-name="T1559">Modelli di costo basati sull’analisi dei requisiti”, 2000.</text:span></text:p>
        </text:list-item>
        <text:list-item>
          <text:p text:style-name="P1560"><text:span text:style-name="T1561">Laura Giuntoli “</text:span><text:span text:style-name="T1562">Analisi e progettazione di un sistema per la visualizzazione di dati scientifici”, 2000.</text:span></text:p>
        </text:list-item>
        <text:list-item>
          <text:p text:style-name="P1563">Pietro Corte “Progettazione e realizzazione di una base informativa per il monitoraggio”, 2000. Correlatore Giovanni A. Cignoni.</text:p>
        </text:list-item>
        <text:list-item>
          <text:p text:style-name="P1564">Letizia Pratesi “Analisi e progettazione di un sistema per <text:s/>processi di controllo di impianti industriali”, Tesi di Laurea in Scienze dell’Informazione, 2000. Correlatore Claudio Di Odoardo.</text:p>
        </text:list-item>
        <text:list-item>
          <text:p text:style-name="P1565">Silvia Bertagnini “Analisi e progettazione in UML di sistemi real-time”, Tesi di Laurea in Scienze dell’Informazione, 2000. Correlatore Marco Di Natale.</text:p>
        </text:list-item>
        <text:list-item>
          <text:p text:style-name="P1566"><text:span text:style-name="T1567">Gabriella Bottai “Reingegnerizzazione di un visualizzatore di dati scientifici”,<text:s/></text:span><text:span text:style-name="T1568">Tesi di Laurea in Scienze dell’Informazione, 2000. Correlatore Luca Guidi.</text:span></text:p>
        </text:list-item>
        <text:list-item>
          <text:p text:style-name="P1569">Maria Lucia Mariano “Un ambiente di supporto per il riuso del sofware”, Tesi di Laurea in Scienze dell’Informazione, 2000.</text:p>
        </text:list-item>
        <text:list-item>
          <text:p text:style-name="P1570"><text:span text:style-name="T1571">Ilaria Giaconi “Un metodo per la valutazione della sicurezza dei sistemi informativi aziendali”, Tesi di Laurea in Informatica, 2001.</text:span><text:span text:style-name="T1572"><text:s/>Correlatore Giovanni A. Cignoni.</text:span></text:p>
        </text:list-item>
        <text:list-item>
          <text:p text:style-name="P1573">Enrico Bernardini “Migrazione e integrazione di software di sistema”. Tesi di Laurea in Scienze dell’Informazione, 2001.</text:p>
        </text:list-item>
        <text:list-item>
          <text:p text:style-name="P1574">Rosalba Agosta “Uno schema per la valutazione della qualità dei siti Web”. Tesi di Laurea in Informatica, 2002. Correlatore Giovanni A. Cignoni.</text:p>
        </text:list-item>
        <text:list-item>
          <text:p text:style-name="P1575"><text:span text:style-name="T1576">Giovanni Ricci “Valutazione del servizio Web rispetto ai requisiti del sistema aziendale di gestione della qualità”. Tesi di Laurea in Informatica, 2002.<text:s/></text:span><text:span text:style-name="T1577">Correlatore Giovanni A. Cignoni.</text:span></text:p>
        </text:list-item>
        <text:list-item>
          <text:p text:style-name="P1578"><text:span text:style-name="T1579">Simone Guerrieri “Generazione automatica di test funzionali”.<text:s/></text:span><text:span text:style-name="T1580">Tesi di Laurea in Informatica, 2002.<text:s/></text:span><text:span text:style-name="T1581">Correlatore Vincenzo Gervasi.</text:span></text:p>
        </text:list-item>
        <text:list-item>
          <text:p text:style-name="P1582"><text:span text:style-name="T1583">Giovanna Falchi “La tecnica del round trip engineering”.<text:s/></text:span><text:span text:style-name="T1584">Tesi di Laurea in Informatica, 2002.<text:s/></text:span><text:span text:style-name="T1585">Correlatore Valter Degiorgi.</text:span></text:p>
        </text:list-item>
        <text:list-item>
          <text:p text:style-name="P1586"><text:span text:style-name="T1587">Simone Nannelli “Generazione di codice da Statecharts”.<text:s/></text:span><text:span text:style-name="T1588">Tesi di Laurea in Informatica, 2003.</text:span></text:p>
        </text:list-item>
        <text:list-item>
          <text:p text:style-name="P1589">Luca Del Carlo “Tecniche di confronto di modelli UML in XMI”. Tesi di Laurea in Informatica, 2003. Correlatore Vincenzo Gervasi.</text:p>
        </text:list-item>
        <text:list-item>
          <text:p text:style-name="P1590">Giovanni Fleres e Alessandro Rontani “Progettazione e realizzazione di un servizio interattivo per la Pubblica amministrazione”. Tesi di Laurea in Scienze dell’Informazione, 2004. Correlatori Paolo Fiorenzani e Simone Pierazzini.</text:p>
        </text:list-item>
        <text:list-item>
          <text:p text:style-name="P1591">Simone Marini “Progettazione di un sistema di controllo per un cinema dinamico” Tesi di Laurea Specialistica in Informatica, 2006.</text:p>
        </text:list-item>
        <text:list-item>
          <text:p text:style-name="P1592"><text:span text:style-name="T1593">Costantino Lacasella “</text:span><text:span text:style-name="T1594">Requisiti di una piattaforma conforme agli standard carrier-grade”<text:s/></text:span><text:span text:style-name="T1595">Tesi di Laurea Specialistica in Informatica, 2007.</text:span></text:p>
        </text:list-item>
        <text:list-item>
          <text:p text:style-name="P1596">Vittorio Gargiuolo “En chien andalou”. Tesi di laurea triennale in Informatica Umanistica, 2016.</text:p>
        </text:list-item>
        <text:list-item>
          <text:p text:style-name="P1597">Mafalda Papini, “La gestione di un lavoro collaborativo mediante una piattaforma software”, Tesi di laurea magistrale in Informatica umanistica, 2017.</text:p>
        </text:list-item>
      </text:list>
      <text:h text:style-name="Titolo1" text:outline-level="1">Contatti per tesi esterne</text:h>
      <text:list text:style-name="LFO90" text:continue-numbering="true">
        <text:list-item>
          <text:p text:style-name="P1598">A. Bogliolo, “Ambienti di sviluppo software evoluti: un metodo per la gestione della consistenza”, 1986, Olivetti, Pisa.</text:p>
        </text:list-item>
        <text:list-item>
          <text:p text:style-name="P1599">M.L. Jaccheri, “Ambienti di sviluppo: un modello concettuale per la rappresentazione di sistemi software”, 1988, Olivetti, Pisa.</text:p>
        </text:list-item>
        <text:list-item>
          <text:p text:style-name="P1600">E. Galoppini, “Tecniche di planning: stato dell’arte”, 1988, Olivetti, Pisa.</text:p>
        </text:list-item>
        <text:list-item>
          <text:p text:style-name="P1601">C. Savarese “Una caratterizzazione di un sistema per la supervisione in tempo reale di un processo per la generazione di energia elettrica”, 1988, ENEL Ricerca, Pisa.</text:p>
        </text:list-item>
        <text:list-item>
          <text:p text:style-name="P1602">P. Lago “Gestione delle configurazioni in Merlin”, 1992, Università di Dortmund.</text:p>
        </text:list-item>
        <text:list-item>
          <text:p text:style-name="P1603">C. Mazzi “SPELL: un linguaggio per la modellizzazione di processi software”, 1992, Università di Trondheim.</text:p>
        </text:list-item>
        <text:list-item>
          <text:p text:style-name="P1604">F. Lodoli “Studio e progettazione di uno strumento per l’integrazione tramite repository di ambienti CASE eterogenei”, 1992, Olivetti, Pozzuoli.</text:p>
        </text:list-item>
        <text:list-item>
          <text:p text:style-name="P1605">T. Lorefice “Comunicazione multimediale e lavoro cooperativo: realizzazione di un modello per la teleconferenza attraverso l’analisi di tecnologie, modelli e sistemi”, 1994, Olivetti, Pisa.</text:p>
        </text:list-item>
        <text:list-item>
          <text:p text:style-name="P1606">G. Spasiano “La sincronizzazione di tracce in applicazioni multimediali”, 1994, Olivetti, Pozzuoli.</text:p>
        </text:list-item>
        <text:list-item>
          <text:p text:style-name="P1607">L. Fratini “Un processo di valutazione di sistemi software”, 1994, Alenia, Roma.</text:p>
        </text:list-item>
        <text:list-item>
          <text:p text:style-name="P1608">C. De Simoni “Progetto di un sistema per il monitoraggio ambientale”, 1994, ENEA, Roma.</text:p>
        </text:list-item>
        <text:list-item>
          <text:p text:style-name="P1609">F. Passaglia “Progetto e realizzazione di un sistema distribuito per applicazioni mediche”, 1995, Fisiologia Clinica, CNR, Pisa.</text:p>
        </text:list-item>
        <text:list-item>
          <text:p text:style-name="P1610">S. Ceccolini “Il processo di test del software: un’esperienza industriale”, 1995, Qualital, Pisa e Tecnomare, Venezia.</text:p>
        </text:list-item>
        <text:list-item>
          <text:p text:style-name="P1611">B. Figliè “Il processo di test del software: analisi di un caso industriale”, 1995, Qualital, Pisa e Oto Melara, La Spezia.</text:p>
        </text:list-item>
        <text:list-item>
          <text:p text:style-name="P1612">M. Bombaci “Emulazione software di sistemi fault-tolerant”, 1995, M.A.C. Alenia e Marconi Communications, Catania.</text:p>
        </text:list-item>
        <text:list-item>
          <text:p text:style-name="P1613">A. Del Soldato e S. Rampichini “Dalla metodologia OMT al linguaggio Beta: un ambiente integrato di sviluppo”, 1995, Università di Dortmund.</text:p>
        </text:list-item>
        <text:list-item>
          <text:p text:style-name="P1614">L. Meoni “Modellazione di attività cooperative del processo software”, 1995. Università di Manchester.</text:p>
        </text:list-item>
        <text:list-item>
          <text:p text:style-name="P1615">L. Passani “PM-assistant: uno strumento per la modellazione grafica di processi software”, 1995, Università di Trondheim.</text:p>
        </text:list-item>
        <text:list-item>
          <text:p text:style-name="P1616">M. Re “La cartografia tematica nei sistemi informativi geografici”, 1995, ASH, Pisa.</text:p>
        </text:list-item>
        <text:list-item>
          <text:p text:style-name="P1617">C. Marzicola “Ambienti integrati di supporto al processo di sviluppo software per applicazioni di controllo di processo in tempo reale”, 1996, ENEA, Roma.</text:p>
        </text:list-item>
        <text:list-item>
          <text:p text:style-name="P1618">P. Tonacci “Il processo di test del software: studio di un caso industriale”, 1996, Qualital, Pisa e Alenia, Roma.</text:p>
        </text:list-item>
        <text:list-item>
          <text:p text:style-name="P1619">A. Gorrasi “Il processo di monitoraggio dei contratti di grande rilievo nella Pubblica Amministrazione”, 1996, Qualital, Pisa.</text:p>
        </text:list-item>
        <text:list-item>
          <text:p text:style-name="P1620">E. Biondelli “Analisi dei requisiti orientata agli oggetti: un esperimento”, 1997, Akros Informatica, Ravenna.</text:p>
        </text:list-item>
        <text:list-item>
          <text:p text:style-name="P1621">A. Guadagno “Software process simulation”, 1997, Università di Leiden.</text:p>
        </text:list-item>
        <text:list-item>
          <text:p text:style-name="P1622"><text:span text:style-name="T1623">L. Giuntoli “</text:span><text:span text:style-name="T1624">Analisi e progettazione di un sistema per la visualizzazione di dati scientifici”, 2000, ENEL Ricerca, Pisa.</text:span></text:p>
        </text:list-item>
        <text:list-item>
          <text:p text:style-name="P1625">Letizia Pratesi “Analisi e progettazione di un sistema per <text:s/>processi di controllo di impianti industriali”, 2000, ENEL Ricerca, Pisa.</text:p>
        </text:list-item>
        <text:list-item>
          <text:p text:style-name="P1626">Silvia Bertagnini “Analisi e progettazione in UML di sistemi real-time”, 2000, Scuola Studi Superiori Sant’Anna, Pisa.</text:p>
        </text:list-item>
        <text:list-item>
          <text:p text:style-name="P1627"><text:span text:style-name="T1628">Gabriella Bottai “Reingegnerizzazione di un visualizzatore di dati scientifici”, 2000, ENEL Ricerca, Pisa</text:span><text:span text:style-name="T1629">.</text:span></text:p>
        </text:list-item>
        <text:list-item>
          <text:p text:style-name="P1630"><text:span text:style-name="T1631">Ilaria Giaconi “Un metodo per la valutazione della sicurezza dei sistemi informativi aziendali”, 2001,</text:span><text:span text:style-name="T1632"><text:s/>Deloitte &amp; Touche, Firenze.</text:span></text:p>
        </text:list-item>
        <text:list-item>
          <text:p text:style-name="P1633"><text:span text:style-name="T1634">Giovanna Falchi “La tecnica del round trip engineering”,<text:s/></text:span><text:span text:style-name="T1635">2002,<text:s/></text:span><text:span text:style-name="T1636">FST, Cagliari.</text:span></text:p>
        </text:list-item>
        <text:list-item>
          <text:p text:style-name="P1637">Giovanni Fleres e Alessandro Rontani “Progettazione e realizzazione di un servizio interattivo per la Pubblica amministrazione”. Tesi di Laurea in Scienze dell’Informazione, 2004, Metaware, Pisa.</text:p>
        </text:list-item>
      </text:list>
      <text:p text:style-name="P1638"/>
      <text:p text:style-name="P1639"/>
      <text:soft-page-break/>
      <text:p text:style-name="P1640">Elenco analitico delle pubblicazioni di Vincenzo Ambriola</text:p>
      <text:p text:style-name="titolo"><text:span text:style-name="T1641">Aggiornato al<text:s/></text:span><text:span text:style-name="T1642"><text:date style:data-style-name="N1643">12 novembre 2018</text:date></text:span></text:p>
      <text:p text:style-name="P1644">Riviste internazionali (con referee)</text:p>
      <text:list text:style-name="WW8Num47">
        <text:list-item text:start-value="1">
          <text:p text:style-name="P1645">Ambriola,V. and C.Montangero “Automatic Generation of Execution Tools in a Gandalf Environment”,<text:s/><text:span text:style-name="T1646">The Journal of Systems and Software</text:span>, 5:2, (1985), 155-172.</text:p>
        </text:list-item>
      </text:list>
      <text:list text:style-name="WW8Num2" text:continue-numbering="true">
        <text:list-item>
          <text:p text:style-name="P1647">Ambriola,V., Giannotti,F., Pedreschi,D. and F.Turini “Symbolic Semantics and Program Reduction”,<text:s/><text:span text:style-name="T1648">IEEE Transactions on Software Engineering</text:span>, 11:8, (1985), 784-794.</text:p>
        </text:list-item>
        <text:list-item>
          <text:p text:style-name="P1649">Ambriola,V. and D.Notkin “Reasoning about Interactive Systems”,<text:s/><text:span text:style-name="T1650">IEEE Transactions on Software Engineering</text:span>, 14:2, (1988), 272-276.</text:p>
        </text:list-item>
        <text:list-item>
          <text:p text:style-name="P1651">Bisiani, R., Lecouat, F. and V.Ambriola “A Tool to Coordinate Tools”,<text:s/><text:span text:style-name="T1652">IEEE Software</text:span>, 5:6, (1988), 17-25.</text:p>
        </text:list-item>
        <text:list-item>
          <text:p text:style-name="P1653">Ambriola,V., Bendix,L. and P.Ciancarini “The Evolution of Configuration Management and Version Control”,<text:s/><text:span text:style-name="T1654">Software Engineering Journal</text:span>, 5:6, (1990), 303-310. Ristampato in<text:s/><text:span text:style-name="T1655">Software Engineering: A European Perspective</text:span>, R.Thayer and A.McGettrick (eds), IEEE Computer Society Press, Los Alamitos, (1993), 389-401.</text:p>
        </text:list-item>
        <text:list-item>
          <text:p text:style-name="P1656">Ambriola,V., Ciancarini,P., Corradini,A. and N.DeFrancesco “Towards Innovative Software Engineering Environments”,<text:s/><text:span text:style-name="T1657">The Journal of Systems and Software</text:span>, 14:1, (1991), 17-29.</text:p>
        </text:list-item>
        <text:list-item>
          <text:p text:style-name="P1658">Ambriola,V., Ciancarini,P. and A.Corradini “Declarative Specification of the Architecture of a Software Development Environment”,<text:s/><text:span text:style-name="T1659">Software Practice &amp; Experience</text:span>, 25:2, (1995), 143-174.</text:p>
        </text:list-item>
        <text:list-item>
          <text:p text:style-name="P1660">Ambriola,V., Cignoni,G.A. and L.Semini “A Proposal to Merge Multiple Tuple Spaces, Object Orientation, and Logic Programming”, Journal of<text:s/><text:span text:style-name="T1661">Computer Languages</text:span>, 22:2/3, (1996), 79-93.</text:p>
        </text:list-item>
        <text:list-item>
          <text:p text:style-name="P1662">Ambriola,V., Conradi,R. and A.Fuggetta “Assessing Process-centered Software Engineering Environments”,<text:s/><text:span text:style-name="T1663">ACM Transactions on Software Engineering and Methodology</text:span>, 6:3, (1997), 283-328.</text:p>
        </text:list-item>
        <text:list-item>
          <text:p text:style-name="P1664">Ambriola,V. and A.Kmiecik “Transformations for Architectural Restructuring”, Journal of<text:s/><text:span text:style-name="T1665">Informatica</text:span>, 28:2, (2004), 117-128.</text:p>
        </text:list-item>
        <text:list-item>
          <text:p text:style-name="P1666">Kmiecik,A. and V.Ambriola “Transformations for Software Architecture Model Change”, Journal of<text:s/><text:span text:style-name="T1667">Foundations of Computing and Decision Sciences</text:span>, 29:4, (2004), 329-344.</text:p>
        </text:list-item>
        <text:list-item>
          <text:p text:style-name="P1668">Ambriola,V. and V.Gervasi “On the Systematic Analysis of Natural Language Requirements with Circe”, Journal of<text:s/><text:span text:style-name="T1669">Automated Software Engineering</text:span>, (13:1), (2006), 107-167.</text:p>
        </text:list-item>
      </text:list>
      <text:p text:style-name="P1670"/>
      <text:soft-page-break/>
      <text:p text:style-name="P1671">Riviste nazionali (con referee)</text:p>
      <text:list text:style-name="WW8Num41">
        <text:list-item text:start-value="1">
          <text:p text:style-name="P1672"><text:span text:style-name="T1673">V.Ambriola, M.Bellia, P.Degano “Ambienti integrati per la produzione del software”,<text:s/></text:span><text:span text:style-name="T1674">Rivista di Informatica</text:span><text:span text:style-name="T1675">, 10:4, (1980), 375-385.</text:span></text:p>
        </text:list-item>
      </text:list>
      <text:list text:style-name="WW8Num11" text:continue-numbering="true">
        <text:list-item>
          <text:p text:style-name="P1676"><text:span text:style-name="T1677">V.Ambriola, M.Bombaci, M.R.Boscotrecase, L.Santo “Emulazione software di sistemi fault tolerant”,<text:s/></text:span><text:span text:style-name="T1678">Rivista di Informatica</text:span><text:span text:style-name="T1679">, 27:1, (1997), 29-45.</text:span></text:p>
        </text:list-item>
        <text:list-item>
          <text:p text:style-name="P1680"><text:span text:style-name="T1681">V.Ambriola, G.A.Cignoni “Il monitoraggio: una forma di controllo della qualità”,<text:s/></text:span><text:span text:style-name="T1682">De Qualitate</text:span><text:span text:style-name="T1683">, 7:1, (1998), 62-68.</text:span></text:p>
        </text:list-item>
        <text:list-item>
          <text:p text:style-name="P1684"><text:span text:style-name="T1685">V.Ambriola, G.A.Cignoni “Valutazione del processo software e monitoraggio dei contratti”,<text:s/></text:span><text:span text:style-name="T1686">De Qualitate</text:span><text:span text:style-name="T1687">, 7:4, (1998), 104-113.</text:span></text:p>
        </text:list-item>
        <text:list-item>
          <text:p text:style-name="P1688"><text:span text:style-name="T1689">V.Ambriola, G.A.Cignoni “Informatica, qualità e pubblica amministrazione”,<text:s/></text:span><text:span text:style-name="T1690">Il Mulino</text:span><text:span text:style-name="T1691">, 48:5, (1999), 917-927.</text:span></text:p>
        </text:list-item>
        <text:list-item>
          <text:p text:style-name="P1692"><text:span text:style-name="T1693">V.Ambriola, F.Martini “Gestione e fruibilità del patrimonio informativo pubblico”,<text:s/></text:span><text:span text:style-name="T1694">Il diritto dell’informazione e dell’informatica</text:span><text:span text:style-name="T1695">, 4/5, (2002), 875-891.</text:span></text:p>
        </text:list-item>
        <text:list-item>
          <text:p text:style-name="P1696"><text:span text:style-name="T1697">C.Flick, V.Ambriola “La cittadinanza amministrativa telematica fra previsioni normative ed effettività”,<text:s/></text:span><text:span text:style-name="T1698">Il diritto dell’informazione e dell’informatica</text:span><text:span text:style-name="T1699">, 6, (2006), 825-845.</text:span></text:p>
        </text:list-item>
        <text:list-item>
          <text:p text:style-name="P1700"><text:span text:style-name="T1701">C.Flick, G.A.Cignoni, V.Ambriola “Il riuso del software nella Pubblica Amministrazione”,<text:s/></text:span><text:span text:style-name="T1702">Il diritto dell’Internet</text:span><text:span text:style-name="T1703">, 1, (2008), 85-92.</text:span></text:p>
        </text:list-item>
        <text:list-item>
          <text:p text:style-name="P1704"><text:span text:style-name="T1705">C.Flick, V.Ambriola “Misure e accorgimenti prescritti ai titolari dei trattamenti con strumenti elettronici relativamente alle attribuzioni delle funzioni di amministratore di sistema”,<text:s/></text:span><text:span text:style-name="T1706">Il diritto dell’informazione e dell’informatica</text:span><text:span text:style-name="T1707">, 6, (2009), 943-963.</text:span></text:p>
        </text:list-item>
        <text:list-item>
          <text:p text:style-name="P1708"><text:span text:style-name="T1709">C.Flick, V.Ambriola “Dati nelle nuvole: Aspetti giuridici del Cloud computing e applicazione alle amministrazioni pubbliche”,<text:s/></text:span><text:span text:style-name="T1710">federalismi.it</text:span><text:span text:style-name="T1711">, 6, (2013), 1-24.</text:span></text:p>
        </text:list-item>
        <text:list-item>
          <text:p text:style-name="P1712"><text:span text:style-name="T1713">V.Ambriola “Valutazione della formazione universitaria”,<text:s/></text:span><text:span text:style-name="T1714">federalismi.it</text:span><text:span text:style-name="T1715">, 25, (2013), 1-17.</text:span></text:p>
        </text:list-item>
        <text:list-item>
          <text:p text:style-name="P1716"><text:span text:style-name="T1717">V.Ambriola, C.Flick “The European Strategy for Cloud Computing Harmonization of Technical and Legal Rules”,<text:s/></text:span><text:span text:style-name="T1718">Mondo Digitale</text:span><text:span text:style-name="T1719">, 49, (2014), 1-11.</text:span></text:p>
        </text:list-item>
        <text:list-item>
          <text:p text:style-name="P1720"><text:span text:style-name="T1721">V.Ambriola, P.Rossi “Ruolo e funzioni delle commissioni paritetiche docenti studenti”,<text:s/></text:span><text:span text:style-name="T1722">federalismi.it</text:span><text:span text:style-name="T1723">, 8, (2017), 1-12.</text:span></text:p>
        </text:list-item>
      </text:list>
      <text:p text:style-name="P1724">Raccolte (con referee)</text:p>
      <text:list text:style-name="WW8Num39">
        <text:list-item text:start-value="1">
          <text:p text:style-name="P1725">Ambriola,V. and C.Montangero “Modeling the Software Development Process”, in<text:s/><text:span text:style-name="T1726">Advances in Software Engineering and Knowledge Engineering</text:span>, V.Ambriola and G.Tortora (eds.), World Scientific Publishing Company, Singapore, 1993, 41-72.</text:p>
        </text:list-item>
      </text:list>
      <text:list text:style-name="WW8Num9" text:continue-numbering="true">
        <text:list-item>
          <text:p text:style-name="P1727">Montangero,C. and V.Ambriola “Oikos: Constructing Process-Centred SDEs”, in<text:s/><text:span text:style-name="T1728">Software Process Modelling and Technology</text:span>, A.Finkelstein, J.Kramer, and B.Nuseibeh <text:s/>(eds), Research Studies Press, J. Wiley, Taunton, 1994, 131-161.</text:p>
        </text:list-item>
        <text:list-item>
          <text:p text:style-name="P1729">Derniame, J.C., Groenewegen, L. and V.Ambriola “Case Study Demonstrating the Wider Applicability of the PSEE Paradigm”, in<text:s/><text:span text:style-name="T1730">Software Process: Principles, Methodology, and Technology</text:span>, J.C.Derniame, B. Ali Kaba, D. Wastell (eds.), January 1999. LNCS 1500, Springer-Verlag, New York, 227-244.</text:p>
        </text:list-item>
        <text:list-item>
          <text:p text:style-name="P1731">Gervasi,V. and V.Ambriola “Quantitative Assessment of Textual Complexity”, in<text:s/><text:span text:style-name="T1732">Complexity in Language and Text</text:span>, L. Merlini Barbaresi, (ed.), 2003. PLUS-University of Pisa, Pisa, 199-230.</text:p>
        </text:list-item>
        <text:list-item>
          <text:p text:style-name="P1733">Ambriola,V., Bertagnini,S. and L.Pratesi “Call Center Evolution in the Digital Government”, in<text:s/><text:span text:style-name="T1734">Encyclopedia of Digital Government</text:span>, A.V. Anttiroiko and M. Mälkiä (eds), 2006. Idea Group Inc., Hershey, 158-162.</text:p>
        </text:list-item>
        <text:list-item>
          <text:p text:style-name="P1735">Cisternino, A., Colombo, D., Ambriola, V. and M.Combetto “Increasing Decoupling in the Robotics4.NET Framework”, in<text:s/><text:span text:style-name="T1736">Software Engineering for Experimental Robotics</text:span>, 2007. Springer, Berlin, 307-324.</text:p>
        </text:list-item>
      </text:list>
      <text:soft-page-break/>
      <text:p text:style-name="P1737">Congressi internazionali (con referee)</text:p>
      <text:list text:style-name="LFO57">
        <text:list-item text:start-value="1">
          <text:p text:style-name="P1738">Ambriola,V., Pacini,G., Simi,M. and F.Turini “Nondeterministic Techniques for the Implementation of a Symbolic Evaluator”, Proc. of the International Conference on<text:s/><text:span text:style-name="T1739">Artificial Intelligence and Information-Control Systems of Robots</text:span>, Bratislava, July 1980, 65-74.</text:p>
        </text:list-item>
      </text:list>
      <text:list text:style-name="WW8Num12" text:continue-numbering="true">
        <text:list-item>
          <text:p text:style-name="P1740">Ambriola,V. and C.Schenone “Annotations of Forms in Office Automation Systems”, Proc. of the 8<text:span text:style-name="T1741">th</text:span><text:s/>Symposium in<text:s/><text:span text:style-name="T1742">Informatics Jahorina ’84</text:span>, Sarajevo, March 1984, 121-128.</text:p>
        </text:list-item>
        <text:list-item>
          <text:p text:style-name="P1743">Ambriola,V., Pacini,G. and F.Turini “The Sharing of Partial Results in Nondeterministic Computations”, Proc. of the 2<text:span text:style-name="T1744">nd</text:span><text:s/>International Conference on<text:s/><text:span text:style-name="T1745">Artificial Intelligence: Methodology, Systems, Applications</text:span>, Varna, September 1986, 93-103.</text:p>
        </text:list-item>
        <text:list-item>
          <text:p text:style-name="P1746">Bisiani,R., Lecouat,F. and V.Ambriola “A Planner for the Automation of Programming Environment Tasks”, Proc. of the 21<text:span text:style-name="T1747">st</text:span><text:s/>Annual Hawaii International Conference on<text:s/><text:span text:style-name="T1748">System Sciences</text:span>, Kona, January 1988, 64-72.</text:p>
        </text:list-item>
        <text:list-item>
          <text:p text:style-name="P1749">Minot,R., Coucoureux,P., Zimmermann,H., Germond, J.J., Alvari,P., Ambriola,V. and T.Dowling “The Spirit of Aphrodite”, Proc. of the 5<text:span text:style-name="T1750">th</text:span><text:s/>Annual<text:s/><text:span text:style-name="T1751">ESPRIT</text:span><text:s/>Conference, Brussels, November 1988, 529-539.</text:p>
        </text:list-item>
        <text:list-item>
          <text:p text:style-name="P1752">Ambriola,V., Ciancarini,P. and M.Danelutto “Design and Distributed Implementation of the Parallel Logic Language Shared Prolog”, Proc. of the 2<text:span text:style-name="T1753">nd</text:span><text:s/>ACM SIGPLAN Symposium on<text:s/><text:span text:style-name="T1754">Principles and Practice of Parallel Programming</text:span>, Seattle, March 1990. SIGPLAN Notices 25:3, 40-49.</text:p>
        </text:list-item>
        <text:list-item>
          <text:p text:style-name="P1755">Conradi,R., Lie,A., Osjord,E., Westby,P.H., Ambriola,V., Jaccheri,M.L. and C.Liu “Software Process Modelling in Epos”, Proc. of the 2<text:span text:style-name="T1756">nd</text:span><text:s/>Nordic Conference on<text:s/><text:span text:style-name="T1757">Advanced Information Systems Engineering</text:span>, Stockholm, May 1990. LNCS 436, Springer-Verlag, New York, 109-133.</text:p>
        </text:list-item>
        <text:list-item>
          <text:p text:style-name="P1758">Ambriola,V., Ciancarini,P. and C.Montangero “Software Process Enactment in Oikos”, Proc. of the 4<text:span text:style-name="T1759">th</text:span><text:s/>ACM SIGSOFT Symposium on<text:s/><text:span text:style-name="T1760">Software Development Environments</text:span>, Irvine, December 1990. Software Engineering Notes 15:6, 183-192.</text:p>
        </text:list-item>
        <text:list-item>
          <text:p text:style-name="P1761">Bolognesi,T. and V.Ambriola “The Electric Power of Lotos”, Proc. of the IFIP TC6/WG6.1 5<text:span text:style-name="T1762">th</text:span><text:s/>International Conference on<text:s/><text:span text:style-name="T1763">Formal Description Techniques</text:span>, Perros-Guirec, October 1992. IFIP Transactions C-10, North-Holland 1993, 431-446.</text:p>
        </text:list-item>
        <text:list-item>
          <text:p text:style-name="P1764">Ambriola,V., Cignoni,G.A. and L.Semini “eta Everything buT Assignment”, Proc. of the GULP-PRODE’94 Joint Conference on<text:s/><text:span text:style-name="T1765">Declarative Programming</text:span>, Peñiscola, September 1994, 132-146.</text:p>
        </text:list-item>
        <text:list-item>
          <text:p text:style-name="P1766">Ambriola,V. and V.Gervasi “An Environment for Cooperative Construction of Requirement Bases”, Proc. of the 8<text:span text:style-name="T1767">th</text:span><text:s/>International Conference on<text:s/><text:span text:style-name="T1768">Software Engineering Environments</text:span>, Cottbus, April 1997. IEEE Computer Society Press, Los Alamitos, 124-130.</text:p>
        </text:list-item>
        <text:list-item>
          <text:p text:style-name="P1769">Ambriola,V. and G.A.Cignoni “Monitoring the Software Process: A Solution from the Customer Point of View”, Proc. of the International Conference on<text:s/><text:span text:style-name="T1770">Software Quality Engineering</text:span>, Udine, May 1997. Computational Mechanics Publications, Southampton Boston, 169-178.</text:p>
        </text:list-item>
        <text:list-item>
          <text:p text:style-name="P1771">Ambriola,V. and V.Gervasi “Processing Natural Language Requirements”, Proc. of the 12<text:span text:style-name="T1772">th</text:span><text:s/>International Conference on<text:s/><text:span text:style-name="T1773">Automated Software Engineering</text:span>, Lake Tahoe, November 1997. IEEE Computer Society Press, Los Alamitos, 36-45.</text:p>
        </text:list-item>
        <text:list-item>
          <text:p text:style-name="P1774">Ambriola,V. and V.Gervasi “Representing Structural Requirements in Software Architecture”, Proc. of the International Conference on<text:s/><text:span text:style-name="T1775">Systems Implementation 2000: Languages, Methods and Tools</text:span>, Berlin, February 1998. Chapman &amp; Hall, London, 114-127.</text:p>
        </text:list-item>
        <text:list-item>
          <text:p text:style-name="P1776">Ambriola,V. and G.A.Cignoni “Software process assessment and contract monitoring”, Proc. of the 4<text:span text:style-name="T1777">th</text:span><text:s/>International Conference on<text:s/><text:span text:style-name="T1778">Achieving Quality in Software: Software Quality in the Communication Society</text:span>, Venezia, April 1998. 129-134.</text:p>
        </text:list-item>
        <text:list-item>
          <text:p text:style-name="P1779">Ambriola,V. and V.Gervasi “Experiences with Domain-Based Parsing of Natural Language Requirements”, Proc. of the 4<text:span text:style-name="T1780">th</text:span><text:s/>International Conference on<text:s/><text:span text:style-name="T1781">Applications of Natural Language to Information Systems</text:span>, Klagenfurt, June 1999.<text:s/><text:span text:style-name="T1782">Österreichische Computer Gesellschaft, Wien, 145-148.</text:span></text:p>
        </text:list-item>
        <text:list-item>
          <text:p text:style-name="P1783">Ambriola,V. and V.Gervasi “Supporting multiple views on requirements”, Proc. of the 6<text:span text:style-name="T1784">th</text:span><text:s/>Maghrebian Conference on<text:s/><text:span text:style-name="T1785">Computer Sciences</text:span>, Fes, November 2000. 321-330.</text:p>
        </text:list-item>
        <text:list-item>
          <text:p text:style-name="P1786">Ambriola,V. and A.Kmiecik “Architectural Transformations”, Proc. of the 14<text:span text:style-name="T1787">th</text:span><text:s/>International Conference on<text:s/><text:span text:style-name="T1788">Software Engineering and Knowledge Engineering</text:span>, Ischia, July 2002. ACM Press, New York, 275-278.</text:p>
        </text:list-item>
        <text:list-item>
          <text:p text:style-name="P1789">Ambriola,V. and G.A.Cignoni “SP<text:span text:style-name="T1790">3</text:span>E: A Method for Software Project Performance Evaluation”, Proc. of the<text:s/><text:span text:style-name="T1791">EuroSPI 2002</text:span><text:s/>Conference, Numberg, September 2002. 127-137.</text:p>
        </text:list-item>
        <text:list-item>
          <text:p text:style-name="P1792">Ambriola,V., Bertagnini,S. and L.Pratesi “Knowledge management in public web call centres”, Proc. of the 4<text:span text:style-name="T1793">th</text:span><text:s/>Working Conference on<text:s/><text:span text:style-name="T1794">Knowledge Management in Electronic Government</text:span>, Rhodes Island, May 2003. LNAI 2645, Springer, Berlin, 192-202.</text:p>
        </text:list-item>
        <text:list-item>
          <text:p text:style-name="P1795">Cisternino,A. and V.Ambriola “Runtime support for self-evolving software”, Proc. of the International Joint Conferences on<text:s/><text:span text:style-name="T1796">Computer, Information, and Systems Sciences, and Engineering</text:span>, Bridgeport, December 2005. IEEE.</text:p>
        </text:list-item>
        <text:list-item>
          <text:p text:style-name="P1797"><text:span text:style-name="T1798">Ambriola,V. and <text:s/>G.A.Cignoni, “A regional experiment to govern reuse in local public bodies”, Proc. of the<text:s/></text:span><text:span text:style-name="T1799">2</text:span><text:span text:style-name="T1800">nd</text:span><text:span text:style-name="T1801"><text:s/>International Conference on<text:s/></text:span><text:span text:style-name="T1802">Methodologies, Technologies and Tools enabling e-Government</text:span><text:span text:style-name="T1803">, Corfu, September 2008. Halley Editrice, Macerata, 123-132.</text:span></text:p>
        </text:list-item>
        <text:list-item>
          <text:p text:style-name="P1804">V.Ambriola and G.A.Cignoni “Software reuse in local public bodies: Lessons learned in Tuscany”, Proc. of the International IFIP E-Government Conference 2010, Lausanne, September 2010. LNCS 6228, 375-386.</text:p>
        </text:list-item>
        <text:list-item>
          <text:p text:style-name="P1805"><text:span text:style-name="T1806">A.De Salve, B.Guidi, P.Mori, L.Ricci and V.Ambriola “</text:span><text:span text:style-name="T1807">Privacy and temporal aware allocation of data in Decentralized Online Social Networks”, Proc of Green, Pervasive, and Cloud Computing - 12th International Conference, GPC 2017, Cetara, Italy, May 11-14, 2017, Proceedings. Lecture Notes in Computer Science 10232, 2017, ISBN 978-3-319-57185-0.</text:span></text:p>
        </text:list-item>
      </text:list>
      <text:p text:style-name="P1808"/>
      <text:soft-page-break/>
      <text:p text:style-name="P1809">Congressi nazionali (con referee)</text:p>
      <text:list text:style-name="WW8Num36">
        <text:list-item text:start-value="1">
          <text:p text:style-name="P1810"><text:span text:style-name="T1811">V.Ambriola “Un semplificatore estendibile ed efficiente come strumento per un sistema di sviluppo di programmi affidabili”, Atti del Congresso Nazionale<text:s/></text:span><text:span text:style-name="T1812">AICA 1977</text:span><text:span text:style-name="T1813">, Pisa, Ottobre 1977, 267-268.</text:span></text:p>
        </text:list-item>
      </text:list>
      <text:list text:style-name="WW8Num7" text:continue-numbering="true">
        <text:list-item>
          <text:p text:style-name="P1814"><text:span text:style-name="T1815">Ambriola,V. and P.Ciancarini “Logic Programming in Software Development Environments”, Atti del Quinto Convegno di<text:s/></text:span><text:span text:style-name="T1816">Programmazione Logica</text:span><text:span text:style-name="T1817">, Padova, Giugno 1990, 131-142.</text:span></text:p>
        </text:list-item>
        <text:list-item>
          <text:p text:style-name="P1818"><text:span text:style-name="T1819">V.Ambriola, M.L.Jaccheri “Un approccio orientato agli oggetti per la modellazione del processo software”, Atti del Congresso Nazionale<text:s/></text:span><text:span text:style-name="T1820">AICA 1993</text:span><text:span text:style-name="T1821">, Lecce, Settembre 1993. AICA, Milano, 813-827.</text:span></text:p>
        </text:list-item>
        <text:list-item>
          <text:p text:style-name="P1822"><text:span text:style-name="T1823">V.Ambriola, C. Telmon “Protezione della rete di un’organizzazione di ricerca non profit: un case study”, Atti del Congresso Nazionale<text:s/></text:span><text:span text:style-name="T1824">AICA 1997</text:span><text:span text:style-name="T1825">, Milano, Settembre 1997. AICA, Milano, 215-231.</text:span></text:p>
        </text:list-item>
        <text:list-item>
          <text:p text:style-name="P1826"><text:span text:style-name="T1827">V.Ambriola, A.Pancanti “Legge n. 675/96 sulla tutela dei dati personali: un’applicazione nell’Università”, Atti del Convegno su<text:s/></text:span><text:span text:style-name="T1828">Il diritto nella società dell’informazione</text:span><text:span text:style-name="T1829">, Firenze, Dicembre 1998.</text:span></text:p>
        </text:list-item>
        <text:list-item>
          <text:p text:style-name="P1830"><text:span text:style-name="T1831">G.A.Cignoni, V.Ambriola “Il monitoraggio dei progetti di governo digitale”, Atti del Congresso Annuale<text:s/></text:span><text:span text:style-name="T1832">AICA 2003</text:span><text:span text:style-name="T1833">, Trento, Settembre 2003.<text:s/></text:span>AICA, Milano, 39-42.</text:p>
        </text:list-item>
        <text:list-item>
          <text:p text:style-name="P1834"><text:span text:style-name="T1835">Kmiecik,A. and V.Ambriola “Transformacje Modelu Architektonicznego Oprogramowania”, Proc. of the 2</text:span><text:span text:style-name="T1836">nd</text:span><text:span text:style-name="T1837"><text:s/></text:span><text:span text:style-name="T1838">Krajowa Konferencja Technologie Informacyjne</text:span><text:span text:style-name="T1839">, Gdańsk, May 2004.<text:s/></text:span>Jubileusz Politechniki, Gdansk, 671-678.</text:p>
        </text:list-item>
        <text:list-item>
          <text:p text:style-name="P1840"><text:span text:style-name="T1841">V.Ambriola, G.A.Cignoni “Monitoraggio dei progetti e dei piani di e-government”, Atti del Congresso Annuale<text:s/></text:span><text:span text:style-name="T1842">AICA 2005</text:span><text:span text:style-name="T1843">, Udine, Settembre 2005. AICA, Milano, 101-112.</text:span></text:p>
        </text:list-item>
        <text:list-item>
          <text:p text:style-name="P1844"><text:span text:style-name="T1845">V.Ambriola, G.A. Cignoni “Un centro di ricerca e di servizi per promuovere il riuso in Toscana”, Atti del Congresso Annuale<text:s/></text:span><text:span text:style-name="T1846">AICA 2007</text:span><text:span text:style-name="T1847">, Milano e Mantova, Settembre 2007. AICA, Milano, 259-265.</text:span></text:p>
        </text:list-item>
        <text:list-item>
          <text:p text:style-name="P1848"><text:span text:style-name="T1849">C.Flick, V.Ambriola “Il Cloud computing nella strategia europea: l’armonizzazione delle regole tecniche e giuridiche”, Atti del Congresso Annuale<text:s/></text:span><text:span text:style-name="T1850">AICA 2013</text:span><text:span text:style-name="T1851">, Salerno, Settembre 2013. AICA, Milano, 399-405.</text:span></text:p>
        </text:list-item>
      </text:list>
      <text:p text:style-name="P1852"/>
      <text:soft-page-break/>
      <text:p text:style-name="P1853">Workshop internazionali (con referee)</text:p>
      <text:list text:style-name="WW8Num36">
        <text:list-item text:start-value="1">
          <text:p text:style-name="P1854">Ambriola,V., Pacini,G. and F.Turini “Coal: An Office Automation Language”, Proc. of the IEEE Workshop on<text:s/><text:span text:style-name="T1855">Languages for Automation</text:span>, Vienna, August 1987, 163-168.</text:p>
        </text:list-item>
      </text:list>
      <text:list text:style-name="WW8Num6" text:continue-numbering="true">
        <text:list-item>
          <text:p text:style-name="P1856">Ambriola,V. and L.Bendix “Object-Oriented Configuration Control”, Proc. of the 2<text:span text:style-name="T1857">nd</text:span><text:s/>International Workshop on<text:s/><text:span text:style-name="T1858">Software Configuration Management</text:span>, Princeton, October 1989. Software Engineering Notes 17:7, 133-136.</text:p>
        </text:list-item>
        <text:list-item>
          <text:p text:style-name="P1859">Ambriola,V., Ciancarini,P. and C.Montangero “Software Processes as a Hierarchy of Services in the Oikos Meta Environment”, Proc. of the 6<text:span text:style-name="T1860">th</text:span><text:s/><text:span text:style-name="T1861">International Software Process Workshop</text:span>, Hakodate, October 1990. IEEE Computer Society Press, Los Alamitos, 57-60.</text:p>
        </text:list-item>
        <text:list-item>
          <text:p text:style-name="P1862">Ambriola,V. and C.Montangero “Hierarchical Specification of Software Processes”, Proc. of the 1<text:span text:style-name="T1863">st</text:span><text:s/>European Workshop on<text:s/><text:span text:style-name="T1864">Software Process Modeling</text:span>, Milano, May 1991. AICA, Milano, 139-145.</text:p>
        </text:list-item>
        <text:list-item>
          <text:p text:style-name="P1865">Ambriola,V. and M.L.Jaccheri “Definition and Enactment of Oikos Software Process Entities”, Proc. of the 1<text:span text:style-name="T1866">st</text:span><text:s/>European Workshop on<text:s/><text:span text:style-name="T1867">Software Process Modeling</text:span>, Milano, May 1991. AICA, Milano, 127-137.</text:p>
        </text:list-item>
        <text:list-item>
          <text:p text:style-name="P1868">Ambriola,V. and M.L.Jaccheri “Preliminary Design of the Oikos Data Base Service”, Proc. of the 3<text:span text:style-name="T1869">rd</text:span><text:s/>International Workshop on<text:s/><text:span text:style-name="T1870">Software Configuration Management</text:span>, Trondheim, June 1991.</text:p>
        </text:list-item>
        <text:list-item>
          <text:p text:style-name="P1871">Ambriola,V. and C.Montangero “Hierarchical Specification of Software Processes in Oikos”, Proc. of the 7<text:span text:style-name="T1872">th</text:span><text:s/><text:span text:style-name="T1873">International Software Process Workshop</text:span>, Yountville, October 1991. IEEE Computer Society Press, Los Alamitos, 34-36.</text:p>
        </text:list-item>
        <text:list-item>
          <text:p text:style-name="P1874">Ambriola,V. and C.Montangero “Oikos at the Age of Three”, Proc. of the 2<text:span text:style-name="T1875">nd</text:span><text:s/>European Workshop on<text:s/><text:span text:style-name="T1876">Software Process Technology</text:span>, Trondheim, September 1992. LNCS 635, Springer-Verlag, New York, 84-93.</text:p>
        </text:list-item>
        <text:list-item>
          <text:p text:style-name="P1877">Lago,P. and V.Ambriola “Enhancing the Version Oriented Model”, Proc. of the 4<text:span text:style-name="T1878">th</text:span><text:s/>International Workshop on<text:s/><text:span text:style-name="T1879">Software Configuration Management</text:span>, Baltimore, May 1993.</text:p>
        </text:list-item>
        <text:list-item>
          <text:p text:style-name="P1880">Ambriola,V., Cignoni,G.A. and C.Montangero “The Oikos Services for Object Management in the Software Process”, Proc. of the 3<text:span text:style-name="T1881">rd</text:span><text:s/>European Workshop on<text:s/><text:span text:style-name="T1882">Software Process Technology</text:span>, Grenoble, February 1994. LNCS 772, Springer-Verlag, New York, 2-14.</text:p>
        </text:list-item>
        <text:list-item>
          <text:p text:style-name="P1883">Ambriola,V., DiMeglio,R., Gervasi,V. and B.Mercurio “Applying a Metric Framework to the Software Process: An Experiment”, Proc. of the 3<text:span text:style-name="T1884">rd</text:span><text:s/>European Workshop on<text:s/><text:span text:style-name="T1885">Software Process Technology</text:span>, Grenoble, February 1994. LNCS 772, Springer-Verlag, New York, 207-226.</text:p>
        </text:list-item>
        <text:list-item>
          <text:p text:style-name="P1886">Ambriola,V., Cignoni,G.A. and L.Semini “A Proposal to Merge Object Orientation, Logic Programming, and Multiple Tuple Spaces”, Proc. of the ICLP’94 Post-Conference Workshop on<text:s/><text:span text:style-name="T1887">Process-Based Parallel Logic Programming</text:span>, Santa Margherita Ligure, June 1994, 65-70.</text:p>
        </text:list-item>
        <text:list-item>
          <text:p text:style-name="P1888">Ambriola,V., Cignoni,G.A. and C.Fernström “Current Issues on Integration”, Proc. of the 4<text:span text:style-name="T1889">th</text:span><text:s/>European Workshop on<text:s/><text:span text:style-name="T1890">Software Process Technology</text:span>, Noordwijkerhout, April 1995. LNCS 913, Springer-Verlag, New York, 197-199.</text:p>
        </text:list-item>
        <text:list-item>
          <text:p text:style-name="P1891">Ambriola,V. and M.L.Jaccheri “Modeling and Measuring a Software Engineering Course Software Process”, Proc. of the Workshop on<text:s/><text:span text:style-name="T1892">Undergraduate Computer Architecture Education</text:span>, Santa Margherita Ligure, June 1995.</text:p>
        </text:list-item>
        <text:list-item>
          <text:p text:style-name="P1893">Ambriola, V. and V.Gervasi “The Case for Cooperative Requirement Writing”, Proc. of the ECOOP Workshop on<text:s/><text:span text:style-name="T1894">Automating the OO Software Development Process</text:span>, Brusells, July 1998. LNCS 1543, Springer-Verlag, Berlin, 477-479.</text:p>
        </text:list-item>
        <text:list-item>
          <text:p text:style-name="P1895">Ambriola,V. and V.Gervasi “Process metrics for requirements analysis”, Proc. of the 7<text:span text:style-name="T1896">th</text:span><text:s/>International Workshop on<text:s/><text:span text:style-name="T1897">Software Process Technology</text:span>, Kaprun, February 2000. LNCS 1780, Springer, Berlin, 90-95.</text:p>
        </text:list-item>
        <text:list-item>
          <text:p text:style-name="P1898">Ambriola,V. and V.Gervasi “On the parallel refinement of NL requirements and UML diagrams”, Proc. of the 1<text:span text:style-name="T1899">st<text:s/></text:span>Workshop on<text:s/><text:span text:style-name="T1900">Transformations in the Unified Modeling Language</text:span>, Genova, April 2001.</text:p>
        </text:list-item>
        <text:list-item>
          <text:p text:style-name="P1901">Ambriola,V., Cignoni,G.A. and H.Fujita “The Lyee Based Process in Framework”, Proc. of the International Workshop on<text:s/><text:span text:style-name="T1902">New Trends in Software Methodologies, Tools and Techniques</text:span>, H. Fujita and P. Johannesson (eds.) Parigi, October 2002. IOS Press, Amsterdam, 303-316.</text:p>
        </text:list-item>
        <text:list-item>
          <text:p text:style-name="P1903">Ambriola,V., Cignoni,G.A., Jaccheri,M.L. and R.Conradi “A framework for comparing software processes off the shelf”, Proc. of <text:s/>the International Workshop on<text:s/><text:span text:style-name="T1904">Software Process Simulation Modeling</text:span>, Portland, <text:s/>May 2003. ACM Press, New York, 32-40.</text:p>
        </text:list-item>
        <text:list-item>
          <text:p text:style-name="P1905">Ambriola,V., Del Carlo,L. and V.Gervasi “Eclipse as a Requirements Engineering Environment”, Proc of the 2004 ICSE Workshop on<text:s/><text:span text:style-name="T1906">Directions in Software Engineering Environments</text:span>, Edinburgh, May 2004. IEE, Stevenage, 7-12.</text:p>
        </text:list-item>
        <text:list-item>
          <text:p text:style-name="P1907">Ambriola,V. A.Cisternino, D.Colombo and G. Ennas “Increasing Decoupling in a Framework for Programming Robots”, Proc. of the ICRA2005 Workshop on<text:s/><text:span text:style-name="T1908">Principles and Practice of Software Development in Robotics</text:span>, Barcellona, April 2005. xxx, xxx-xxx.</text:p>
        </text:list-item>
      </text:list>
      <text:p text:style-name="P1909"/>
      <text:soft-page-break/>
      <text:p text:style-name="P1910">Edizioni e curatele</text:p>
      <text:list text:style-name="WW8Num39">
        <text:list-item text:start-value="1">
          <text:p text:style-name="P1911"><text:span text:style-name="T1912">Fuggetta,A., Conradi,R., and V.Ambriola (eds.)<text:s/></text:span><text:span text:style-name="T1913">First European Workshop on Software Process Modeling</text:span>, AICA, Milano, May 1991.</text:p>
        </text:list-item>
      </text:list>
      <text:list text:style-name="WW8Num10" text:continue-numbering="true">
        <text:list-item>
          <text:p text:style-name="P1914"><text:span text:style-name="T1915">Ambriola,V., and G.Tortora (eds.)<text:s/></text:span><text:span text:style-name="T1916">Advances in Software Engineering and Knowledge Engineering, Vol. I</text:span>, World Scientific Publishing Company, New Jersey, 1993.</text:p>
        </text:list-item>
        <text:list-item>
          <text:p text:style-name="P1917">Ambriola,V. (ed.)<text:s/><text:span text:style-name="T1918">8</text:span><text:span text:style-name="T1919">th</text:span><text:span text:style-name="T1920"><text:s/>European Workshop on Software Process Technology</text:span>, Witten, June 2001. LNCS 2077, Springer, Berlin.</text:p>
        </text:list-item>
        <text:list-item>
          <text:p text:style-name="P1921">Ambriola, V. (a cura di) “UML 2 e Unified Process” di J. Arlow e I. Neustadt, The McGraw-Hill Companies, ISBN: 88-386-6372-6, (2006), 1-481.</text:p>
        </text:list-item>
        <text:list-item>
          <text:p text:style-name="P1922">Ambriola, V. (a cura di) “Informatica e cultura dell’informazione” seconda edizione di L. Mari, G. Buonanno, D. Sciuto, The McGraw-Hill Companies, ISBN: 978-88-386-6576-9, (2012), 1-277.</text:p>
        </text:list-item>
      </text:list>
      <text:p text:style-name="P1923">Libri</text:p>
      <text:list text:style-name="WW8Num9">
        <text:list-item text:start-value="1">
          <text:p text:style-name="P1924"><text:span text:style-name="T1925">V.Ambriola, C.Mirolo<text:s/></text:span><text:span text:style-name="T1926">Programmazione razionale</text:span><text:span text:style-name="T1927">, Jackson Libri, Milano, 1993.</text:span></text:p>
        </text:list-item>
      </text:list>
      <text:list text:style-name="WW8Num5" text:continue-numbering="true">
        <text:list-item>
          <text:p text:style-name="P1928"><text:span text:style-name="T1929">V.Ambriola, G.A.Cignoni<text:s/></text:span><text:span text:style-name="T1930">Laboratorio di programmazione</text:span><text:span text:style-name="T1931">, Jackson Libri, Milano, 1996.</text:span></text:p>
        </text:list-item>
        <text:list-item>
          <text:p text:style-name="P1932"><text:span text:style-name="T1933">V.Ambriola, B.Carobene<text:s/></text:span><text:span text:style-name="T1934">La Pa e Internet</text:span><text:span text:style-name="T1935">, IlSole24Ore, Milano, 2002.</text:span></text:p>
        </text:list-item>
        <text:list-item>
          <text:p text:style-name="P1936"><text:span text:style-name="T1937">V.Ambriola, S.Bertagnini, L.Pratesi<text:s/></text:span><text:span text:style-name="T1938">Il governo elettronico: rassegna nazionale e internazionale</text:span><text:span text:style-name="T1939">, Strumenti Formez n. 5, Presidenza del Consiglio dei Ministri, Dipartimento della Funzione Pubblica, Roma, 2002.</text:span></text:p>
        </text:list-item>
        <text:list-item>
          <text:p text:style-name="P1940"><text:span text:style-name="T1941">V.Ambriola, S.Bertagnini, L.Pratesi<text:s/></text:span><text:span text:style-name="T1942">Pubblica amministrazione on line: esempi di servizi interattivi</text:span><text:span text:style-name="T1943">, Ricerche Formez n. 3, Presidenza del Consiglio dei Ministri, Dipartimento della Funzione Pubblica, Roma, 2002.</text:span></text:p>
        </text:list-item>
        <text:list-item>
          <text:p text:style-name="P1944"><text:span text:style-name="T1945">V.Ambriola, S.Bertagnini, L.Pratesi<text:s/></text:span><text:span text:style-name="T1946">Il catalogo delle buone prassi in Toscana</text:span><text:span text:style-name="T1947">, Edizioni Regione Toscana, Firenze, Febbraio 2004.</text:span></text:p>
        </text:list-item>
      </text:list>
      <text:p text:style-name="P1948"/>
      <text:soft-page-break/>
      <text:p text:style-name="P1949">Rapporti tecnici e scientifici</text:p>
      <text:list text:style-name="LFO74">
        <text:list-item text:start-value="1">
          <text:p text:style-name="P1950">V.Ambriola “Sulla semplificazione di espressioni logico-aritmetiche”, Tesi di laurea, Università di Pisa, Luglio 1976.</text:p>
        </text:list-item>
      </text:list>
      <text:list text:style-name="WW8Num8" text:continue-numbering="true">
        <text:list-item>
          <text:p text:style-name="P1951">V.Ambriola “Interpretazione simbolica e semplificazione”, Nota Scientifica S-77-37, Istituto di Scienze dell’Informazione, Università di Pisa, Novembre 1977.</text:p>
        </text:list-item>
        <text:list-item>
          <text:p text:style-name="P1952">V.Ambriola, G.Levi, A.Martelli, U.Montanari “Trattamento di tipi di dato e strutture dati primitivi in un interprete simbolico” Nota Interna OL B77-2, Istituto di Elaborazione dell’Informazione, Pisa, Novembre 1977.</text:p>
        </text:list-item>
        <text:list-item>
          <text:p text:style-name="P1953">V.Ambriola, G.Levi, M.Simi “Manuale preliminare d’uso del TEL” Nota Interna B77-18, Istituto di Elaborazione dell’Informazione, Pisa, Novembre 1977.</text:p>
        </text:list-item>
        <text:list-item>
          <text:p text:style-name="P1954">V.Ambriola, M.Damiani, R.DelMoretto, P.Mancarella, O.Martini, G.Pacini, G.Pierini, C.Schenone, F.Turini “Architettura di un form processor come nucleo di un sistema per l’automazione di uffici”, Rapporto Tecnico 110, Progetto Finalizzato Informatica, Collana CNET, CNR, Pisa, Aprile 1984.</text:p>
        </text:list-item>
        <text:list-item>
          <text:p text:style-name="P1955">Ambriola,V., Kaiser,G. and R.Ellison “An Action Routine Model for ALOE”, Technical Report CMU-CS-84-156, Computer Science Department, Carnegie-Mellon University, Pittsburgh, September 1984.</text:p>
        </text:list-item>
        <text:list-item>
          <text:p text:style-name="P1956">Ambriola,V. and B.Staudt “The ALOE Action Routine Language Manual”, Technical Report CMU-CS-86-129, Computer Science Department, Carnegie-Mellon University, Pittsburgh, May 1986.</text:p>
        </text:list-item>
        <text:list-item>
          <text:p text:style-name="P1957">Staudt,B., Krueger,C., Habermann,N. and V.Ambriola “The Gandalf System Reference Manuals”, Technical Report CMU-CS-86-130, Computer Science Department, Carnegie-Mellon University, Pittsburgh, May 1986.</text:p>
        </text:list-item>
        <text:list-item>
          <text:p text:style-name="P1958">Ambriola,V., Ciancarini,P., Corradini,A. and M.Danelutto “Shell: A Shell Hierarchical Environment Based on a Logic Language”, Rapporto Tecnico TR31/89, Dipartimento di Informatica, Università di Pisa, Agosto 1989.</text:p>
        </text:list-item>
        <text:list-item>
          <text:p text:style-name="P1959">Ambriola,V. and A.Salibra “Tree Sequential Term Rewriting Systems”, Rapporto Tecnico TR40/89, Dipartimento di Informatica, Università di Pisa, Dicembre 1989.</text:p>
        </text:list-item>
        <text:list-item>
          <text:p text:style-name="P1960">Ambriola,V., Jaccheri,M.L. and C.Montangero “Information Pumps as a Tool to Decompose and Specify Blackboard Systems”, Nota Scientifica 6/15, Progetto Finalizzato “Sistemi Informatici e Calcolo Parallelo”, Dipartimento di Informatica, Università di Pisa, Novembre 1990.</text:p>
        </text:list-item>
        <text:list-item>
          <text:p text:style-name="P1961">V.Ambriola, C.Montangero, F.Scarselli, L.Semini “Compilazione di programmi ESP: studio di un caso in Oikos”, Nota Scientifica 6/45, Progetto Finalizzato “Sistemi Informatici e Calcolo Parallelo”, Dipartimento di Informatica, Università di Pisa, Agosto 1991.</text:p>
        </text:list-item>
        <text:list-item>
          <text:p text:style-name="P1962">Ambriola,V. and C.Montangero “The Oikos Approach to Software Process Specification”, Nota Scientifica 6/46, Progetto Finalizzato “Sistemi Informatici e Calcolo Parallelo”, Dipartimento di Informatica, Università di Pisa, Agosto 1991.</text:p>
        </text:list-item>
        <text:list-item>
          <text:p text:style-name="P1963">V.Ambriola, T.Flagella, M.Gaspari, C.Montangero “Manuale d’utente del linguaggio Extended Shared Prolog”, Nota Scientifica 6/47, Progetto Finalizzato “Sistemi Informatici e Calcolo Parallelo”, Dipartimento di Informatica, Università di Pisa, Agosto 1991.</text:p>
        </text:list-item>
        <text:list-item>
          <text:p text:style-name="P1964">Ambriola,V., Montangero, C., Flagella,T. and M.Gaspari “Expo: Framework for Process Centered Environments”, Rapporto Tecnico TR21/92, Dipartimento di Informatica, Università di Pisa, Agosto 1992.</text:p>
        </text:list-item>
        <text:list-item>
          <text:p text:style-name="P1965">Ambriola,V., Flagella,T., Gaspari,M., Montangero,C. “Expo User Manual”, Nota Scientifica 6/70, Progetto Finalizzato “Sistemi Informatici e Calcolo Parallelo”, Dipartimento di Informatica, Università di Pisa, Agosto 1992.</text:p>
        </text:list-item>
        <text:list-item>
          <text:p text:style-name="P1966">Gaspari,M., Ambriola,V. “Compilation Techniques for STP Languages”, Nota Scientifica 6/71, Progetto Finalizzato “Sistemi Informatici e Calcolo Parallelo”, Dipartimento di Informatica, Università di Pisa, Agosto 1992.</text:p>
        </text:list-item>
        <text:list-item>
          <text:p text:style-name="P1967">V.Ambriola, G.A.Cignoni, C.Montangero “Implementing an Oikos Service: The Pony Express Mail Service”, Nota Scientifica 6/91, Progetto Finalizzato “Sistemi Informatici e Calcolo Parallelo”, Dipartimento di Informatica, Università di Pisa, Marzo 1993.</text:p>
        </text:list-item>
        <text:list-item>
          <text:p text:style-name="P1968">V.Ambriola, L.Semini “Control Specification in Tuple Space Based Languages”, Rapporto Tecnico TR19/93, Dipartimento di Informatica, Università di Pisa, Luglio 1993.</text:p>
        </text:list-item>
        <text:list-item>
          <text:p text:style-name="P1969">V.Ambriola, R.Deias “Paté: User’s Guide and Reference Manual”, Nota Scientifica 6/99, Progetto Finalizzato “Sistemi Informatici e Calcolo Parallelo”, Dipartimento di Informatica, Università di Pisa, Febbraio 1994.</text:p>
        </text:list-item>
        <text:list-item>
          <text:p text:style-name="P1970">V.Ambriola, G.A.Cignoni “Expo 2.0: User’s Guide and Reference Manual”, Nota Scientifica 6/100, Progetto Finalizzato “Sistemi Informatici e Calcolo Parallelo”, Dipartimento di Informatica, Università di Pisa, Febbraio 1994.</text:p>
        </text:list-item>
        <text:list-item>
          <text:p text:style-name="P1971">V.Ambriola, G.A.Cignoni “The Oikos Standard Services WS, TRS, and PRS: User’s Guide”, Nota Scientifica 6/102, Progetto Finalizzato “Sistemi Informatici e Calcolo Parallelo”, Dipartimento di Informatica, Università di Pisa, Marzo 1994.</text:p>
        </text:list-item>
        <text:list-item>
          <text:p text:style-name="P1972">V.Ambriola, A.Discenza “Analisi e progetto del servizio WWW dipartimentale”, Rapporto Tecnico TR9/95, Dipartimento di Informatica, Università di Pisa, Giugno 1995.</text:p>
        </text:list-item>
        <text:list-item>
          <text:p text:style-name="P1973">V.Ambriola, G.A. Cignoni “Il monitoraggio dei contratti di grande rilievo”, Rapporto Tecnico TR20/97, Dipartimento di Informatica, Università di Pisa, Settembre 1997.</text:p>
        </text:list-item>
        <text:list-item>
          <text:p text:style-name="P1974">V.Ambriola, V.Gervasi “The CIRCE approach to the systematic analysis of NL requirements”, Rapporto Tecnico TR-03-05, Dipartimento di Informatica, Università di Pisa, Marzo 2003.</text:p>
        </text:list-item>
      </text:list>
      <text:p text:style-name="P1975"/>
      <text:soft-page-break/>
      <text:p text:style-name="P1976">Note didattiche</text:p>
      <text:list text:style-name="LFO60">
        <text:list-item text:start-value="1">
          <text:p text:style-name="P1977">V.Ambriola, U.Montanari “Esercizi per il corso di Metodi per il Trattamento dell’Informazione”, Nota didattica, Istituto di Scienze dell’Informazione, Università di Pisa, Anno accademico 1976/77.</text:p>
        </text:list-item>
      </text:list>
      <text:list text:style-name="WW8Num13" text:continue-numbering="true">
        <text:list-item>
          <text:p text:style-name="P1978">V.Ambriola, C.Montangero, F.Turini “Appunti per il corso di Teoria e Applicazioni delle Macchine Calcolatrici, terza parte”, Nota didattica, Servizio Editoriale Universitario di Pisa, Università di Pisa, Anno accademico 1983/84.</text:p>
        </text:list-item>
        <text:list-item>
          <text:p text:style-name="P1979">V.Ambriola, P.Ciancarini “Progettazione razionale di programmi Pascal”, Nota didattica, Servizio Editoriale Universitario di Pisa, Università di Pisa, Anno accademico 1988/89.</text:p>
        </text:list-item>
        <text:list-item>
          <text:p text:style-name="P1980">V.Ambriola, C.Montangero “Manuale d’uso del linguaggio el”, Nota didattica, Servizio Editoriale Universitario di Pisa, Università di Pisa, Anno accademico 1988/89.</text:p>
        </text:list-item>
        <text:list-item>
          <text:p text:style-name="P1981">V.Ambriola, G.Gallo “Note di simulazione”, Nota didattica, Anno accademico 2013/14.</text:p>
        </text:list-item>
      </text:list>
      <text:p text:style-name="P1982"/>
      <text:soft-page-break/>
      <text:p text:style-name="P1983">Pubblicistica</text:p>
      <text:list text:style-name="WW8Num8">
        <text:list-item text:start-value="1">
          <text:p text:style-name="P1984"><text:span text:style-name="T1985">V.Ambriola “Oikos: un progetto per il software”,<text:s/></text:span><text:span text:style-name="T1986">Zerouno</text:span><text:span text:style-name="T1987">, n.105, Ottobre 1990, 229-233.</text:span></text:p>
        </text:list-item>
      </text:list>
      <text:list text:style-name="WW8Num3" text:continue-numbering="true">
        <text:list-item>
          <text:p text:style-name="P1988"><text:span text:style-name="T1989">V.Ambriola “Specifica e progetto del software: un’esperienza didattica”,<text:s/></text:span><text:span text:style-name="T1990">Microcomputer</text:span><text:span text:style-name="T1991">, N</text:span><text:span text:style-name="T1992">o</text:span><text:span text:style-name="T1993">vembre 1992</text:span><text:span text:style-name="T1994">, 384-385</text:span><text:span text:style-name="T1995">.</text:span></text:p>
        </text:list-item>
        <text:list-item>
          <text:p text:style-name="P1996"><text:span text:style-name="T1997">V.Ambriola “Una Parete per sostenere il governo elettronico”,<text:s/></text:span><text:span text:style-name="T1998">IlSole24Ore</text:span><text:span text:style-name="T1999">, 21 febbraio 2001.</text:span></text:p>
        </text:list-item>
        <text:list-item>
          <text:p text:style-name="P2000"><text:span text:style-name="T2001">V.Ambriola “Batte un cuore hi-tech nella Pa”,<text:s/></text:span><text:span text:style-name="T2002">IlSole24Ore</text:span><text:span text:style-name="T2003">, 23 marzo 2001.</text:span></text:p>
        </text:list-item>
        <text:list-item>
          <text:p text:style-name="P2004"><text:span text:style-name="T2005">V.Ambriola “Fornitori hi-tech sotto la lente della Pa”,<text:s/></text:span><text:span text:style-name="T2006">IlSole24Ore</text:span><text:span text:style-name="T2007">, 27 aprile 2001.</text:span></text:p>
        </text:list-item>
        <text:list-item>
          <text:p text:style-name="P2008"><text:span text:style-name="T2009">V.Ambriola “La UE preme l’acceleratore sui finanziamenti al software”,<text:s/></text:span><text:span text:style-name="T2010">IlSole24Ore</text:span><text:span text:style-name="T2011">, 6 giugno 2001.</text:span></text:p>
        </text:list-item>
        <text:list-item>
          <text:p text:style-name="P2012"><text:span text:style-name="T2013">V.Ambriola “E-government, serve una strategia politica”,<text:s/></text:span><text:span text:style-name="T2014">IlSole24Ore</text:span><text:span text:style-name="T2015">, 18 luglio 2001.</text:span></text:p>
        </text:list-item>
        <text:list-item>
          <text:p text:style-name="P2016"><text:span text:style-name="T2017">V.Ambriola “Scegliere i progetti è la prima sfida”,<text:s/></text:span><text:span text:style-name="T2018">IlSole24Ore</text:span><text:span text:style-name="T2019">, 1 maggio 2002.</text:span></text:p>
        </text:list-item>
        <text:list-item>
          <text:p text:style-name="P2020"><text:span text:style-name="T2021">V.Ambriola “Successo garantito se gli enti collaborano”,<text:s/></text:span><text:span text:style-name="T2022">IlSole24Ore</text:span><text:span text:style-name="T2023">, 11 aprile 2003.</text:span></text:p>
        </text:list-item>
        <text:list-item>
          <text:p text:style-name="P2024"><text:span text:style-name="T2025">V.Ambriola “Riuso del software, parte il catalogo”,<text:s/></text:span><text:span text:style-name="T2026">IlSole24Ore</text:span><text:span text:style-name="T2027">, 10 febbraio 2005.</text:span></text:p>
        </text:list-item>
        <text:list-item>
          <text:p text:style-name="P2028"><text:span text:style-name="T2029">V.Ambriola, G.Gallo “La nuova Università: noi la vorremmo così”,<text:s/></text:span><text:span text:style-name="T2030">Corriere della Sera</text:span><text:span text:style-name="T2031">, 7 luglio 2009.</text:span></text:p>
        </text:list-item>
        <text:list-item>
          <text:p text:style-name="P2032"><text:span text:style-name="T2033">V.Ambriola “La Rete e i rischi della smagliatura”,<text:s/></text:span><text:span text:style-name="T2034">Corriere della Sera</text:span><text:span text:style-name="T2035">, 1 settembre 2010.</text:span></text:p>
        </text:list-item>
      </text:list>
      <text:p text:style-name="titolosezione">Varie</text:p>
      <text:list text:style-name="WW8Num50">
        <text:list-item text:start-value="1">
          <text:p text:style-name="P2036">Ambriola,V. and C.Montangero “Semantics Directed Compiler Construction using Structured Definitions in Denotational Style”, Proc. of the Summer School<text:s/><text:span text:style-name="T2037">Programming ’87</text:span>, Varna, May 1987, 95-108.</text:p>
        </text:list-item>
      </text:list>
      <text:list text:style-name="WW8Num4" text:continue-numbering="true">
        <text:list-item>
          <text:p text:style-name="P2038">Montangero,C. and V.Ambriola “Oikos: Software Process for Software Quality”,<text:s/><text:span text:style-name="T2039">ERCIM News</text:span>, n. 10, July 1992, 14-14.</text:p>
        </text:list-item>
        <text:list-item>
          <text:p text:style-name="P2040">Ambriola,V. and G.A.Cignoni “A Distributed Virtual Machine to Support Software Process”,<text:s/><text:span text:style-name="T2041">Software Engineering Notes</text:span>, 20:1, January 1995, 85-89.</text:p>
        </text:list-item>
        <text:list-item>
          <text:p text:style-name="P2042"><text:span text:style-name="T2043">V.Ambriola, G.Attardi, T.Flagella, L.Francesconi, S.Suin “Architettura e strumenti di integrazione per sistemi eterogenei”, Atti del Terzo Convegno<text:s/></text:span><text:span text:style-name="T2044">L’Università e l’evoluzione delle tecnologie informatiche</text:span><text:span text:style-name="T2045">, Giugno 1995, Milano, 10-13.</text:span></text:p>
        </text:list-item>
        <text:list-item>
          <text:p text:style-name="P2046"><text:span text:style-name="T2047">V.Ambriola, C.Telmon “La rete Internet: rischi e protezioni”, Atti del Nono Convegno Nazionale di<text:s/></text:span><text:span text:style-name="T2048">EDP Auditing</text:span><text:span text:style-name="T2049">, Giugno 1995, Bologna.</text:span></text:p>
        </text:list-item>
        <text:list-item>
          <text:p text:style-name="P2050"><text:span text:style-name="T2051">C.Montangero, V.Ambriola “Oikos”,<text:s/></text:span><text:span text:style-name="T2052">Metodi e strumenti per il progetto software</text:span><text:span text:style-name="T2053">, Franco Angeli, 1995, 26-31.</text:span></text:p>
        </text:list-item>
        <text:list-item>
          <text:p text:style-name="P2054"><text:span text:style-name="T2055">V.Ambriola, G.A.Cignoni “Metriche e strumenti di valutazione per la Pubblica Amministrazione”, Giornata di studio AICA<text:s/></text:span><text:span text:style-name="T2056">Metriche e misure nella ingegneria del software</text:span><text:span text:style-name="T2057">, Benevento, Novembre 1995, 39-43.</text:span></text:p>
        </text:list-item>
        <text:list-item>
          <text:p text:style-name="P2058"><text:span text:style-name="T2059">V.Ambriola, G.A.Cignoni “Informatica e Pubblica Amministrazione: il monitoraggio”, Atti del Workshop su<text:s/></text:span><text:span text:style-name="T2060">Informatica e Pubblica Amministrazione</text:span><text:span text:style-name="T2061">, Benevento, Settembre 1997.</text:span></text:p>
        </text:list-item>
        <text:list-item>
          <text:p text:style-name="P2062"><text:span text:style-name="T2063">Gervasi,V. and V.Ambriola “The Cico domain-based parser”, Atti del Convegno Nazionale<text:s/></text:span><text:span text:style-name="T2064">Agenti Intelligenti: Interazione e acquisizione della conoscenza</text:span><text:span text:style-name="T2065">, Milano, Gennaio 2001.</text:span></text:p>
        </text:list-item>
        <text:list-item>
          <text:p text:style-name="P2066">V.Ambriola, R.M. Greenwood, “8<text:span text:style-name="T2067">th</text:span><text:s/>European Workshop on Software Process Technology: Report and Future Directions”, Proc. of the 8<text:span text:style-name="T2068">th</text:span><text:s/><text:span text:style-name="T2069">European Software Engineering</text:span><text:s/>Conference and 9<text:span text:style-name="T2070">th</text:span><text:s/>ACM SIGSOFT Symposium on the<text:s/><text:span text:style-name="T2071">Foundations of Software Engineering</text:span>, Vienna, September 2001. ACM Press, NewYork, 307-308.</text:p>
        </text:list-item>
      </text:list>
      <text:list text:style-name="WW8Num2" text:continue-numbering="true">
        <text:list-item>
          <text:p text:style-name="P2072"><text:span text:style-name="T2073">G.A.Cignoni, V.Ambriola “Riuso vs open source, un confronto necessario”, Atti della seconda Conferenza su<text:s/></text:span><text:span text:style-name="T2074">Pubblica amministrazione aperta e libera</text:span><text:span text:style-name="T2075">, Pula, Aprile 2008.<text:s/></text:span><text:a xlink:href="http://www.paal2008.it/files/contributi/Cignoni.pdf" office:target-frame-name="_top" xlink:show="replace"><text:span text:style-name="T2076">http://www.paal2008.it/files/contributi/Cignoni.pdf</text:span></text:a><text:span text:style-name="T2077">, pagine 6.</text:span></text:p>
        </text:list-item>
        <text:list-item>
          <text:p text:style-name="P2078">G.A.Cignoni, V.Ambriola “Il riuso in Toscana: strategie in pratica”, Rapporto interno, gennaio 2009.</text:p>
        </text:list-item>
        <text:list-item>
          <text:p text:style-name="P2079"><text:span text:style-name="T2080">G.A.Cignoni, V.Ambriola “Riuso e open source, un confronto necessario”, in<text:s/></text:span><text:span text:style-name="T2081">Contenuti aperti, beni comuni</text:span><text:span text:style-name="T2082">, G. Concas e altri, 2009, McGraw-Hill, Milano, 53-64.</text:span></text:p>
        </text:list-item>
      </text:list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MS" svg:font-family="TrebuchetMS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language="it" fo:country="I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imes" style:font-name-asian="Times New Roman" style:font-name-complex="New York" style:font-size-complex="10pt" fo:language="en" fo:country="US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seminario" style:display-name="seminario" style:family="paragraph" style:parent-style-name="Standard">
      <style:paragraph-properties fo:margin-left="0.25in">
        <style:tab-stops/>
      </style:paragraph-properties>
      <style:text-properties fo:font-style="italic" style:font-style-asian="italic" fo:hyphenate="false"/>
    </style:style>
    <style:style style:name="bullet" style:display-name="bullet" style:family="paragraph" style:parent-style-name="Standard">
      <style:text-properties fo:hyphenate="false"/>
    </style:style>
    <style:style style:name="titolino" style:display-name="titolino" style:family="paragraph" style:parent-style-name="Standard">
      <style:text-properties fo:font-weight="bold" style:font-weight-asian="bold" fo:hyphenate="false"/>
    </style:style>
    <style:style style:name="reference" style:display-name="reference" style:family="paragraph" style:parent-style-name="Standard">
      <style:paragraph-properties fo:margin-bottom="0.0555in" style:line-height-at-least="0.1388in" fo:margin-left="0.5in" fo:text-indent="-0.5in">
        <style:tab-stops/>
      </style:paragraph-properties>
      <style:text-properties fo:hyphenate="false"/>
    </style:style>
    <style:style style:name="titolo" style:display-name="titolo" style:family="paragraph" style:parent-style-name="Standard">
      <style:paragraph-properties fo:text-align="center" fo:margin-top="0.1388in" fo:margin-bottom="0.1388in"/>
      <style:text-properties fo:font-weight="bold" style:font-weight-asian="bold" fo:font-size="14pt" style:font-size-asian="14pt" fo:hyphenate="false"/>
    </style:style>
    <style:style style:name="titolosezione" style:display-name="titolo sezione" style:family="paragraph" style:parent-style-name="Standard">
      <style:paragraph-properties fo:text-align="start" fo:margin-top="0.1111in" fo:margin-bottom="0.1111in"/>
      <style:text-properties fo:font-weight="bold" style:font-weight-asian="bold" fo:hyphenate="false"/>
    </style:style>
    <style:style style:name="testo" style:display-name="testo" style:family="paragraph" style:parent-style-name="Standard">
      <style:paragraph-properties fo:margin-bottom="0.0555in" style:line-height-at-least="0.1944in" fo:text-indent="0.25in">
        <style:tab-stops>
          <style:tab-stop style:type="left" style:position="0.25in"/>
        </style:tab-stops>
      </style:paragraph-properties>
      <style:text-properties fo:hyphenate="false"/>
    </style:style>
    <style:style style:name="tesi" style:display-name="tesi" style:family="paragraph" style:parent-style-name="Standard">
      <style:paragraph-properties fo:margin-bottom="0.0833in" fo:margin-left="0.5555in" fo:text-indent="-0.5555in">
        <style:tab-stops/>
      </style:paragraph-properties>
      <style:text-properties style:font-name="New York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="Calibri, Calibri" style:font-name-asian="Calibri, Calibri" style:font-name-complex="Calibri, Calibri" fo:color="#000000" style:font-size-complex="12pt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1z0" style:display-name="WW8Num41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5z0" style:display-name="WW8Num45z0" style:family="text">
      <style:text-properties style:font-name="Symbol"/>
    </style:style>
    <style:style style:name="WW8Num46z0" style:display-name="WW8Num46z0" style:family="text">
      <style:text-properties style:font-name="Symbol"/>
    </style:style>
    <style:style style:name="WW8Num47z0" style:display-name="WW8Num47z0" style:family="text">
      <style:text-properties style:font-name="Symbol"/>
    </style:style>
    <style:style style:name="WW8Num48z0" style:display-name="WW8Num48z0" style:family="text">
      <style:text-properties style:font-name="Symbol"/>
    </style:style>
    <style:style style:name="WW8Num50z0" style:display-name="WW8Num50z0" style:family="text">
      <style:text-properties style:font-name="Symbol"/>
    </style:style>
    <style:style style:name="WW8Num51z0" style:display-name="WW8Num51z0" style:family="text">
      <style:text-properties style:font-name="Symbol"/>
    </style:style>
    <style:style style:name="WW8Num52z0" style:display-name="WW8Num52z0" style:family="text">
      <style:text-properties style:font-name="Symbol"/>
    </style:style>
    <style:style style:name="WW8Num53z0" style:display-name="WW8Num53z0" style:family="text">
      <style:text-properties style:font-name="Symbol"/>
    </style:style>
    <style:style style:name="WW8NumSt1z0" style:display-name="WW8NumSt1z0" style:family="text">
      <style:text-properties style:font-name="Symbol"/>
    </style:style>
    <style:style style:name="WW8NumSt2z0" style:display-name="WW8NumSt2z0" style:family="text">
      <style:text-properties style:font-name="Times"/>
    </style:style>
    <style:style style:name="WW8NumSt3z0" style:display-name="WW8NumSt3z0" style:family="text">
      <style:text-properties style:font-name="Times"/>
    </style:style>
    <style:style style:name="WW8NumSt4z0" style:display-name="WW8NumSt4z0" style:family="text">
      <style:text-properties style:font-name="Times"/>
    </style:style>
    <style:style style:name="WW8NumSt5z0" style:display-name="WW8NumSt5z0" style:family="text">
      <style:text-properties style:font-name="Times"/>
    </style:style>
    <style:style style:name="WW8NumSt6z0" style:display-name="WW8NumSt6z0" style:family="text">
      <style:text-properties style:font-name="Times"/>
    </style:style>
    <style:style style:name="WW8NumSt7z0" style:display-name="WW8NumSt7z0" style:family="text">
      <style:text-properties style:font-name="Times"/>
    </style:style>
    <style:style style:name="WW8NumSt8z0" style:display-name="WW8NumSt8z0" style:family="text">
      <style:text-properties style:font-name="Times"/>
    </style:style>
    <style:style style:name="WW8NumSt9z0" style:display-name="WW8NumSt9z0" style:family="text">
      <style:text-properties style:font-name="Times"/>
    </style:style>
    <style:style style:name="WW8NumSt10z0" style:display-name="WW8NumSt10z0" style:family="text">
      <style:text-properties style:font-name="Times"/>
    </style:style>
    <style:style style:name="Enfasicorsivo1" style:display-name="Enfasi (corsivo)1" style:family="text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8Num20" style:display-name="WW8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8Num23" style:display-name="WW8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8Num24" style:display-name="WW8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8Num27" style:display-name="WW8Num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8Num28" style:display-name="WW8Num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8Num29" style:display-name="WW8Num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8Num30" style:display-name="WW8Num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8Num32" style:display-name="WW8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8Num34" style:display-name="WW8Num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WW8Num37" style:display-name="WW8Num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8Num38" style:display-name="WW8Num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WW8Num40" style:display-name="WW8Num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/>
    </style:style>
    <text:list-style style:name="WW8Num41" style:display-name="WW8Num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/>
    </style:style>
    <text:list-style style:name="WW8Num42" style:display-name="WW8Num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8Num43" style:display-name="WW8Num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8Num44" style:display-name="WW8Num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8Num45" style:display-name="WW8Num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8Num46" style:display-name="WW8Num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8Num48" style:display-name="WW8Num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8Num50" style:display-name="WW8Num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8Num51" style:display-name="WW8Num51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Symbol"/>
    </style:style>
    <text:list-style style:name="WW8Num52" style:display-name="WW8Num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/>
    </style:style>
    <text:list-style style:name="WW8Num53" style:display-name="WW8Num53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style style:name="WW_CharLFO77LVL1" style:family="text">
      <style:text-properties style:font-name="OpenSymbol" style:font-name-asian="OpenSymbol" style:font-name-complex="OpenSymbol"/>
    </style:style>
    <style:style style:name="WW_CharLFO77LVL2" style:family="text">
      <style:text-properties style:font-name="OpenSymbol" style:font-name-asian="OpenSymbol" style:font-name-complex="OpenSymbol"/>
    </style:style>
    <style:style style:name="WW_CharLFO77LVL3" style:family="text">
      <style:text-properties style:font-name="OpenSymbol" style:font-name-asian="OpenSymbol" style:font-name-complex="OpenSymbol"/>
    </style:style>
    <style:style style:name="WW_CharLFO77LVL4" style:family="text">
      <style:text-properties style:font-name="OpenSymbol" style:font-name-asian="OpenSymbol" style:font-name-complex="OpenSymbol"/>
    </style:style>
    <style:style style:name="WW_CharLFO77LVL5" style:family="text">
      <style:text-properties style:font-name="OpenSymbol" style:font-name-asian="OpenSymbol" style:font-name-complex="OpenSymbol"/>
    </style:style>
    <style:style style:name="WW_CharLFO77LVL6" style:family="text">
      <style:text-properties style:font-name="OpenSymbol" style:font-name-asian="OpenSymbol" style:font-name-complex="OpenSymbol"/>
    </style:style>
    <style:style style:name="WW_CharLFO77LVL7" style:family="text">
      <style:text-properties style:font-name="OpenSymbol" style:font-name-asian="OpenSymbol" style:font-name-complex="OpenSymbol"/>
    </style:style>
    <style:style style:name="WW_CharLFO77LVL8" style:family="text">
      <style:text-properties style:font-name="OpenSymbol" style:font-name-asian="OpenSymbol" style:font-name-complex="OpenSymbol"/>
    </style:style>
    <style:style style:name="WW_CharLFO77LVL9" style:family="text">
      <style:text-properties style:font-name="OpenSymbol" style:font-name-asian="OpenSymbol" style:font-name-complex="OpenSymbol"/>
    </style:style>
    <style:style style:name="WW_CharLFO78LVL1" style:family="text">
      <style:text-properties style:font-name="OpenSymbol" style:font-name-asian="OpenSymbol" style:font-name-complex="OpenSymbol"/>
    </style:style>
    <style:style style:name="WW_CharLFO78LVL2" style:family="text">
      <style:text-properties style:font-name="OpenSymbol" style:font-name-asian="OpenSymbol" style:font-name-complex="OpenSymbol"/>
    </style:style>
    <style:style style:name="WW_CharLFO78LVL3" style:family="text">
      <style:text-properties style:font-name="OpenSymbol" style:font-name-asian="OpenSymbol" style:font-name-complex="OpenSymbol"/>
    </style:style>
    <style:style style:name="WW_CharLFO78LVL4" style:family="text">
      <style:text-properties style:font-name="OpenSymbol" style:font-name-asian="OpenSymbol" style:font-name-complex="OpenSymbol"/>
    </style:style>
    <style:style style:name="WW_CharLFO78LVL5" style:family="text">
      <style:text-properties style:font-name="OpenSymbol" style:font-name-asian="OpenSymbol" style:font-name-complex="OpenSymbol"/>
    </style:style>
    <style:style style:name="WW_CharLFO78LVL6" style:family="text">
      <style:text-properties style:font-name="OpenSymbol" style:font-name-asian="OpenSymbol" style:font-name-complex="OpenSymbol"/>
    </style:style>
    <style:style style:name="WW_CharLFO78LVL7" style:family="text">
      <style:text-properties style:font-name="OpenSymbol" style:font-name-asian="OpenSymbol" style:font-name-complex="OpenSymbol"/>
    </style:style>
    <style:style style:name="WW_CharLFO78LVL8" style:family="text">
      <style:text-properties style:font-name="OpenSymbol" style:font-name-asian="OpenSymbol" style:font-name-complex="OpenSymbol"/>
    </style:style>
    <style:style style:name="WW_CharLFO78LVL9" style:family="text">
      <style:text-properties style:font-name="OpenSymbol" style:font-name-asian="OpenSymbol" style:font-name-complex="OpenSymbol"/>
    </style:style>
    <style:style style:name="WW_CharLFO79LVL1" style:family="text">
      <style:text-properties style:font-name="OpenSymbol" style:font-name-asian="OpenSymbol" style:font-name-complex="OpenSymbol"/>
    </style:style>
    <style:style style:name="WW_CharLFO79LVL2" style:family="text">
      <style:text-properties style:font-name="OpenSymbol" style:font-name-asian="OpenSymbol" style:font-name-complex="OpenSymbol"/>
    </style:style>
    <style:style style:name="WW_CharLFO79LVL3" style:family="text">
      <style:text-properties style:font-name="OpenSymbol" style:font-name-asian="OpenSymbol" style:font-name-complex="OpenSymbol"/>
    </style:style>
    <style:style style:name="WW_CharLFO79LVL4" style:family="text">
      <style:text-properties style:font-name="OpenSymbol" style:font-name-asian="OpenSymbol" style:font-name-complex="OpenSymbol"/>
    </style:style>
    <style:style style:name="WW_CharLFO79LVL5" style:family="text">
      <style:text-properties style:font-name="OpenSymbol" style:font-name-asian="OpenSymbol" style:font-name-complex="OpenSymbol"/>
    </style:style>
    <style:style style:name="WW_CharLFO79LVL6" style:family="text">
      <style:text-properties style:font-name="OpenSymbol" style:font-name-asian="OpenSymbol" style:font-name-complex="OpenSymbol"/>
    </style:style>
    <style:style style:name="WW_CharLFO79LVL7" style:family="text">
      <style:text-properties style:font-name="OpenSymbol" style:font-name-asian="OpenSymbol" style:font-name-complex="OpenSymbol"/>
    </style:style>
    <style:style style:name="WW_CharLFO79LVL8" style:family="text">
      <style:text-properties style:font-name="OpenSymbol" style:font-name-asian="OpenSymbol" style:font-name-complex="OpenSymbol"/>
    </style:style>
    <style:style style:name="WW_CharLFO79LVL9" style:family="text">
      <style:text-properties style:font-name="OpenSymbol" style:font-name-asian="OpenSymbol" style:font-name-complex="OpenSymbol"/>
    </style:style>
    <style:style style:name="WW_CharLFO80LVL1" style:family="text">
      <style:text-properties style:font-name="OpenSymbol" style:font-name-asian="OpenSymbol" style:font-name-complex="OpenSymbol"/>
    </style:style>
    <style:style style:name="WW_CharLFO80LVL2" style:family="text">
      <style:text-properties style:font-name="OpenSymbol" style:font-name-asian="OpenSymbol" style:font-name-complex="OpenSymbol"/>
    </style:style>
    <style:style style:name="WW_CharLFO80LVL3" style:family="text">
      <style:text-properties style:font-name="OpenSymbol" style:font-name-asian="OpenSymbol" style:font-name-complex="OpenSymbol"/>
    </style:style>
    <style:style style:name="WW_CharLFO80LVL4" style:family="text">
      <style:text-properties style:font-name="OpenSymbol" style:font-name-asian="OpenSymbol" style:font-name-complex="OpenSymbol"/>
    </style:style>
    <style:style style:name="WW_CharLFO80LVL5" style:family="text">
      <style:text-properties style:font-name="OpenSymbol" style:font-name-asian="OpenSymbol" style:font-name-complex="OpenSymbol"/>
    </style:style>
    <style:style style:name="WW_CharLFO80LVL6" style:family="text">
      <style:text-properties style:font-name="OpenSymbol" style:font-name-asian="OpenSymbol" style:font-name-complex="OpenSymbol"/>
    </style:style>
    <style:style style:name="WW_CharLFO80LVL7" style:family="text">
      <style:text-properties style:font-name="OpenSymbol" style:font-name-asian="OpenSymbol" style:font-name-complex="OpenSymbol"/>
    </style:style>
    <style:style style:name="WW_CharLFO80LVL8" style:family="text">
      <style:text-properties style:font-name="OpenSymbol" style:font-name-asian="OpenSymbol" style:font-name-complex="OpenSymbol"/>
    </style:style>
    <style:style style:name="WW_CharLFO80LVL9" style:family="text">
      <style:text-properties style:font-name="OpenSymbol" style:font-name-asian="OpenSymbol" style:font-name-complex="OpenSymbol"/>
    </style:style>
    <style:style style:name="WW_CharLFO81LVL1" style:family="text">
      <style:text-properties style:font-name="OpenSymbol" style:font-name-asian="OpenSymbol" style:font-name-complex="OpenSymbol"/>
    </style:style>
    <style:style style:name="WW_CharLFO81LVL2" style:family="text">
      <style:text-properties style:font-name="OpenSymbol" style:font-name-asian="OpenSymbol" style:font-name-complex="OpenSymbol"/>
    </style:style>
    <style:style style:name="WW_CharLFO81LVL3" style:family="text">
      <style:text-properties style:font-name="OpenSymbol" style:font-name-asian="OpenSymbol" style:font-name-complex="OpenSymbol"/>
    </style:style>
    <style:style style:name="WW_CharLFO81LVL4" style:family="text">
      <style:text-properties style:font-name="OpenSymbol" style:font-name-asian="OpenSymbol" style:font-name-complex="OpenSymbol"/>
    </style:style>
    <style:style style:name="WW_CharLFO81LVL5" style:family="text">
      <style:text-properties style:font-name="OpenSymbol" style:font-name-asian="OpenSymbol" style:font-name-complex="OpenSymbol"/>
    </style:style>
    <style:style style:name="WW_CharLFO81LVL6" style:family="text">
      <style:text-properties style:font-name="OpenSymbol" style:font-name-asian="OpenSymbol" style:font-name-complex="OpenSymbol"/>
    </style:style>
    <style:style style:name="WW_CharLFO81LVL7" style:family="text">
      <style:text-properties style:font-name="OpenSymbol" style:font-name-asian="OpenSymbol" style:font-name-complex="OpenSymbol"/>
    </style:style>
    <style:style style:name="WW_CharLFO81LVL8" style:family="text">
      <style:text-properties style:font-name="OpenSymbol" style:font-name-asian="OpenSymbol" style:font-name-complex="OpenSymbol"/>
    </style:style>
    <style:style style:name="WW_CharLFO81LVL9" style:family="text">
      <style:text-properties style:font-name="OpenSymbol" style:font-name-asian="OpenSymbol" style:font-name-complex="OpenSymbol"/>
    </style:style>
    <style:style style:name="WW_CharLFO82LVL1" style:family="text">
      <style:text-properties style:font-name="OpenSymbol" style:font-name-asian="OpenSymbol" style:font-name-complex="OpenSymbol"/>
    </style:style>
    <style:style style:name="WW_CharLFO82LVL2" style:family="text">
      <style:text-properties style:font-name="OpenSymbol" style:font-name-asian="OpenSymbol" style:font-name-complex="OpenSymbol"/>
    </style:style>
    <style:style style:name="WW_CharLFO82LVL3" style:family="text">
      <style:text-properties style:font-name="OpenSymbol" style:font-name-asian="OpenSymbol" style:font-name-complex="OpenSymbol"/>
    </style:style>
    <style:style style:name="WW_CharLFO82LVL4" style:family="text">
      <style:text-properties style:font-name="OpenSymbol" style:font-name-asian="OpenSymbol" style:font-name-complex="OpenSymbol"/>
    </style:style>
    <style:style style:name="WW_CharLFO82LVL5" style:family="text">
      <style:text-properties style:font-name="OpenSymbol" style:font-name-asian="OpenSymbol" style:font-name-complex="OpenSymbol"/>
    </style:style>
    <style:style style:name="WW_CharLFO82LVL6" style:family="text">
      <style:text-properties style:font-name="OpenSymbol" style:font-name-asian="OpenSymbol" style:font-name-complex="OpenSymbol"/>
    </style:style>
    <style:style style:name="WW_CharLFO82LVL7" style:family="text">
      <style:text-properties style:font-name="OpenSymbol" style:font-name-asian="OpenSymbol" style:font-name-complex="OpenSymbol"/>
    </style:style>
    <style:style style:name="WW_CharLFO82LVL8" style:family="text">
      <style:text-properties style:font-name="OpenSymbol" style:font-name-asian="OpenSymbol" style:font-name-complex="OpenSymbol"/>
    </style:style>
    <style:style style:name="WW_CharLFO82LVL9" style:family="text">
      <style:text-properties style:font-name="OpenSymbol" style:font-name-asian="OpenSymbol" style:font-name-complex="OpenSymbol"/>
    </style:style>
    <style:style style:name="WW_CharLFO83LVL1" style:family="text">
      <style:text-properties style:font-name="OpenSymbol" style:font-name-asian="OpenSymbol" style:font-name-complex="OpenSymbol"/>
    </style:style>
    <style:style style:name="WW_CharLFO83LVL2" style:family="text">
      <style:text-properties style:font-name="OpenSymbol" style:font-name-asian="OpenSymbol" style:font-name-complex="OpenSymbol"/>
    </style:style>
    <style:style style:name="WW_CharLFO83LVL3" style:family="text">
      <style:text-properties style:font-name="OpenSymbol" style:font-name-asian="OpenSymbol" style:font-name-complex="OpenSymbol"/>
    </style:style>
    <style:style style:name="WW_CharLFO83LVL4" style:family="text">
      <style:text-properties style:font-name="OpenSymbol" style:font-name-asian="OpenSymbol" style:font-name-complex="OpenSymbol"/>
    </style:style>
    <style:style style:name="WW_CharLFO83LVL5" style:family="text">
      <style:text-properties style:font-name="OpenSymbol" style:font-name-asian="OpenSymbol" style:font-name-complex="OpenSymbol"/>
    </style:style>
    <style:style style:name="WW_CharLFO83LVL6" style:family="text">
      <style:text-properties style:font-name="OpenSymbol" style:font-name-asian="OpenSymbol" style:font-name-complex="OpenSymbol"/>
    </style:style>
    <style:style style:name="WW_CharLFO83LVL7" style:family="text">
      <style:text-properties style:font-name="OpenSymbol" style:font-name-asian="OpenSymbol" style:font-name-complex="OpenSymbol"/>
    </style:style>
    <style:style style:name="WW_CharLFO83LVL8" style:family="text">
      <style:text-properties style:font-name="OpenSymbol" style:font-name-asian="OpenSymbol" style:font-name-complex="OpenSymbol"/>
    </style:style>
    <style:style style:name="WW_CharLFO83LVL9" style:family="text">
      <style:text-properties style:font-name="OpenSymbol" style:font-name-asian="OpenSymbol" style:font-name-complex="OpenSymbol"/>
    </style:style>
    <style:style style:name="WW_CharLFO84LVL1" style:family="text">
      <style:text-properties style:font-name="OpenSymbol" style:font-name-asian="OpenSymbol" style:font-name-complex="OpenSymbol"/>
    </style:style>
    <style:style style:name="WW_CharLFO84LVL2" style:family="text">
      <style:text-properties style:font-name="OpenSymbol" style:font-name-asian="OpenSymbol" style:font-name-complex="OpenSymbol"/>
    </style:style>
    <style:style style:name="WW_CharLFO84LVL3" style:family="text">
      <style:text-properties style:font-name="OpenSymbol" style:font-name-asian="OpenSymbol" style:font-name-complex="OpenSymbol"/>
    </style:style>
    <style:style style:name="WW_CharLFO84LVL4" style:family="text">
      <style:text-properties style:font-name="OpenSymbol" style:font-name-asian="OpenSymbol" style:font-name-complex="OpenSymbol"/>
    </style:style>
    <style:style style:name="WW_CharLFO84LVL5" style:family="text">
      <style:text-properties style:font-name="OpenSymbol" style:font-name-asian="OpenSymbol" style:font-name-complex="OpenSymbol"/>
    </style:style>
    <style:style style:name="WW_CharLFO84LVL6" style:family="text">
      <style:text-properties style:font-name="OpenSymbol" style:font-name-asian="OpenSymbol" style:font-name-complex="OpenSymbol"/>
    </style:style>
    <style:style style:name="WW_CharLFO84LVL7" style:family="text">
      <style:text-properties style:font-name="OpenSymbol" style:font-name-asian="OpenSymbol" style:font-name-complex="OpenSymbol"/>
    </style:style>
    <style:style style:name="WW_CharLFO84LVL8" style:family="text">
      <style:text-properties style:font-name="OpenSymbol" style:font-name-asian="OpenSymbol" style:font-name-complex="OpenSymbol"/>
    </style:style>
    <style:style style:name="WW_CharLFO84LVL9" style:family="text">
      <style:text-properties style:font-name="OpenSymbol" style:font-name-asian="OpenSymbol" style:font-name-complex="OpenSymbol"/>
    </style:style>
    <style:style style:name="WW_CharLFO85LVL1" style:family="text">
      <style:text-properties style:font-name="OpenSymbol" style:font-name-asian="OpenSymbol" style:font-name-complex="OpenSymbol"/>
    </style:style>
    <style:style style:name="WW_CharLFO85LVL2" style:family="text">
      <style:text-properties style:font-name="OpenSymbol" style:font-name-asian="OpenSymbol" style:font-name-complex="OpenSymbol"/>
    </style:style>
    <style:style style:name="WW_CharLFO85LVL3" style:family="text">
      <style:text-properties style:font-name="OpenSymbol" style:font-name-asian="OpenSymbol" style:font-name-complex="OpenSymbol"/>
    </style:style>
    <style:style style:name="WW_CharLFO85LVL4" style:family="text">
      <style:text-properties style:font-name="OpenSymbol" style:font-name-asian="OpenSymbol" style:font-name-complex="OpenSymbol"/>
    </style:style>
    <style:style style:name="WW_CharLFO85LVL5" style:family="text">
      <style:text-properties style:font-name="OpenSymbol" style:font-name-asian="OpenSymbol" style:font-name-complex="OpenSymbol"/>
    </style:style>
    <style:style style:name="WW_CharLFO85LVL6" style:family="text">
      <style:text-properties style:font-name="OpenSymbol" style:font-name-asian="OpenSymbol" style:font-name-complex="OpenSymbol"/>
    </style:style>
    <style:style style:name="WW_CharLFO85LVL7" style:family="text">
      <style:text-properties style:font-name="OpenSymbol" style:font-name-asian="OpenSymbol" style:font-name-complex="OpenSymbol"/>
    </style:style>
    <style:style style:name="WW_CharLFO85LVL8" style:family="text">
      <style:text-properties style:font-name="OpenSymbol" style:font-name-asian="OpenSymbol" style:font-name-complex="OpenSymbol"/>
    </style:style>
    <style:style style:name="WW_CharLFO85LVL9" style:family="text">
      <style:text-properties style:font-name="OpenSymbol" style:font-name-asian="OpenSymbol" style:font-name-complex="OpenSymbol"/>
    </style:style>
    <style:style style:name="WW_CharLFO86LVL1" style:family="text">
      <style:text-properties style:font-name="OpenSymbol" style:font-name-asian="OpenSymbol" style:font-name-complex="OpenSymbol"/>
    </style:style>
    <style:style style:name="WW_CharLFO86LVL2" style:family="text">
      <style:text-properties style:font-name="OpenSymbol" style:font-name-asian="OpenSymbol" style:font-name-complex="OpenSymbol"/>
    </style:style>
    <style:style style:name="WW_CharLFO86LVL3" style:family="text">
      <style:text-properties style:font-name="OpenSymbol" style:font-name-asian="OpenSymbol" style:font-name-complex="OpenSymbol"/>
    </style:style>
    <style:style style:name="WW_CharLFO86LVL4" style:family="text">
      <style:text-properties style:font-name="OpenSymbol" style:font-name-asian="OpenSymbol" style:font-name-complex="OpenSymbol"/>
    </style:style>
    <style:style style:name="WW_CharLFO86LVL5" style:family="text">
      <style:text-properties style:font-name="OpenSymbol" style:font-name-asian="OpenSymbol" style:font-name-complex="OpenSymbol"/>
    </style:style>
    <style:style style:name="WW_CharLFO86LVL6" style:family="text">
      <style:text-properties style:font-name="OpenSymbol" style:font-name-asian="OpenSymbol" style:font-name-complex="OpenSymbol"/>
    </style:style>
    <style:style style:name="WW_CharLFO86LVL7" style:family="text">
      <style:text-properties style:font-name="OpenSymbol" style:font-name-asian="OpenSymbol" style:font-name-complex="OpenSymbol"/>
    </style:style>
    <style:style style:name="WW_CharLFO86LVL8" style:family="text">
      <style:text-properties style:font-name="OpenSymbol" style:font-name-asian="OpenSymbol" style:font-name-complex="OpenSymbol"/>
    </style:style>
    <style:style style:name="WW_CharLFO86LVL9" style:family="text">
      <style:text-properties style:font-name="OpenSymbol" style:font-name-asian="OpenSymbol" style:font-name-complex="OpenSymbol"/>
    </style:style>
    <style:style style:name="WW_CharLFO87LVL1" style:family="text">
      <style:text-properties style:font-name="OpenSymbol" style:font-name-asian="OpenSymbol" style:font-name-complex="OpenSymbol"/>
    </style:style>
    <style:style style:name="WW_CharLFO87LVL2" style:family="text">
      <style:text-properties style:font-name="OpenSymbol" style:font-name-asian="OpenSymbol" style:font-name-complex="OpenSymbol"/>
    </style:style>
    <style:style style:name="WW_CharLFO87LVL3" style:family="text">
      <style:text-properties style:font-name="OpenSymbol" style:font-name-asian="OpenSymbol" style:font-name-complex="OpenSymbol"/>
    </style:style>
    <style:style style:name="WW_CharLFO87LVL4" style:family="text">
      <style:text-properties style:font-name="OpenSymbol" style:font-name-asian="OpenSymbol" style:font-name-complex="OpenSymbol"/>
    </style:style>
    <style:style style:name="WW_CharLFO87LVL5" style:family="text">
      <style:text-properties style:font-name="OpenSymbol" style:font-name-asian="OpenSymbol" style:font-name-complex="OpenSymbol"/>
    </style:style>
    <style:style style:name="WW_CharLFO87LVL6" style:family="text">
      <style:text-properties style:font-name="OpenSymbol" style:font-name-asian="OpenSymbol" style:font-name-complex="OpenSymbol"/>
    </style:style>
    <style:style style:name="WW_CharLFO87LVL7" style:family="text">
      <style:text-properties style:font-name="OpenSymbol" style:font-name-asian="OpenSymbol" style:font-name-complex="OpenSymbol"/>
    </style:style>
    <style:style style:name="WW_CharLFO87LVL8" style:family="text">
      <style:text-properties style:font-name="OpenSymbol" style:font-name-asian="OpenSymbol" style:font-name-complex="OpenSymbol"/>
    </style:style>
    <style:style style:name="WW_CharLFO8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5in" fo:page-height="11.6805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New York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æ di Vincenzo Ambriola</dc:title>
    <meta:initial-creator>Vincenzo Ambriola</meta:initial-creator>
    <dc:creator>Giuseppina Galizia</dc:creator>
    <meta:creation-date>2018-11-12T09:27:00Z</meta:creation-date>
    <dc:date>2018-11-12T09:28:00Z</dc:date>
    <meta:print-date>2013-01-23T19:16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2" meta:paragraph-count="184" meta:word-count="13793" meta:character-count="92233" meta:row-count="655" meta:non-whitespace-character-count="78624"/>
  </office:meta>
</office:document-meta>
</file>