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3.9375in">
        <style:tab-stops/>
      </style:paragraph-properties>
      <style:text-properties style:font-name="Calibri" style:font-name-asian="Times New Roman" style:font-name-complex="Times New Roman" style:language-asian="it" style:country-asian="IT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paragraph-properties fo:margin-right="0.093in"/>
      <style:text-properties style:font-name="Calibri"/>
    </style:style>
    <style:style style:name="P19" style:parent-style-name="Normale" style:family="paragraph">
      <style:paragraph-properties style:vertical-align="baseline" fo:margin-top="0.0833in" fo:margin-bottom="0.0833in"/>
      <style:text-properties fo:hyphenate="false"/>
    </style:style>
    <style:style style:name="T20" style:parent-style-name="Car.predefinitoparagrafo" style:family="text">
      <style:text-properties style:font-name="Calibri" style:font-name-asian="MS Mincho" style:font-name-complex="Times New Roman"/>
    </style:style>
    <style:style style:name="T21" style:parent-style-name="Car.predefinitoparagrafo" style:family="text">
      <style:text-properties style:font-name="Calibri" style:font-name-asian="MS Mincho" style:font-name-complex="Times New Roman"/>
    </style:style>
    <style:style style:name="T22" style:parent-style-name="Car.predefinitoparagrafo" style:family="text">
      <style:text-properties style:font-name="Calibri" style:font-name-asian="MS Mincho" style:font-name-complex="Times New Roman"/>
    </style:style>
    <style:style style:name="T23" style:parent-style-name="Car.predefinitoparagrafo" style:family="text">
      <style:text-properties style:font-name="Calibri" style:font-name-asian="MS Mincho" style:font-name-complex="Times New Roman"/>
    </style:style>
    <style:style style:name="T24" style:parent-style-name="Car.predefinitoparagrafo" style:family="text">
      <style:text-properties style:font-name="Calibri" style:font-name-asian="MS Mincho" style:font-name-complex="Times New Roman"/>
    </style:style>
    <style:style style:name="P25" style:parent-style-name="Normale" style:family="paragraph">
      <style:paragraph-properties fo:text-align="justify" fo:text-indent="0.4923in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26" style:parent-style-name="Default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Calibri" style:font-weight-complex="bold" fo:font-style="italic" style:font-style-asian="italic" style:use-window-font-color="true"/>
    </style:style>
    <style:style style:name="T31" style:parent-style-name="Car.predefinitoparagrafo" style:family="text">
      <style:text-properties style:font-name="Calibri" style:font-name-complex="Calibri" style:font-weight-complex="bold" fo:font-style="italic" style:font-style-asian="italic" style:use-window-font-color="true"/>
    </style:style>
    <style:style style:name="T32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36" style:parent-style-name="Normale" style:family="paragraph">
      <style:paragraph-properties fo:text-align="justify" fo:text-indent="0.4923in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37" style:parent-style-name="Normale" style:family="paragraph">
      <style:paragraph-properties fo:text-align="center" fo:text-indent="0.4923in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38" style:parent-style-name="Normale" style:family="paragraph">
      <style:paragraph-properties fo:text-align="justify" fo:text-indent="0.4923in"/>
      <style:text-properties style:font-name="Calibri" style:font-name-asian="Times New Roman" style:font-name-complex="Calibri" style:font-size-complex="10pt" style:language-asian="it" style:country-asian="IT"/>
    </style:style>
    <style:style style:name="P39" style:parent-style-name="Normale" style:family="paragraph">
      <style:paragraph-properties style:text-autospace="none" fo:text-align="justify" style:vertical-align="baseline" fo:margin-top="0.0833in"/>
      <style:text-properties fo:hyphenate="false"/>
    </style:style>
    <style:style style:name="T40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41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42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43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44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45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P46" style:parent-style-name="Normale" style:family="paragraph">
      <style:paragraph-properties style:text-autospace="none" fo:text-align="justify" style:vertical-align="baseline" fo:margin-top="0.0833in"/>
      <style:text-properties fo:hyphenate="false"/>
    </style:style>
    <style:style style:name="T47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48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49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50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P51" style:parent-style-name="Normale" style:family="paragraph">
      <style:paragraph-properties style:text-autospace="none" fo:text-align="justify" style:vertical-align="baseline" fo:margin-top="0.0833in"/>
      <style:text-properties fo:hyphenate="false"/>
    </style:style>
    <style:style style:name="T52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53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P54" style:parent-style-name="Normale" style:family="paragraph">
      <style:paragraph-properties style:text-autospace="none" fo:text-align="justify" style:vertical-align="baseline" fo:margin-top="0.0833in"/>
      <style:text-properties fo:hyphenate="false"/>
    </style:style>
    <style:style style:name="T55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56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57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58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59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P60" style:parent-style-name="Normale" style:family="paragraph">
      <style:paragraph-properties style:text-autospace="none" fo:text-align="justify" style:vertical-align="baseline" fo:margin-top="0.0833in"/>
      <style:text-properties fo:hyphenate="false"/>
    </style:style>
    <style:style style:name="T61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62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63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64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P65" style:parent-style-name="Normale" style:family="paragraph">
      <style:paragraph-properties style:text-autospace="none" fo:text-align="justify" style:vertical-align="baseline" fo:margin-top="0.0833in"/>
      <style:text-properties fo:hyphenate="false"/>
    </style:style>
    <style:style style:name="T66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67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68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69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P70" style:parent-style-name="Normale" style:family="paragraph">
      <style:paragraph-properties style:text-autospace="none" fo:text-align="justify" style:vertical-align="baseline" fo:margin-top="0.0833in"/>
      <style:text-properties fo:hyphenate="false"/>
    </style:style>
    <style:style style:name="T71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72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73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74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75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P76" style:parent-style-name="Normale" style:family="paragraph">
      <style:paragraph-properties style:text-autospace="none" fo:text-align="justify" style:vertical-align="baseline" fo:margin-top="0.0833in"/>
      <style:text-properties fo:hyphenate="false"/>
    </style:style>
    <style:style style:name="T77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78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79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80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81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82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P83" style:parent-style-name="Paragrafoelenco" style:list-style-name="LFO4" style:family="paragraph">
      <style:paragraph-properties style:text-autospace="none" fo:text-align="justify" style:vertical-align="baseline" fo:margin-top="0.0833in"/>
      <style:text-properties style:font-name="Calibri" style:font-name-asian="Arial" style:font-name-complex="Times New Roman" fo:color="#000000" style:language-asian="ar" style:country-asian="SA" fo:hyphenate="false"/>
    </style:style>
    <style:style style:name="P84" style:parent-style-name="Paragrafoelenco" style:list-style-name="LFO4" style:family="paragraph">
      <style:paragraph-properties style:text-autospace="none" fo:text-align="justify" style:vertical-align="baseline" fo:margin-top="0.0833in"/>
      <style:text-properties style:font-name="Calibri" style:font-name-asian="Arial" style:font-name-complex="Times New Roman" fo:color="#000000" style:language-asian="ar" style:country-asian="SA" fo:hyphenate="false"/>
    </style:style>
    <style:style style:name="P85" style:parent-style-name="Paragrafoelenco" style:list-style-name="LFO4" style:family="paragraph">
      <style:paragraph-properties style:text-autospace="none" fo:text-align="justify" style:vertical-align="baseline" fo:margin-top="0.0833in"/>
      <style:text-properties style:font-name="Calibri" style:font-name-asian="Arial" style:font-name-complex="Times New Roman" fo:color="#000000" style:language-asian="ar" style:country-asian="SA" fo:hyphenate="false"/>
    </style:style>
    <style:style style:name="P86" style:parent-style-name="Paragrafoelenco" style:list-style-name="LFO4" style:family="paragraph">
      <style:paragraph-properties style:text-autospace="none" fo:text-align="justify" style:vertical-align="baseline" fo:margin-top="0.0833in"/>
      <style:text-properties style:font-name="Calibri" style:font-name-asian="Arial" style:font-name-complex="Times New Roman" fo:color="#000000" style:language-asian="ar" style:country-asian="SA" fo:hyphenate="false"/>
    </style:style>
    <style:style style:name="P87" style:parent-style-name="Normale" style:family="paragraph">
      <style:paragraph-properties style:text-autospace="none" fo:text-align="justify" style:vertical-align="baseline" fo:margin-top="0.0833in"/>
      <style:text-properties fo:hyphenate="false"/>
    </style:style>
    <style:style style:name="T88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89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90" style:parent-style-name="Car.predefinitoparagrafo" style:family="text">
      <style:text-properties style:font-name="Calibri" style:font-name-complex="Calibri" fo:color="#222222" fo:background-color="#FFFFFF"/>
    </style:style>
    <style:style style:name="T91" style:parent-style-name="Car.predefinitoparagrafo" style:family="text">
      <style:text-properties style:font-name="Calibri" style:font-name-complex="Calibri" fo:color="#222222" fo:background-color="#FFFFFF"/>
    </style:style>
    <style:style style:name="T92" style:parent-style-name="Car.predefinitoparagrafo" style:family="text">
      <style:text-properties style:font-name="Calibri" style:font-name-complex="Calibri" fo:color="#222222" fo:background-color="#FFFFFF"/>
    </style:style>
    <style:style style:name="T93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P94" style:parent-style-name="Normale" style:family="paragraph">
      <style:paragraph-properties style:text-autospace="none" fo:text-align="justify" style:vertical-align="baseline" fo:margin-top="0.0833in"/>
      <style:text-properties fo:hyphenate="false"/>
    </style:style>
    <style:style style:name="T95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96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97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98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99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00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01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02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03" style:parent-style-name="Car.predefinitoparagrafo" style:family="text">
      <style:text-properties style:font-name="Calibri" style:font-name-asian="Arial" style:font-name-complex="Times New Roman" fo:font-style="italic" style:font-style-asian="italic" fo:color="#000000" style:language-asian="ar" style:country-asian="SA"/>
    </style:style>
    <style:style style:name="T104" style:parent-style-name="Car.predefinitoparagrafo" style:family="text">
      <style:text-properties style:font-name="Calibri" style:font-name-asian="Arial" style:font-name-complex="Times New Roman" fo:font-style="italic" style:font-style-asian="italic" fo:color="#000000" style:language-asian="ar" style:country-asian="SA"/>
    </style:style>
    <style:style style:name="T105" style:parent-style-name="Car.predefinitoparagrafo" style:family="text">
      <style:text-properties style:font-name="Calibri" style:font-name-asian="Arial" style:font-name-complex="Times New Roman" fo:font-style="italic" style:font-style-asian="italic" fo:color="#000000" style:language-asian="ar" style:country-asian="SA"/>
    </style:style>
    <style:style style:name="T106" style:parent-style-name="Car.predefinitoparagrafo" style:family="text">
      <style:text-properties style:font-name="Calibri" style:font-name-asian="Arial" style:font-name-complex="Times New Roman" fo:font-style="italic" style:font-style-asian="italic" fo:color="#000000" style:language-asian="ar" style:country-asian="SA"/>
    </style:style>
    <style:style style:name="T107" style:parent-style-name="Car.predefinitoparagrafo" style:family="text">
      <style:text-properties style:font-name="Calibri" style:font-name-asian="Arial" style:font-name-complex="Times New Roman" fo:font-style="italic" style:font-style-asian="italic" fo:color="#000000" style:language-asian="ar" style:country-asian="SA"/>
    </style:style>
    <style:style style:name="T108" style:parent-style-name="Car.predefinitoparagrafo" style:family="text">
      <style:text-properties style:font-name="Calibri" style:font-name-asian="Arial" style:font-name-complex="Times New Roman" fo:font-style="italic" style:font-style-asian="italic" fo:color="#000000" style:language-asian="ar" style:country-asian="SA"/>
    </style:style>
    <style:style style:name="T109" style:parent-style-name="Car.predefinitoparagrafo" style:family="text">
      <style:text-properties style:font-name="Calibri" style:font-name-asian="Arial" style:font-name-complex="Times New Roman" fo:font-style="italic" style:font-style-asian="italic" fo:color="#000000" style:language-asian="ar" style:country-asian="SA"/>
    </style:style>
    <style:style style:name="T110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11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12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13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14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15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16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17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18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19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20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P121" style:parent-style-name="Normale" style:family="paragraph">
      <style:paragraph-properties style:text-autospace="none" fo:text-align="justify" style:vertical-align="baseline" fo:margin-top="0.0833in"/>
      <style:text-properties fo:hyphenate="false"/>
    </style:style>
    <style:style style:name="T122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123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24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25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26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27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28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29" style:parent-style-name="Car.predefinitoparagrafo" style:family="text">
      <style:text-properties style:font-name="Calibri" style:font-name-asian="Arial" style:font-name-complex="Times New Roman" fo:font-style="italic" style:font-style-asian="italic" fo:color="#000000" style:language-asian="ar" style:country-asian="SA"/>
    </style:style>
    <style:style style:name="T130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31" style:parent-style-name="Car.predefinitoparagrafo" style:family="text">
      <style:text-properties style:font-name="Calibri" style:font-name-asian="Arial" style:font-name-complex="Times New Roman" style:language-asian="ar" style:country-asian="SA"/>
    </style:style>
    <style:style style:name="T132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133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P134" style:parent-style-name="Normale" style:family="paragraph">
      <style:paragraph-properties style:text-autospace="none" fo:text-align="justify" style:vertical-align="baseline" fo:margin-top="0.0833in" fo:margin-left="1.0826in" fo:text-indent="-1.0826in">
        <style:tab-stops>
          <style:tab-stop style:type="left" style:position="0.0006in"/>
        </style:tab-stops>
      </style:paragraph-properties>
      <style:text-properties fo:hyphenate="false"/>
    </style:style>
    <style:style style:name="T135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136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1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0" style:parent-style-name="Normale" style:family="paragraph">
      <style:paragraph-properties style:text-autospace="none" fo:text-align="justify" style:vertical-align="baseline" fo:margin-top="0.0833in" fo:margin-left="1.0826in" fo:text-indent="-1.0826in">
        <style:tab-stops>
          <style:tab-stop style:type="left" style:position="0.0006in"/>
        </style:tab-stops>
      </style:paragraph-properties>
      <style:text-properties fo:hyphenate="false"/>
    </style:style>
    <style:style style:name="T141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142" style:parent-style-name="Car.predefinitoparagrafo" style:family="text">
      <style:text-properties style:font-name="Calibri" style:font-name-asian="Arial" style:font-name-complex="Times New Roman" fo:font-weight="bold" style:font-weight-asian="bold" fo:color="#000000" style:language-asian="ar" style:country-asian="SA"/>
    </style:style>
    <style:style style:name="T14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4" style:parent-style-name="Default" style:family="paragraph">
      <style:paragraph-properties fo:text-align="justify" fo:margin-top="0.0833in"/>
    </style:style>
    <style:style style:name="T145" style:parent-style-name="Car.predefinitoparagrafo" style:family="text">
      <style:text-properties style:font-name="Calibri" style:font-name-complex="Times New Roman" fo:font-weight="bold" style:font-weight-asian="bold"/>
    </style:style>
    <style:style style:name="T146" style:parent-style-name="Car.predefinitoparagrafo" style:family="text">
      <style:text-properties style:font-name="Calibri" style:font-name-complex="Times New Roman"/>
    </style:style>
    <style:style style:name="P147" style:parent-style-name="Normale" style:family="paragraph">
      <style:paragraph-properties style:text-autospace="none" fo:text-align="justify" style:vertical-align="baseline" fo:margin-left="1.0826in" fo:text-indent="-1.0826in">
        <style:tab-stops>
          <style:tab-stop style:type="left" style:position="0.0006in"/>
        </style:tab-stops>
      </style:paragraph-properties>
      <style:text-properties style:font-name="Calibri" style:font-name-asian="Arial" style:font-name-complex="Times New Roman" fo:color="#000000" style:language-asian="ar" style:country-asian="SA" fo:hyphenate="false"/>
    </style:style>
    <style:style style:name="P14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149" style:parent-style-name="Normale" style:family="paragraph">
      <style:paragraph-properties fo:text-align="justify"/>
      <style:text-properties style:font-name="Calibri" style:font-name-asian="Times New Roman" style:font-name-complex="Calibri" style:font-size-complex="10pt" style:language-asian="it" style:country-asian="IT"/>
    </style:style>
    <style:style style:name="P150" style:parent-style-name="Default" style:family="paragraph">
      <style:paragraph-properties fo:keep-with-next="always" fo:text-align="justify"/>
    </style:style>
    <style:style style:name="T15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5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53" style:parent-style-name="Car.predefinitoparagrafo" style:family="text">
      <style:text-properties style:font-name="Calibri" style:font-name-complex="Times New Roman" style:font-weight-complex="bold"/>
    </style:style>
    <style:style style:name="T154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style:use-window-font-color="true" style:font-size-complex="10pt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font-style="italic" style:font-style-asian="italic" style:font-size-complex="10pt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font-style="italic" style:font-style-asian="italic" style:font-size-complex="10pt" style:language-asian="it" style:country-asian="IT"/>
    </style:style>
    <style:style style:name="P163" style:parent-style-name="Default" style:family="paragraph">
      <style:paragraph-properties fo:keep-with-next="always" fo:text-align="justify"/>
    </style:style>
    <style:style style:name="T164" style:parent-style-name="Car.predefinitoparagrafo" style:family="text">
      <style:text-properties style:font-name="Calibri" style:font-name-complex="Times New Roman" style:font-weight-complex="bold"/>
    </style:style>
    <style:style style:name="T16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66" style:parent-style-name="Car.predefinitoparagrafo" style:family="text">
      <style:text-properties style:font-name="Calibri" style:font-name-complex="Times New Roman" style:font-weight-complex="bold"/>
    </style:style>
    <style:style style:name="T167" style:parent-style-name="Car.predefinitoparagrafo" style:family="text">
      <style:text-properties style:font-name="Calibri" style:font-name-complex="Times New Roman" style:font-weight-complex="bold"/>
    </style:style>
    <style:style style:name="T168" style:parent-style-name="Car.predefinitoparagrafo" style:family="text">
      <style:text-properties style:font-name="Calibri" style:font-name-complex="Times New Roman" style:font-weight-complex="bold"/>
    </style:style>
    <style:style style:name="T169" style:parent-style-name="Car.predefinitoparagrafo" style:family="text">
      <style:text-properties style:font-name="Calibri" style:font-name-complex="Times New Roman" style:font-weight-complex="bold" style:use-window-font-color="true"/>
    </style:style>
    <style:style style:name="T170" style:parent-style-name="Car.predefinitoparagrafo" style:family="text">
      <style:text-properties style:font-name="Calibri" style:font-name-complex="Times New Roman" style:font-weight-complex="bold"/>
    </style:style>
    <style:style style:name="T171" style:parent-style-name="Car.predefinitoparagrafo" style:family="text">
      <style:text-properties style:font-name="Calibri" style:font-name-complex="Times New Roman" style:font-weight-complex="bold"/>
    </style:style>
    <style:style style:name="T172" style:parent-style-name="Car.predefinitoparagrafo" style:family="text">
      <style:text-properties style:font-name="Calibri" style:font-name-complex="Times New Roman" style:font-weight-complex="bold"/>
    </style:style>
    <style:style style:name="P173" style:parent-style-name="Paragrafoelenco" style:list-style-name="LFO4" style:family="paragraph">
      <style:paragraph-properties style:text-autospace="none" fo:text-align="justify" style:vertical-align="baseline" fo:margin-top="0.0833in" fo:margin-left="0.2958in" fo:text-indent="-0.2958in">
        <style:tab-stops/>
      </style:paragraph-properties>
      <style:text-properties style:font-name="Calibri" style:font-name-asian="Arial" style:font-name-complex="Times New Roman" fo:font-style="italic" style:font-style-asian="italic" fo:color="#000000" style:language-asian="ar" style:country-asian="SA" fo:hyphenate="false"/>
    </style:style>
    <style:style style:name="P174" style:parent-style-name="Paragrafoelenco" style:list-style-name="LFO4" style:family="paragraph">
      <style:paragraph-properties style:text-autospace="none" fo:text-align="justify" style:vertical-align="baseline" fo:margin-top="0.0833in" fo:margin-left="0.2958in" fo:text-indent="-0.2958in">
        <style:tab-stops/>
      </style:paragraph-properties>
      <style:text-properties style:font-name="Calibri" style:font-name-asian="Arial" style:font-name-complex="Times New Roman" fo:font-style="italic" style:font-style-asian="italic" fo:color="#000000" style:language-asian="ar" style:country-asian="SA" fo:hyphenate="false"/>
    </style:style>
    <style:style style:name="P175" style:parent-style-name="Paragrafoelenco" style:list-style-name="LFO4" style:family="paragraph">
      <style:paragraph-properties style:text-autospace="none" fo:text-align="justify" style:vertical-align="baseline" fo:margin-top="0.0833in" fo:margin-left="0.2958in" fo:text-indent="-0.2958in">
        <style:tab-stops/>
      </style:paragraph-properties>
      <style:text-properties style:font-name="Calibri" style:font-name-asian="Arial" style:font-name-complex="Times New Roman" fo:font-style="italic" style:font-style-asian="italic" fo:color="#000000" style:language-asian="ar" style:country-asian="SA" fo:hyphenate="false"/>
    </style:style>
    <style:style style:name="P176" style:parent-style-name="Paragrafoelenco" style:list-style-name="LFO4" style:family="paragraph">
      <style:paragraph-properties style:text-autospace="none" fo:text-align="justify" style:vertical-align="baseline" fo:margin-top="0.0833in" fo:margin-left="0.2958in" fo:text-indent="-0.2958in">
        <style:tab-stops/>
      </style:paragraph-properties>
      <style:text-properties style:font-name="Calibri" style:font-name-asian="Arial" style:font-name-complex="Times New Roman" fo:font-style="italic" style:font-style-asian="italic" fo:color="#000000" style:language-asian="ar" style:country-asian="SA" fo:hyphenate="false"/>
    </style:style>
    <style:style style:name="P177" style:parent-style-name="Default" style:family="paragraph">
      <style:paragraph-properties fo:keep-with-next="always" fo:text-align="justify"/>
      <style:text-properties style:font-name="Calibri" style:font-name-asian="Times New Roman" style:font-name-complex="Calibri" style:font-size-complex="10pt" style:language-asian="it" style:country-asian="IT"/>
    </style:style>
    <style:style style:name="P178" style:parent-style-name="Default" style:family="paragraph">
      <style:paragraph-properties fo:keep-with-next="always" fo:text-align="justify"/>
    </style:style>
    <style:style style:name="T17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0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4" style:parent-style-name="Car.predefinitoparagrafo" style:family="text">
      <style:text-properties style:font-name="Calibri" style:font-name-complex="Times New Roman" style:font-weight-complex="bold"/>
    </style:style>
    <style:style style:name="T18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6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T189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T190" style:parent-style-name="Car.predefinitoparagrafo" style:family="text">
      <style:text-properties style:font-name="Calibri" style:font-name-asian="Times New Roman" style:font-name-complex="Calibri" style:font-size-complex="10pt" style:language-asian="it" style:country-asian="IT"/>
    </style:style>
    <style:style style:name="P191" style:parent-style-name="Default" style:family="paragraph">
      <style:paragraph-properties fo:keep-with-next="always" fo:text-align="justify"/>
      <style:text-properties style:font-name="Calibri" style:font-name-asian="Times New Roman" style:font-name-complex="Calibri" style:font-size-complex="10pt" style:language-asian="it" style:country-asian="IT"/>
    </style:style>
    <style:style style:name="P192" style:parent-style-name="Normale" style:family="paragraph">
      <style:paragraph-properties fo:text-align="justify" fo:margin-left="0.2958in" fo:margin-right="0.0944in" fo:text-indent="-0.2958in">
        <style:tab-stops/>
      </style:paragraph-properties>
    </style:style>
    <style:style style:name="T193" style:parent-style-name="Car.predefinitoparagrafo" style:family="text"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T194" style:parent-style-name="Car.predefinitoparagrafo" style:family="text">
      <style:text-properties style:font-name="Calibri" style:font-name-asian="Times New Roman" style:font-name-complex="Calibri" fo:font-weight="bold" style:font-weight-asian="bold" style:font-size-complex="10pt" style:language-asian="it" style:country-asian="IT"/>
    </style:style>
    <style:style style:name="P195" style:parent-style-name="Paragrafoelenc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196" style:parent-style-name="Car.predefinitoparagrafo" style:family="text">
      <style:text-properties style:font-name="Calibri" style:font-name-complex="Calibri"/>
    </style:style>
    <style:style style:name="P197" style:parent-style-name="Paragrafoelenc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198" style:parent-style-name="Car.predefinitoparagrafo" style:family="text">
      <style:text-properties style:font-name="Calibri" style:font-name-complex="Calibri"/>
    </style:style>
    <style:style style:name="P199" style:parent-style-name="Paragrafoelenc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200" style:parent-style-name="Car.predefinitoparagrafo" style:family="text">
      <style:text-properties style:font-name="Calibri" style:font-name-complex="Calibri"/>
    </style:style>
    <style:style style:name="P201" style:parent-style-name="Paragrafoelenc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Calibri" style:font-name-complex="Calibri" fo:font-style="italic" style:font-style-asian="italic"/>
    </style:style>
    <style:style style:name="T204" style:parent-style-name="Car.predefinitoparagrafo" style:family="text">
      <style:text-properties style:font-name="Calibri" style:font-name-complex="Calibri"/>
    </style:style>
    <style:style style:name="P205" style:parent-style-name="Paragrafoelenc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206" style:parent-style-name="Car.predefinitoparagrafo" style:family="text">
      <style:text-properties style:font-name="Calibri" style:font-name-complex="Calibri"/>
    </style:style>
    <style:style style:name="P207" style:parent-style-name="Paragrafoelenc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208" style:parent-style-name="Car.predefinitoparagrafo" style:family="text">
      <style:text-properties style:font-name="Calibri" style:font-name-complex="Calibri"/>
    </style:style>
    <style:style style:name="P209" style:parent-style-name="Paragrafoelenc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210" style:parent-style-name="Car.predefinitoparagrafo" style:family="text">
      <style:text-properties style:font-name="Calibri" style:font-name-complex="Calibri" fo:font-style="italic" style:font-style-asian="italic"/>
    </style:style>
    <style:style style:name="T211" style:parent-style-name="Car.predefinitoparagrafo" style:family="text">
      <style:text-properties style:font-name="Calibri" style:font-name-complex="Calibri"/>
    </style:style>
    <style:style style:name="P212" style:parent-style-name="Paragrafoelenc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213" style:parent-style-name="Car.predefinitoparagrafo" style:family="text">
      <style:text-properties style:font-name="Calibri" style:font-name-complex="Calibri"/>
    </style:style>
    <style:style style:name="P214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Times New Roman" style:font-name-complex="Calibri" style:font-size-complex="10pt" style:language-asian="it" style:country-asian="IT"/>
    </style:style>
    <style:style style:name="P215" style:parent-style-name="Normale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 fo:font-weight="bold" style:font-weight-asian="bold"/>
    </style:style>
    <style:style style:name="P216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17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18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19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20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21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22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23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24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25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26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27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28" style:parent-style-name="Paragrafoelenco" style:list-style-name="LFO5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29" style:parent-style-name="Normale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30" style:parent-style-name="Normale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 fo:font-weight="bold" style:font-weight-asian="bold"/>
    </style:style>
    <style:style style:name="P231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32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33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34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35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36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37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38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39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40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41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 fo:language="en" fo:country="US"/>
    </style:style>
    <style:style style:name="P242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43" style:parent-style-name="Paragrafoelenco" style:list-style-name="LFO6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44" style:parent-style-name="Normale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45" style:parent-style-name="Normale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 fo:font-weight="bold" style:font-weight-asian="bold"/>
    </style:style>
    <style:style style:name="P246" style:parent-style-name="Paragrafoelenco" style:list-style-name="LFO7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47" style:parent-style-name="Paragrafoelenco" style:list-style-name="LFO7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48" style:parent-style-name="Paragrafoelenco" style:list-style-name="LFO7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49" style:parent-style-name="Paragrafoelenco" style:list-style-name="LFO7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50" style:parent-style-name="Paragrafoelenco" style:list-style-name="LFO7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51" style:parent-style-name="Paragrafoelenco" style:list-style-name="LFO7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52" style:parent-style-name="Paragrafoelenco" style:list-style-name="LFO7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53" style:parent-style-name="Paragrafoelenco" style:list-style-name="LFO7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54" style:parent-style-name="Normale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55" style:parent-style-name="Normale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 fo:font-weight="bold" style:font-weight-asian="bold"/>
    </style:style>
    <style:style style:name="P256" style:parent-style-name="Paragrafoelenco" style:list-style-name="LFO8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57" style:parent-style-name="Paragrafoelenco" style:list-style-name="LFO8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58" style:parent-style-name="Paragrafoelenco" style:list-style-name="LFO8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59" style:parent-style-name="Paragrafoelenco" style:list-style-name="LFO8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60" style:parent-style-name="Paragrafoelenco" style:family="paragraph">
      <style:paragraph-properties fo:text-align="justify" fo:margin-right="0.0944in"/>
      <style:text-properties style:font-name="Calibri" style:font-name-complex="Calibri"/>
    </style:style>
    <style:style style:name="P261" style:parent-style-name="Normale" style:family="paragraph">
      <style:paragraph-properties fo:text-align="justify" fo:margin-right="0.0944in"/>
    </style:style>
    <style:style style:name="T26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63" style:parent-style-name="Car.predefinitoparagrafo" style:family="text">
      <style:text-properties style:font-name="Calibri" style:font-name-complex="Times New Roman" style:font-weight-complex="bold"/>
    </style:style>
    <style:style style:name="P264" style:parent-style-name="Normale" style:family="paragraph">
      <style:paragraph-properties fo:text-align="justify" fo:margin-right="0.0944in"/>
      <style:text-properties style:font-name="Calibri" style:font-name-complex="Times New Roman" style:font-weight-complex="bold"/>
    </style:style>
    <style:style style:name="P265" style:parent-style-name="Normale" style:family="paragraph">
      <style:paragraph-properties fo:text-align="justify" fo:margin-right="0.0944in"/>
    </style:style>
    <style:style style:name="T26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67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6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69" style:parent-style-name="Car.predefinitoparagrafo" style:family="text">
      <style:text-properties style:font-name="Calibri" style:font-name-complex="Times New Roman" style:font-weight-complex="bold"/>
    </style:style>
    <style:style style:name="T270" style:parent-style-name="Car.predefinitoparagrafo" style:family="text">
      <style:text-properties style:font-name="Calibri" style:font-name-complex="Times New Roman" style:font-weight-complex="bold"/>
    </style:style>
    <style:style style:name="T271" style:parent-style-name="Car.predefinitoparagrafo" style:family="text">
      <style:text-properties style:font-name="Calibri" style:font-name-complex="Times New Roman" style:font-weight-complex="bold"/>
    </style:style>
    <style:style style:name="T272" style:parent-style-name="Car.predefinitoparagrafo" style:family="text">
      <style:text-properties style:font-name="Calibri" style:font-name-complex="Times New Roman" style:font-weight-complex="bold"/>
    </style:style>
    <style:style style:name="T273" style:parent-style-name="Car.predefinitoparagrafo" style:family="text">
      <style:text-properties style:font-name="Calibri" style:font-name-complex="Times New Roman" style:font-weight-complex="bold"/>
    </style:style>
    <style:style style:name="T274" style:parent-style-name="Car.predefinitoparagrafo" style:family="text">
      <style:text-properties style:font-name="Calibri" style:font-name-complex="Times New Roman" style:font-weight-complex="bold"/>
    </style:style>
    <style:style style:name="T275" style:parent-style-name="Car.predefinitoparagrafo" style:family="text">
      <style:text-properties style:font-name="Calibri" style:font-name-complex="Times New Roman" style:font-weight-complex="bold"/>
    </style:style>
    <style:style style:name="T276" style:parent-style-name="Car.predefinitoparagrafo" style:family="text">
      <style:text-properties style:font-name="Calibri" style:font-name-complex="Times New Roman" style:font-weight-complex="bold"/>
    </style:style>
    <style:style style:name="T277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278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279" style:parent-style-name="Car.predefinitoparagrafo" style:family="text">
      <style:text-properties style:font-name="Calibri" style:font-name-asian="Arial" style:font-name-complex="Times New Roman" fo:color="#000000" style:language-asian="ar" style:country-asian="SA"/>
    </style:style>
    <style:style style:name="T280" style:parent-style-name="Car.predefinitoparagrafo" style:family="text">
      <style:text-properties style:font-name="Calibri" style:font-name-complex="Times New Roman" style:font-weight-complex="bold"/>
    </style:style>
    <style:style style:name="T281" style:parent-style-name="Car.predefinitoparagrafo" style:family="text">
      <style:text-properties style:font-name="Calibri" style:font-name-complex="Times New Roman" style:font-weight-complex="bold"/>
    </style:style>
    <style:style style:name="T282" style:parent-style-name="Car.predefinitoparagrafo" style:family="text">
      <style:text-properties style:font-name="Calibri" style:font-name-complex="Times New Roman" style:font-weight-complex="bold"/>
    </style:style>
    <style:style style:name="T283" style:parent-style-name="Car.predefinitoparagrafo" style:family="text">
      <style:text-properties style:font-name="Calibri" style:font-name-complex="Times New Roman" style:font-weight-complex="bold"/>
    </style:style>
    <style:style style:name="T284" style:parent-style-name="Car.predefinitoparagrafo" style:family="text">
      <style:text-properties style:font-name="Calibri" style:font-name-complex="Times New Roman" style:font-weight-complex="bold"/>
    </style:style>
    <style:style style:name="T285" style:parent-style-name="Car.predefinitoparagrafo" style:family="text">
      <style:text-properties style:font-name="Calibri" style:font-name-complex="Times New Roman" style:font-weight-complex="bold"/>
    </style:style>
    <style:style style:name="T286" style:parent-style-name="Car.predefinitoparagrafo" style:family="text">
      <style:text-properties style:font-name="Calibri" style:font-name-complex="Times New Roman" style:font-weight-complex="bold"/>
    </style:style>
    <style:style style:name="P287" style:parent-style-name="Normale" style:family="paragraph">
      <style:paragraph-properties fo:text-align="justify" fo:margin-right="0.0944in"/>
      <style:text-properties style:font-name="Calibri" style:font-name-complex="Calibri"/>
    </style:style>
    <style:style style:name="P288" style:parent-style-name="Normale" style:family="paragraph">
      <style:paragraph-properties fo:text-align="justify" fo:margin-right="0.0944in"/>
      <style:text-properties style:font-name="Calibri" style:font-name-complex="Calibri"/>
    </style:style>
    <style:style style:name="P289" style:parent-style-name="Normale" style:family="paragraph">
      <style:paragraph-properties fo:text-align="center" fo:text-indent="3.2486in"/>
      <style:text-properties style:font-name="Calibri" style:font-weight-complex="bold" fo:font-variant="small-caps"/>
    </style:style>
    <style:style style:name="P290" style:parent-style-name="Normale" style:family="paragraph">
      <style:paragraph-properties fo:text-align="center" fo:text-indent="3.3472in"/>
      <style:text-properties style:font-name="Calibri" fo:font-style="italic" style:font-style-asian="italic"/>
    </style:style>
    <style:style style:name="P291" style:parent-style-name="Normale" style:family="paragraph">
      <style:paragraph-properties fo:text-align="center" fo:text-indent="3.3472in"/>
      <style:text-properties style:font-name="Calibri" fo:font-style="italic" style:font-style-asian="italic"/>
    </style:style>
    <style:style style:name="P292" style:parent-style-name="Normale" style:family="paragraph">
      <style:paragraph-properties fo:text-align="center" fo:text-indent="3.3472in"/>
      <style:text-properties style:font-name="Calibri" fo:font-style="italic" style:font-style-asian="italic" fo:font-size="10pt" style:font-size-asian="10pt" style:font-size-complex="10pt"/>
    </style:style>
    <style:style style:name="P293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294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295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296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297" style:parent-style-name="Normale" style:family="paragraph">
      <style:paragraph-properties fo:margin-right="4.3263in"/>
      <style:text-properties style:font-name="Calibri" fo:font-variant="small-caps" fo:font-size="10pt" style:font-size-asian="10pt" style:font-size-complex="10pt"/>
    </style:style>
    <style:style style:name="P298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299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300" style:parent-style-name="Normale" style:family="paragraph">
      <style:paragraph-properties fo:text-align="center" fo:margin-right="4.3263in" fo:text-indent="0.0006in"/>
      <style:text-properties style:font-name="Calibri" fo:font-variant="small-caps" fo:font-size="10pt" style:font-size-asian="10pt" style:font-size-complex="10pt"/>
    </style:style>
    <style:style style:name="P301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302" style:parent-style-name="Normale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303" style:parent-style-name="Normale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304" style:parent-style-name="Normale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305" style:parent-style-name="Normale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8pt" style:font-size-asian="8pt" style:font-size-complex="10pt" style:language-asian="it" style:country-asian="IT"/>
    </style:style>
    <style:style style:name="P306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07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08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09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10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11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12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13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14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15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16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17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18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19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20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21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22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23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24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25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26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27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28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29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30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31" style:parent-style-name="Normale" style:family="paragraph">
      <style:paragraph-properties fo:text-align="justify"/>
      <style:text-properties style:font-name="Calibri" style:font-name-complex="Calibri" fo:color="#222222" fo:font-size="10pt" style:font-size-asian="10pt" style:font-size-complex="10pt" fo:background-color="#FFFFFF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style:font-name="Calibri" style:font-name-complex="Calibri" fo:color="#222222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Decreto Dire</text:span><text:span text:style-name="T21">ttrice</text:span><text:span text:style-name="T22"><text:s/></text:span><text:span text:style-name="T23">Generale</text:span><text:span text:style-name="T24"><text:s/>rep. n. 2013-2022 del 07/12/2022</text:span></text:p>
      <text:p text:style-name="P25"/>
      <text:p text:style-name="P26"><text:span text:style-name="T27">Oggetto:<text:s/></text:span><text:span text:style-name="T28">p</text:span><text:span text:style-name="T29">rogetto di macro organizzazione -</text:span><text:span text:style-name="T30"><text:s/>a</text:span><text:span text:style-name="T31">ttivazione<text:s/></text:span><text:span text:style-name="T32">delle<text:s/></text:span><text:span text:style-name="T33">nuove<text:s/></text:span><text:span text:style-name="T34">Division</text:span><text:span text:style-name="T35">i<text:s/></text:span></text:p>
      <text:p text:style-name="P36"/>
      <text:p text:style-name="P37">LA<text:s/>DIRETTRICE<text:s/>GENERALE</text:p>
      <text:p text:style-name="P38"/>
      <text:p text:style-name="P39"><text:bookmark-start text:name="_Hlk120797357"/><text:span text:style-name="T40">VISTO<text:s/></text:span><text:span text:style-name="T41">lo<text:s/></text:span><text:span text:style-name="T42">Statuto</text:span><text:span text:style-name="T43"><text:s/>dell’Università degli Studi del Piemonte Orientale “A. Avogadro”<text:s/></text:span><text:span text:style-name="T44">emanato con D.R. rep. n. 300-2014 del 27/05/2014 prot. n. 6491<text:s/></text:span><text:span text:style-name="T45">e in particolare l’articolo 16;</text:span></text:p>
      <text:p text:style-name="P46"><text:span text:style-name="T47">VISTO<text:s/></text:span><text:span text:style-name="T48">il D. Lgs</text:span><text:span text:style-name="T49">.</text:span><text:span text:style-name="T50"><text:s/>30/03/2001, n. 165;</text:span></text:p>
      <text:p text:style-name="P51"><text:span text:style-name="T52">VISTA<text:s/></text:span><text:span text:style-name="T53">la Legge 30/12/2010, n. 240 e in particolare l’articolo 2 comma 1 lett. n) ed o);</text:span></text:p>
      <text:p text:style-name="P54"><text:span text:style-name="T55">VISTO</text:span><text:span text:style-name="T56"><text:s/>il D.D.G. rep. n. 166-2013 del 27/02/2013 prot. n. 3332<text:s/></text:span><text:span text:style-name="T57">avente<text:s/></text:span><text:span text:style-name="T58">ad oggetto<text:s/></text:span><text:span text:style-name="T59">“nuovo modello organizzativo”;</text:span></text:p>
      <text:p text:style-name="P60"><text:span text:style-name="T61">VISTO</text:span><text:span text:style-name="T62"><text:s/>il D.D.G. rep. n. 449-2018 del 30/03/2018 prot. n. 8829<text:s/></text:span><text:span text:style-name="T63">avente<text:s/></text:span><text:span text:style-name="T64">ad oggetto “nuovo modello organizzativo dal 03/04/2018 – Istituzione della Divisione Risorse Patrimoniali”;</text:span></text:p>
      <text:p text:style-name="P65"><text:span text:style-name="T66">VISTO</text:span><text:span text:style-name="T67"><text:s/>il D.D.G. rep. n. 1790-2018 del 28/12/2018 prot. n. 32568<text:s/></text:span><text:span text:style-name="T68">avente<text:s/></text:span><text:span text:style-name="T69">ad oggetto “nuovo modello organizzativo dal 28/12/2018 – Istituzione della Divisione Risorse Finanziarie”;</text:span></text:p>
      <text:p text:style-name="P70"><text:span text:style-name="T71">VISTO<text:s/></text:span><text:span text:style-name="T72">il<text:s/></text:span><text:span text:style-name="T73">D.R. rep. n. 1771-2021 del 19/11/2021 prot. n.<text:s/></text:span><text:span text:style-name="T74">132419 di emanazione del<text:s/></text:span><text:span text:style-name="T75">Regolamento Generale di Organizzazione;</text:span></text:p>
      <text:p text:style-name="P76"><text:span text:style-name="T77">VISTA<text:s/></text:span><text:span text:style-name="T78">la delibera del Consiglio di Amministrazione n. 10/2022/9.1<text:s/></text:span><text:span text:style-name="T79">del 28/10/2022 in cui è stato approvato il<text:s/></text:span><text:span text:style-name="T80">Progetto di macro organizzazione di Ateneo</text:span><text:span text:style-name="T81"><text:s/>che prevede</text:span><text:span text:style-name="T82"><text:s/>quattro Divisioni:</text:span></text:p>
      <text:list text:style-name="LFO4" text:continue-numbering="true">
        <text:list-item>
          <text:p text:style-name="P83">Divisione del Personale e Risorse Finanziarie;</text:p>
        </text:list-item>
        <text:list-item>
          <text:p text:style-name="P84">Divisione Edilizia, Logistica e Patrimonio;</text:p>
        </text:list-item>
        <text:list-item>
          <text:p text:style-name="P85">Divisione Didattica, Servizi agli Studenti e Internazionalizzazione;</text:p>
        </text:list-item>
        <text:list-item>
          <text:p text:style-name="P86">Divisione Ricerca e Trasferimento Tecnologico;</text:p>
        </text:list-item>
      </text:list>
      <text:p text:style-name="P87"><text:span text:style-name="T88">CONSIDERATA</text:span><text:span text:style-name="T89"><text:s/></text:span><text:span text:style-name="T90">la complessità e le novità dei temi posti dall’attuazione delle iniziative previste per il Piano Nazionale di Ripresa e Resilienza (PNRR), per le quali è richiesto il coordinamento di più ambiti e un presidio dedicato alle attività per il rispetto delle</text:span><text:span text:style-name="T91"><text:s/></text:span><text:span text:style-name="T92">scadenze programmate</text:span><text:span text:style-name="T93">;</text:span></text:p>
      <text:p text:style-name="P94"><text:span text:style-name="T95">R</text:span><text:span text:style-name="T96">I</text:span><text:span text:style-name="T97">TENUTA</text:span><text:span text:style-name="T98"><text:s/></text:span><text:span text:style-name="T99">la necessità di integrare la macro organizzazione, in via temporanea e per il periodo di un triennio,<text:s/></text:span><text:span text:style-name="T100">con l’istituzione di una</text:span><text:span text:style-name="T101"><text:s/>Divisione “a progetto”</text:span><text:span text:style-name="T102"><text:s/>denominata<text:s/></text:span><text:span text:style-name="T103">Divisione<text:s/></text:span><text:span text:style-name="T104">Innovazione, Digitalizzazione e Qualità<text:s/></text:span><text:span text:style-name="T105">dei</text:span><text:span text:style-name="T106"><text:s/>Process</text:span><text:span text:style-name="T107">i</text:span><text:span text:style-name="T108"><text:s/>in ambito PNRR</text:span><text:span text:style-name="T109"><text:s/></text:span><text:span text:style-name="T110">per</text:span><text:span text:style-name="T111"><text:s/>le novità dei temi posti dall’attuazione</text:span><text:span text:style-name="T112"><text:s/>delle iniziative previste per il Piano Nazionale di Ripresa e Resilienza</text:span><text:span text:style-name="T113">,<text:s/></text:span><text:span text:style-name="T114">approvata</text:span><text:span text:style-name="T115"><text:s/>anch’essa<text:s/></text:span><text:span text:style-name="T116">nella</text:span><text:span text:style-name="T117"><text:s/>delibera<text:s/></text:span><text:span text:style-name="T118">del Consiglio di Amministrazione n. 10/2022/9.1<text:s/></text:span><text:span text:style-name="T119">del 28/10/2022</text:span><text:span text:style-name="T120">;</text:span></text:p>
      <text:p text:style-name="P121"><text:span text:style-name="T122">PRESO ATTO</text:span><text:span text:style-name="T123"><text:s/>che la<text:s/></text:span><text:span text:style-name="T124">Divisione Innovazione, Digitalizzazione e<text:s/></text:span><text:span text:style-name="T125">Qualità<text:s/></text:span><text:span text:style-name="T126">dei</text:span><text:span text:style-name="T127"><text:s/>Process</text:span><text:span text:style-name="T128">i</text:span><text:span text:style-name="T129"><text:s/></text:span><text:span text:style-name="T130">in ambito PNRR, oltre a gestire i progetti relativi al PNRR,<text:s/></text:span><text:span text:style-name="T131">presidierà<text:s/></text:span><text:span text:style-name="T132">altresì i processi di digitalizzazione e<text:s/></text:span><text:soft-page-break/><text:span text:style-name="T133">monitoraggio dei processi organizzativi perseguendo, anche a livello di Ateneo, gli obiettivi di sistema del PNRR finalizzati all’innovazione e al miglioramento complessivo dei servizi resi dalla Pubblica Amministrazione;</text:span></text:p>
      <text:p text:style-name="P134"><text:span text:style-name="T135">SENTITA</text:span><text:span text:style-name="T136"><text:s/></text:span><text:span text:style-name="T137">la<text:s/></text:span><text:span text:style-name="T138">Dirigen</text:span><text:span text:style-name="T139">za;</text:span></text:p>
      <text:p text:style-name="P140"><text:bookmark-end text:name="_Hlk120797357"/><text:span text:style-name="T141">SENTITO</text:span><text:span text:style-name="T142"><text:s/></text:span><text:span text:style-name="T143">il Magnifico Rettore;</text:span></text:p>
      <text:p text:style-name="P144"><text:span text:style-name="T145">ESAMINATO<text:s/></text:span><text:span text:style-name="T146">ogni opportuno elemento</text:span></text:p>
      <text:p text:style-name="P147"/>
      <text:p text:style-name="P148">DECRETA</text:p>
      <text:p text:style-name="P149"><text:bookmark-start text:name="_Hlk120797427"/></text:p>
      <text:p text:style-name="P150"><text:span text:style-name="T151">ART.<text:s/></text:span><text:span text:style-name="T152">1</text:span><text:span text:style-name="T153"><text:s/></text:span><text:span text:style-name="T154">A decorrere dal<text:s/></text:span><text:span text:style-name="T155">07/12/</text:span><text:span text:style-name="T156">2022<text:s/></text:span><text:span text:style-name="T157">è<text:s/></text:span><text:span text:style-name="T158">attivata<text:s/></text:span><text:span text:style-name="T159">la<text:s/></text:span><text:span text:style-name="T160">divisione “a progetto”<text:s/></text:span><text:span text:style-name="T161">Divisione Innovazione, Digitalizzazione e Qualità dei Processi</text:span><text:span text:style-name="T162"><text:s/>in ambito PNRR.</text:span></text:p>
      <text:p text:style-name="P163"><text:span text:style-name="T164">A decorrere dal 01/01/2023</text:span><text:span text:style-name="T165"><text:s/></text:span><text:span text:style-name="T166">sono</text:span><text:span text:style-name="T167"><text:s/>altresì</text:span><text:span text:style-name="T168"><text:s/></text:span><text:span text:style-name="T169">attivate<text:s/></text:span><text:span text:style-name="T170">le<text:s/></text:span><text:span text:style-name="T171">sotto riportate</text:span><text:span text:style-name="T172"><text:s/>divisioni:</text:span></text:p>
      <text:list text:style-name="LFO4" text:continue-numbering="true">
        <text:list-item>
          <text:p text:style-name="P173">Divisione del Personale e Risorse Finanziarie;</text:p>
        </text:list-item>
        <text:list-item>
          <text:p text:style-name="P174">Divisione Edilizia, Logistica e Patrimonio;</text:p>
        </text:list-item>
        <text:list-item>
          <text:p text:style-name="P175">Divisione Didattica, Servizi agli Studenti e Internazionalizzazione;</text:p>
        </text:list-item>
        <text:list-item>
          <text:p text:style-name="P176">Divisione Ricerca e Trasferimento Tecnologico.</text:p>
        </text:list-item>
      </text:list>
      <text:p text:style-name="P177"/>
      <text:p text:style-name="P178"><text:span text:style-name="T179">ART</text:span><text:span text:style-name="T180">.</text:span><text:span text:style-name="T181"><text:s/></text:span><text:bookmark-end text:name="_Hlk120797427"/><text:span text:style-name="T182">2</text:span><text:span text:style-name="T183"><text:s/></text:span><text:span text:style-name="T184">Le</text:span><text:span text:style-name="T185"><text:s/></text:span><text:span text:style-name="T186">principali attività caratterizzanti</text:span><text:span text:style-name="T187"><text:s/>le divisioni</text:span><text:span text:style-name="T188"><text:s/></text:span><text:span text:style-name="T189">sono</text:span><text:span text:style-name="T190"><text:s/>rispettivamente:</text:span></text:p>
      <text:p text:style-name="P191"/>
      <text:p text:style-name="P192"><text:span text:style-name="T193">Divisione Innovazione, Digitalizzazione e Qualità dei Processi</text:span><text:span text:style-name="T194"><text:s/>in ambito PNRR</text:span></text:p>
      <text:list text:style-name="LFO4" text:continue-numbering="true">
        <text:list-item>
          <text:p text:style-name="P195"><text:span text:style-name="T196">Programmazione integrata, coordinamento e sviluppo dei macro-processi dei servizi compresi nell’ambito di attività della Divisione;<text:s/></text:span></text:p>
        </text:list-item>
        <text:list-item>
          <text:p text:style-name="P197"><text:span text:style-name="T198">Coordinamento e gestione progetti e programmi PNRR;<text:s/></text:span></text:p>
        </text:list-item>
        <text:list-item>
          <text:p text:style-name="P199"><text:span text:style-name="T200">Progetti di trasformazione digitale;<text:s/></text:span></text:p>
        </text:list-item>
        <text:list-item>
          <text:p text:style-name="P201"><text:span text:style-name="T202">Controllo di gestione,<text:s/></text:span><text:span text:style-name="T203">internal Audit</text:span><text:span text:style-name="T204">;<text:s/></text:span></text:p>
        </text:list-item>
        <text:list-item>
          <text:p text:style-name="P205"><text:span text:style-name="T206">Programmazione, progettazione, sviluppo, coordinamento e gestione dei servizi informativi e infrastrutture ICT;</text:span></text:p>
        </text:list-item>
        <text:list-item>
          <text:p text:style-name="P207"><text:span text:style-name="T208">Monitoraggio qualità dei processi e assetto organizzativo;<text:s/></text:span></text:p>
        </text:list-item>
        <text:list-item>
          <text:p text:style-name="P209"><text:span text:style-name="T210">Customer satisfation</text:span><text:span text:style-name="T211">;<text:s/></text:span></text:p>
        </text:list-item>
        <text:list-item>
          <text:p text:style-name="P212"><text:span text:style-name="T213">Pianificazione strategica, programmazione e monitoraggio.</text:span></text:p>
        </text:list-item>
      </text:list>
      <text:p text:style-name="P214"/>
      <text:p text:style-name="P215">Divisione Personale e Risorse Finanziarie</text:p>
      <text:list text:style-name="LFO5" text:continue-numbering="true">
        <text:list-item>
          <text:p text:style-name="P216">Programmazione integrata, coordinamento e sviluppo dei macro-processi amministrativi e contabili compresi nell’ambito di attività della Divisione;<text:s/></text:p>
        </text:list-item>
        <text:list-item>
          <text:p text:style-name="P217">Gestione rapporti di lavoro, stipendi, trattamenti retributivi, pensioni, convenzioni in materia di competenza della Divisione;<text:s/></text:p>
        </text:list-item>
        <text:list-item>
          <text:p text:style-name="P218">Programmazione Organico, reclutamento;<text:s/></text:p>
        </text:list-item>
        <text:list-item>
          <text:p text:style-name="P219">Sviluppo organizzativo, formazione e performance;<text:s/></text:p>
        </text:list-item>
        <text:list-item>
          <text:p text:style-name="P220">Supporto alle Relazioni Sindacali;<text:s/></text:p>
        </text:list-item>
        <text:list-item>
          <text:p text:style-name="P221">Rapporti con Aziende Sanitarie e personale convenzionato con il SSN;</text:p>
        </text:list-item>
        <text:list-item>
          <text:p text:style-name="P222">Welfare;<text:s/></text:p>
        </text:list-item>
        <text:list-item>
          <text:p text:style-name="P223">Procedimenti disciplinari a carico del Personale;<text:s/></text:p>
        </text:list-item>
        <text:list-item>
          <text:p text:style-name="P224">Monitoraggio dei flussi di cassa e degli indici di sistema e budgeting;<text:s/></text:p>
        </text:list-item>
        <text:list-item>
          <text:p text:style-name="P225">Bilancio, tesoreria, contabilità e fiscalità, inventari beni mobili, contratti e convenzioni di competenza della Divisione;<text:s/></text:p>
        </text:list-item>
        <text:list-item>
          <text:p text:style-name="P226">Servizio di supporto amministrativo contabile ai centri;<text:s/></text:p>
        </text:list-item>
        <text:list-item>
          <text:p text:style-name="P227">Partecipate e Fondazioni;<text:s/></text:p>
        </text:list-item>
        <text:list-item>
          <text:p text:style-name="P228">Servizi unità di polo.</text:p>
        </text:list-item>
      </text:list>
      <text:p text:style-name="P229"/>
      <text:p text:style-name="P230">Divisione Edilizia, Logistica e Patrimonio<text:s/></text:p>
      <text:list text:style-name="LFO6" text:continue-numbering="true">
        <text:list-item>
          <text:p text:style-name="P231">Programmazione integrata, coordinamento e sviluppo dei macro-processi dei servizi tecnico, logistici e patrimoniali compresi nell’ambito di attività della Divisione;<text:s/></text:p>
        </text:list-item>
        <text:list-item>
          <text:p text:style-name="P232">Programma triennale delle opere pubbliche e programma biennale delle forniture e dei servizi;<text:s/></text:p>
        </text:list-item>
        <text:list-item>
          <text:p text:style-name="P233">Gestione approvvigionamenti e acquisti di forniture, servizi e lavori;</text:p>
        </text:list-item>
        <text:list-item>
          <text:p text:style-name="P234">Gestione economale;<text:s/></text:p>
        </text:list-item>
        <text:list-item>
          <text:p text:style-name="P235">Gestione delle convenzioni di competenza della Divisione;<text:s/></text:p>
        </text:list-item>
        <text:list-item>
          <text:p text:style-name="P236">Gestione patrimonio immobiliare e servizi logistici, contrattualistica immobiliare;<text:s/></text:p>
        </text:list-item>
        <text:list-item>
          <text:p text:style-name="P237">Edilizia, impianti, progettazione e allestimenti, manutenzioni ordinaria e straordinaria;<text:s/></text:p>
        </text:list-item>
        <text:list-item>
          <text:p text:style-name="P238">Attività di coordinamento con il RSPP, secondo quanto previsto per l’articolazione degli obblighi sanciti dal D.Lgs. 81/2008;<text:s/></text:p>
        </text:list-item>
        <text:list-item>
          <text:p text:style-name="P239">Assicurare l’adempimento di tutti gli obblighi vigenti in materia di sicurezza ed assunzione di ogni conseguente iniziativa ed azione, in coordinamento con l’RSPP, i medici competenti e le altre funzioni normativamente previste nelle materie di propria competenza;<text:s/></text:p>
        </text:list-item>
        <text:list-item>
          <text:p text:style-name="P240">Manutenzione edilizia ed impiantistica in rispetto della normativa specifica vigente in materia;<text:s/></text:p>
        </text:list-item>
        <text:list-item>
          <text:p text:style-name="P241">Green office, energy management, mobility manager;<text:s/></text:p>
        </text:list-item>
        <text:list-item>
          <text:p text:style-name="P242">Gestione e coordinamento dei servizi logistici per i poli;<text:s/></text:p>
        </text:list-item>
        <text:list-item>
          <text:p text:style-name="P243">Servizi unità di polo.</text:p>
        </text:list-item>
      </text:list>
      <text:p text:style-name="P244"/>
      <text:p text:style-name="P245">Divisione Didattica, Servizi agli Studenti e Internazionalizzazione<text:s/></text:p>
      <text:list text:style-name="LFO7" text:continue-numbering="true">
        <text:list-item>
          <text:p text:style-name="P246">Programmazione integrata, coordinamento e sviluppo dei macro-processi dei servizi di didattica compresi nell’ambito di attività della Divisione;<text:s/></text:p>
        </text:list-item>
        <text:list-item>
          <text:p text:style-name="P247">Gestione amministrativa degli ordinamenti didattici e dell’offerta formativa e supporto alle attività di accreditamento della didattica;<text:s/></text:p>
        </text:list-item>
        <text:list-item>
          <text:p text:style-name="P248">Gestione delle carriere e dei servizi alle studentesse e agli studenti;<text:s/></text:p>
        </text:list-item>
        <text:list-item>
          <text:p text:style-name="P249">Coordinamento della Scuola di Medicina e delle altre Scuole comprese le Scuole di Specialità mediche e farmaceutiche;<text:s/></text:p>
        </text:list-item>
        <text:list-item>
          <text:p text:style-name="P250">Servizi bibliotecari di Ateneo e Sistema Bibliotecario;<text:s/></text:p>
        </text:list-item>
        <text:list-item>
          <text:p text:style-name="P251">Gestione amministrativa delle attività di internazionalizzazione e di alta formazione;<text:s/></text:p>
        </text:list-item>
        <text:list-item>
          <text:p text:style-name="P252">Procedimenti disciplinari a carico degli studenti;<text:s/></text:p>
        </text:list-item>
        <text:list-item>
          <text:p text:style-name="P253">Servizi unità di polo.</text:p>
        </text:list-item>
      </text:list>
      <text:p text:style-name="P254"/>
      <text:p text:style-name="P255">Divisione Ricerca e Trasferimento Tecnologico<text:s/></text:p>
      <text:list text:style-name="LFO8" text:continue-numbering="true">
        <text:list-item>
          <text:p text:style-name="P256">Programmazione integrata, coordinamento e sviluppo dei macro-processi dei servizi di ricerca e trasferimento tecnologico compresi nell’ambito di attività della Divisione;</text:p>
        </text:list-item>
        <text:list-item>
          <text:p text:style-name="P257">Finanziamenti per la ricerca, audit progetti di ricerca, brevetti, incubatori, dottorati, convenzioni di ricerca e servizi di trasferimento tecnologico;<text:s/></text:p>
        </text:list-item>
        <text:list-item>
          <text:p text:style-name="P258">Servizi tecnico specialistici di supporto ai centri di ricerca;<text:s/></text:p>
        </text:list-item>
        <text:list-item>
          <text:p text:style-name="P259">Servizi unità di polo.</text:p>
        </text:list-item>
      </text:list>
      <text:p text:style-name="P260"/>
      <text:soft-page-break/>
      <text:p text:style-name="P261"><text:span text:style-name="T262">ART. 3<text:s/></text:span><text:span text:style-name="T263">La puntuale declinazione delle attività caratterizzanti le Divisioni sarà definita negli atti organizzativi di attuazione del modello una volta completata la proposta di micro-organizzazione a cura dei Dirigenti.</text:span></text:p>
      <text:p text:style-name="P264"/>
      <text:p text:style-name="P265"><text:span text:style-name="T266">ART.<text:s/></text:span><text:span text:style-name="T267">4</text:span><text:span text:style-name="T268"><text:s/></text:span><text:span text:style-name="T269">Le Divisioni<text:s/></text:span><text:span text:style-name="T270">istituite<text:s/></text:span><text:span text:style-name="T271">con<text:s/></text:span><text:span text:style-name="T272">D.D.G</text:span><text:span text:style-name="T273"><text:s/>rep. n.<text:s/></text:span><text:span text:style-name="T274">166-2013 del 27/02/2013 prot. n. 3332</text:span><text:span text:style-name="T275">,<text:s/></text:span><text:span text:style-name="T276">D.D.G.<text:s/></text:span><text:span text:style-name="T277">rep. n. 449-2018 del 30/03/2018 prot. n. 8829 e<text:s/></text:span><text:span text:style-name="T278">D.D.G.<text:s/></text:span><text:span text:style-name="T279">rep. n. 1790-2018 del 28/12/2018 prot. n. 32568<text:s/></text:span><text:span text:style-name="T280">di cui in premessa<text:s/></text:span><text:span text:style-name="T281">sono</text:span><text:span text:style-name="T282"><text:s/>disattivate<text:s/></text:span><text:span text:style-name="T283">dal</text:span><text:span text:style-name="T284"><text:s/>01/01/2023</text:span><text:span text:style-name="T285">.</text:span><text:span text:style-name="T286"><text:s/></text:span></text:p>
      <text:p text:style-name="P287"/>
      <text:p text:style-name="P288"/>
      <text:p text:style-name="P289">La Direttrice Generale</text:p>
      <text:p text:style-name="P290">(Dott.ssa Loredana Segreto)</text:p>
      <text:p text:style-name="P291"/>
      <text:p text:style-name="P292"/>
      <text:p text:style-name="P293">Visto</text:p>
      <text:p text:style-name="P294">La Responsabile del Personale<text:s/></text:p>
      <text:p text:style-name="P295">Tecnico Amministrativo</text:p>
      <text:p text:style-name="P296">(Sabrina Bianchi)</text:p>
      <text:p text:style-name="P297"/>
      <text:p text:style-name="P298">Visto</text:p>
      <text:p text:style-name="P299">la Dirigente della Divisione Risorse</text:p>
      <text:p text:style-name="P300">(Elisabetta Zemignani)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style:font-name-asian="Times New Roman" style:font-name-complex="Times New Roman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baseli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g-star-inserted" style:display-name="ng-star-inserted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Arial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Arial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Arial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Arial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name="T12" style:parent-style-name="Car.predefinitoparagrafo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3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>Personale Tecnico Amministrativo</text:p><text:p text:style-name="P7">Via<text:s/>Duomo, 6<text:s/>–<text:s/>13100 Vercelli VC</text:p><text:p text:style-name="P8">Tel. 0161<text:s/>228410<text:s/></text:p><text:p text:style-name="P9">presenze@uniupo.it</text:p></draw:text-box><svg:title/><svg:desc/></draw:frame></text:span><text:span text:style-name="T10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EZ/sb</text:p>
        <text:p text:style-name="Pièdipagina"><text:span text:style-name="T12"><text:file-name text:fixed="false" text:display="full">Z:\RIORGANIZZAZIONE_2023\DDG_Riorganizzazione_macro organizz_Divisioni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Bianchi</dc:creator>
    <meta:creation-date>2022-12-07T14:24:00Z</meta:creation-date>
    <dc:date>2022-12-07T14:24:00Z</dc:date>
    <meta:print-date>2022-12-07T08:07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94" meta:character-count="7988" meta:row-count="56" meta:non-whitespace-character-count="6809"/>
  </office:meta>
</office:document-meta>
</file>