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left="3.9375in">
        <style:tab-stops/>
      </style:paragraph-properties>
      <style:text-properties style:font-name="Calibri" style:font-name-asian="Times New Roman" style:language-asian="it" style:country-asian="IT"/>
    </style:style>
    <style:style style:name="P11" style:parent-style-name="Normale" style:family="paragraph">
      <style:text-properties style:font-name="Calibri"/>
    </style:style>
    <style:style style:name="P12" style:parent-style-name="Normale" style:family="paragraph">
      <style:text-properties style:font-name="Calibri"/>
    </style:style>
    <style:style style:name="P13" style:parent-style-name="Normale" style:family="paragraph">
      <style:text-properties style:font-name="Calibri"/>
    </style:style>
    <style:style style:name="P14" style:parent-style-name="Normale" style:family="paragraph">
      <style:text-properties style:font-name="Calibri"/>
    </style:style>
    <style:style style:name="P15" style:parent-style-name="Normale" style:family="paragraph">
      <style:paragraph-properties fo:text-align="center"/>
      <style:text-properties style:font-name="Calibri" style:font-name-asian="Times New Roman" style:font-name-complex="Calibri" style:font-size-complex="10pt" style:language-asian="it" style:country-asian="IT"/>
    </style:style>
    <style:style style:name="P16" style:parent-style-name="Default" style:family="paragraph">
      <style:paragraph-properties fo:text-align="justify" fo:margin-top="0.1111in" fo:margin-bottom="0.0555in"/>
      <style:text-properties style:font-name="Calibri" style:font-name-complex="Calibri" style:font-weight-complex="bold" fo:font-style="italic" style:font-style-asian="italic"/>
    </style:style>
    <style:style style:name="P17" style:parent-style-name="Default" style:family="paragraph">
      <style:paragraph-properties fo:text-align="justify" fo:margin-top="0.1111in" fo:margin-bottom="0.0555in"/>
      <style:text-properties style:font-name="Calibri" style:font-name-complex="Calibri" style:font-weight-complex="bold" fo:font-style="italic" style:font-style-asian="italic"/>
    </style:style>
    <style:style style:name="P18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size-complex="10pt" style:language-asian="it" style:country-asian="IT"/>
    </style:style>
    <style:style style:name="P19" style:parent-style-name="Normale" style:family="paragraph">
      <style:paragraph-properties style:text-autospace="none" fo:text-align="justify" fo:margin-top="0.0833in"/>
    </style:style>
    <style:style style:name="T20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21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22" style:parent-style-name="Normale" style:family="paragraph">
      <style:paragraph-properties style:text-autospace="none" fo:text-align="justify" fo:margin-top="0.0833in"/>
    </style:style>
    <style:style style:name="T23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24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25" style:parent-style-name="Normale" style:family="paragraph">
      <style:paragraph-properties style:text-autospace="none" fo:text-align="justify" fo:margin-top="0.0833in"/>
    </style:style>
    <style:style style:name="T26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27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28" style:parent-style-name="Normale" style:family="paragraph">
      <style:paragraph-properties style:text-autospace="none" fo:text-align="justify" fo:margin-top="0.0833in"/>
    </style:style>
    <style:style style:name="T29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30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31" style:parent-style-name="Normale" style:family="paragraph">
      <style:paragraph-properties style:text-autospace="none" fo:text-align="justify" fo:margin-top="0.0833in"/>
    </style:style>
    <style:style style:name="T32" style:parent-style-name="Car.predefinitoparagrafo" style:family="text">
      <style:text-properties style:font-name="Calibri" style:font-name-complex="Calibri" fo:font-weight="bold" style:font-weight-asian="bold"/>
    </style:style>
    <style:style style:name="T33" style:parent-style-name="Car.predefinitoparagrafo" style:family="text">
      <style:text-properties style:font-name="Calibri" style:font-name-complex="Calibri"/>
    </style:style>
    <style:style style:name="T34" style:parent-style-name="Car.predefinitoparagrafo" style:family="text">
      <style:text-properties style:font-name="Calibri" style:font-name-complex="Calibri" fo:font-style="italic" style:font-style-asian="italic"/>
    </style:style>
    <style:style style:name="P35" style:parent-style-name="Normale" style:family="paragraph">
      <style:paragraph-properties style:text-autospace="none" fo:text-align="justify" fo:margin-top="0.0833in"/>
    </style:style>
    <style:style style:name="T36" style:parent-style-name="Car.predefinitoparagrafo" style:family="text">
      <style:text-properties style:font-name="Calibri" style:font-name-complex="Calibri" fo:font-weight="bold" style:font-weight-asian="bold"/>
    </style:style>
    <style:style style:name="T37" style:parent-style-name="Car.predefinitoparagrafo" style:family="text">
      <style:text-properties style:font-name="Calibri" style:font-name-complex="Calibri" fo:font-weight="bold" style:font-weight-asian="bold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 fo:font-style="italic" style:font-style-asian="italic"/>
    </style:style>
    <style:style style:name="T43" style:parent-style-name="Car.predefinitoparagrafo" style:family="text">
      <style:text-properties style:font-name="Calibri" style:font-name-complex="Calibri"/>
    </style:style>
    <style:style style:name="P44" style:parent-style-name="Normale" style:family="paragraph">
      <style:paragraph-properties style:text-autospace="none" fo:text-align="justify" fo:margin-top="0.0833in"/>
    </style:style>
    <style:style style:name="T45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46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Calibri"/>
    </style:style>
    <style:style style:name="T49" style:parent-style-name="Car.predefinitoparagrafo" style:family="text">
      <style:text-properties style:font-name="Calibri" fo:font-style="italic" style:font-style-asian="italic"/>
    </style:style>
    <style:style style:name="T50" style:parent-style-name="Car.predefinitoparagrafo" style:family="text">
      <style:text-properties style:font-name="Calibri" fo:font-style="italic" style:font-style-asian="italic"/>
    </style:style>
    <style:style style:name="P51" style:parent-style-name="Normale" style:family="paragraph">
      <style:paragraph-properties style:text-autospace="none" fo:text-align="justify" fo:margin-top="0.0833in"/>
    </style:style>
    <style:style style:name="T52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53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54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/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/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Calibri" style:font-name-complex="Calibri" fo:font-style="italic" style:font-style-asian="italic"/>
    </style:style>
    <style:style style:name="T61" style:parent-style-name="Car.predefinitoparagrafo" style:family="text">
      <style:text-properties style:font-name="Calibri" style:font-name-complex="Calibri"/>
    </style:style>
    <style:style style:name="T62" style:parent-style-name="Car.predefinitoparagrafo" style:family="text">
      <style:text-properties style:font-name="Calibri" style:font-name-complex="Calibri"/>
    </style:style>
    <style:style style:name="T63" style:parent-style-name="Car.predefinitoparagrafo" style:family="text">
      <style:text-properties style:font-name="Calibri"/>
    </style:style>
    <style:style style:name="T64" style:parent-style-name="Car.predefinitoparagrafo" style:family="text">
      <style:text-properties style:font-name="Calibri"/>
    </style:style>
    <style:style style:name="T65" style:parent-style-name="Car.predefinitoparagrafo" style:family="text">
      <style:text-properties style:font-name="Calibri"/>
    </style:style>
    <style:style style:name="T66" style:parent-style-name="Car.predefinitoparagrafo" style:family="text">
      <style:text-properties style:font-name="Calibri" style:font-name-complex="Calibri"/>
    </style:style>
    <style:style style:name="T67" style:parent-style-name="Car.predefinitoparagrafo" style:family="text">
      <style:text-properties style:font-name="Calibri" style:font-name-complex="Calibri" fo:font-style="italic" style:font-style-asian="italic"/>
    </style:style>
    <style:style style:name="T68" style:parent-style-name="Car.predefinitoparagrafo" style:family="text">
      <style:text-properties style:font-name="Calibri" style:font-name-complex="Calibri" fo:font-style="italic" style:font-style-asian="italic"/>
    </style:style>
    <style:style style:name="T69" style:parent-style-name="Car.predefinitoparagrafo" style:family="text">
      <style:text-properties style:font-name="Calibri" style:font-name-complex="Calibri"/>
    </style:style>
    <style:style style:name="T70" style:parent-style-name="Car.predefinitoparagrafo" style:family="text">
      <style:text-properties style:font-name="Calibri" style:font-name-complex="Calibri" fo:font-style="italic" style:font-style-asian="italic"/>
    </style:style>
    <style:style style:name="T71" style:parent-style-name="Car.predefinitoparagrafo" style:family="text">
      <style:text-properties style:font-name="Calibri" style:font-name-complex="Calibri" fo:font-style="italic" style:font-style-asian="italic"/>
    </style:style>
    <style:style style:name="T72" style:parent-style-name="Car.predefinitoparagrafo" style:family="text">
      <style:text-properties style:font-name="Calibri" style:font-name-complex="Calibri" fo:font-style="italic" style:font-style-asian="italic"/>
    </style:style>
    <style:style style:name="P73" style:parent-style-name="Normale" style:family="paragraph">
      <style:paragraph-properties style:text-autospace="none" fo:text-align="justify" fo:margin-top="0.0833in"/>
    </style:style>
    <style:style style:name="T74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75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76" style:parent-style-name="Car.predefinitoparagrafo" style:family="text">
      <style:text-properties style:font-name="Calibri" style:font-name-asian="Arial" fo:font-style="italic" style:font-style-asian="italic" fo:color="#000000" style:language-asian="ar" style:country-asian="SA"/>
    </style:style>
    <style:style style:name="T77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78" style:parent-style-name="Normale" style:family="paragraph">
      <style:paragraph-properties style:text-autospace="none" fo:text-align="justify" fo:margin-top="0.0833in"/>
    </style:style>
    <style:style style:name="T79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80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81" style:parent-style-name="Normale" style:family="paragraph">
      <style:paragraph-properties style:text-autospace="none" fo:text-align="justify" fo:margin-top="0.0833in"/>
    </style:style>
    <style:style style:name="T82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83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84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85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86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87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88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89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90" style:parent-style-name="Normale" style:family="paragraph">
      <style:paragraph-properties style:text-autospace="none" fo:text-align="justify" fo:margin-top="0.0833in" fo:margin-left="1.0826in" fo:text-indent="-1.0826in">
        <style:tab-stops>
          <style:tab-stop style:type="left" style:position="0.0006in"/>
        </style:tab-stops>
      </style:paragraph-properties>
    </style:style>
    <style:style style:name="T91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9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93" style:parent-style-name="Normale" style:family="paragraph">
      <style:paragraph-properties style:text-autospace="none" fo:text-align="justify" fo:margin-top="0.0833in" fo:margin-left="1.0826in" fo:text-indent="-1.0826in">
        <style:tab-stops>
          <style:tab-stop style:type="left" style:position="0.0006in"/>
        </style:tab-stops>
      </style:paragraph-properties>
    </style:style>
    <style:style style:name="T94" style:parent-style-name="Car.predefinitoparagrafo" style:family="text">
      <style:text-properties style:font-name="Calibri" style:font-name-asian="Arial" fo:font-weight="bold" style:font-weight-asian="bold" fo:color="#000000" style:language-asian="ar" style:country-asian="SA"/>
    </style:style>
    <style:style style:name="T9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96" style:parent-style-name="Default" style:family="paragraph">
      <style:paragraph-properties fo:text-align="justify" fo:margin-top="0.0833in"/>
    </style:style>
    <style:style style:name="T97" style:parent-style-name="Car.predefinitoparagrafo" style:family="text">
      <style:text-properties style:font-name="Calibri" style:font-name-complex="Times New Roman" fo:font-weight="bold" style:font-weight-asian="bold"/>
    </style:style>
    <style:style style:name="T98" style:parent-style-name="Car.predefinitoparagrafo" style:family="text">
      <style:text-properties style:font-name="Calibri" style:font-name-complex="Times New Roman"/>
    </style:style>
    <style:style style:name="P99" style:parent-style-name="Normale" style:family="paragraph">
      <style:paragraph-properties style:text-autospace="none" fo:text-align="justify" fo:margin-top="0.0833in"/>
      <style:text-properties style:font-name="Calibri" style:font-name-asian="Arial" fo:color="#000000" style:language-asian="ar" style:country-asian="SA"/>
    </style:style>
    <style:style style:name="P100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/>
    </style:style>
    <style:style style:name="P101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/>
    </style:style>
    <style:style style:name="P102" style:parent-style-name="Default" style:family="paragraph">
      <style:paragraph-properties fo:text-align="justify" fo:margin-top="0.0833in" fo:margin-bottom="0.0833in"/>
      <style:text-properties style:font-name="Calibri" style:font-name-complex="Times New Roman" fo:font-weight="bold" style:font-weight-asian="bold" style:font-weight-complex="bold"/>
    </style:style>
    <style:style style:name="P103" style:parent-style-name="Default" style:family="paragraph">
      <style:paragraph-properties fo:text-align="justify" fo:margin-top="0.0833in" fo:margin-bottom="0.0833in"/>
    </style:style>
    <style:style style:name="T104" style:parent-style-name="Car.predefinitoparagrafo" style:family="text">
      <style:text-properties style:font-name="Calibri" style:font-name-complex="Times New Roman"/>
    </style:style>
    <style:style style:name="T105" style:parent-style-name="Car.predefinitoparagrafo" style:family="text">
      <style:text-properties style:font-name="Calibri" style:font-name-complex="Times New Roman" fo:font-style="italic" style:font-style-asian="italic"/>
    </style:style>
    <style:style style:name="T106" style:parent-style-name="Car.predefinitoparagrafo" style:family="text">
      <style:text-properties style:font-name="Calibri" style:font-name-complex="Times New Roman" fo:font-style="italic" style:font-style-asian="italic"/>
    </style:style>
    <style:style style:name="T107" style:parent-style-name="Car.predefinitoparagrafo" style:family="text">
      <style:text-properties style:font-name="Calibri" style:font-name-complex="Times New Roman" fo:font-style="italic" style:font-style-asian="italic"/>
    </style:style>
    <style:style style:name="T108" style:parent-style-name="Car.predefinitoparagrafo" style:family="text">
      <style:text-properties style:font-name="Calibri" style:font-name-complex="Times New Roman"/>
    </style:style>
    <style:style style:name="T109" style:parent-style-name="Car.predefinitoparagrafo" style:family="text">
      <style:text-properties style:font-name="Calibri" style:font-name-complex="Times New Roman" fo:font-style="italic" style:font-style-asian="italic"/>
    </style:style>
    <style:style style:name="T110" style:parent-style-name="Car.predefinitoparagrafo" style:family="text">
      <style:text-properties style:font-name="Calibri" style:font-name-complex="Times New Roman"/>
    </style:style>
    <style:style style:name="T111" style:parent-style-name="Car.predefinitoparagrafo" style:family="text">
      <style:text-properties style:font-name="Calibri" style:font-name-complex="Times New Roman"/>
    </style:style>
    <style:style style:name="T112" style:parent-style-name="Car.predefinitoparagrafo" style:family="text">
      <style:text-properties style:font-name="Calibri" style:font-name-complex="Times New Roman"/>
    </style:style>
    <style:style style:name="T113" style:parent-style-name="Car.predefinitoparagrafo" style:family="text">
      <style:text-properties style:font-name="Calibri" style:font-name-complex="Times New Roman" fo:font-style="italic" style:font-style-asian="italic"/>
    </style:style>
    <style:style style:name="T114" style:parent-style-name="Car.predefinitoparagrafo" style:family="text">
      <style:text-properties style:font-name="Calibri" style:font-name-complex="Times New Roman" fo:font-style="italic" style:font-style-asian="italic"/>
    </style:style>
    <style:style style:name="T115" style:parent-style-name="Car.predefinitoparagrafo" style:family="text">
      <style:text-properties style:font-name="Calibri" style:font-name-complex="Times New Roman"/>
    </style:style>
    <style:style style:name="T116" style:parent-style-name="Car.predefinitoparagrafo" style:family="text">
      <style:text-properties style:font-name="Calibri" style:font-name-complex="Times New Roman"/>
    </style:style>
    <style:style style:name="T117" style:parent-style-name="Car.predefinitoparagrafo" style:family="text">
      <style:text-properties style:font-name="Calibri" style:font-name-complex="Times New Roman"/>
    </style:style>
    <style:style style:name="T118" style:parent-style-name="Car.predefinitoparagrafo" style:family="text">
      <style:text-properties style:font-name="Calibri" style:font-name-complex="Times New Roman"/>
    </style:style>
    <style:style style:name="T119" style:parent-style-name="Car.predefinitoparagrafo" style:family="text">
      <style:text-properties style:font-name="Calibri" style:font-name-complex="Times New Roman" fo:font-style="italic" style:font-style-asian="italic"/>
    </style:style>
    <style:style style:name="P120" style:parent-style-name="Default" style:family="paragraph">
      <style:paragraph-properties fo:text-align="justify" fo:margin-top="0.0833in" fo:margin-bottom="0.0833in"/>
      <style:text-properties style:font-name="Calibri" style:font-name-complex="Times New Roman"/>
    </style:style>
    <style:style style:name="P121" style:parent-style-name="Default" style:family="paragraph">
      <style:paragraph-properties fo:margin-top="0.0833in" fo:margin-bottom="0.0833in"/>
    </style:style>
    <style:style style:name="T122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23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P124" style:parent-style-name="Default" style:family="paragraph">
      <style:paragraph-properties fo:keep-with-next="always" fo:text-align="justify" fo:margin-top="0.0833in" fo:margin-bottom="0.0833in"/>
    </style:style>
    <style:style style:name="T125" style:parent-style-name="Car.predefinitoparagrafo" style:family="text">
      <style:text-properties style:font-name="Calibri" style:font-name-complex="Times New Roman" style:font-weight-complex="bold"/>
    </style:style>
    <style:style style:name="T126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127" style:parent-style-name="Default" style:family="paragraph">
      <style:paragraph-properties fo:keep-with-next="always" fo:text-align="justify" fo:margin-top="0.0833in" fo:margin-bottom="0.0833in"/>
      <style:text-properties style:font-name="Calibri" style:font-name-complex="Times New Roman" fo:font-weight="bold" style:font-weight-asian="bold" style:font-weight-complex="bold"/>
    </style:style>
    <style:style style:name="P128" style:parent-style-name="Default" style:family="paragraph">
      <style:paragraph-properties fo:keep-with-next="always" fo:text-align="justify" fo:line-height="115%"/>
      <style:text-properties style:font-name="Calibri" style:font-name-complex="Times New Roman" fo:font-weight="bold" style:font-weight-asian="bold" style:font-weight-complex="bold"/>
    </style:style>
    <style:style style:name="P129" style:parent-style-name="Default" style:family="paragraph">
      <style:paragraph-properties fo:keep-with-next="always" fo:text-align="justify" fo:margin-top="0.0833in" fo:margin-bottom="0.0833in"/>
    </style:style>
    <style:style style:name="T130" style:parent-style-name="Car.predefinitoparagrafo" style:family="text">
      <style:text-properties style:font-name="Calibri" style:font-name-complex="Times New Roman" style:font-weight-complex="bold"/>
    </style:style>
    <style:style style:name="T131" style:parent-style-name="Car.predefinitoparagrafo" style:family="text">
      <style:text-properties style:font-name="Calibri" style:font-name-complex="Times New Roman" style:font-weight-complex="bold"/>
    </style:style>
    <style:style style:name="T132" style:parent-style-name="Car.predefinitoparagrafo" style:family="text">
      <style:text-properties style:font-name="Calibri" style:font-name-complex="Times New Roman" style:font-weight-complex="bold"/>
    </style:style>
    <style:style style:name="T13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34" style:parent-style-name="Car.predefinitoparagrafo" style:family="text">
      <style:text-properties style:font-name="Calibri" style:font-name-complex="Times New Roman" style:font-weight-complex="bold"/>
    </style:style>
    <style:style style:name="P135" style:parent-style-name="Default" style:family="paragraph">
      <style:paragraph-properties fo:keep-with-next="always" fo:text-align="justify" fo:line-height="115%"/>
      <style:text-properties style:font-name="Calibri" style:font-name-complex="Times New Roman" style:font-weight-complex="bold"/>
    </style:style>
    <style:style style:name="P136" style:parent-style-name="Default" style:family="paragraph">
      <style:paragraph-properties fo:keep-with-next="always" fo:text-align="justify" fo:line-height="115%"/>
      <style:text-properties style:font-name="Calibri" style:font-name-complex="Times New Roman" fo:font-weight="bold" style:font-weight-asian="bold" style:font-weight-complex="bold"/>
    </style:style>
    <style:style style:name="P137" style:parent-style-name="Default" style:family="paragraph">
      <style:paragraph-properties fo:keep-with-next="always" fo:text-align="justify" fo:margin-top="0.0833in" fo:margin-bottom="0.0833in"/>
    </style:style>
    <style:style style:name="T138" style:parent-style-name="Car.predefinitoparagrafo" style:family="text">
      <style:text-properties style:font-name="Calibri" style:font-name-complex="Times New Roman" style:font-weight-complex="bold"/>
    </style:style>
    <style:style style:name="T139" style:parent-style-name="Car.predefinitoparagrafo" style:family="text">
      <style:text-properties style:font-name="Calibri" style:font-name-complex="Times New Roman"/>
    </style:style>
    <style:style style:name="T140" style:parent-style-name="Car.predefinitoparagrafo" style:family="text">
      <style:text-properties style:font-name="Calibri" style:font-name-complex="Times New Roman" fo:font-style="italic" style:font-style-asian="italic"/>
    </style:style>
    <style:style style:name="T141" style:parent-style-name="Car.predefinitoparagrafo" style:family="text">
      <style:text-properties style:font-name="Calibri" style:font-name-complex="Times New Roman" fo:font-style="italic" style:font-style-asian="italic"/>
    </style:style>
    <style:style style:name="T142" style:parent-style-name="Car.predefinitoparagrafo" style:family="text">
      <style:text-properties style:font-name="Calibri" style:font-name-complex="Times New Roman"/>
    </style:style>
    <style:style style:name="T143" style:parent-style-name="Car.predefinitoparagrafo" style:family="text">
      <style:text-properties style:font-name="Calibri" style:font-name-complex="Times New Roman" fo:font-style="italic" style:font-style-asian="italic"/>
    </style:style>
    <style:style style:name="T144" style:parent-style-name="Car.predefinitoparagrafo" style:family="text">
      <style:text-properties style:font-name="Calibri" style:font-name-complex="Times New Roman" fo:font-style="italic" style:font-style-asian="italic"/>
    </style:style>
    <style:style style:name="T145" style:parent-style-name="Car.predefinitoparagrafo" style:family="text">
      <style:text-properties style:font-name="Calibri" style:font-name-complex="Times New Roman"/>
    </style:style>
    <style:style style:name="T146" style:parent-style-name="Car.predefinitoparagrafo" style:family="text">
      <style:text-properties style:font-name="Calibri" style:font-name-complex="Times New Roman" fo:font-style="italic" style:font-style-asian="italic"/>
    </style:style>
    <style:style style:name="T147" style:parent-style-name="Car.predefinitoparagrafo" style:family="text">
      <style:text-properties style:font-name="Calibri" style:font-name-complex="Times New Roman" fo:font-style="italic" style:font-style-asian="italic"/>
    </style:style>
    <style:style style:name="P148" style:parent-style-name="Default" style:family="paragraph">
      <style:paragraph-properties fo:keep-with-next="always" fo:text-align="justify" fo:line-height="115%"/>
      <style:text-properties style:font-name="Calibri" style:font-name-complex="Times New Roman" fo:font-weight="bold" style:font-weight-asian="bold" style:font-weight-complex="bold" fo:background-color="#FFFF00"/>
    </style:style>
    <style:style style:name="P149" style:parent-style-name="Normale" style:family="paragraph">
      <style:paragraph-properties fo:text-align="center" fo:text-indent="3.2486in"/>
      <style:text-properties style:font-name="Calibri" style:font-weight-complex="bold" fo:font-variant="small-caps"/>
    </style:style>
    <style:style style:name="P150" style:parent-style-name="Normale" style:family="paragraph">
      <style:paragraph-properties fo:text-align="center" fo:text-indent="3.3472in"/>
      <style:text-properties style:font-name="Calibri" fo:font-style="italic" style:font-style-asian="italic"/>
    </style:style>
    <style:style style:name="P151" style:parent-style-name="Normale" style:family="paragraph">
      <style:paragraph-properties fo:margin-right="4.3263in"/>
      <style:text-properties style:font-name="Calibri" fo:font-variant="small-caps" fo:font-size="10pt" style:font-size-asian="10pt" style:font-size-complex="10pt"/>
    </style:style>
    <style:style style:name="P152" style:parent-style-name="Normale" style:family="paragraph">
      <style:paragraph-properties fo:text-align="center" fo:margin-right="4.3263in" fo:text-indent="0.0006in"/>
      <style:text-properties style:font-name="Calibri" fo:font-variant="small-caps" fo:font-size="10pt" style:font-size-asian="10pt" style:font-size-complex="10pt"/>
    </style:style>
    <style:style style:name="P153" style:parent-style-name="Normale" style:family="paragraph">
      <style:paragraph-properties fo:text-align="center" fo:margin-right="4.3263in" fo:text-indent="0.0006in"/>
      <style:text-properties style:font-name="Calibri" fo:font-variant="small-caps" fo:font-size="10pt" style:font-size-asian="10pt" style:font-size-complex="10pt"/>
    </style:style>
    <style:style style:name="P154" style:parent-style-name="Normale" style:family="paragraph">
      <style:paragraph-properties fo:text-align="center" fo:margin-right="4.3263in" fo:text-indent="0.0006in"/>
      <style:text-properties style:font-name="Calibri" fo:font-variant="small-caps" fo:font-size="10pt" style:font-size-asian="10pt" style:font-size-complex="10pt"/>
    </style:style>
    <style:style style:name="P155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156" style:parent-style-name="Normale" style:family="paragraph">
      <style:paragraph-properties fo:text-align="center" fo:margin-right="4.3263in" fo:text-indent="0.0006in"/>
      <style:text-properties style:font-name="Calibri" fo:font-variant="small-caps" fo:font-size="10pt" style:font-size-asian="10pt" style:font-size-complex="10pt"/>
    </style:style>
    <style:style style:name="P157" style:parent-style-name="Normale" style:family="paragraph">
      <style:paragraph-properties fo:text-align="justify"/>
      <style:text-properties style:font-name="Calibri" style:font-name-complex="Calibri" fo:font-variant="small-caps" fo:color="#222222" fo:font-size="10pt" style:font-size-asian="10pt" style:font-size-complex="10pt" fo:background-color="#FFFFFF"/>
    </style:style>
    <style:style style:name="P158" style:parent-style-name="Normale" style:family="paragraph">
      <style:paragraph-properties fo:text-align="justify"/>
      <style:text-properties style:font-name="Calibri" style:font-name-complex="Calibri" fo:font-variant="small-caps" fo:color="#222222" fo:font-size="10pt" style:font-size-asian="10pt" style:font-size-complex="10pt" fo:background-color="#FFFFFF"/>
    </style:style>
    <style:style style:name="P159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160" style:parent-style-name="Normale" style:family="paragraph">
      <style:paragraph-properties fo:text-align="justify"/>
    </style:style>
    <style:style style:name="T161" style:parent-style-name="Car.predefinitoparagrafo" style:family="text">
      <style:text-properties style:font-name="Calibri" style:font-name-complex="Calibri" fo:color="#222222" fo:font-size="10pt" style:font-size-asian="10pt" style:font-size-complex="10pt" fo:background-color="#FFFFFF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/>
      <text:p text:style-name="P15">Decreto rep. n. 513-2023 del 20/03/2023</text:p>
      <text:p text:style-name="P16">Oggetto:<text:s/>nuovo modello organizzativo anno<text:s/>2023 –<text:s/>istituzione della struttura organizzativa<text:s/>“Staff di supporto alla Direzione Generale e<text:s/>Rapporti con il S.S.N.”</text:p>
      <text:p text:style-name="P17"><text:s/></text:p>
      <text:p text:style-name="P18">LA DIRETTRICE GENERALE<text:bookmark-start text:name="_Hlk120797357"/></text:p>
      <text:p text:style-name="P19"><text:span text:style-name="T20">VISTO<text:s/></text:span><text:span text:style-name="T21">il D. Lgs. 30/03/2001, n. 165;</text:span></text:p>
      <text:p text:style-name="P22"><text:span text:style-name="T23">VISTA<text:s/></text:span><text:span text:style-name="T24">la Legge 30/12/2010, n. 240 e in particolare l’articolo 2 comma 1 lett. n) ed o);</text:span></text:p>
      <text:p text:style-name="P25"><text:span text:style-name="T26">VISTO<text:s/></text:span><text:span text:style-name="T27">lo Statuto dell’Università degli Studi del Piemonte Orientale “A. Avogadro” emanato con D.R. rep. n. 300-2014 del 27/05/2014 prot. n. 6491;</text:span></text:p>
      <text:p text:style-name="P28"><text:span text:style-name="T29">VISTO<text:s/></text:span><text:span text:style-name="T30">il D.R. rep. n. 1771-2021 del 19/11/2021 prot. n. 132419 di emanazione del Regolamento Generale di Organizzazione;</text:span></text:p>
      <text:p text:style-name="P31"><text:span text:style-name="T32">VISTO</text:span><text:span text:style-name="T33"><text:s/>il D.D.G. rep. n. 2137-2022 del 23/12/2022 avente ad oggetto “</text:span><text:span text:style-name="T34">nuovo modello organizzativo – anno 2023”;</text:span></text:p>
      <text:p text:style-name="P35"><text:span text:style-name="T36">CONSIDERATO</text:span><text:span text:style-name="T37"><text:s/></text:span><text:span text:style-name="T38">che con il<text:s/></text:span><text:span text:style-name="T39">D.D.G. rep. n. 2137-2022 del 23/12/2022 era stato<text:s/></text:span><text:span text:style-name="T40">attribuito</text:span><text:span text:style-name="T41"><text:s/>al sig. Filippo Malaspina, nell’ambito della Direzione Generale, l’incarico di responsabile dello<text:s/></text:span><text:span text:style-name="T42">Staff di Supporto alla Direzione Generale</text:span><text:span text:style-name="T43">;</text:span></text:p>
      <text:p text:style-name="P44"><text:span text:style-name="T45">VISTO</text:span><text:span text:style-name="T46"><text:s/>il D.D.G.</text:span><text:span text:style-name="T47"><text:s/>rep. n.<text:s/></text:span><text:span text:style-name="T48">447-2023 del 08/03/2023 avente ad oggetto<text:s/></text:span><text:span text:style-name="T49">“nuovo modello organizzativo anno 2023 – definizione delle competenze</text:span><text:span text:style-name="T50"><text:s/>delle strutture organizzative e completamento nomina Responsabili”;</text:span></text:p>
      <text:p text:style-name="P51"><text:span text:style-name="T52">CONSIDERATO</text:span><text:span text:style-name="T53"><text:s/>che con il D.D.G. rep</text:span><text:span text:style-name="T54"><text:s/>n.</text:span><text:span text:style-name="T55"><text:s/></text:span><text:span text:style-name="T56">447-2023 del 08/03/2023,<text:s/></text:span><text:span text:style-name="T57">era stato attribuito al sig. Filippo Malaspina,</text:span><text:span text:style-name="T58"><text:s/></text:span><text:span text:style-name="T59">nell’ambito della Divisione del Personale e Risorse Finanziarie, l’incarico di responsabile dell</text:span><text:span text:style-name="T60">’Ufficio Personale Convenzionato con S.S.N</text:span><text:span text:style-name="T61"><text:s/>e</text:span><text:span text:style-name="T62"><text:s/></text:span><text:span text:style-name="T63">per ragioni di opportunità organizzativa era stato modificato<text:s/></text:span><text:span text:style-name="T64">il suo incarico</text:span><text:span text:style-name="T65"><text:s/>nell’ambito della Direzione Generale, da responsabile<text:s/></text:span><text:span text:style-name="T66">dello<text:s/></text:span><text:span text:style-name="T67">Staff di Supporto alla Direzione Generale</text:span><text:span text:style-name="T68"><text:s/>a responsabile ad interim<text:s/></text:span><text:span text:style-name="T69">dello</text:span><text:span text:style-name="T70"><text:s/></text:span><text:span text:style-name="T71">Staff di Supporto alla Direzione Generale</text:span><text:span text:style-name="T72">;</text:span></text:p>
      <text:p text:style-name="P73"><text:span text:style-name="T74">RITENUTO</text:span><text:span text:style-name="T75"><text:s/>che l’attività svolta nell’ambito dello<text:s/></text:span><text:span text:style-name="T76">Staff di Supporto alla Direzione Generale</text:span><text:span text:style-name="T77"><text:s/>assorbe in modo prevalente il tempo di lavoro del sig. Filippo Malaspina;</text:span></text:p>
      <text:p text:style-name="P78"><text:span text:style-name="T79">VALUTATA</text:span><text:span text:style-name="T80"><text:s/>altresì la criticità che potrebbe emergere nel dover gestire le priorità nell’ambito di due diverse strutture organizzative alle quali il sig. Filippo Malaspina si trova attualmente ad afferire;</text:span></text:p>
      <text:p text:style-name="P81"><text:span text:style-name="T82">CONSIDERATE</text:span><text:span text:style-name="T83"><text:s/>le necessità organizzative e quanto previsto dalla stessa delibera n. 12/2022/11.14 del 23/12/2022 in cui è stato dato mandato alla Direttrice Generale di attuare il nuovo modello organizzativo apportando entro il 31/0</text:span><text:span text:style-name="T84">3</text:span><text:span text:style-name="T85">/2023 eventuali modifiche e/o integrazioni che si<text:s/></text:span><text:span text:style-name="T86">rendessero</text:span><text:span text:style-name="T87"><text:s/>necessarie per il miglio</text:span><text:span text:style-name="T88">r</text:span><text:span text:style-name="T89"><text:s/>coordinamento delle funzioni garantendo la continuità dei servizi;</text:span></text:p>
      <text:p text:style-name="P90"><text:span text:style-name="T91">SENTITA<text:s/></text:span><text:span text:style-name="T92">la Dirigenza;</text:span></text:p>
      <text:soft-page-break/>
      <text:p text:style-name="P93"><text:span text:style-name="T94">SENTITO<text:s/></text:span><text:span text:style-name="T95">il Magnifico Rettore;</text:span></text:p>
      <text:p text:style-name="P96"><text:span text:style-name="T97">ESAMINATO<text:s/></text:span><text:span text:style-name="T98">ogni opportuno elemento</text:span></text:p>
      <text:p text:style-name="P99"/>
      <text:p text:style-name="P100"><text:bookmark-end text:name="_Hlk120797357"/>DECRETA</text:p>
      <text:p text:style-name="P101"/>
      <text:p text:style-name="P102">ARTICOLO 1 – DISATTIVAZIONE DELLO STAFF DI SUPPORTO ALLA DIREZIONE GENERALE E DELL’UFFICIO PERSONALE CONVENZIONATO CON S.S.N.</text:p>
      <text:p text:style-name="P103"><text:span text:style-name="T104">Le strutture organizzative denominate “</text:span><text:span text:style-name="T105">Staff di Supporto alla Direzione Generale</text:span><text:span text:style-name="T106">”</text:span><text:span text:style-name="T107">,<text:s/></text:span><text:span text:style-name="T108">nell’ambito della Direzione Generale</text:span><text:span text:style-name="T109"><text:s/></text:span><text:span text:style-name="T110">e<text:s/></text:span><text:span text:style-name="T111">l’</text:span><text:span text:style-name="T112">“</text:span><text:span text:style-name="T113">Ufficio Personale Convenzionato con S.S.N.”</text:span><text:span text:style-name="T114">,<text:s/></text:span><text:span text:style-name="T115">nell’ambito della Divisione del Personale e Risorse Finanziarie</text:span><text:span text:style-name="T116">,</text:span><text:span text:style-name="T117"><text:s/>sono</text:span><text:span text:style-name="T118"><text:s/>disattivate</text:span><text:span text:style-name="T119">.</text:span></text:p>
      <text:p text:style-name="P120"/>
      <text:p text:style-name="P121"><text:span text:style-name="T122">ARTICOLO 2 – ATTIVAZIONE DELLO STAFF DI SUPPORTO ALLA DIREZIONE GENERALE E RAPPORTI CON IL S.S.N</text:span><text:span text:style-name="T123">.</text:span></text:p>
      <text:p text:style-name="P124"><text:span text:style-name="T125">Dal 01/04/2023 viene attivata la struttura organizzativa denominata<text:s/></text:span><text:span text:style-name="T126">“Staff di Supporto alla Direzione Generale e Rapporti con il S.S.N”.</text:span></text:p>
      <text:p text:style-name="P127"/>
      <text:p text:style-name="P128">ARTICOLO 3 – ATTRIBUZIONE INCARICO PER LA STRUTTURA ORGANIZZATIVA “STAFF DI SUPPORTO ALLA DIREZIONE GENERALE E RAPPORTI CON IL S.S.N.”</text:p>
      <text:p text:style-name="P129"><text:span text:style-name="T130">Dal 01/04/2023 l’incarico di<text:s/></text:span><text:span text:style-name="T131">r</text:span><text:span text:style-name="T132">esponsabile di primo livello dello<text:s/></text:span><text:span text:style-name="T133">Staff di Supporto alla Direzione Generale e Rapporti con il S.S.N.</text:span><text:span text:style-name="T134"><text:s/>viene attribuito al Sig. Filippo Malaspina. L’incarico ha scadenza il 31/12/2023.</text:span></text:p>
      <text:p text:style-name="P135"/>
      <text:p text:style-name="P136">ARTICOLO 4 – COMPETENZE DELLA<text:s/>STRUTTURA ORGANIZZATIVA “STAFF DI SUPPORTO ALLA DIREZIONE GENERALE E RAPPORTI CON IL S.S.N.”</text:p>
      <text:p text:style-name="P137"><text:span text:style-name="T138">Le competenze già attribuite alle strutture organizzative denominate<text:s/></text:span><text:span text:style-name="T139">“</text:span><text:span text:style-name="T140">Staff di Supporto alla Direzione Generale</text:span><text:span text:style-name="T141">”<text:s/></text:span><text:span text:style-name="T142">e “</text:span><text:span text:style-name="T143">Ufficio Personale Convenzionato con S.S.N.”</text:span><text:span text:style-name="T144"><text:s/></text:span><text:span text:style-name="T145">confluiscono nella nuova struttura organizzativa denominata<text:s/></text:span><text:span text:style-name="T146">“Staff di Supporto alla Direzione Generale e Rapporti con il S.S.N.</text:span><text:span text:style-name="T147">”.</text:span></text:p>
      <text:p text:style-name="P148"/>
      <text:p text:style-name="P149">La Direttrice Generale</text:p>
      <text:p text:style-name="P150">(Dott.ssa Loredana Segreto)</text:p>
      <text:p text:style-name="P151"/>
      <text:p text:style-name="P152">Visto</text:p>
      <text:p text:style-name="P153">la Dirigente della Divisione Risorse</text:p>
      <text:p text:style-name="P154">(Elisabetta Zemignani)</text:p>
      <text:p text:style-name="P155"/>
      <text:p text:style-name="P156">Visto</text:p>
      <text:p text:style-name="P157"><text:s text:c="4"/>Il Responsabile Del Settore Risorse Umane</text:p>
      <text:p text:style-name="P158"><text:s text:c="22"/><text:s text:c="7"/>(Annalisa Barbale)</text:p>
      <text:p text:style-name="P159"/>
      <text:p text:style-name="P160"><text:span text:style-name="T161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text-align="justify" fo:text-indent="0.3937in"/>
      <style:text-properties style:font-name="Arial" style:font-name-asian="Times New Roman" style:font-size-complex="10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Times New Roman" style:font-name-complex="Times New Roman" fo:font-size="12pt" style:font-size-asian="12pt" style:language-asian="it" style:country-asian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g-star-inserted" style:display-name="ng-star-inserted" style:family="text" style:parent-style-name="Car.predefinitoparagrafo"/>
    <style:style style:name="date-display-single" style:display-name="date-display-singl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Arial" style:font-name-complex="Calibri" fo:font-style="italic" style:font-style-asian="italic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Arial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Arial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Arial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weight="normal" style:font-weight-asian="normal" fo:font-style="normal" style:font-style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Arial" style:font-name-complex="Calibri" fo:font-style="italic" style:font-style-asian="italic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Calibri" style:font-name-complex="Calibri"/>
    </style:style>
    <style:style style:name="P5" style:parent-style-name="Pièdipagina" style:family="paragraph">
      <style:text-properties style:font-name="Calibri" fo:font-size="10pt" style:font-size-asian="10pt" style:font-size-complex="10p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T10" style:parent-style-name="Car.predefinitoparagrafo" style:family="text">
      <style:text-properties style:font-name="Calibri"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Intestazione"><text:span text:style-name="T6"><draw:frame draw:z-index="251662336" draw:id="id0" draw:style-name="a1" draw:name="Casella di testo 3" text:anchor-type="paragraph" svg:x="-0.52708in" svg:y="0.78889in" svg:width="2.11806in" svg:height="0.97917in" style:rel-width="scale" style:rel-height="scale"><draw:text-box><text:p text:style-name="P7">DIVISIONE DEL PERSONALE</text:p><text:p text:style-name="P8">E RISORSE FINANZIARIE</text:p><text:p text:style-name="P9">Via Duomo, 6 – 13100 Vercelli VC</text:p></draw:text-box><svg:title/><svg:desc/></draw:frame></text:span><text:span text:style-name="T10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Sabrina Bianchi</dc:creator>
    <meta:creation-date>2023-03-20T13:16:00Z</meta:creation-date>
    <dc:date>2023-03-20T13:16:00Z</dc:date>
    <meta:print-date>2023-03-07T15:5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9" meta:character-count="4207" meta:row-count="29" meta:non-whitespace-character-count="3586"/>
  </office:meta>
</office:document-meta>
</file>