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text-properties style:font-name="Calibri"/>
    </style:style>
    <style:style style:name="P21" style:parent-style-name="Normale" style:family="paragraph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 fo:font-weight="bold" style:font-weight-asian="bold"/>
    </style:style>
    <style:style style:name="P24" style:parent-style-name="Default" style:family="paragraph">
      <style:paragraph-properties fo:text-align="justify"/>
      <style:text-properties style:font-name="Calibri" style:font-name-complex="Times New Roman" style:font-weight-complex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Times New Roman" style:font-weight-complex="bold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0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6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3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40" style:parent-style-name="Default" style:family="paragraph">
      <style:paragraph-properties fo:text-align="center"/>
      <style:text-properties style:font-name="Calibri" style:font-name-complex="Times New Roman" fo:font-weight="bold" style:font-weight-asian="bold" style:font-weight-complex="bold"/>
    </style:style>
    <style:style style:name="P41" style:parent-style-name="Default" style:family="paragraph">
      <style:paragraph-properties fo:text-align="center"/>
      <style:text-properties style:font-name="Calibri" style:font-name-complex="Times New Roman"/>
    </style:style>
    <style:style style:name="P42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43" style:parent-style-name="Car.predefinitoparagrafo" style:family="text">
      <style:text-properties style:font-name="Calibri" style:font-name-complex="Times New Roman" fo:font-weight="bold" style:font-weight-asian="bold"/>
    </style:style>
    <style:style style:name="T44" style:parent-style-name="Car.predefinitoparagrafo" style:family="text">
      <style:text-properties style:font-name="Calibri" style:font-name-complex="Times New Roman" fo:font-weight="bold" style:font-weight-asian="bold"/>
    </style:style>
    <style:style style:name="T45" style:parent-style-name="Car.predefinitoparagrafo" style:family="text">
      <style:text-properties style:font-name="Calibri" style:font-name-complex="Times New Roman" fo:font-weight="bold" style:font-weight-asian="bold"/>
    </style:style>
    <style:style style:name="T46" style:parent-style-name="Car.predefinitoparagrafo" style:family="text">
      <style:text-properties style:font-name="Calibri" style:font-name-complex="Times New Roman"/>
    </style:style>
    <style:style style:name="P4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8" style:parent-style-name="Car.predefinitoparagrafo" style:family="text">
      <style:text-properties style:font-name="Calibri" style:font-name-complex="Times New Roman" fo:font-weight="bold" style:font-weight-asian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/>
    </style:style>
    <style:style style:name="T50" style:parent-style-name="Car.predefinitoparagrafo" style:family="text">
      <style:text-properties style:font-name="Calibri" style:font-name-complex="Times New Roman"/>
    </style:style>
    <style:style style:name="T51" style:parent-style-name="Car.predefinitoparagrafo" style:family="text">
      <style:text-properties style:font-name="Calibri" style:font-name-complex="Times New Roman"/>
    </style:style>
    <style:style style:name="T52" style:parent-style-name="Car.predefinitoparagrafo" style:family="text">
      <style:text-properties style:font-name="Calibri" style:font-name-complex="Times New Roman"/>
    </style:style>
    <style:style style:name="P5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54" style:parent-style-name="Car.predefinitoparagrafo" style:family="text">
      <style:text-properties style:font-name="Calibri" style:font-name-complex="Times New Roman" fo:font-weight="bold" style:font-weight-asian="bold"/>
    </style:style>
    <style:style style:name="T55" style:parent-style-name="Car.predefinitoparagrafo" style:family="text">
      <style:text-properties style:font-name="Calibri" style:font-name-complex="Times New Roman" fo:font-weight="bold" style:font-weight-asian="bold"/>
    </style:style>
    <style:style style:name="T56" style:parent-style-name="Car.predefinitoparagrafo" style:family="text">
      <style:text-properties style:font-name="Calibri" style:font-name-complex="Times New Roman"/>
    </style:style>
    <style:style style:name="P5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58" style:parent-style-name="Car.predefinitoparagrafo" style:family="text">
      <style:text-properties style:font-name="Calibri" style:font-name-complex="Times New Roman" fo:font-weight="bold" style:font-weight-asian="bold"/>
    </style:style>
    <style:style style:name="T59" style:parent-style-name="Car.predefinitoparagrafo" style:family="text">
      <style:text-properties style:font-name="Calibri" style:font-name-complex="Times New Roman" fo:font-weight="bold" style:font-weight-asian="bold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/>
    </style:style>
    <style:style style:name="T62" style:parent-style-name="Car.predefinitoparagrafo" style:family="text">
      <style:text-properties style:font-name="Calibri" style:font-name-complex="Times New Roman"/>
    </style:style>
    <style:style style:name="T63" style:parent-style-name="Car.predefinitoparagrafo" style:family="text">
      <style:text-properties style:font-name="Calibri" style:font-name-complex="Times New Roman" fo:font-style="italic" style:font-style-asian="italic"/>
    </style:style>
    <style:style style:name="T64" style:parent-style-name="Car.predefinitoparagrafo" style:family="text">
      <style:text-properties style:font-name="Calibri" style:font-name-complex="Times New Roman"/>
    </style:style>
    <style:style style:name="P65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66" style:parent-style-name="Car.predefinitoparagrafo" style:family="text">
      <style:text-properties style:font-name="Calibri" style:font-name-complex="Times New Roman" fo:font-weight="bold" style:font-weight-asian="bold"/>
    </style:style>
    <style:style style:name="T67" style:parent-style-name="Car.predefinitoparagrafo" style:family="text">
      <style:text-properties style:font-name="Calibri" style:font-name-complex="Times New Roman" fo:font-weight="bold" style:font-weight-asian="bold"/>
    </style:style>
    <style:style style:name="T68" style:parent-style-name="Car.predefinitoparagrafo" style:family="text">
      <style:text-properties style:font-name="Calibri" style:font-name-complex="Times New Roman"/>
    </style:style>
    <style:style style:name="T69" style:parent-style-name="Car.predefinitoparagrafo" style:family="text">
      <style:text-properties style:font-name="Calibri" style:font-name-complex="Times New Roman"/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P73" style:parent-style-name="Normale" style:family="paragraph">
      <style:paragraph-properties fo:text-align="justify" fo:margin-left="1.0826in" fo:text-indent="-1.0826in">
        <style:tab-stops/>
      </style:paragraph-properties>
    </style:style>
    <style:style style:name="T74" style:parent-style-name="Car.predefinitoparagrafo" style:family="text">
      <style:text-properties style:font-name="Calibri" fo:font-weight="bold" style:font-weight-asian="bold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P79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0" style:parent-style-name="Car.predefinitoparagrafo" style:family="text">
      <style:text-properties style:font-name="Calibri" style:font-name-complex="Times New Roman" fo:font-weight="bold" style:font-weight-asian="bold"/>
    </style:style>
    <style:style style:name="T81" style:parent-style-name="Car.predefinitoparagrafo" style:family="text">
      <style:text-properties style:font-name="Calibri" style:font-name-complex="Times New Roman"/>
    </style:style>
    <style:style style:name="T82" style:parent-style-name="Car.predefinitoparagrafo" style:family="text">
      <style:text-properties style:font-name="Calibri" style:font-name-complex="Times New Roman"/>
    </style:style>
    <style:style style:name="T83" style:parent-style-name="Car.predefinitoparagrafo" style:family="text">
      <style:text-properties style:font-name="Calibri" style:font-name-complex="Times New Roman"/>
    </style:style>
    <style:style style:name="P84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85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86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87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T91" style:parent-style-name="Car.predefinitoparagrafo" style:family="text">
      <style:text-properties style:font-name="Calibri" style:font-name-complex="Times New Roman"/>
    </style:style>
    <style:style style:name="T92" style:parent-style-name="Car.predefinitoparagrafo" style:family="text">
      <style:text-properties style:font-name="Calibri" style:font-name-complex="Times New Roman"/>
    </style:style>
    <style:style style:name="T93" style:parent-style-name="Car.predefinitoparagrafo" style:family="text">
      <style:text-properties style:font-name="Calibri" style:font-name-complex="Times New Roman"/>
    </style:style>
    <style:style style:name="T94" style:parent-style-name="Car.predefinitoparagrafo" style:family="text">
      <style:text-properties style:font-name="Calibri" style:font-name-complex="Times New Roman"/>
    </style:style>
    <style:style style:name="T9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96" style:parent-style-name="Car.predefinitoparagrafo" style:family="text">
      <style:text-properties style:font-name="Calibri" style:font-name-complex="Times New Roman"/>
    </style:style>
    <style:style style:name="P97" style:parent-style-name="Default" style:family="paragraph">
      <style:paragraph-properties fo:text-align="justify"/>
    </style:style>
    <style:style style:name="T98" style:parent-style-name="Car.predefinitoparagrafo" style:family="text">
      <style:text-properties style:font-name="Calibri" style:font-name-complex="Times New Roman" fo:font-weight="bold" style:font-weight-asian="bold"/>
    </style:style>
    <style:style style:name="T99" style:parent-style-name="Car.predefinitoparagrafo" style:family="text">
      <style:text-properties style:font-name="Calibri" style:font-name-complex="Times New Roman"/>
    </style:style>
    <style:style style:name="T100" style:parent-style-name="Car.predefinitoparagrafo" style:family="text">
      <style:text-properties style:font-name="Calibri" style:font-name-complex="Times New Roman"/>
    </style:style>
    <style:style style:name="P101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2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3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4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5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6" style:parent-style-name="Default" style:list-style-name="LFO15" style:family="paragraph">
      <style:paragraph-properties fo:text-align="justify" fo:margin-left="1.2798in" fo:text-indent="-0.1965in">
        <style:tab-stops/>
      </style:paragraph-properties>
      <style:text-properties style:font-name="Calibri" style:font-name-complex="Times New Roman"/>
    </style:style>
    <style:style style:name="P107" style:parent-style-name="Default" style:list-style-name="LFO15" style:family="paragraph">
      <style:paragraph-properties fo:text-align="justify" fo:margin-left="1.2798in" fo:text-indent="-0.1965in">
        <style:tab-stops/>
      </style:paragraph-properties>
    </style:style>
    <style:style style:name="T108" style:parent-style-name="Car.predefinitoparagrafo" style:family="text">
      <style:text-properties style:font-name="Calibri" style:font-name-complex="Times New Roman"/>
    </style:style>
    <style:style style:name="T109" style:parent-style-name="Car.predefinitoparagrafo" style:family="text">
      <style:text-properties style:font-name="Calibri" style:font-name-complex="Times New Roman" fo:font-style="italic" style:font-style-asian="italic"/>
    </style:style>
    <style:style style:name="T110" style:parent-style-name="Car.predefinitoparagrafo" style:family="text">
      <style:text-properties style:font-name="Calibri" style:font-name-complex="Times New Roman"/>
    </style:style>
    <style:style style:name="P111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112" style:parent-style-name="Car.predefinitoparagrafo" style:family="text">
      <style:text-properties style:font-name="Calibri" style:font-name-complex="Times New Roman" fo:font-weight="bold" style:font-weight-asian="bold"/>
    </style:style>
    <style:style style:name="T113" style:parent-style-name="Car.predefinitoparagrafo" style:family="text">
      <style:text-properties style:font-name="Calibri" style:font-name-complex="Times New Roman"/>
    </style:style>
    <style:style style:name="T114" style:parent-style-name="Car.predefinitoparagrafo" style:family="text">
      <style:text-properties style:font-name="Calibri" style:font-name-complex="Times New Roman"/>
    </style:style>
    <style:style style:name="T115" style:parent-style-name="Car.predefinitoparagrafo" style:family="text">
      <style:text-properties style:font-name="Calibri" style:font-name-complex="Times New Roman"/>
    </style:style>
    <style:style style:name="T116" style:parent-style-name="Car.predefinitoparagrafo" style:family="text">
      <style:text-properties style:font-name="Calibri" style:font-name-complex="Times New Roman"/>
    </style:style>
    <style:style style:name="P11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18" style:parent-style-name="Car.predefinitoparagrafo" style:family="text">
      <style:text-properties style:font-name="Calibri" style:font-name-complex="Times New Roman" fo:font-weight="bold" style:font-weight-asian="bold"/>
    </style:style>
    <style:style style:name="T119" style:parent-style-name="Car.predefinitoparagrafo" style:family="text">
      <style:text-properties style:font-name="Calibri" style:font-name-complex="Times New Roman" fo:font-weight="bold" style:font-weight-asian="bold"/>
    </style:style>
    <style:style style:name="T120" style:parent-style-name="Car.predefinitoparagrafo" style:family="text">
      <style:text-properties style:font-name="Calibri" style:font-name-complex="Times New Roman"/>
    </style:style>
    <style:style style:name="P12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fo:font-weight="bold" style:font-weight-asian="bold"/>
    </style:style>
    <style:style style:name="T123" style:parent-style-name="Car.predefinitoparagrafo" style:family="text">
      <style:text-properties style:font-name="Calibri" style:font-name-complex="Times New Roman" fo:font-weight="bold" style:font-weight-asian="bold"/>
    </style:style>
    <style:style style:name="T124" style:parent-style-name="Car.predefinitoparagrafo" style:family="text">
      <style:text-properties style:font-name="Calibri" style:font-name-complex="Times New Roman"/>
    </style:style>
    <style:style style:name="P12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126" style:parent-style-name="Car.predefinitoparagrafo" style:family="text">
      <style:text-properties style:font-name="Calibri" style:font-name-complex="Times New Roman" fo:font-weight="bold" style:font-weight-asian="bold"/>
    </style:style>
    <style:style style:name="T127" style:parent-style-name="Car.predefinitoparagrafo" style:family="text">
      <style:text-properties style:font-name="Calibri" style:font-name-complex="Times New Roman" fo:font-weight="bold" style:font-weight-asian="bold"/>
    </style:style>
    <style:style style:name="T128" style:parent-style-name="Car.predefinitoparagrafo" style:family="text">
      <style:text-properties style:font-name="Calibri" style:font-name-complex="Times New Roman"/>
    </style:style>
    <style:style style:name="P129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130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131" style:parent-style-name="Default" style:family="paragraph">
      <style:paragraph-properties fo:text-align="justify" fo:margin-top="0.0694in"/>
    </style:style>
    <style:style style:name="T132" style:parent-style-name="Car.predefinitoparagrafo" style:family="text">
      <style:text-properties style:font-name="Calibri" style:font-name-complex="Times New Roman"/>
    </style:style>
    <style:style style:name="T133" style:parent-style-name="Car.predefinitoparagrafo" style:family="text">
      <style:text-properties style:font-name="Calibri" style:font-name-complex="Times New Roman"/>
    </style:style>
    <style:style style:name="T134" style:parent-style-name="Car.predefinitoparagrafo" style:family="text">
      <style:text-properties style:font-name="Calibri" style:font-name-complex="Times New Roman"/>
    </style:style>
    <style:style style:name="T135" style:parent-style-name="Car.predefinitoparagrafo" style:family="text">
      <style:text-properties style:font-name="Calibri" style:font-name-complex="Times New Roman"/>
    </style:style>
    <style:style style:name="T136" style:parent-style-name="Car.predefinitoparagrafo" style:family="text">
      <style:text-properties style:font-name="Calibri" style:font-name-complex="Times New Roman" fo:font-weight="bold" style:font-weight-asian="bold"/>
    </style:style>
    <style:style style:name="T137" style:parent-style-name="Car.predefinitoparagrafo" style:family="text">
      <style:text-properties style:font-name="Calibri" style:font-name-complex="Times New Roman"/>
    </style:style>
    <style:style style:name="P138" style:parent-style-name="Default" style:family="paragraph">
      <style:paragraph-properties fo:text-align="justify" fo:margin-top="0.0694in" fo:margin-left="0.1972in">
        <style:tab-stops/>
      </style:paragraph-properties>
    </style:style>
    <style:style style:name="T13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43" style:parent-style-name="Car.predefinitoparagrafo" style:family="text">
      <style:text-properties style:font-name="Calibri" style:font-name-complex="Times New Roman" fo:font-style="italic" style:font-style-asian="italic"/>
    </style:style>
    <style:style style:name="P144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45" style:parent-style-name="Default" style:list-style-name="LFO4" style:family="paragraph">
      <style:paragraph-properties fo:text-align="justify" fo:margin-left="0.1972in" fo:text-indent="0.2951in">
        <style:tab-stops>
          <style:tab-stop style:type="left" style:position="0.4923in"/>
        </style:tab-stops>
      </style:paragraph-properties>
      <style:text-properties style:font-name="Calibri" style:font-name-complex="Times New Roman"/>
    </style:style>
    <style:style style:name="P146" style:parent-style-name="Default" style:list-style-name="LFO4" style:family="paragraph">
      <style:paragraph-properties fo:text-align="justify" fo:margin-left="0.1972in" fo:text-indent="0.4923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Calibri" style:font-name-complex="Times New Roman"/>
    </style:style>
    <style:style style:name="P147" style:parent-style-name="Default" style:list-style-name="LFO4" style:family="paragraph">
      <style:paragraph-properties fo:text-align="justify" fo:margin-left="0.1972in" fo:text-indent="0.4923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Calibri" style:font-name-complex="Times New Roman"/>
    </style:style>
    <style:style style:name="P148" style:parent-style-name="Default" style:list-style-name="LFO4" style:family="paragraph">
      <style:paragraph-properties fo:text-align="justify" fo:margin-left="0.1972in" fo:text-indent="0.2951in">
        <style:tab-stops>
          <style:tab-stop style:type="left" style:position="0.4923in"/>
        </style:tab-stops>
      </style:paragraph-properties>
      <style:text-properties style:font-name="Calibri" style:font-name-complex="Times New Roman"/>
    </style:style>
    <style:style style:name="P149" style:parent-style-name="Default" style:family="paragraph">
      <style:paragraph-properties fo:text-align="justify" fo:margin-top="0.0694in" fo:margin-left="0.25in">
        <style:tab-stops/>
      </style:paragraph-properties>
    </style:style>
    <style:style style:name="T15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2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3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54" style:parent-style-name="Car.predefinitoparagrafo" style:family="text">
      <style:text-properties style:font-name="Calibri" style:font-name-complex="Times New Roman" fo:font-style="italic" style:font-style-asian="italic"/>
    </style:style>
    <style:style style:name="T155" style:parent-style-name="Car.predefinitoparagrafo" style:family="text">
      <style:text-properties style:font-name="Calibri" style:font-name-complex="Times New Roman" fo:font-style="italic" style:font-style-asian="italic"/>
    </style:style>
    <style:style style:name="T156" style:parent-style-name="Car.predefinitoparagrafo" style:family="text">
      <style:text-properties style:font-name="Calibri" style:font-name-complex="Times New Roman" fo:font-style="italic" style:font-style-asian="italic"/>
    </style:style>
    <style:style style:name="P157" style:parent-style-name="Default" style:family="paragraph">
      <style:paragraph-properties fo:text-align="justify" fo:margin-top="0.0694in" fo:margin-left="0.25in">
        <style:tab-stops/>
      </style:paragraph-properties>
      <style:text-properties style:font-name="Calibri" style:font-name-complex="Times New Roman" fo:font-weight="bold" style:font-weight-asian="bold" fo:font-style="italic" style:font-style-asian="italic"/>
    </style:style>
    <style:style style:name="P158" style:parent-style-name="Default" style:family="paragraph">
      <style:paragraph-properties fo:text-align="justify" fo:margin-top="0.0694in"/>
      <style:text-properties style:font-name="Calibri" style:font-name-complex="Times New Roman"/>
    </style:style>
    <style:style style:name="P159" style:parent-style-name="Default" style:family="paragraph">
      <style:paragraph-properties fo:text-align="justify" fo:margin-top="0.0694in"/>
      <style:text-properties style:font-name="Calibri" style:font-name-complex="Times New Roman" fo:text-transform="uppercase" fo:font-size="5pt" style:font-size-asian="5pt" style:font-size-complex="5pt"/>
    </style:style>
    <style:style style:name="P160" style:parent-style-name="Default" style:family="paragraph">
      <style:paragraph-properties fo:text-align="justify"/>
      <style:text-properties style:font-name="Calibri" style:font-name-complex="Times New Roman" fo:font-weight="bold" style:font-weight-asian="bold"/>
    </style:style>
    <style:style style:name="P161" style:parent-style-name="Default" style:family="paragraph">
      <style:paragraph-properties fo:text-align="justify"/>
      <style:text-properties style:font-name="Calibri" style:font-name-complex="Times New Roman" fo:font-weight="bold" style:font-weight-asian="bold" fo:font-size="3pt" style:font-size-asian="3pt" style:font-size-complex="3pt"/>
    </style:style>
    <style:style style:name="P162" style:parent-style-name="Default" style:family="paragraph">
      <style:paragraph-properties fo:text-align="justify"/>
      <style:text-properties style:font-name="Calibri" style:font-name-complex="Times New Roman"/>
    </style:style>
    <style:style style:name="P163" style:parent-style-name="Default" style:list-style-name="LFO4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164" style:parent-style-name="Default" style:list-style-name="LFO4" style:family="paragraph">
      <style:paragraph-properties fo:text-align="justify" fo:margin-left="0.3937in" fo:text-indent="-0.1965in">
        <style:tab-stops/>
      </style:paragraph-properties>
      <style:text-properties style:font-name="Calibri" style:font-name-complex="Times New Roman"/>
    </style:style>
    <style:style style:name="P165" style:parent-style-name="Default" style:list-style-name="LFO4" style:family="paragraph">
      <style:paragraph-properties fo:text-align="justify" fo:margin-left="0.1972in" fo:text-indent="0.4923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Calibri" style:font-name-complex="Times New Roman"/>
    </style:style>
    <style:style style:name="P166" style:parent-style-name="Default" style:list-style-name="LFO4" style:family="paragraph">
      <style:paragraph-properties fo:text-align="justify" fo:margin-left="0.1972in" fo:text-indent="0.4923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Calibri" style:font-name-complex="Times New Roman"/>
    </style:style>
    <style:style style:name="P167" style:parent-style-name="Default" style:family="paragraph">
      <style:paragraph-properties fo:text-align="justify" fo:margin-top="0.0694in" fo:margin-left="0.3937in" fo:text-indent="-0.1965in">
        <style:tab-stops/>
      </style:paragraph-properties>
    </style:style>
    <style:style style:name="T16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6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0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1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2" style:parent-style-name="Car.predefinitoparagrafo" style:family="text">
      <style:text-properties style:font-name="Calibri" style:font-name-complex="Times New Roman" fo:font-style="italic" style:font-style-asian="italic"/>
    </style:style>
    <style:style style:name="P173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74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75" style:parent-style-name="Default" style:family="paragraph">
      <style:paragraph-properties fo:text-align="justify" fo:margin-top="0.0694in" fo:margin-left="0.3937in" fo:text-indent="-0.1965in">
        <style:tab-stops/>
      </style:paragraph-properties>
    </style:style>
    <style:style style:name="T176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7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8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79" style:parent-style-name="Car.predefinitoparagrafo" style:family="text">
      <style:text-properties style:font-name="Calibri" style:font-name-complex="Times New Roman" fo:font-weight="bold" style:font-weight-asian="bold" fo:font-style="italic" style:font-style-asian="italic"/>
    </style:style>
    <style:style style:name="T180" style:parent-style-name="Car.predefinitoparagrafo" style:family="text">
      <style:text-properties style:font-name="Calibri" style:font-name-complex="Times New Roman" fo:font-style="italic" style:font-style-asian="italic"/>
    </style:style>
    <style:style style:name="P181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82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83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84" style:parent-style-name="Default" style:list-style-name="LFO4" style:family="paragraph">
      <style:paragraph-properties fo:text-align="justify" fo:margin-left="0.1972in" fo:text-indent="0.4923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Calibri" style:font-name-complex="Times New Roman"/>
    </style:style>
    <style:style style:name="P185" style:parent-style-name="Default" style:list-style-name="LFO4" style:family="paragraph">
      <style:paragraph-properties fo:text-align="justify" fo:margin-left="0.4923in" fo:text-indent="0in">
        <style:tab-stops>
          <style:tab-stop style:type="left" style:position="0.1972in"/>
        </style:tab-stops>
      </style:paragraph-properties>
      <style:text-properties style:font-name="Calibri" style:font-name-complex="Times New Roman"/>
    </style:style>
    <style:style style:name="P186" style:parent-style-name="Default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="Calibri" style:font-name-complex="Times New Roman" fo:font-size="8pt" style:font-size-asian="8pt" style:font-size-complex="8pt"/>
    </style:style>
    <style:style style:name="P187" style:parent-style-name="Normale" style:family="paragraph">
      <style:paragraph-properties fo:text-align="center" fo:margin-left="1.5743in" fo:margin-right="0.0944in" fo:text-indent="2.7562in">
        <style:tab-stops/>
      </style:paragraph-properties>
      <style:text-properties style:font-name="Calibri" fo:font-variant="small-caps"/>
    </style:style>
    <style:style style:name="P188" style:parent-style-name="Normale" style:family="paragraph">
      <style:paragraph-properties fo:text-align="center" fo:margin-left="1.1805in" fo:margin-right="0.0944in" fo:text-indent="3.15in">
        <style:tab-stops/>
      </style:paragraph-properties>
    </style:style>
    <style:style style:name="T189" style:parent-style-name="Car.predefinitoparagrafo" style:family="text">
      <style:text-properties style:font-name="Calibri" fo:font-style="italic" style:font-style-asian="italic" fo:font-variant="small-caps"/>
    </style:style>
    <style:style style:name="T190" style:parent-style-name="Car.predefinitoparagrafo" style:family="text">
      <style:text-properties style:font-name="Calibri" fo:font-style="italic" style:font-style-asian="italic"/>
    </style:style>
    <style:style style:name="T191" style:parent-style-name="Car.predefinitoparagrafo" style:family="text">
      <style:text-properties style:font-name="Calibri" fo:font-style="italic" style:font-style-asian="italic"/>
    </style:style>
    <style:style style:name="P19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3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94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5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8pt" style:font-size-asian="8pt" style:font-size-complex="8pt"/>
    </style:style>
    <style:style style:name="P19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7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9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99" style:parent-style-name="Normale" style:family="paragraph">
      <style:paragraph-properties fo:margin-right="0.0944in"/>
    </style:style>
    <style:style style:name="T200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  <style:style style:name="T201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  <style:style style:name="T202" style:parent-style-name="Car.predefinitoparagrafo" style:family="text">
      <style:text-properties style:font-name="Arial" style:font-name-complex="Arial" fo:color="#222222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/>
      <text:p text:style-name="P22"/>
      <text:p text:style-name="P23">Decreto Direttore Generale</text:p>
      <text:p text:style-name="P24"/>
      <text:p text:style-name="P25"><text:span text:style-name="T26">OGGETTO</text:span><text:span text:style-name="T27">:</text:span><text:span text:style-name="T28"><text:s/></text:span><text:span text:style-name="T29">modifiche al</text:span><text:span text:style-name="T30"><text:s/>modello organizzativo</text:span><text:span text:style-name="T31"><text:s/>dal<text:s/></text:span><text:span text:style-name="T32">03</text:span><text:span text:style-name="T33">/</text:span><text:span text:style-name="T34">04</text:span><text:span text:style-name="T35">/2018</text:span><text:span text:style-name="T36"><text:s/></text:span><text:span text:style-name="T37">–<text:s/></text:span><text:span text:style-name="T38">Istituzione della<text:s/></text:span><text:span text:style-name="T39">Divisione Risorse Patrimoniali</text:span></text:p>
      <text:p text:style-name="P40">IL DIRETTORE GENERALE</text:p>
      <text:p text:style-name="P41"/>
      <text:p text:style-name="P42"><text:span text:style-name="T43">VISTO</text:span><text:span text:style-name="T44"><text:tab/></text:span><text:span text:style-name="T45"><text:tab/></text:span><text:span text:style-name="T46">lo Statuto dell’Università degli Studi del Piemonte Orientale “A. Avogadro” e in particolare l’articolo 16;</text:span></text:p>
      <text:p text:style-name="P47"><text:span text:style-name="T48">VISTA</text:span><text:span text:style-name="T49"><text:tab/></text:span><text:span text:style-name="T50">la Legge 30/12/2010, n. 240 e in particolare l’articolo 2 comma 1 lett.<text:s/></text:span><text:span text:style-name="T51">n) ed o</text:span><text:span text:style-name="T52">);</text:span></text:p>
      <text:p text:style-name="P53"><text:span text:style-name="T54">VISTO</text:span><text:span text:style-name="T55"><text:tab/></text:span><text:span text:style-name="T56">il D. Lgs 30/03/2001, n. 165 e ss.mm;</text:span></text:p>
      <text:p text:style-name="P57"><text:span text:style-name="T58">VISTO</text:span><text:span text:style-name="T59"><text:tab/></text:span><text:span text:style-name="T60">il<text:s/></text:span><text:span text:style-name="T61">D.D.G.<text:s/></text:span><text:span text:style-name="T62">rep. n. 166-2013 del 27/02/2013 avente ad oggetto<text:s/></text:span><text:span text:style-name="T63">“Nuovo modello organizzativo”</text:span><text:span text:style-name="T64">;</text:span></text:p>
      <text:p text:style-name="P65"><text:span text:style-name="T66">VISTO</text:span><text:span text:style-name="T67"><text:tab/></text:span><text:span text:style-name="T68">il<text:s/></text:span><text:span text:style-name="T69">D.D.G.</text:span><text:span text:style-name="T70"><text:s/>rep. n. 188-2013 del 27/02/2013 di rettifica di errori materiali al predetto<text:s/></text:span><text:span text:style-name="T71">D.D.G.</text:span><text:span text:style-name="T72"><text:s/>rep. n. 166-2013 del 27/02/2013;</text:span></text:p>
      <text:p text:style-name="P73"><text:span text:style-name="T74">PRESO ATTO</text:span><text:span text:style-name="T75"><text:tab/>del<text:s/></text:span><text:span text:style-name="T76">D.D.G.</text:span><text:span text:style-name="T77"><text:s/>rep. n. 350-2018 prot. n. 7441 del 15/03/2018 di approvazione atti della selezione</text:span><text:span text:style-name="T78"><text:s/>pubblica, per titoli e colloquio, per il conferimento di un incarico di dirigente di II fascia, a tempo determinato, (24 mesi), per l’Università degli Studi del Piemonte Orientale;</text:span></text:p>
      <text:p text:style-name="P79"><text:span text:style-name="T80">CONSIDERATO</text:span><text:span text:style-name="T81"><text:tab/>che<text:s/></text:span><text:span text:style-name="T82">attualmente<text:s/></text:span><text:span text:style-name="T83">la struttura amministrativa è stata articolata nelle seguenti Divisioni:</text:span></text:p>
      <text:list text:style-name="LFO15" text:continue-numbering="true">
        <text:list-item>
          <text:p text:style-name="P84">Divisione Risorse di cui al D.D.G.<text:s/>rep. n. 664-2013 del 15/10/2013;</text:p>
        </text:list-item>
        <text:list-item>
          <text:p text:style-name="P85">Divisione Prodotti di cui al<text:s/>D.D.G.<text:s/>rep. n. 665-2013 del 15/10/2013;</text:p>
        </text:list-item>
        <text:list-item>
          <text:p text:style-name="P86">Divisione Amministrazione Decentrata di cui al<text:s/>D.D.G.<text:s/>rep. n. 663-2013 del 15/10/2013;</text:p>
        </text:list-item>
      </text:list>
      <text:p text:style-name="P87"><text:span text:style-name="T88">VISTO</text:span><text:span text:style-name="T89"><text:tab/></text:span><text:span text:style-name="T90">il<text:s/></text:span><text:span text:style-name="T91">D.D.G.</text:span><text:span text:style-name="T92"><text:s/>Rep. n. 268-2018 del 28/02/2018</text:span><text:span text:style-name="T93"><text:s/>avente</text:span><text:span text:style-name="T94"><text:s/>ad oggetto<text:s/></text:span><text:span text:style-name="T95">Modifiche al modello organizzativo dal 01/03/2018 e rinnovo degli incarichi di responsabilità dal 01/01/2018 al 31/12/2018”</text:span><text:span text:style-name="T96">;</text:span></text:p>
      <text:p text:style-name="P97"><text:span text:style-name="T98">PRESO ATTO</text:span><text:span text:style-name="T99"><text:tab/>che la Divisione Risorse<text:s/></text:span><text:span text:style-name="T100">si articola in:</text:span></text:p>
      <text:list text:style-name="LFO15" text:continue-numbering="true">
        <text:list-item>
          <text:p text:style-name="P101">Settore Risorse Finanziarie;</text:p>
        </text:list-item>
        <text:list-item>
          <text:p text:style-name="P102">Settore Risorse Umane;</text:p>
        </text:list-item>
        <text:list-item>
          <text:p text:style-name="P103">Settore Risorse Patrimoniali;</text:p>
        </text:list-item>
        <text:list-item>
          <text:p text:style-name="P104">Settore Sicurezza,<text:s/>Prevenzione e Protezione;</text:p>
        </text:list-item>
        <text:list-item>
          <text:p text:style-name="P105">Ufficio Affari Generali e Servizi Legali;</text:p>
        </text:list-item>
        <text:list-item>
          <text:p text:style-name="P106">TEAG personale convenzionato SSN, amministrazione CLUPO e CEIMS;</text:p>
        </text:list-item>
        <text:list-item>
          <text:p text:style-name="P107"><text:span text:style-name="T108">Economato (</text:span><text:span text:style-name="T109">ad interim</text:span><text:span text:style-name="T110">);</text:span></text:p>
        </text:list-item>
      </text:list>
      <text:p text:style-name="P111"><text:span text:style-name="T112">VALUTATA</text:span><text:span text:style-name="T113"><text:tab/>l’opportunità di istituire una nuova struttura organizzativa<text:s/></text:span><text:span text:style-name="T114">che consenta di modulare adeguatamente risorse, responsabilità e carichi di lavoro, anche considerando la rilevanza strategica di progetti ed iniziative di tipo tecnico edilizio da avviare e/o completare nel medio termine</text:span><text:span text:style-name="T115">;</text:span><text:span text:style-name="T116"><text:s/></text:span></text:p>
      <text:p text:style-name="P117"><text:span text:style-name="T118">SENTITA</text:span><text:span text:style-name="T119"><text:tab/></text:span><text:span text:style-name="T120">la Dirigenza;</text:span></text:p>
      <text:soft-page-break/>
      <text:p text:style-name="P121"><text:span text:style-name="T122">SENTITO</text:span><text:span text:style-name="T123"><text:tab/></text:span><text:span text:style-name="T124">il Magnifico Rettore;</text:span></text:p>
      <text:p text:style-name="P125"><text:span text:style-name="T126">ESAMINATO</text:span><text:span text:style-name="T127"><text:tab/></text:span><text:span text:style-name="T128">ogni opportuno elemento</text:span></text:p>
      <text:p text:style-name="P129">DECRETA</text:p>
      <text:p text:style-name="P130">Articolo 1<text:s/>–<text:s/>Istituzione<text:s/>della Divisione Risorse Patrimoniali</text:p>
      <text:p text:style-name="P131"><text:span text:style-name="T132">Dal<text:s/></text:span><text:span text:style-name="T133">03</text:span><text:span text:style-name="T134">/04/2018 viene istituita una nuova Divisione denominata</text:span><text:span text:style-name="T135"><text:s/></text:span><text:span text:style-name="T136">Divisione Risorse Patrimoniali</text:span><text:span text:style-name="T137">, cui afferiranno i sotto riportati Settori e tematiche:<text:s/></text:span></text:p>
      <text:p text:style-name="P138"><text:span text:style-name="T139">Settore<text:s/></text:span><text:span text:style-name="T140">Risorse Patrimoniali</text:span><text:span text:style-name="T141"><text:s/></text:span><text:span text:style-name="T142">–<text:s/></text:span><text:span text:style-name="T143">Responsabile del Settore arch. Gili Laura:</text:span></text:p>
      <text:list text:style-name="LFO4" text:continue-numbering="true">
        <text:list-item>
          <text:p text:style-name="P144">Tambornino Claudio – Edilizia e Infrastrutture e Vice responsabile del Settore Risorse Patrimoniali</text:p>
        </text:list-item>
        <text:list-item>
          <text:p text:style-name="P145">Sette Marco – Manutenzione e Gestione Tecnica e Gestione degli Immobili di Vercelli</text:p>
          <text:list text:continue-numbering="true">
            <text:list-item>
              <text:p text:style-name="P146">Sambarino Giorgio - Gestione degli Immobili di Novara</text:p>
            </text:list-item>
            <text:list-item>
              <text:p text:style-name="P147">Ottria Pierfranco - Gestione degli Immobili di Alessandria</text:p>
            </text:list-item>
          </text:list>
        </text:list-item>
        <text:list-item>
          <text:p text:style-name="P148">Puglisi Cristina – Attività Amministrativa e Gestione del patrimonio</text:p>
        </text:list-item>
      </text:list>
      <text:p text:style-name="P149"><text:span text:style-name="T150">Settore<text:s/></text:span><text:span text:style-name="T151">Sicurezza, Prevenzione e Protezione</text:span><text:span text:style-name="T152"><text:s/></text:span><text:span text:style-name="T153">–<text:s/></text:span><text:span text:style-name="T154">Responsabile del Settore<text:s/></text:span><text:span text:style-name="T155">s</text:span><text:span text:style-name="T156">ig. Marinucci Valerio.</text:span></text:p>
      <text:p text:style-name="P157">Economato</text:p>
      <text:p text:style-name="P158">Con provvedimento successivo verranno dettagliate le competenze della Divisione Risorse Patrimoniali.</text:p>
      <text:p text:style-name="P159"/>
      <text:p text:style-name="P160">Articolo 2<text:s/>–<text:s/><text:s/>Nuova struttura<text:s/>della Divisione Risorse</text:p>
      <text:p text:style-name="P161"/>
      <text:p text:style-name="P162">A seguito dell’istituzione della Divisione Risorse Patrimoniali, la<text:s/>Divisione Risorse dal<text:s/>03/04/2018<text:s/>è così strutturata:</text:p>
      <text:list text:style-name="LFO4" text:continue-numbering="true">
        <text:list-item>
          <text:p text:style-name="P163">Malaspina Filippo – TEAG personale convenzionato SSN, amministrazione CLUPO e CEIMS</text:p>
        </text:list-item>
        <text:list-item>
          <text:p text:style-name="P164">Brancato Luca – Ufficio Affari Generali e Servizi Legali</text:p>
          <text:list text:continue-numbering="true">
            <text:list-item>
              <text:p text:style-name="P165">Galizia Giuseppina – Trasparenza e Anticorruzione</text:p>
            </text:list-item>
            <text:list-item>
              <text:p text:style-name="P166">Mazzucchi Antonella – Protocollo di Ateneo</text:p>
            </text:list-item>
          </text:list>
        </text:list-item>
      </text:list>
      <text:p text:style-name="P167"><text:span text:style-name="T168">Settore<text:s/></text:span><text:span text:style-name="T169">Risorse Finanziarie</text:span><text:span text:style-name="T170"><text:s/></text:span><text:span text:style-name="T171">–<text:s/></text:span><text:span text:style-name="T172">Responsabile del Settore dott.ssa Zemignani Elisabetta:</text:span></text:p>
      <text:list text:style-name="LFO4" text:continue-numbering="true">
        <text:list-item>
          <text:p text:style-name="P173">Carenzo Paolo<text:s/>–<text:s/>Contabilità</text:p>
        </text:list-item>
        <text:list-item>
          <text:p text:style-name="P174">Muccioli Dionisio – Bilancio</text:p>
        </text:list-item>
      </text:list>
      <text:p text:style-name="P175"><text:span text:style-name="T176">Settore<text:s/></text:span><text:span text:style-name="T177">Risorse Umane</text:span><text:span text:style-name="T178"><text:s/></text:span><text:span text:style-name="T179">–<text:s/></text:span><text:span text:style-name="T180">Responsabile del Settore dott.ssa Barbale Annalisa:</text:span></text:p>
      <text:list text:style-name="LFO4" text:continue-numbering="true">
        <text:list-item>
          <text:p text:style-name="P181">Buonvino Dario – Docenti e Ricercatori</text:p>
        </text:list-item>
        <text:list-item>
          <text:p text:style-name="P182">Cernuto Denis – Reclutamento e Concorsi</text:p>
        </text:list-item>
        <text:list-item>
          <text:p text:style-name="P183">Bianchi Sabrina – Personale Tecnico Amministrativo<text:s/></text:p>
          <text:list text:continue-numbering="true">
            <text:list-item>
              <text:p text:style-name="P184">Robotti Federica – Formazione e Relazioni Sindacali</text:p>
            </text:list-item>
          </text:list>
        </text:list-item>
        <text:list-item>
          <text:p text:style-name="P185">Favaro Sabrina – Stipendi e Pensioni</text:p>
        </text:list-item>
      </text:list>
      <text:p text:style-name="P186"/>
      <text:p text:style-name="P187">Il Direttore Generale</text:p>
      <text:p text:style-name="P188"><text:span text:style-name="T189">(</text:span><text:span text:style-name="T190">Andrea Turolla</text:span><text:span text:style-name="T191">)</text:span></text:p>
      <text:p text:style-name="P192">VISTO</text:p>
      <text:p text:style-name="P193">Il Responsabile del Settore Risorse Umane</text:p>
      <text:p text:style-name="P194">(Annalisa Barbale)</text:p>
      <text:p text:style-name="P195"/>
      <text:p text:style-name="P196">VISTO</text:p>
      <text:p text:style-name="P197">Il Dirigente della Divisione Risorse</text:p>
      <text:p text:style-name="P198">(Paolo Pasquini)</text:p>
      <text:p text:style-name="P199"><text:span text:style-name="T200">Documento informatico sottoscritto con firma digitale ai sensi del D.</text:span><text:span text:style-name="T201"><text:s/></text:span><text:span text:style-name="T202">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weight="normal" style:font-weight-asian="norm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375in" text:min-label-width="0.3152in" text:list-level-position-and-space-mode="label-alignment">
          <style:list-level-label-alignment text:label-followed-by="listtab" fo:margin-left="0.6902in" fo:text-indent="-0.3152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space-before="1.375in" text:min-label-width="0.3152in" text:list-level-position-and-space-mode="label-alignment">
          <style:list-level-label-alignment text:label-followed-by="listtab" fo:margin-left="1.6902in" fo:text-indent="-0.31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438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6432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/><text:p text:style-name="P9">Via<text:s/>Duomo, 6<text:s/>–<text:s/>13100 Vercelli VC</text:p><text:p text:style-name="P10">Tel. 0161<text:s/>228410<text:s/>- Fax 0161<text:s/>219551</text:p><text:p text:style-name="P11">presenze@uniupo.it</text:p></draw:text-box><svg:title/><svg:desc/></draw:frame></text:span><text:span text:style-name="T12"><draw:frame draw:z-index="251657728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\\Tiamatfs\upta\_2014\Decreti_da vedere _Annalisa\Decreto_istituzione_divisione_risorse_patrimoniale_dal 03042018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18-03-30T11:58:00Z</meta:creation-date>
    <dc:date>2018-03-30T11:58:00Z</dc:date>
    <meta:print-date>2018-03-30T08:03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4" meta:character-count="4111" meta:row-count="29" meta:non-whitespace-character-count="3505"/>
  </office:meta>
</office:document-meta>
</file>