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4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5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6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1" style:parent-style-name="Car.predefinitoparagrafo" style:family="text">
      <style:text-properties style:font-name="Calibri" style:font-name-complex="Times New Roman" fo:font-weight="bold" style:font-weight-asian="bold"/>
    </style:style>
    <style:style style:name="T32" style:parent-style-name="Car.predefinitoparagrafo" style:family="text">
      <style:text-properties style:font-name="Calibri" style:font-name-complex="Times New Roman" fo:font-weight="bold" style:font-weight-asian="bold"/>
    </style:style>
    <style:style style:name="T33" style:parent-style-name="Car.predefinitoparagrafo" style:family="text">
      <style:text-properties style:font-name="Calibri" style:font-name-complex="Times New Roman" fo:font-weight="bold" style:font-weight-asian="bold"/>
    </style:style>
    <style:style style:name="T34" style:parent-style-name="Car.predefinitoparagrafo" style:family="text">
      <style:text-properties style:font-name="Calibri" style:font-name-complex="Times New Roman"/>
    </style:style>
    <style:style style:name="P3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 fo:margin-left="1.0631in" fo:text-indent="-1.0631in">
        <style:tab-stops>
          <style:tab-stop style:type="left" style:position="0.0201in"/>
        </style:tab-stops>
      </style:paragraph-properties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 fo:margin-left="1.0631in" fo:text-indent="-1.0631in">
        <style:tab-stops>
          <style:tab-stop style:type="left" style:position="0.0201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 style:font-weight-complex="bold"/>
    </style:style>
    <style:style style:name="T55" style:parent-style-name="Car.predefinitoparagrafo" style:family="text">
      <style:text-properties style:font-name="Calibri" style:font-weight-complex="bold"/>
    </style:style>
    <style:style style:name="T56" style:parent-style-name="Car.predefinitoparagrafo" style:family="text">
      <style:text-properties style:font-name="Calibri" style:font-name-complex="Times New Roman" style:font-weight-complex="bold"/>
    </style:style>
    <style:style style:name="T57" style:parent-style-name="Car.predefinitoparagrafo" style:family="text">
      <style:text-properties style:font-name="Calibri" style:font-name-complex="Times New Roman" style:font-weight-complex="bold"/>
    </style:style>
    <style:style style:name="T58" style:parent-style-name="Car.predefinitoparagrafo" style:family="text">
      <style:text-properties style:font-name="Calibri" style:font-name-complex="Times New Roman" style:font-weight-complex="bold"/>
    </style:style>
    <style:style style:name="T59" style:parent-style-name="Car.predefinitoparagrafo" style:family="text">
      <style:text-properties style:font-name="Calibri" style:font-name-complex="Times New Roman" style:font-weight-complex="bold"/>
    </style:style>
    <style:style style:name="T60" style:parent-style-name="Car.predefinitoparagrafo" style:family="text">
      <style:text-properties style:font-name="Calibri" style:font-name-complex="Times New Roman" style:font-weight-complex="bold"/>
    </style:style>
    <style:style style:name="T61" style:parent-style-name="Car.predefinitoparagrafo" style:family="text">
      <style:text-properties style:font-name="Calibri" style:font-name-complex="Times New Roman" style:font-weight-complex="bold"/>
    </style:style>
    <style:style style:name="T62" style:parent-style-name="Car.predefinitoparagrafo" style:family="text">
      <style:text-properties style:font-name="Calibri" style:font-name-complex="Times New Roman" style:font-weight-complex="bold"/>
    </style:style>
    <style:style style:name="T63" style:parent-style-name="Car.predefinitoparagrafo" style:family="text">
      <style:text-properties style:font-name="Calibri" style:font-name-complex="Times New Roman" style:font-weight-complex="bold"/>
    </style:style>
    <style:style style:name="T64" style:parent-style-name="Car.predefinitoparagrafo" style:family="text">
      <style:text-properties style:font-name="Calibri" style:font-name-complex="Times New Roman" style:font-weight-complex="bold"/>
    </style:style>
    <style:style style:name="T65" style:parent-style-name="Car.predefinitoparagrafo" style:family="text">
      <style:text-properties style:font-name="Calibri" style:font-name-complex="Times New Roman" style:font-weight-complex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 style:font-weight-complex="bold"/>
    </style:style>
    <style:style style:name="T6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9" style:parent-style-name="Car.predefinitoparagrafo" style:family="text">
      <style:text-properties style:font-name="Calibri" style:font-name-complex="Times New Roman" style:font-weight-complex="bold"/>
    </style:style>
    <style:style style:name="T70" style:parent-style-name="Car.predefinitoparagrafo" style:family="text">
      <style:text-properties style:font-name="Calibri" style:font-name-complex="Times New Roman" style:font-weight-complex="bold"/>
    </style:style>
    <style:style style:name="P7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style:font-name="Calibri" style:font-name-complex="Times New Roman" fo:font-weight="bold" style:font-weight-asian="bold"/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 fo:font-style="italic" style:font-style-asian="italic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P7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P8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3" style:parent-style-name="Car.predefinitoparagrafo" style:family="text">
      <style:text-properties style:font-name="Calibri" style:font-name-complex="Times New Roman" fo:font-weight="bold" style:font-weight-asian="bold"/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/>
    </style:style>
    <style:style style:name="P8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7" style:parent-style-name="Car.predefinitoparagrafo" style:family="text">
      <style:text-properties style:font-name="Calibri" style:font-name-complex="Times New Roman" fo:font-weight="bold" style:font-weight-asian="bold"/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P9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9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9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93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94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Times New Roman" style:font-weight-complex="bold"/>
    </style:style>
    <style:style style:name="T97" style:parent-style-name="Car.predefinitoparagrafo" style:family="text">
      <style:text-properties style:font-name="Calibri" style:font-name-complex="Times New Roman" style:font-weight-complex="bold"/>
    </style:style>
    <style:style style:name="T98" style:parent-style-name="Car.predefinitoparagrafo" style:family="text">
      <style:text-properties style:font-name="Calibri" style:font-name-complex="Times New Roman" style:font-weight-complex="bold"/>
    </style:style>
    <style:style style:name="T99" style:parent-style-name="Car.predefinitoparagrafo" style:family="text">
      <style:text-properties style:font-name="Calibri" style:font-name-complex="Times New Roman" style:font-weight-complex="bold"/>
    </style:style>
    <style:style style:name="T100" style:parent-style-name="Car.predefinitoparagrafo" style:family="text">
      <style:text-properties style:font-name="Calibri" style:font-name-complex="Times New Roman" style:font-weight-complex="bold"/>
    </style:style>
    <style:style style:name="T101" style:parent-style-name="Car.predefinitoparagrafo" style:family="text">
      <style:text-properties style:font-name="Calibri" style:font-name-complex="Times New Roman" style:font-weight-complex="bold"/>
    </style:style>
    <style:style style:name="T102" style:parent-style-name="Car.predefinitoparagrafo" style:family="text">
      <style:text-properties style:font-name="Calibri" style:font-name-complex="Times New Roman" style:font-weight-complex="bold"/>
    </style:style>
    <style:style style:name="T103" style:parent-style-name="Car.predefinitoparagrafo" style:family="text">
      <style:text-properties style:font-name="Calibri" style:font-name-complex="Times New Roman" style:font-weight-complex="bold"/>
    </style:style>
    <style:style style:name="T104" style:parent-style-name="Car.predefinitoparagrafo" style:family="text">
      <style:text-properties style:font-name="Calibri" style:font-name-complex="Times New Roman" style:font-weight-complex="bold"/>
    </style:style>
    <style:style style:name="T10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6" style:parent-style-name="Car.predefinitoparagrafo" style:family="text">
      <style:text-properties style:font-name="Calibri" style:font-name-complex="Times New Roman" style:font-weight-complex="bold"/>
    </style:style>
    <style:style style:name="T107" style:parent-style-name="Car.predefinitoparagrafo" style:family="text">
      <style:text-properties style:font-name="Calibri" style:font-name-complex="Times New Roman" style:font-weight-complex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1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1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style:font-name="Calibri" style:font-name-complex="Times New Roman" style:font-weight-complex="bold"/>
    </style:style>
    <style:style style:name="T114" style:parent-style-name="Car.predefinitoparagrafo" style:family="text">
      <style:text-properties style:font-name="Calibri" style:font-name-complex="Times New Roman" style:font-weight-complex="bold"/>
    </style:style>
    <style:style style:name="T115" style:parent-style-name="Car.predefinitoparagrafo" style:family="text">
      <style:text-properties style:font-name="Calibri" style:font-name-complex="Times New Roman" style:font-weight-complex="bold"/>
    </style:style>
    <style:style style:name="T116" style:parent-style-name="Car.predefinitoparagrafo" style:family="text">
      <style:text-properties style:font-name="Calibri" style:font-name-complex="Times New Roman" style:font-weight-complex="bold"/>
    </style:style>
    <style:style style:name="T117" style:parent-style-name="Car.predefinitoparagrafo" style:family="text">
      <style:text-properties style:font-name="Calibri" style:font-name-complex="Times New Roman" style:font-weight-complex="bold"/>
    </style:style>
    <style:style style:name="T118" style:parent-style-name="Car.predefinitoparagrafo" style:family="text">
      <style:text-properties style:font-name="Calibri" style:font-name-complex="Times New Roman" style:font-weight-complex="bold"/>
    </style:style>
    <style:style style:name="T119" style:parent-style-name="Car.predefinitoparagrafo" style:family="text">
      <style:text-properties style:font-name="Calibri" style:font-name-complex="Times New Roman" style:font-weight-complex="bold"/>
    </style:style>
    <style:style style:name="T120" style:parent-style-name="Car.predefinitoparagrafo" style:family="text">
      <style:text-properties style:font-name="Calibri" style:font-name-complex="Times New Roman" style:font-weight-complex="bold"/>
    </style:style>
    <style:style style:name="T12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22" style:parent-style-name="Car.predefinitoparagrafo" style:family="text">
      <style:text-properties style:font-name="Calibri" style:font-name-complex="Times New Roman" style:font-weight-complex="bold"/>
    </style:style>
    <style:style style:name="P12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5" style:parent-style-name="Normale" style:family="paragraph">
      <style:paragraph-properties fo:text-align="center" fo:margin-right="0.0944in" fo:text-indent="3.15in"/>
    </style:style>
    <style:style style:name="T126" style:parent-style-name="Car.predefinitoparagrafo" style:family="text">
      <style:text-properties style:font-name="Calibri" fo:font-style="italic" style:font-style-asian="italic" fo:font-variant="small-caps"/>
    </style:style>
    <style:style style:name="T127" style:parent-style-name="Car.predefinitoparagrafo" style:family="text">
      <style:text-properties style:font-name="Calibri" fo:font-style="italic" style:font-style-asian="italic"/>
    </style:style>
    <style:style style:name="T128" style:parent-style-name="Car.predefinitoparagrafo" style:family="text">
      <style:text-properties style:font-name="Calibri" fo:font-style="italic" style:font-style-asian="italic"/>
    </style:style>
    <style:style style:name="P12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3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6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5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3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64" style:parent-style-name="Normale" style:family="paragraph">
      <style:paragraph-properties fo:margin-left="0.4916in" fo:margin-right="0.0944in">
        <style:tab-stops/>
      </style:paragraph-properties>
    </style:style>
    <style:style style:name="T16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66" style:parent-style-name="Car.predefinitoparagrafo" style:family="text">
      <style:text-properties style:font-name="Calibri" fo:font-size="9pt" style:font-size-asian="9pt" style:font-size-complex="9pt"/>
    </style:style>
    <style:style style:name="T167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68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6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7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7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7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7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irettore Generale<text:s/>rep. n. 1138-2021 del 26/07/2021</text:p>
      <text:p text:style-name="P25"/>
      <text:p text:style-name="P26">OGGETTO:<text:s/>conferimento<text:s/>al Dott. Roberto Favario dell’incarico di responsabilità della posizione organizzativa “Carriere Studenti” dal 01/08/2021<text:s/></text:p>
      <text:p text:style-name="P27"/>
      <text:p text:style-name="P28">IL DIRETTORE GENERALE</text:p>
      <text:p text:style-name="P29"/>
      <text:p text:style-name="P30"><text:span text:style-name="T31">VISTO</text:span><text:span text:style-name="T32"><text:tab/></text:span><text:span text:style-name="T33"><text:tab/></text:span><text:span text:style-name="T34">lo Statuto dell’Università degli Studi del Piemonte Orientale “A. Avogadro” e in particolare l’articolo 16;</text:span></text:p>
      <text:p text:style-name="P35"><text:span text:style-name="T36">VISTO</text:span><text:span text:style-name="T37"><text:tab/></text:span><text:span text:style-name="T38">il D. Lgs 30/03/2001, n. 165;</text:span></text:p>
      <text:p text:style-name="P39"><text:span text:style-name="T40">VISTA</text:span><text:span text:style-name="T41"><text:tab/></text:span><text:span text:style-name="T42">la Legge 30/12/2010, n. 240 e in particolare l’articolo 2 comma 1 lett. n) ed o);</text:span></text:p>
      <text:p text:style-name="P43"><text:span text:style-name="T44">VISTA</text:span><text:span text:style-name="T45"><text:tab/>la nota prot. n. 47893 del 23/04/2021 con cui il Dott. Roberto Favario è stato assegnato alla Divisione Risorse Finanziarie dal 01/05/2021;</text:span></text:p>
      <text:p text:style-name="P46"><text:span text:style-name="T47">VISTA</text:span><text:span text:style-name="T48"><text:tab/>la nota prot. n. 47895 del 23/04/2021 con cui il Dott. Leo Stelitano è<text:s/></text:span><text:span text:style-name="T49">stato<text:s/></text:span><text:span text:style-name="T50">assegnato a Didattica e Servizi agli Studenti del Settore Amministrazione Dipartimento Studi Umanistici dal 01/05/2021;</text:span></text:p>
      <text:p text:style-name="P51"><text:span text:style-name="T52">VISTO</text:span><text:span text:style-name="T53"><text:tab/>il D.</text:span><text:span text:style-name="T54">D.G.<text:s/></text:span><text:span text:style-name="T55">rep. n. 982-2021 del 01/07/2021 prot. n. 69246<text:s/></text:span><text:span text:style-name="T56">di<text:s/></text:span><text:span text:style-name="T57">“rinnovo degli incarichi di responsabilità dei titolari di posizioni organizzative dal 01/</text:span><text:span text:style-name="T58">07</text:span><text:span text:style-name="T59">/2021</text:span><text:span text:style-name="T60"><text:s/>al<text:s/></text:span><text:span text:style-name="T61">31</text:span><text:span text:style-name="T62">/</text:span><text:span text:style-name="T63">12</text:span><text:span text:style-name="T64">/2021”</text:span><text:span text:style-name="T65"><text:s/>con cui la posizione organizzativa di “Carriere Studenti” nell’ambito del Settore<text:s/></text:span><text:span text:style-name="T66">Didattica e Servizi agli Studenti</text:span><text:span text:style-name="T67"><text:s/>veniva attribuita<text:s/></text:span><text:span text:style-name="T68">ad interim</text:span><text:span text:style-name="T69"><text:s/>alla Dott.ssa Marina Merlo</text:span><text:span text:style-name="T70">;</text:span></text:p>
      <text:p text:style-name="P71"><text:span text:style-name="T72">VALUTATI</text:span><text:span text:style-name="T73"><text:tab/></text:span><text:span text:style-name="T74">il<text:s/></text:span><text:span text:style-name="T75">curriculum vitae</text:span><text:span text:style-name="T76"><text:s/>e l’esperienza maturata dal Dott. Roberto Favario</text:span><text:span text:style-name="T77">;</text:span></text:p>
      <text:p text:style-name="P78"><text:span text:style-name="T79">SENTITA</text:span><text:span text:style-name="T80"><text:tab/></text:span><text:span text:style-name="T81">la Dirigenza;</text:span></text:p>
      <text:p text:style-name="P82"><text:span text:style-name="T83">SENTITO</text:span><text:span text:style-name="T84"><text:tab/></text:span><text:span text:style-name="T85">il Magnifico Rettore;</text:span></text:p>
      <text:p text:style-name="P86"><text:span text:style-name="T87">ESAMINATO</text:span><text:span text:style-name="T88"><text:tab/></text:span><text:span text:style-name="T89">ogni opportuno elemento</text:span></text:p>
      <text:p text:style-name="P90"/>
      <text:p text:style-name="P91">DECRETA</text:p>
      <text:p text:style-name="P92"/>
      <text:p text:style-name="P93">ARTICOLO 1<text:s/>–<text:s/>Conferimento<text:s/>incarico di responsabilità<text:s/>della posizione organizzativa “Carriere Studenti”</text:p>
      <text:p text:style-name="P94"/>
      <text:p text:style-name="P95"><text:span text:style-name="T96">Si<text:s/></text:span><text:span text:style-name="T97">conferisce</text:span><text:span text:style-name="T98"><text:s/>dal 01/08/2021</text:span><text:span text:style-name="T99"><text:s/>al 31/12/2021</text:span><text:span text:style-name="T100"><text:s/>a</text:span><text:span text:style-name="T101">l<text:s/></text:span><text:span text:style-name="T102">Dott</text:span><text:span text:style-name="T103">. Roberto Favario l’incarico di responsabilità della posizione organizzativa<text:s/></text:span><text:span text:style-name="T104">di<text:s/></text:span><text:span text:style-name="T105">Carriere Studenti</text:span><text:span text:style-name="T106"><text:s/></text:span><text:span text:style-name="T107">nell’ambito del Settore<text:s/></text:span><text:span text:style-name="T108">Didattica e Servizi agli Studenti.</text:span></text:p>
      <text:p text:style-name="P109"/>
      <text:soft-page-break/>
      <text:p text:style-name="P110">ARTICOLO 2 – Assegnazione di personale al<text:s/>Settore Didattica e Servizi agli Studenti – Carriere Studenti</text:p>
      <text:p text:style-name="P111"/>
      <text:p text:style-name="P112"><text:span text:style-name="T113">La<text:s/></text:span><text:span text:style-name="T114">Sig.ra Martina Fortuna</text:span><text:span text:style-name="T115"><text:s/></text:span><text:span text:style-name="T116">attualmente assegnata al<text:s/></text:span><text:span text:style-name="T117">Settore Didattica e Servizi agli Studenti</text:span><text:span text:style-name="T118"><text:s/>afferisce dal<text:s/></text:span><text:span text:style-name="T119">01/08/2021</text:span><text:span text:style-name="T120"><text:s/>a<text:s/></text:span><text:span text:style-name="T121">Carriere Studenti</text:span><text:span text:style-name="T122">.</text:span></text:p>
      <text:p text:style-name="P123"/>
      <text:p text:style-name="P124">Il Direttore Generale<text:s/></text:p>
      <text:p text:style-name="P125"><text:span text:style-name="T126">(</text:span><text:span text:style-name="T127">Andrea Turolla</text:span><text:span text:style-name="T128">)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VISTO</text:p>
      <text:p text:style-name="P163">IL RESPONSABILE DEL SETTORE RISORSE UMANE</text:p>
      <text:p text:style-name="P164"><text:span text:style-name="T165">(</text:span><text:span text:style-name="T166">ANNALISA BARBALE</text:span><text:span text:style-name="T167">)</text:span></text:p>
      <text:p text:style-name="P168"/>
      <text:p text:style-name="P169"/>
      <text:p text:style-name="P170">VISTO</text:p>
      <text:p text:style-name="P171">IL DIRIGENTE DELLA DIVISIONE RISORSE</text:p>
      <text:p text:style-name="P172">(PAOLO PASQUINI)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23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13_07_2021_Assunzioni-riorg\Decreto_nomina_Favario_Carriere_Studenti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07-26T06:14:00Z</meta:creation-date>
    <dc:date>2021-07-26T06:14:00Z</dc:date>
    <meta:print-date>2021-07-23T08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