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list-style-name="LFO5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Paragrafoelenco" style:list-style-name="LFO2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list-style-name="LFO6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list-style-name="LFO6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<text:s/></text:span><text:span text:style-name="T5">Paolo Pasquini</text:span><text:span text:style-name="T6">,<text:s/></text:span><text:span text:style-name="T7">nato a<text:s/></text:span><text:span text:style-name="T8">XXXXXXXX (XX)</text:span><text:span text:style-name="T9">,<text:s/></text:span><text:span text:style-name="T10">il XX/XX/XXXX</text:span><text:span text:style-name="T11"><text:s/></text:span><text:span text:style-name="T12">in veste di<text:s/></text:span><text:span text:style-name="T13">Dirigente della Divisione Risorse<text:s/></text:span><text:span text:style-name="T14">dell’Università degli Studi del Piemonte Orientale “Amedeo Avogadro”,<text:s/></text:span><text:span text:style-name="T15">ai sensi di quanto disposto dall’art. 14, comma 1, lettere d) ed e) del Decreto Legislativo 33/2013</text:span><text:span text:style-name="T16">, per l’anno 201</text:span><text:span text:style-name="T17">5</text:span><text:span text:style-name="T18"><text:s/></text:span></text:p>
      <text:p text:style-name="P19"/>
      <text:p text:style-name="P20">DICHIARA</text:p>
      <text:list text:style-name="LFO2" text:continue-numbering="true">
        <text:list-item>
          <text:p text:style-name="P21">relativamente al disposto della lettera d), di rivestire<text:s/>:</text:p>
        </text:list-item>
      </text:list>
      <text:list text:style-name="LFO5" text:continue-numbering="true">
        <text:list-item>
          <text:p text:style-name="P22">dall’anno 2015<text:s/>la carica di componente del Consiglio di Amministrazione presso l’UN.I.VER<text:s/>(Consorzio Università e Impresa Vercelli) di Vercelli<text:s/>e di<text:s/>non aver percepito né di percepire alcun<text:s/><text:s/>compenso;</text:p>
        </text:list-item>
      </text:list>
      <text:list text:style-name="LFO2" text:continue-numbering="true">
        <text:list-item>
          <text:p text:style-name="P23">relativamente al disposto della lettera e):<text:s/></text:p>
        </text:list-item>
      </text:list>
      <text:list text:style-name="LFO6" text:continue-numbering="true">
        <text:list-item>
          <text:p text:style-name="P24"><text:s/>di svolgere dal<text:s/>18 gennaio 2011 l’incarico<text:s/>in qualità di organo monocratico costituente l’Organismo Indipendente di Valutazione<text:s/>presso<text:s/>l’INRIM (Istituto Nazionale di Ricerca Metrologica)<text:s/>di Torino<text:s/>e di percepire un compenso annuo lordo di<text:s/>Euro 9.387,00 (al netto della riduzione di Euro 612,65 operata ai sensi del DPCM 486 del 16/10/1998);</text:p>
        </text:list-item>
        <text:list-item>
          <text:p text:style-name="P25">di aver svolto nell’anno 2015 l’incarico a titolo gratuito di Componente di Commissione esaminatrice per il conferimento di n. 1 incarico di di collaborazione coordinata e continuativa con la finalità di svolgere un progetto di riorganizzazione delle modalità di acquisto di beni e servizi e di affidamento di lavori presso l’INRIM (Istituto Nazionale di Ricerca Metrologica)<text:s/>di Torino.</text:p>
        </text:list-item>
      </text:list>
      <text:p text:style-name="P26"/>
      <text:p text:style-name="P27">Vercelli, 20.01.2020</text:p>
      <text:p text:style-name="P28">Firma</text:p>
      <text:p text:style-name="P29"><text:span text:style-name="T30">F.to</text:span><text:span text:style-name="T31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4:00Z</meta:creation-date>
    <dc:date>2020-01-20T12:24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