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list-style-name="LFO7" style:family="paragraph">
      <style:paragraph-properties fo:text-align="justify"/>
      <style:text-properties style:font-name="Garamond" fo:font-size="12pt" style:font-size-asian="12pt" style:font-size-complex="12pt"/>
    </style:style>
    <style:style style:name="P25" style:parent-style-name="Paragrafoelenco" style:list-style-name="LFO6" style:family="paragraph">
      <style:paragraph-properties fo:text-align="justify"/>
      <style:text-properties style:font-name="Garamond" fo:font-size="12pt" style:font-size-asian="12pt" style:font-size-complex="12pt"/>
    </style:style>
    <style:style style:name="P26" style:parent-style-name="Paragrafoelenco" style:list-style-name="LFO8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Paragrafoelenco" style:list-style-name="LFO8" style:family="paragraph">
      <style:paragraph-properties fo:text-align="justify"/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4416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Il sottoscritto<text:s/></text:span><text:span text:style-name="T6">Paolo Pasquini</text:span><text:span text:style-name="T7">,<text:s/></text:span><text:span text:style-name="T8">nato a<text:s/></text:span><text:span text:style-name="T9">XXXXXXXX (XX)</text:span><text:span text:style-name="T10">,<text:s/></text:span><text:span text:style-name="T11">il XX/XX/XXXX</text:span><text:span text:style-name="T12"><text:s/></text:span><text:span text:style-name="T13">in veste di<text:s/></text:span><text:span text:style-name="T14">Dirigente della Divisione Risorse</text:span><text:span text:style-name="T15"><text:s/></text:span><text:span text:style-name="T16">dell’Università degli Studi del Piemonte Orientale “Amedeo Avogadro”,<text:s/></text:span><text:span text:style-name="T17">ai sensi di quanto disposto dall’art. 14, comma 1, lettere d) ed e) del Decreto Legislativo 33/2013</text:span><text:span text:style-name="T18">, per l’anno 2017</text:span><text:span text:style-name="T19"><text:s/></text:span></text:p>
      <text:p text:style-name="P20"/>
      <text:p text:style-name="P21">DICHIARA</text:p>
      <text:p text:style-name="P22"/>
      <text:list text:style-name="LFO6" text:continue-numbering="true">
        <text:list-item>
          <text:p text:style-name="P23">relativamente al disposto della lettera d), di rivestire :</text:p>
        </text:list-item>
      </text:list>
      <text:list text:style-name="LFO4">
        <text:list-item text:start-value="1">
          <text:p text:style-name="P24">dall’anno 2015<text:s/>la carica di componente del Consiglio di Amministrazione<text:s/>presso l’UN.I.VER (Consorzio Università e Impresa Vercelli) di Vercelli e di non aver percepito né di percepire alcun <text:s/>compenso;</text:p>
        </text:list-item>
      </text:list>
      <text:list text:style-name="LFO6" text:continue-numbering="true">
        <text:list-item>
          <text:p text:style-name="P25">relativamente al disposto della lettera e):<text:s/></text:p>
        </text:list-item>
      </text:list>
      <text:list text:style-name="LFO5">
        <text:list-item text:start-value="1">
          <text:p text:style-name="P26"><text:s/>di aver svolto dal 18 gennaio 2011 e sino al 17 gennaio 2017 l’incarico in qualità di organo monocratico costituente l’Organismo Indipendente di Valutazione presso l’INRIM (Istituto Nazionale di Ricerca Metrologica) di Torino e di aver percepito un compenso annuo lordo di Euro 9.387,00 (al netto della riduzione di Euro 612,65 operata ai sensi del DPCM 486 del 16/10/1998);</text:p>
        </text:list-item>
      </text:list>
      <text:list text:style-name="LFO5" text:continue-numbering="true">
        <text:list-item>
          <text:p text:style-name="P27">di aver svolto tra i mesi di novembre e dicembre 2017 l’incarico a titolo gratuito di Componente di Commissione per la selezione di un Dirigente di II fascia presso l’INRIM (Istituto Nazionale di Ricerca Metrologica) di Torino.</text:p>
        </text:list-item>
      </text:list>
      <text:p text:style-name="P28"/>
      <text:p text:style-name="P29">Vercelli, 20.01.2020</text:p>
      <text:p text:style-name="P30"/>
      <text:p text:style-name="P31">Firma</text:p>
      <text:p text:style-name="P32"><text:span text:style-name="T33">F.to</text:span><text:span text:style-name="T34"><text:s/>Paolo Pasqu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1-20T12:25:00Z</meta:creation-date>
    <dc:date>2020-01-20T12:25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