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3" style:parent-style-name="Normale" style:family="paragraph">
      <style:text-properties style:font-name="Garamond" fo:font-size="12pt" style:font-size-asian="12pt" style:font-size-complex="12pt"/>
    </style:style>
    <style:style style:name="P24" style:parent-style-name="Normale" style:family="paragraph">
      <style:text-properties style:font-name="Garamond" fo:font-size="12pt" style:font-size-asian="12pt" style:font-size-complex="12pt"/>
    </style:style>
    <style:style style:name="P2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8" style:parent-style-name="Normale" style:family="paragraph">
      <style:paragraph-properties fo:text-align="center" fo:margin-left="3.4416in" fo:text-indent="0.4916in">
        <style:tab-stops/>
      </style:paragraph-properties>
    </style:style>
    <style:style style:name="T29" style:parent-style-name="Car.predefinitoparagrafo" style:family="text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<text:span text:style-name="T5">Il sottoscritto<text:s/></text:span><text:span text:style-name="T6">Paolo Pasquini</text:span><text:span text:style-name="T7">,<text:s/></text:span><text:span text:style-name="T8">nato a<text:s/></text:span><text:span text:style-name="T9">XXXXXXXX (XX)</text:span><text:span text:style-name="T10">,<text:s/></text:span><text:span text:style-name="T11">il XX/XX/XXXX</text:span><text:span text:style-name="T12"><text:s/></text:span><text:span text:style-name="T13">in veste di<text:s/></text:span><text:span text:style-name="T14">Dirigente della Divisione Risorse<text:s/></text:span><text:span text:style-name="T15">dell’Università degli Studi del Piemonte Orientale “Amedeo Avogadro”,<text:s/></text:span><text:span text:style-name="T16">ai sensi di quanto disposto dall’art. 14, comma 1, lettere d) ed e) del Decreto Legislativo 33/2013</text:span><text:span text:style-name="T17">, per l’anno 2019</text:span><text:span text:style-name="T18"><text:s/></text:span></text:p>
      <text:p text:style-name="P19"/>
      <text:p text:style-name="P20">DICHIARA</text:p>
      <text:p text:style-name="P21"/>
      <text:p text:style-name="P22"/>
      <text:p text:style-name="P23">di non rivestire altre cariche presso enti pubblici o privati e di non svolgere altri incarichi con oneri a carico della finanza pubblica.</text:p>
      <text:p text:style-name="P24"/>
      <text:p text:style-name="P25">Vercelli,<text:s/>20.01.2020</text:p>
      <text:p text:style-name="P26"/>
      <text:p text:style-name="P27">Firma</text:p>
      <text:p text:style-name="P28"><text:span text:style-name="T29">F.to</text:span><text:span text:style-name="T30"><text:s/>Paolo Pasquini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0-01-20T12:28:00Z</meta:creation-date>
    <dc:date>2020-01-20T12:28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