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text-properties style:font-name="Garamond" fo:font-size="12pt" style:font-size-asian="12pt" style:font-size-complex="12pt"/>
    </style:style>
    <style:style style:name="P9" style:parent-style-name="Normale" style:family="paragraph">
      <style:text-properties style:font-name="Garamond" fo:font-size="12pt" style:font-size-asian="12pt" style:font-size-complex="12pt"/>
    </style:style>
    <style:style style:name="P1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><text:span text:style-name="T4">Il sottoscritto Andrea Turolla,<text:s/></text:span><text:span text:style-name="T5">in veste di Dirigente</text:span><text:span text:style-name="T6"><text:s/>della Divisione Prodotti dell’Università degli Studi del Piemonte Orientale “Amedeo Avogadro”, ai sensi di quanto disposto dall’art. 14, comma 1, lettere d) ed e) del Decreto Legislativo 33/2013, per l’anno 2016<text:s/></text:span></text:p>
      <text:p text:style-name="P7">DICHIARA</text:p>
      <text:p text:style-name="P8">di non rivestire altre cariche presso enti pubblici o privati e di non svolgere altri incarichi con oneri a carico della finanza pubblica.</text:p>
      <text:p text:style-name="P9"/>
      <text:p text:style-name="P10">Vercelli, 03/06/2019</text:p>
      <text:p text:style-name="P11"/>
      <text:p text:style-name="P12">firma</text:p>
      <text:p text:style-name="P13">F.to Andrea Turolla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19-06-04T14:10:00Z</meta:creation-date>
    <dc:date>2019-06-05T11:49:00Z</dc: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