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15_2018_Q_9184_1_UNIV_(2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crocategoria: 2F DIRIGENTI DI 2^ FASCIA Finanzi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2F DIRIGENTI DI 2^ FASCIA Utiliz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Finanzi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Macrocategoria: ND PERSONALE NON DIRIGENTE Utilizza</text:p>
          </table:table-cell>
          <table:table-cell office:value-type="string" table:style-name="ce1">
            <text:p>Impor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DO 2004 CERT ORG CONTR./PARTE FISSA (ART1 C189 L266/05)</text:p>
          </table:table-cell>
          <table:table-cell office:value-type="float" office:value="160115" table:style-name="ce2">
            <text:p>160.115</text:p>
          </table:table-cell>
          <table:table-cell office:value-type="string" table:style-name="ce1">
            <text:p>RETRIBUZIONE DI POSIZIONE</text:p>
          </table:table-cell>
          <table:table-cell office:value-type="float" office:value="79049" table:style-name="ce2">
            <text:p>79.049</text:p>
          </table:table-cell>
          <table:table-cell office:value-type="string" table:style-name="ce1">
            <text:p>ART 63 C 1 CCNL 16-18 - UNICO IMPORTO CONSOLIDATO 2017</text:p>
          </table:table-cell>
          <table:table-cell office:value-type="float" office:value="823498" table:style-name="ce2">
            <text:p>823.498</text:p>
          </table:table-cell>
          <table:table-cell office:value-type="string" table:style-name="ce1">
            <text:p>PROGRESSIONI ORIZZONTALI BCD - STORIC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MENTI CCNL 04-05 (ART. 7 C. 1 ALINEA 2 E 3)</text:p>
          </table:table-cell>
          <table:table-cell office:value-type="float" office:value="9594" table:style-name="ce2">
            <text:p>9.594</text:p>
          </table:table-cell>
          <table:table-cell office:value-type="string" table:style-name="ce1">
            <text:p>RETRIBUZIONE DI RISULTATO</text:p>
          </table:table-cell>
          <table:table-cell office:value-type="float" office:value="24192" table:style-name="ce2">
            <text:p>24.192</text:p>
          </table:table-cell>
          <table:table-cell office:value-type="string" table:style-name="ce1">
            <text:p>ART 63 C 2 L A CCNL 16-18 - RIA PERS. BCD CESSATO MIS INTERA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RT 64 C 2 L A CCNL 16-18 - PERFORMANCE ORGANIZZATIV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MENTI CCNL 06-09 (ART. 22 C. 1)</text:p>
          </table:table-cell>
          <table:table-cell office:value-type="float" office:value="4502" table:style-name="ce2">
            <text:p>4.502</text:p>
          </table:table-cell>
          <table:table-cell office:value-type="string" table:style-name="ce1">
            <text:p>RETRIBUZIONE DI RISULTATO (ONNICOMPRENSIVITÀ)</text:p>
          </table:table-cell>
          <table:table-cell table:style-name="ce1"/>
          <table:table-cell office:value-type="string" table:style-name="ce1">
            <text:p>ART 63 C 2 L B CCNL 16-18 - INCR. RID. STAB. STRAORDINARIO</text:p>
          </table:table-cell>
          <table:table-cell table:style-name="ce1"/>
          <table:table-cell office:value-type="string" table:style-name="ce1">
            <text:p>ART 64 C 2 L B CCNL 16-18 - PERFORMANCE INDIVIDUA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EMENTI CCNL 08-09 (ART. 7 C. 1)</text:p>
          </table:table-cell>
          <table:table-cell office:value-type="float" office:value="4624" table:style-name="ce2">
            <text:p>4.624</text:p>
          </table:table-cell>
          <table:table-cell table:number-columns-repeated="2" table:style-name="ce1"/>
          <table:table-cell office:value-type="string" table:style-name="ce1">
            <text:p>ART 2 C 3 DLGS 165/2001 - RISP. TRATT. EC. PRE-CCNL 94-97</text:p>
          </table:table-cell>
          <table:table-cell table:style-name="ce1"/>
          <table:table-cell office:value-type="string" table:style-name="ce1">
            <text:p>ART 64 C 2 L C CCNL 16-18 - INDENNITÀ CONDIZIONI DI LAVO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A PERSONALE CESSATO INTERO IMPORTO(ART62 C4 P1 CCNL 02-05)</text:p>
          </table:table-cell>
          <table:table-cell office:value-type="float" office:value="5913" table:style-name="ce2">
            <text:p>5.913</text:p>
          </table:table-cell>
          <table:table-cell table:number-columns-repeated="2" table:style-name="ce1"/>
          <table:table-cell office:value-type="string" table:style-name="ce1">
            <text:p>ART 63 C 2 L D CCNL 16-18 - INCR STAB DOT ORG E RELAT COPERT</text:p>
          </table:table-cell>
          <table:table-cell table:style-name="ce1"/>
          <table:table-cell office:value-type="string" table:style-name="ce1">
            <text:p>ART 64 C 2 L D CCNL 16-18 - INDENNITÀ RESPONSABILITÀ CAT 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R DOT ORG O RIORG STABILE SERVIZI (ART.62 C.7 CCNL 02-05)</text:p>
          </table:table-cell>
          <table:table-cell table:number-columns-repeated="3" table:style-name="ce1"/>
          <table:table-cell office:value-type="string" table:style-name="ce1">
            <text:p>ART 63 C 2 L E CCNL 16-18 - DIFF STIP BCD CESS ANNO PREC</text:p>
          </table:table-cell>
          <table:table-cell office:value-type="float" office:value="3261" table:style-name="ce2">
            <text:p>3.261</text:p>
          </table:table-cell>
          <table:table-cell office:value-type="string" table:style-name="ce1">
            <text:p>ART 64 C 2 L D CCNL 16-18 - INDENNITÀ RESPONSABILITÀ CAT BC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LTRE RISORSE FISSE CON CARATTERE DI CERTEZZA E STABILITÀ</text:p>
          </table:table-cell>
          <table:table-cell table:number-columns-repeated="3" table:style-name="ce1"/>
          <table:table-cell office:value-type="string" table:style-name="ce1">
            <text:p>ALTRE RISORSE FISSE CON CARATTERE DI CERTEZZA E STABILITÀ</text:p>
          </table:table-cell>
          <table:table-cell office:value-type="float" office:value="3598" table:style-name="ce2">
            <text:p>3.598</text:p>
          </table:table-cell>
          <table:table-cell office:value-type="string" table:style-name="ce1">
            <text:p>ART 64 C 2 L E CCNL 16-18 - PEO BCD DECORR ANNO DI RIF.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3 L 449/1997 - ENTR. CONTO TERZI O UTENZA O SPONSOR.</text:p>
          </table:table-cell>
          <table:table-cell table:number-columns-repeated="3" table:style-name="ce1"/>
          <table:table-cell office:value-type="string" table:style-name="ce1">
            <text:p>ART 43 L 449/1997 - ENTR. CONTO TERZI O UTENZA O SPONSOR.</text:p>
          </table:table-cell>
          <table:table-cell office:value-type="float" office:value="353570" table:style-name="ce2">
            <text:p>353.570</text:p>
          </table:table-cell>
          <table:table-cell office:value-type="string" table:style-name="ce1">
            <text:p>ART 64 C 2 L F CCNL 16-18 - WELFARE INT.VO CARICO FONDO BC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3 L 449/1997 - RISPARMI DI GESTIONE</text:p>
          </table:table-cell>
          <table:table-cell table:number-columns-repeated="3" table:style-name="ce1"/>
          <table:table-cell office:value-type="string" table:style-name="ce1">
            <text:p>ART 43 L 449/1997 - RISPARMI DI GESTIONE</text:p>
          </table:table-cell>
          <table:table-cell table:style-name="ce1"/>
          <table:table-cell office:value-type="string" table:style-name="ce1">
            <text:p>ART 113 DLGS 50/2016 - INCENTIVI FUNZIONI TECNIC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16 CC 4-5-6 DL 98/11 - RISP. PIANI RAZIONALIZZAZIONE</text:p>
          </table:table-cell>
          <table:table-cell table:number-columns-repeated="3" table:style-name="ce1"/>
          <table:table-cell office:value-type="string" table:style-name="ce1">
            <text:p>ART 16 CC 4-5-6 DL 98/11 - RISP. PIANI RAZIONALIZZAZIONE</text:p>
          </table:table-cell>
          <table:table-cell table:style-name="ce1"/>
          <table:table-cell office:value-type="string" table:style-name="ce1">
            <text:p>ART 92 CC 5-6 DLGS 163/2006 - INCENTIVI PROG.NE AD ES.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IQUIDAZIONE SENTENZE FAVOREVOLI ALL'ENTE (RD 1578/1933)</text:p>
          </table:table-cell>
          <table:table-cell table:number-columns-repeated="3" table:style-name="ce1"/>
          <table:table-cell office:value-type="string" table:style-name="ce1">
            <text:p>ART 113 DLGS 50/2016 - QUOTE INCENTIVI FUNZIONI TECNICHE</text:p>
          </table:table-cell>
          <table:table-cell table:style-name="ce1"/>
          <table:table-cell office:value-type="string" table:style-name="ce1">
            <text:p>ART 9 L 114/14 ART 21 C 1 R.D. 1611/33 - COMP. AVVOCAT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PECIFICHE DISP. DI LEGGE (ART. 62 C. 3 L. B CCNL 02-05)</text:p>
          </table:table-cell>
          <table:table-cell table:number-columns-repeated="3" table:style-name="ce1"/>
          <table:table-cell office:value-type="string" table:style-name="ce1">
            <text:p>ART 92 CC 5-6 <text:s/>DLGS 163/06 - QUOTE PROG.NE AD ESAURIMENTO</text:p>
          </table:table-cell>
          <table:table-cell table:style-name="ce1"/>
          <table:table-cell office:value-type="string" table:style-name="ce1">
            <text:p>ART 64 C 2 L G CCNL 16-18 - ALTRE SPEC. DISP. DI LEGG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GG. ENTR. O EC. GEST. (ART. 62 C. 3 L. C CCNL 02-05)</text:p>
          </table:table-cell>
          <table:table-cell table:number-columns-repeated="3" table:style-name="ce1"/>
          <table:table-cell office:value-type="string" table:style-name="ce1">
            <text:p>ART 9 L 114/14 ART 21 C 1 R.D. 1611/33 - COMP. AVVOCATI</text:p>
          </table:table-cell>
          <table:table-cell table:style-name="ce1"/>
          <table:table-cell office:value-type="string" table:style-name="ce1">
            <text:p>ART 64 C 5 CCNL 16-18 - INDENNITÀ ACCESSORIA MENSIL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CARICHI AGG.VI E COMP. PROF.LI (ART.62 C.3 L.D CCNL02-05)</text:p>
          </table:table-cell>
          <table:table-cell office:value-type="float" office:value="14289" table:style-name="ce2">
            <text:p>14.289</text:p>
          </table:table-cell>
          <table:table-cell table:number-columns-repeated="2" table:style-name="ce1"/>
          <table:table-cell office:value-type="string" table:style-name="ce1">
            <text:p>ART 63 C 3 L C CCNL 16-18 - ALTRE SPEC. DISP. DI LEGGE</text:p>
          </table:table-cell>
          <table:table-cell table:style-name="ce1"/>
          <table:table-cell office:value-type="string" table:style-name="ce1">
            <text:p>ALTRI ISTITUTI NON COMPRESI FRA I PRECEDENT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IA PERS CESS. ANNO PREC MENS RES.(ART.62 C.4 P2 CCNL 02-05)</text:p>
          </table:table-cell>
          <table:table-cell table:number-columns-repeated="3" table:style-name="ce1"/>
          <table:table-cell office:value-type="string" table:style-name="ce1">
            <text:p>ART 63 C 3 L D CCNL 16-18 - RIA CESS ANNO PREC MENS RESID</text:p>
          </table:table-cell>
          <table:table-cell table:style-name="ce1"/>
          <table:table-cell office:value-type="string" table:style-name="ce1">
            <text:p>PROGRESSIONI ORIZZONTALI A CARICO BILANCIO - IMPIEGHI BCD</text:p>
          </table:table-cell>
          <table:table-cell office:value-type="float" office:value="392843" table:style-name="ce2">
            <text:p>392.8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TT NUOVI SERV O MIGL SERV ES - VAR (ART.62 C.7 CCNL02-05)</text:p>
          </table:table-cell>
          <table:table-cell table:number-columns-repeated="3" table:style-name="ce1"/>
          <table:table-cell office:value-type="string" table:style-name="ce1">
            <text:p>ART 63 C 3 L D CCNL 16-18 - DIFF STIP BCD CESS RATEO</text:p>
          </table:table-cell>
          <table:table-cell table:style-name="ce1"/>
          <table:table-cell office:value-type="string" table:style-name="ce1">
            <text:p>PROGRESSIONI ORIZZONTALI EP - STORIC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LTRE RISORSE VARIABILI</text:p>
          </table:table-cell>
          <table:table-cell table:number-columns-repeated="3" table:style-name="ce1"/>
          <table:table-cell office:value-type="string" table:style-name="ce1">
            <text:p>ART 63 C 3 L E CCNL 16-18 - RISP STRAORD CONS ANNO PREC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ART 66 C 1 L A CCNL 16-18 - RETRIBUZIONE DI POSIZIONE</text:p>
          </table:table-cell>
          <table:table-cell office:value-type="float" office:value="52657" table:style-name="ce2">
            <text:p>52.6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MME NON UTILIZZATE FONDO ANNO PRECEDENTE</text:p>
          </table:table-cell>
          <table:table-cell table:number-columns-repeated="3" table:style-name="ce1"/>
          <table:table-cell office:value-type="string" table:style-name="ce1">
            <text:p>ART 63 C 3 L F CCNL 16-18 - NUOVI SERVIZI O ACCR SERV ES</text:p>
          </table:table-cell>
          <table:table-cell table:style-name="ce1"/>
          <table:table-cell office:value-type="string" table:style-name="ce1">
            <text:p>ART 66 C 1 L A CCNL 16-18 - RETRIBUZIONE DI RISULT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1 C 189 L 266/05 - DEC. FONDO RISPETTO LIMITE 2004-10%</text:p>
          </table:table-cell>
          <table:table-cell office:value-type="float" office:value="-16011" table:style-name="ce2">
            <text:p>-16.011</text:p>
          </table:table-cell>
          <table:table-cell table:number-columns-repeated="2" table:style-name="ce1"/>
          <table:table-cell office:value-type="string" table:style-name="ce1">
            <text:p>ART 63 C 5 CCNL 16-18 - RIS. SPERIMENTAZIONE</text:p>
          </table:table-cell>
          <table:table-cell table:style-name="ce1"/>
          <table:table-cell office:value-type="string" table:style-name="ce1">
            <text:p>ART 66 C 1 L B CCNL 16-18 - PEO EP DECORR ANNO DI RIF.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1 C 456 L 147/2013 - DECURTAZIONE PERMANENTE</text:p>
          </table:table-cell>
          <table:table-cell table:number-columns-repeated="3" table:style-name="ce1"/>
          <table:table-cell office:value-type="string" table:style-name="ce1">
            <text:p>ART 64 C 6 CCNL 16-18 - RISORSE NON UTILIZZATE ANNO PRECED</text:p>
          </table:table-cell>
          <table:table-cell office:value-type="float" office:value="10615" table:style-name="ce2">
            <text:p>10.615</text:p>
          </table:table-cell>
          <table:table-cell office:value-type="string" table:style-name="ce1">
            <text:p>ART 66 C 2 L C CCNL 16-18 - WELFARE INT.VO CARICO FONDO EP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23 C 2 DLGS 75/2017 - DEC. FONDO RISPETTO LIMITE 2016</text:p>
          </table:table-cell>
          <table:table-cell table:number-columns-repeated="3" table:style-name="ce1"/>
          <table:table-cell office:value-type="string" table:style-name="ce1">
            <text:p>ALTRE RISORSE VARIABILI</text:p>
          </table:table-cell>
          <table:table-cell office:value-type="float" office:value="10795" table:style-name="ce2">
            <text:p>10.795</text:p>
          </table:table-cell>
          <table:table-cell office:value-type="string" table:style-name="ce1">
            <text:p>ART 113 DLGS 50/2016 - INCENTIVI FUNZIONI TECNICH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RT 40 C 3-Q DLGS 165/2001 - DEC. ANNO PER PIANI DI RECUP.</text:p>
          </table:table-cell>
          <table:table-cell table:number-columns-repeated="3" table:style-name="ce1"/>
          <table:table-cell office:value-type="string" table:style-name="ce1">
            <text:p>ART 88 C 4 CCNL 06-09 - DEC PER PROGR ECONOM ORIZZONTALI BCD</text:p>
          </table:table-cell>
          <table:table-cell office:value-type="float" office:value="-418583" table:style-name="ce2">
            <text:p>-418.583</text:p>
          </table:table-cell>
          <table:table-cell office:value-type="string" table:style-name="ce1">
            <text:p>ART 92 CC 5-6 DLGS 163/2006 - INCENTIVI PROG.NE AD ES.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LTRE DECURTAZIONI</text:p>
          </table:table-cell>
          <table:table-cell office:value-type="float" office:value="-70170" table:style-name="ce2">
            <text:p>-70.170</text:p>
          </table:table-cell>
          <table:table-cell table:number-columns-repeated="2" table:style-name="ce1"/>
          <table:table-cell office:value-type="string" table:style-name="ce1">
            <text:p>ART 1 C 189 L 266/05 - DEC. FONDO RISPETTO LIMITE 2004-10%</text:p>
          </table:table-cell>
          <table:table-cell office:value-type="float" office:value="-46658" table:style-name="ce2">
            <text:p>-46.658</text:p>
          </table:table-cell>
          <table:table-cell office:value-type="string" table:style-name="ce1">
            <text:p>ART 9 L 114/14 ART 21 C 1 R.D. 1611/33 - COMP. AVVOCATI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1 C 456 L 147/2013 - DECURTAZIONE PERMANENTE</text:p>
          </table:table-cell>
          <table:table-cell office:value-type="float" office:value="-30972" table:style-name="ce2">
            <text:p>-30.972</text:p>
          </table:table-cell>
          <table:table-cell office:value-type="string" table:style-name="ce1">
            <text:p>ART 66 C 2 L D CCNL 16-18 - ALTRE SPEC. DISP. DI LEGGE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23 C 2 DLGS 75/2017 - DEC. FONDO RISPETTO LIMITE 2016</text:p>
          </table:table-cell>
          <table:table-cell office:value-type="float" office:value="-16231" table:style-name="ce2">
            <text:p>-16.231</text:p>
          </table:table-cell>
          <table:table-cell office:value-type="string" table:style-name="ce1">
            <text:p>ALTRI ISTITUTI NON COMPRESI FRA I PRECEDENTI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40 C 3-Q DLGS 165/2001 - DEC. ANNO PER PIANI DI RECUP.</text:p>
          </table:table-cell>
          <table:table-cell table:style-name="ce1"/>
          <table:table-cell office:value-type="string" table:style-name="ce1">
            <text:p>PROGRESSIONI ORIZZONTALI A CARICO BILANCIO - IMPIEGHI EP</text:p>
          </table:table-cell>
          <table:table-cell office:value-type="float" office:value="17696" table:style-name="ce2">
            <text:p>17.696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1">
            <text:p>ALTRE DECURTAZION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DIFFERENZIALI STIPENDIALI A CARICO BILANCIO - RISORSE BCD</text:p>
          </table:table-cell>
          <table:table-cell office:value-type="float" office:value="392843" table:style-name="ce2">
            <text:p>392.843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5 C 1 CCNL 16-18 - UNICO IMPORTO CONSOLIDATO 2017</text:p>
          </table:table-cell>
          <table:table-cell office:value-type="float" office:value="124855" table:style-name="ce2">
            <text:p>124.855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5 C 2 L A CCNL 16-18 - RIA PERS. EP CESSATO MIS INTER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2 C 3 DLGS 165/2001 - RISP. TRATT. EC. PRE-CCNL 94-97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2 L C CCNL 16-18 - INCR STAB DOT ORG E RELAT COPERT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2 L D CCNL 16-18 - DIFF STIP EP CESS ANNO PREC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LTRE RISORSE FISSE CON CARATTERE DI CERTEZZA E STABILITÀ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43 L 449/1997 - ENTR. CONTO TERZI O UTENZA O SPONSOR.</text:p>
          </table:table-cell>
          <table:table-cell office:value-type="float" office:value="19593" table:style-name="ce2">
            <text:p>19.593</text:p>
          </table:table-cell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1">
            <text:p>ART 43 L 449/1997 - RISPARMI DI GESTION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16 CC 4-5-6 DL 98/11 - RISP. PIANI RAZIONALIZZAZION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113 DLGS 50/2016 - QUOTE INCENTIVI FUNZIONI TECNICH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92 CC 5-6 <text:s/>DLGS 163/06 - QUOTE PROG.NE AD ESAURIMENTO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9 L 114/14 ART 21 C 1 R.D. 1611/33 - COMP. AVVOCATI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C CCNL 16-18 - ALTRE SPEC. DISP. DI LEGG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D CCNL 16-18 - RIA CESS ANNO PREC MENS RES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D CCNL 16-18 - DIFF STIP EP CESS RATEO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E CCNL 16-18 - FINANZ INC AGGVI DA TERZI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E CCNL 16-18 - FINANZ INC AGGVI CONTO AMM.N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3 L F CCNL 16-18 - NUOVI SERVIZI O ACCR SERV ES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RT 65 C 5 CCNL 16-18 - RIS. SPERIMENTAZION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66 C 4 CCNL 16-18 - RISORSE NON UTILIZZATE ANNO PRECED</text:p>
          </table:table-cell>
          <table:table-cell office:value-type="float" office:value="8810" table:style-name="ce2">
            <text:p>8.810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LTRE RISORSE VARIABIL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88 C 4 CCNL 06-09 - DEC PER PROGR ECONOM ORIZZONTALI EP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1 C 189 L 266/05 - DEC. FONDO RISPETTO LIMITE 2004-10%</text:p>
          </table:table-cell>
          <table:table-cell office:value-type="float" office:value="-4962" table:style-name="ce2">
            <text:p>-4.962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1 C 456 L 147/2013 - DECURTAZIONE PERMANENT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23 C 2 DLGS 75/2017 - DEC. FONDO RISPETTO LIMITE 2016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RT 40 C 3-Q DLGS 165/2001 - DEC. ANNO PER PIANI DI RECUP.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ALTRE DECURTAZION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DIFFERENZIALI STIPENDIALI A CARICO BILANCIO - RISORSE EP</text:p>
          </table:table-cell>
          <table:table-cell office:value-type="float" office:value="17696" table:style-name="ce2">
            <text:p>17.69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12856" table:style-name="ce2">
            <text:p>112.856</text:p>
          </table:table-cell>
          <table:table-cell office:value-type="string" table:style-name="ce1">
            <text:p>Totale</text:p>
          </table:table-cell>
          <table:table-cell office:value-type="float" office:value="103241" table:style-name="ce2">
            <text:p>103.241</text:p>
          </table:table-cell>
          <table:table-cell office:value-type="string" table:style-name="ce1">
            <text:p>Totale</text:p>
          </table:table-cell>
          <table:table-cell office:value-type="float" office:value="1252750" table:style-name="ce2">
            <text:p>1.252.750</text:p>
          </table:table-cell>
          <table:table-cell office:value-type="string" table:style-name="ce1">
            <text:p>Totale</text:p>
          </table:table-cell>
          <table:table-cell office:value-type="float" office:value="463196" table:style-name="ce2">
            <text:p>463.196</text:p>
          </table:table-cell>
          <table:table-cell table:number-columns-repeated="16376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brina Bianchi</meta:initial-creator>
    <dc:creator>Sabrina Bianchi</dc:creator>
    <meta:creation-date>2019-10-04T13:30:52Z</meta:creation-date>
    <dc:date>2019-10-04T13:30:53Z</dc:date>
  </office:meta>
</office:document-meta>
</file>