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18/9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84 - UNIVERSITA' DEGLI STUDI DEL PIEMONTE ORIENTALE -AMEDEO AVOGADRO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6/09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30/07/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8/09/2020 01:18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36" table:style-name="ce4">
            <text:p>236<text:s text:c="2"/></text:p>
          </table:table-cell>
          <table:table-cell office:value-type="float" office:value="247" table:style-name="ce4">
            <text:p>247<text:s text:c="2"/></text:p>
          </table:table-cell>
          <table:table-cell office:value-type="float" office:value="252" table:style-name="ce4">
            <text:p>252<text:s text:c="2"/></text:p>
          </table:table-cell>
          <table:table-cell office:value-type="float" office:value="234.52999877929688" table:style-name="ce6">
            <text:p>234,53</text:p>
          </table:table-cell>
          <table:table-cell office:value-type="float" office:value="242.96000671386719" table:style-name="ce6">
            <text:p>242,96</text:p>
          </table:table-cell>
          <table:table-cell office:value-type="float" office:value="247.39999389648438" table:style-name="ce6">
            <text:p>247,40</text:p>
          </table:table-cell>
          <table:table-cell office:value-type="float" office:value="17983857" table:style-name="ce4">
            <text:p>17.983.857<text:s text:c="2"/></text:p>
          </table:table-cell>
          <table:table-cell office:value-type="float" office:value="18260353" table:style-name="ce4">
            <text:p>18.260.353<text:s text:c="2"/></text:p>
          </table:table-cell>
          <table:table-cell office:value-type="float" office:value="19424584" table:style-name="ce4">
            <text:p>19.424.584<text:s text:c="2"/></text:p>
          </table:table-cell>
          <table:table-cell office:value-type="float" office:value="96882" table:style-name="ce4">
            <text:p>96.882<text:s text:c="2"/></text:p>
          </table:table-cell>
          <table:table-cell office:value-type="float" office:value="36481" table:style-name="ce4">
            <text:p>36.481<text:s text:c="2"/></text:p>
          </table:table-cell>
          <table:table-cell office:value-type="float" office:value="58441" table:style-name="ce4">
            <text:p>58.441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99" table:style-name="ce4">
            <text:p>99<text:s text:c="2"/></text:p>
          </table:table-cell>
          <table:table-cell office:value-type="float" office:value="78" table:style-name="ce4">
            <text:p>78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106.05000305175781" table:style-name="ce6">
            <text:p>106,05</text:p>
          </table:table-cell>
          <table:table-cell office:value-type="float" office:value="90.05999755859375" table:style-name="ce6">
            <text:p>90,06</text:p>
          </table:table-cell>
          <table:table-cell office:value-type="float" office:value="76.769996643066406" table:style-name="ce6">
            <text:p>76,77</text:p>
          </table:table-cell>
          <table:table-cell office:value-type="float" office:value="5025903" table:style-name="ce4">
            <text:p>5.025.903<text:s text:c="2"/></text:p>
          </table:table-cell>
          <table:table-cell office:value-type="float" office:value="4305345" table:style-name="ce4">
            <text:p>4.305.345<text:s text:c="2"/></text:p>
          </table:table-cell>
          <table:table-cell office:value-type="float" office:value="3868741" table:style-name="ce4">
            <text:p>3.868.741<text:s text:c="2"/></text:p>
          </table:table-cell>
          <table:table-cell office:value-type="float" office:value="8998" table:style-name="ce4">
            <text:p>8.998<text:s text:c="2"/></text:p>
          </table:table-cell>
          <table:table-cell office:value-type="float" office:value="8925" table:style-name="ce4">
            <text:p>8.925<text:s text:c="2"/></text:p>
          </table:table-cell>
          <table:table-cell office:value-type="float" office:value="27254" table:style-name="ce4">
            <text:p>27.254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39932" table:style-name="ce4">
            <text:p>139.932<text:s text:c="2"/></text:p>
          </table:table-cell>
          <table:table-cell office:value-type="float" office:value="120000" table:style-name="ce4">
            <text:p>120.000<text:s text:c="2"/></text:p>
          </table:table-cell>
          <table:table-cell office:value-type="float" office:value="168000" table:style-name="ce4">
            <text:p>168.0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.7400000095367432" table:style-name="ce6">
            <text:p>1,74</text:p>
          </table:table-cell>
          <table:table-cell office:value-type="float" office:value="3" table:style-name="ce6">
            <text:p>3,00</text:p>
          </table:table-cell>
          <table:table-cell office:value-type="float" office:value="116060" table:style-name="ce4">
            <text:p>116.060<text:s text:c="2"/></text:p>
          </table:table-cell>
          <table:table-cell office:value-type="float" office:value="156619" table:style-name="ce4">
            <text:p>156.619<text:s text:c="2"/></text:p>
          </table:table-cell>
          <table:table-cell office:value-type="float" office:value="310790" table:style-name="ce4">
            <text:p>310.7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85" table:style-name="ce4">
            <text:p>5.38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" table:style-name="ce6">
            <text:p>7,00</text:p>
          </table:table-cell>
          <table:table-cell office:value-type="float" office:value="7" table:style-name="ce6">
            <text:p>7,00</text:p>
          </table:table-cell>
          <table:table-cell office:value-type="float" office:value="6.25" table:style-name="ce6">
            <text:p>6,25</text:p>
          </table:table-cell>
          <table:table-cell office:value-type="float" office:value="224411" table:style-name="ce4">
            <text:p>224.411<text:s text:c="2"/></text:p>
          </table:table-cell>
          <table:table-cell office:value-type="float" office:value="224568" table:style-name="ce4">
            <text:p>224.568<text:s text:c="2"/></text:p>
          </table:table-cell>
          <table:table-cell office:value-type="float" office:value="202954" table:style-name="ce4">
            <text:p>202.95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6" table:style-name="ce4">
            <text:p>24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6" table:style-name="ce6">
            <text:p>16,00</text:p>
          </table:table-cell>
          <table:table-cell office:value-type="float" office:value="660820" table:style-name="ce4">
            <text:p>660.820<text:s text:c="2"/></text:p>
          </table:table-cell>
          <table:table-cell office:value-type="float" office:value="614574" table:style-name="ce4">
            <text:p>614.574<text:s text:c="2"/></text:p>
          </table:table-cell>
          <table:table-cell office:value-type="float" office:value="742780" table:style-name="ce4">
            <text:p>742.78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911" table:style-name="ce4">
            <text:p>7.911<text:s text:c="2"/></text:p>
          </table:table-cell>
          <table:table-cell office:value-type="float" office:value="6765" table:style-name="ce4">
            <text:p>6.76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15" table:style-name="ce4">
            <text:p>115<text:s text:c="2"/></text:p>
          </table:table-cell>
          <table:table-cell office:value-type="float" office:value="112" table:style-name="ce4">
            <text:p>112<text:s text:c="2"/></text:p>
          </table:table-cell>
          <table:table-cell office:value-type="float" office:value="108" table:style-name="ce4">
            <text:p>108<text:s text:c="2"/></text:p>
          </table:table-cell>
          <table:table-cell office:value-type="float" office:value="111.20999908447266" table:style-name="ce6">
            <text:p>111,21</text:p>
          </table:table-cell>
          <table:table-cell office:value-type="float" office:value="110.38999938964844" table:style-name="ce6">
            <text:p>110,39</text:p>
          </table:table-cell>
          <table:table-cell office:value-type="float" office:value="107.12000274658203" table:style-name="ce6">
            <text:p>107,12</text:p>
          </table:table-cell>
          <table:table-cell office:value-type="float" office:value="3324916" table:style-name="ce4">
            <text:p>3.324.916<text:s text:c="2"/></text:p>
          </table:table-cell>
          <table:table-cell office:value-type="float" office:value="3189415" table:style-name="ce4">
            <text:p>3.189.415<text:s text:c="2"/></text:p>
          </table:table-cell>
          <table:table-cell office:value-type="float" office:value="3676493" table:style-name="ce4">
            <text:p>3.676.49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705" table:style-name="ce4">
            <text:p>46.70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41" table:style-name="ce4">
            <text:p>141<text:s text:c="2"/></text:p>
          </table:table-cell>
          <table:table-cell office:value-type="float" office:value="143" table:style-name="ce4">
            <text:p>143<text:s text:c="2"/></text:p>
          </table:table-cell>
          <table:table-cell office:value-type="float" office:value="141" table:style-name="ce4">
            <text:p>141<text:s text:c="2"/></text:p>
          </table:table-cell>
          <table:table-cell office:value-type="float" office:value="137.1300048828125" table:style-name="ce6">
            <text:p>137,13</text:p>
          </table:table-cell>
          <table:table-cell office:value-type="float" office:value="136.75" table:style-name="ce6">
            <text:p>136,75</text:p>
          </table:table-cell>
          <table:table-cell office:value-type="float" office:value="139.02000427246094" table:style-name="ce6">
            <text:p>139,02</text:p>
          </table:table-cell>
          <table:table-cell office:value-type="float" office:value="3422246" table:style-name="ce4">
            <text:p>3.422.246<text:s text:c="2"/></text:p>
          </table:table-cell>
          <table:table-cell office:value-type="float" office:value="3364841" table:style-name="ce4">
            <text:p>3.364.841<text:s text:c="2"/></text:p>
          </table:table-cell>
          <table:table-cell office:value-type="float" office:value="3943442" table:style-name="ce4">
            <text:p>3.943.4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044" table:style-name="ce4">
            <text:p>49.044<text:s text:c="2"/></text:p>
          </table:table-cell>
          <table:table-cell office:value-type="float" office:value="596" table:style-name="ce4">
            <text:p>59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18.569999694824219" table:style-name="ce6">
            <text:p>18,57</text:p>
          </table:table-cell>
          <table:table-cell office:value-type="float" office:value="17.610000610351563" table:style-name="ce6">
            <text:p>17,61</text:p>
          </table:table-cell>
          <table:table-cell office:value-type="float" office:value="17.75" table:style-name="ce6">
            <text:p>17,75</text:p>
          </table:table-cell>
          <table:table-cell office:value-type="float" office:value="448147" table:style-name="ce4">
            <text:p>448.147<text:s text:c="2"/></text:p>
          </table:table-cell>
          <table:table-cell office:value-type="float" office:value="415670" table:style-name="ce4">
            <text:p>415.670<text:s text:c="2"/></text:p>
          </table:table-cell>
          <table:table-cell office:value-type="float" office:value="488311" table:style-name="ce4">
            <text:p>488.3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02" table:style-name="ce4">
            <text:p>6.40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35" table:formula="of:=SUM([.B7:.B15])" table:style-name="ce7">
            <text:p>635<text:s text:c="2"/></text:p>
          </table:table-cell>
          <table:table-cell office:value-type="float" office:value="625" table:formula="of:=SUM([.C7:.C15])" table:style-name="ce7">
            <text:p>625<text:s text:c="2"/></text:p>
          </table:table-cell>
          <table:table-cell office:value-type="float" office:value="613" table:formula="of:=SUM([.D7:.D15])" table:style-name="ce7">
            <text:p>613<text:s text:c="2"/></text:p>
          </table:table-cell>
          <table:table-cell office:value-type="float" office:value="633.49000549316406" table:formula="of:=SUM([.E7:.E15])" table:style-name="ce6">
            <text:p>633,49</text:p>
          </table:table-cell>
          <table:table-cell office:value-type="float" office:value="624.51000428199768" table:formula="of:=SUM([.F7:.F15])" table:style-name="ce6">
            <text:p>624,51</text:p>
          </table:table-cell>
          <table:table-cell office:value-type="float" office:value="614.30999755859375" table:formula="of:=SUM([.G7:.G15])" table:style-name="ce6">
            <text:p>614,31</text:p>
          </table:table-cell>
          <table:table-cell office:value-type="float" office:value="31346292" table:formula="of:=SUM([.H7:.H15])" table:style-name="ce7">
            <text:p>31.346.292<text:s text:c="2"/></text:p>
          </table:table-cell>
          <table:table-cell office:value-type="float" office:value="30651385" table:formula="of:=SUM([.I7:.I15])" table:style-name="ce7">
            <text:p>30.651.385<text:s text:c="2"/></text:p>
          </table:table-cell>
          <table:table-cell office:value-type="float" office:value="32826095" table:formula="of:=SUM([.J7:.J15])" table:style-name="ce7">
            <text:p>32.826.095<text:s text:c="2"/></text:p>
          </table:table-cell>
          <table:table-cell office:value-type="float" office:value="105880" table:formula="of:=SUM([.K7:.K15])" table:style-name="ce7">
            <text:p>105.880<text:s text:c="2"/></text:p>
          </table:table-cell>
          <table:table-cell office:value-type="float" office:value="155468" table:formula="of:=SUM([.L7:.L15])" table:style-name="ce7">
            <text:p>155.468<text:s text:c="2"/></text:p>
          </table:table-cell>
          <table:table-cell office:value-type="float" office:value="98687" table:formula="of:=SUM([.M7:.M15])" table:style-name="ce7">
            <text:p>98.687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3932931" table:style-name="ce4">
            <text:p>13.932.931<text:s text:c="2"/></text:p>
          </table:table-cell>
          <table:table-cell office:value-type="float" office:value="14531053" table:style-name="ce4">
            <text:p>14.531.053<text:s text:c="2"/></text:p>
          </table:table-cell>
          <table:table-cell office:value-type="float" office:value="17981246" table:style-name="ce4">
            <text:p>17.981.246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45279223" table:formula="of:=SUM([.H16:.H17])" table:style-name="ce7">
            <text:p>45.279.223<text:s text:c="2"/></text:p>
          </table:table-cell>
          <table:table-cell office:value-type="float" office:value="45182438" table:formula="of:=SUM([.I16:.I17])" table:style-name="ce7">
            <text:p>45.182.438<text:s text:c="2"/></text:p>
          </table:table-cell>
          <table:table-cell office:value-type="float" office:value="50807341" table:formula="of:=SUM([.J16:.J17])" table:style-name="ce7">
            <text:p>50.807.341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8/09/2020 01:18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34,53</text:p>
          </table:table-cell>
          <table:table-cell office:value-type="string" table:style-name="ce4">
            <text:p>242,96</text:p>
          </table:table-cell>
          <table:table-cell office:value-type="string" table:style-name="ce4">
            <text:p>247,4</text:p>
          </table:table-cell>
          <table:table-cell office:value-type="float" office:value="76268" table:style-name="ce4">
            <text:p>76.268<text:s text:c="2"/></text:p>
          </table:table-cell>
          <table:table-cell office:value-type="float" office:value="75009" table:style-name="ce4">
            <text:p>75.009<text:s text:c="2"/></text:p>
          </table:table-cell>
          <table:table-cell office:value-type="float" office:value="78279" table:style-name="ce4">
            <text:p>78.279<text:s text:c="2"/></text:p>
          </table:table-cell>
          <table:table-cell office:value-type="float" office:value="57398" table:style-name="ce4">
            <text:p>57.398<text:s text:c="2"/></text:p>
          </table:table-cell>
          <table:table-cell office:value-type="float" office:value="56941" table:style-name="ce4">
            <text:p>56.941<text:s text:c="2"/></text:p>
          </table:table-cell>
          <table:table-cell office:value-type="float" office:value="58067" table:style-name="ce4">
            <text:p>58.067<text:s text:c="2"/></text:p>
          </table:table-cell>
          <table:table-cell office:value-type="float" office:value="18870" table:style-name="ce4">
            <text:p>18.870<text:s text:c="2"/></text:p>
          </table:table-cell>
          <table:table-cell office:value-type="float" office:value="18068" table:style-name="ce4">
            <text:p>18.068<text:s text:c="2"/></text:p>
          </table:table-cell>
          <table:table-cell office:value-type="float" office:value="20211" table:style-name="ce4">
            <text:p>20.211<text:s text:c="2"/></text:p>
          </table:table-cell>
          <table:table-cell office:value-type="float" office:value="347" table:style-name="ce4">
            <text:p>34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01" table:style-name="ce4">
            <text:p>201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144" table:style-name="ce4">
            <text:p>144<text:s text:c="2"/></text:p>
          </table:table-cell>
          <table:table-cell office:value-type="float" office:value="35" table:style-name="ce4">
            <text:p>35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106,05</text:p>
          </table:table-cell>
          <table:table-cell office:value-type="string" table:style-name="ce4">
            <text:p>90,06</text:p>
          </table:table-cell>
          <table:table-cell office:value-type="string" table:style-name="ce4">
            <text:p>76,77</text:p>
          </table:table-cell>
          <table:table-cell office:value-type="float" office:value="47307" table:style-name="ce4">
            <text:p>47.307<text:s text:c="2"/></text:p>
          </table:table-cell>
          <table:table-cell office:value-type="float" office:value="47704" table:style-name="ce4">
            <text:p>47.704<text:s text:c="2"/></text:p>
          </table:table-cell>
          <table:table-cell office:value-type="float" office:value="50038" table:style-name="ce4">
            <text:p>50.038<text:s text:c="2"/></text:p>
          </table:table-cell>
          <table:table-cell office:value-type="float" office:value="34986" table:style-name="ce4">
            <text:p>34.986<text:s text:c="2"/></text:p>
          </table:table-cell>
          <table:table-cell office:value-type="float" office:value="35772" table:style-name="ce4">
            <text:p>35.772<text:s text:c="2"/></text:p>
          </table:table-cell>
          <table:table-cell office:value-type="float" office:value="37639" table:style-name="ce4">
            <text:p>37.639<text:s text:c="2"/></text:p>
          </table:table-cell>
          <table:table-cell office:value-type="float" office:value="12321" table:style-name="ce4">
            <text:p>12.321<text:s text:c="2"/></text:p>
          </table:table-cell>
          <table:table-cell office:value-type="float" office:value="11932" table:style-name="ce4">
            <text:p>11.932<text:s text:c="2"/></text:p>
          </table:table-cell>
          <table:table-cell office:value-type="float" office:value="12399" table:style-name="ce4">
            <text:p>12.399<text:s text:c="2"/></text:p>
          </table:table-cell>
          <table:table-cell office:value-type="float" office:value="77" table:style-name="ce4">
            <text:p>7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5" table:style-name="ce4">
            <text:p>31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96" table:style-name="ce4">
            <text:p>96<text:s text:c="2"/></text:p>
          </table:table-cell>
          <table:table-cell office:value-type="float" office:value="40" table:style-name="ce4">
            <text:p>4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39932" table:style-name="ce4">
            <text:p>139.932<text:s text:c="2"/></text:p>
          </table:table-cell>
          <table:table-cell office:value-type="float" office:value="120000" table:style-name="ce4">
            <text:p>120.000<text:s text:c="2"/></text:p>
          </table:table-cell>
          <table:table-cell office:value-type="float" office:value="168000" table:style-name="ce4">
            <text:p>168.000<text:s text:c="2"/></text:p>
          </table:table-cell>
          <table:table-cell office:value-type="float" office:value="120000" table:style-name="ce4">
            <text:p>120.000<text:s text:c="2"/></text:p>
          </table:table-cell>
          <table:table-cell office:value-type="float" office:value="120000" table:style-name="ce4">
            <text:p>120.000<text:s text:c="2"/></text:p>
          </table:table-cell>
          <table:table-cell office:value-type="float" office:value="120000" table:style-name="ce4">
            <text:p>120.000<text:s text:c="2"/></text:p>
          </table:table-cell>
          <table:table-cell office:value-type="float" office:value="19932" table:style-name="ce4">
            <text:p>19.93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000" table:style-name="ce4">
            <text:p>48.0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,74</text:p>
          </table:table-cell>
          <table:table-cell office:value-type="string" table:style-name="ce4">
            <text:p>3</text:p>
          </table:table-cell>
          <table:table-cell office:value-type="float" office:value="116060" table:style-name="ce4">
            <text:p>116.060<text:s text:c="2"/></text:p>
          </table:table-cell>
          <table:table-cell office:value-type="float" office:value="89796" table:style-name="ce4">
            <text:p>89.796<text:s text:c="2"/></text:p>
          </table:table-cell>
          <table:table-cell office:value-type="float" office:value="101802" table:style-name="ce4">
            <text:p>101.802<text:s text:c="2"/></text:p>
          </table:table-cell>
          <table:table-cell office:value-type="float" office:value="49057" table:style-name="ce4">
            <text:p>49.057<text:s text:c="2"/></text:p>
          </table:table-cell>
          <table:table-cell office:value-type="float" office:value="47766" table:style-name="ce4">
            <text:p>47.766<text:s text:c="2"/></text:p>
          </table:table-cell>
          <table:table-cell office:value-type="float" office:value="49010" table:style-name="ce4">
            <text:p>49.010<text:s text:c="2"/></text:p>
          </table:table-cell>
          <table:table-cell office:value-type="float" office:value="67003" table:style-name="ce4">
            <text:p>67.003<text:s text:c="2"/></text:p>
          </table:table-cell>
          <table:table-cell office:value-type="float" office:value="42030" table:style-name="ce4">
            <text:p>42.030<text:s text:c="2"/></text:p>
          </table:table-cell>
          <table:table-cell office:value-type="float" office:value="52791" table:style-name="ce4">
            <text:p>52.79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42" table:style-name="ce4">
            <text:p>1.5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3" table:style-name="ce4">
            <text:p>253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,25</text:p>
          </table:table-cell>
          <table:table-cell office:value-type="float" office:value="32059" table:style-name="ce4">
            <text:p>32.059<text:s text:c="2"/></text:p>
          </table:table-cell>
          <table:table-cell office:value-type="float" office:value="32081" table:style-name="ce4">
            <text:p>32.081<text:s text:c="2"/></text:p>
          </table:table-cell>
          <table:table-cell office:value-type="float" office:value="32433" table:style-name="ce4">
            <text:p>32.433<text:s text:c="2"/></text:p>
          </table:table-cell>
          <table:table-cell office:value-type="float" office:value="17004" table:style-name="ce4">
            <text:p>17.004<text:s text:c="2"/></text:p>
          </table:table-cell>
          <table:table-cell office:value-type="float" office:value="16360" table:style-name="ce4">
            <text:p>16.360<text:s text:c="2"/></text:p>
          </table:table-cell>
          <table:table-cell office:value-type="float" office:value="16360" table:style-name="ce4">
            <text:p>16.360<text:s text:c="2"/></text:p>
          </table:table-cell>
          <table:table-cell office:value-type="float" office:value="15054" table:style-name="ce4">
            <text:p>15.054<text:s text:c="2"/></text:p>
          </table:table-cell>
          <table:table-cell office:value-type="float" office:value="15721" table:style-name="ce4">
            <text:p>15.721<text:s text:c="2"/></text:p>
          </table:table-cell>
          <table:table-cell office:value-type="float" office:value="16073" table:style-name="ce4">
            <text:p>16.07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float" office:value="38877" table:style-name="ce4">
            <text:p>38.877<text:s text:c="2"/></text:p>
          </table:table-cell>
          <table:table-cell office:value-type="float" office:value="35686" table:style-name="ce4">
            <text:p>35.686<text:s text:c="2"/></text:p>
          </table:table-cell>
          <table:table-cell office:value-type="float" office:value="46001" table:style-name="ce4">
            <text:p>46.001<text:s text:c="2"/></text:p>
          </table:table-cell>
          <table:table-cell office:value-type="float" office:value="28329" table:style-name="ce4">
            <text:p>28.329<text:s text:c="2"/></text:p>
          </table:table-cell>
          <table:table-cell office:value-type="float" office:value="29271" table:style-name="ce4">
            <text:p>29.271<text:s text:c="2"/></text:p>
          </table:table-cell>
          <table:table-cell office:value-type="float" office:value="29502" table:style-name="ce4">
            <text:p>29.502<text:s text:c="2"/></text:p>
          </table:table-cell>
          <table:table-cell office:value-type="float" office:value="10549" table:style-name="ce4">
            <text:p>10.549<text:s text:c="2"/></text:p>
          </table:table-cell>
          <table:table-cell office:value-type="float" office:value="6415" table:style-name="ce4">
            <text:p>6.415<text:s text:c="2"/></text:p>
          </table:table-cell>
          <table:table-cell office:value-type="float" office:value="16499" table:style-name="ce4">
            <text:p>16.49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5" table:style-name="ce4">
            <text:p>465<text:s text:c="2"/></text:p>
          </table:table-cell>
          <table:table-cell office:value-type="float" office:value="423" table:style-name="ce4">
            <text:p>4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111,21</text:p>
          </table:table-cell>
          <table:table-cell office:value-type="string" table:style-name="ce4">
            <text:p>110,39</text:p>
          </table:table-cell>
          <table:table-cell office:value-type="string" table:style-name="ce4">
            <text:p>107,12</text:p>
          </table:table-cell>
          <table:table-cell office:value-type="float" office:value="29898" table:style-name="ce4">
            <text:p>29.898<text:s text:c="2"/></text:p>
          </table:table-cell>
          <table:table-cell office:value-type="float" office:value="28470" table:style-name="ce4">
            <text:p>28.470<text:s text:c="2"/></text:p>
          </table:table-cell>
          <table:table-cell office:value-type="float" office:value="34322" table:style-name="ce4">
            <text:p>34.322<text:s text:c="2"/></text:p>
          </table:table-cell>
          <table:table-cell office:value-type="float" office:value="24827" table:style-name="ce4">
            <text:p>24.827<text:s text:c="2"/></text:p>
          </table:table-cell>
          <table:table-cell office:value-type="float" office:value="25888" table:style-name="ce4">
            <text:p>25.888<text:s text:c="2"/></text:p>
          </table:table-cell>
          <table:table-cell office:value-type="float" office:value="26025" table:style-name="ce4">
            <text:p>26.025<text:s text:c="2"/></text:p>
          </table:table-cell>
          <table:table-cell office:value-type="float" office:value="5071" table:style-name="ce4">
            <text:p>5.071<text:s text:c="2"/></text:p>
          </table:table-cell>
          <table:table-cell office:value-type="float" office:value="2582" table:style-name="ce4">
            <text:p>2.582<text:s text:c="2"/></text:p>
          </table:table-cell>
          <table:table-cell office:value-type="float" office:value="8297" table:style-name="ce4">
            <text:p>8.2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2" table:style-name="ce4">
            <text:p>4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37,13</text:p>
          </table:table-cell>
          <table:table-cell office:value-type="string" table:style-name="ce4">
            <text:p>136,75</text:p>
          </table:table-cell>
          <table:table-cell office:value-type="string" table:style-name="ce4">
            <text:p>139,02</text:p>
          </table:table-cell>
          <table:table-cell office:value-type="float" office:value="24956" table:style-name="ce4">
            <text:p>24.956<text:s text:c="2"/></text:p>
          </table:table-cell>
          <table:table-cell office:value-type="float" office:value="24247" table:style-name="ce4">
            <text:p>24.247<text:s text:c="2"/></text:p>
          </table:table-cell>
          <table:table-cell office:value-type="float" office:value="28361" table:style-name="ce4">
            <text:p>28.361<text:s text:c="2"/></text:p>
          </table:table-cell>
          <table:table-cell office:value-type="float" office:value="21554" table:style-name="ce4">
            <text:p>21.554<text:s text:c="2"/></text:p>
          </table:table-cell>
          <table:table-cell office:value-type="float" office:value="22359" table:style-name="ce4">
            <text:p>22.359<text:s text:c="2"/></text:p>
          </table:table-cell>
          <table:table-cell office:value-type="float" office:value="22441" table:style-name="ce4">
            <text:p>22.441<text:s text:c="2"/></text:p>
          </table:table-cell>
          <table:table-cell office:value-type="float" office:value="3402" table:style-name="ce4">
            <text:p>3.402<text:s text:c="2"/></text:p>
          </table:table-cell>
          <table:table-cell office:value-type="float" office:value="1888" table:style-name="ce4">
            <text:p>1.888<text:s text:c="2"/></text:p>
          </table:table-cell>
          <table:table-cell office:value-type="float" office:value="5920" table:style-name="ce4">
            <text:p>5.9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8" table:style-name="ce4">
            <text:p>35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18,57</text:p>
          </table:table-cell>
          <table:table-cell office:value-type="string" table:style-name="ce4">
            <text:p>17,61</text:p>
          </table:table-cell>
          <table:table-cell office:value-type="string" table:style-name="ce4">
            <text:p>17,75</text:p>
          </table:table-cell>
          <table:table-cell office:value-type="float" office:value="24135" table:style-name="ce4">
            <text:p>24.135<text:s text:c="2"/></text:p>
          </table:table-cell>
          <table:table-cell office:value-type="float" office:value="23240" table:style-name="ce4">
            <text:p>23.240<text:s text:c="2"/></text:p>
          </table:table-cell>
          <table:table-cell office:value-type="float" office:value="27518" table:style-name="ce4">
            <text:p>27.518<text:s text:c="2"/></text:p>
          </table:table-cell>
          <table:table-cell office:value-type="float" office:value="21032" table:style-name="ce4">
            <text:p>21.032<text:s text:c="2"/></text:p>
          </table:table-cell>
          <table:table-cell office:value-type="float" office:value="21836" table:style-name="ce4">
            <text:p>21.836<text:s text:c="2"/></text:p>
          </table:table-cell>
          <table:table-cell office:value-type="float" office:value="21848" table:style-name="ce4">
            <text:p>21.848<text:s text:c="2"/></text:p>
          </table:table-cell>
          <table:table-cell office:value-type="float" office:value="3103" table:style-name="ce4">
            <text:p>3.103<text:s text:c="2"/></text:p>
          </table:table-cell>
          <table:table-cell office:value-type="float" office:value="1403" table:style-name="ce4">
            <text:p>1.403<text:s text:c="2"/></text:p>
          </table:table-cell>
          <table:table-cell office:value-type="float" office:value="5671" table:style-name="ce4">
            <text:p>5.67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3" table:style-name="ce4">
            <text:p>3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633,48</text:p>
          </table:table-cell>
          <table:table-cell office:value-type="string" table:style-name="ce4">
            <text:p>624,51</text:p>
          </table:table-cell>
          <table:table-cell office:value-type="string" table:style-name="ce4">
            <text:p>614,31</text:p>
          </table:table-cell>
          <table:table-cell office:value-type="float" office:value="49316" table:style-name="ce4">
            <text:p>49.316<text:s text:c="2"/></text:p>
          </table:table-cell>
          <table:table-cell office:value-type="float" office:value="48831" table:style-name="ce4">
            <text:p>48.831<text:s text:c="2"/></text:p>
          </table:table-cell>
          <table:table-cell office:value-type="float" office:value="53275" table:style-name="ce4">
            <text:p>53.275<text:s text:c="2"/></text:p>
          </table:table-cell>
          <table:table-cell office:value-type="float" office:value="37963" table:style-name="ce4">
            <text:p>37.963<text:s text:c="2"/></text:p>
          </table:table-cell>
          <table:table-cell office:value-type="float" office:value="38704" table:style-name="ce4">
            <text:p>38.704<text:s text:c="2"/></text:p>
          </table:table-cell>
          <table:table-cell office:value-type="float" office:value="39706" table:style-name="ce4">
            <text:p>39.706<text:s text:c="2"/></text:p>
          </table:table-cell>
          <table:table-cell office:value-type="float" office:value="11353" table:style-name="ce4">
            <text:p>11.353<text:s text:c="2"/></text:p>
          </table:table-cell>
          <table:table-cell office:value-type="float" office:value="10127" table:style-name="ce4">
            <text:p>10.127<text:s text:c="2"/></text:p>
          </table:table-cell>
          <table:table-cell office:value-type="float" office:value="13569" table:style-name="ce4">
            <text:p>13.569<text:s text:c="2"/></text:p>
          </table:table-cell>
          <table:table-cell office:value-type="float" office:value="141" table:style-name="ce4">
            <text:p>141<text:s text:c="2"/></text:p>
          </table:table-cell>
          <table:table-cell office:value-type="float" office:value="179" table:style-name="ce4">
            <text:p>179<text:s text:c="2"/></text:p>
          </table:table-cell>
          <table:table-cell office:value-type="float" office:value="140" table:style-name="ce4">
            <text:p>140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20" table:style-name="ce4">
            <text:p>20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8/09/2020 01:18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0.83" table:style-name="ce1">
            <text:p>0,83</text:p>
          </table:table-cell>
          <table:table-cell office:value-type="float" office:value="1.04" table:style-name="ce1">
            <text:p>1,04</text:p>
          </table:table-cell>
          <table:table-cell office:value-type="float" office:value="0.92" table:style-name="ce1">
            <text:p>0,92</text:p>
          </table:table-cell>
          <table:table-cell office:value-type="float" office:value="1.83" table:style-name="ce1">
            <text:p>1,83</text:p>
          </table:table-cell>
          <table:table-cell office:value-type="float" office:value="1.52" table:style-name="ce1">
            <text:p>1,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.32" table:style-name="ce1">
            <text:p>1,32</text:p>
          </table:table-cell>
          <table:table-cell office:value-type="float" office:value="0.86" table:style-name="ce1">
            <text:p>0,86</text:p>
          </table:table-cell>
          <table:table-cell office:value-type="float" office:value="1.85" table:style-name="ce1">
            <text:p>1,85</text:p>
          </table:table-cell>
          <table:table-cell office:value-type="float" office:value="3.01" table:style-name="ce1">
            <text:p>3,01</text:p>
          </table:table-cell>
          <table:table-cell office:value-type="float" office:value="1.8" table:style-name="ce1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.67" table:style-name="ce1">
            <text:p>8,67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7" table:style-name="ce1">
            <text:p>9,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" table:style-name="ce1">
            <text:p>0,71</text:p>
          </table:table-cell>
          <table:table-cell office:value-type="float" office:value="0.71" table:style-name="ce1">
            <text:p>0,71</text:p>
          </table:table-cell>
          <table:table-cell office:value-type="float" office:value="3.17" table:style-name="ce1">
            <text:p>3,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.59" table:style-name="ce1">
            <text:p>20,59</text:p>
          </table:table-cell>
          <table:table-cell office:value-type="float" office:value="21.75" table:style-name="ce1">
            <text:p>21,75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4.47" table:style-name="ce1">
            <text:p>4,47</text:p>
          </table:table-cell>
          <table:table-cell office:value-type="float" office:value="3.75" table:style-name="ce1">
            <text:p>3,75</text:p>
          </table:table-cell>
          <table:table-cell office:value-type="float" office:value="2.81" table:style-name="ce1">
            <text:p>2,81</text:p>
          </table:table-cell>
          <table:table-cell office:value-type="float" office:value="4.53" table:style-name="ce1">
            <text:p>4,53</text:p>
          </table:table-cell>
          <table:table-cell office:value-type="float" office:value="7.25" table:style-name="ce1">
            <text:p>7,25</text:p>
          </table:table-cell>
          <table:table-cell office:value-type="float" office:value="6.13" table:style-name="ce1">
            <text:p>6,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9.54" table:style-name="ce1">
            <text:p>19,54</text:p>
          </table:table-cell>
          <table:table-cell office:value-type="float" office:value="21.31" table:style-name="ce1">
            <text:p>21,31</text:p>
          </table:table-cell>
          <table:table-cell office:value-type="float" office:value="20.99" table:style-name="ce1">
            <text:p>20,99</text:p>
          </table:table-cell>
          <table:table-cell office:value-type="float" office:value="3.25" table:style-name="ce1">
            <text:p>3,25</text:p>
          </table:table-cell>
          <table:table-cell office:value-type="float" office:value="5.71" table:style-name="ce1">
            <text:p>5,71</text:p>
          </table:table-cell>
          <table:table-cell office:value-type="float" office:value="7.01" table:style-name="ce1">
            <text:p>7,01</text:p>
          </table:table-cell>
          <table:table-cell office:value-type="float" office:value="7.93" table:style-name="ce1">
            <text:p>7,93</text:p>
          </table:table-cell>
          <table:table-cell office:value-type="float" office:value="6.77" table:style-name="ce1">
            <text:p>6,77</text:p>
          </table:table-cell>
          <table:table-cell office:value-type="float" office:value="6.09" table:style-name="ce1">
            <text:p>6,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20.18" table:style-name="ce1">
            <text:p>20,18</text:p>
          </table:table-cell>
          <table:table-cell office:value-type="float" office:value="21.17" table:style-name="ce1">
            <text:p>21,17</text:p>
          </table:table-cell>
          <table:table-cell office:value-type="float" office:value="21.58" table:style-name="ce1">
            <text:p>21,58</text:p>
          </table:table-cell>
          <table:table-cell office:value-type="float" office:value="8.14" table:style-name="ce1">
            <text:p>8,14</text:p>
          </table:table-cell>
          <table:table-cell office:value-type="float" office:value="10.1" table:style-name="ce1">
            <text:p>10,1</text:p>
          </table:table-cell>
          <table:table-cell office:value-type="float" office:value="7.52" table:style-name="ce1">
            <text:p>7,52</text:p>
          </table:table-cell>
          <table:table-cell office:value-type="float" office:value="7.77" table:style-name="ce1">
            <text:p>7,77</text:p>
          </table:table-cell>
          <table:table-cell office:value-type="float" office:value="9.4" table:style-name="ce1">
            <text:p>9,4</text:p>
          </table:table-cell>
          <table:table-cell office:value-type="float" office:value="9.5500000000000007" table:style-name="ce1">
            <text:p>9,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.72" table:style-name="ce1">
            <text:p>23,72</text:p>
          </table:table-cell>
          <table:table-cell office:value-type="float" office:value="23.39" table:style-name="ce1">
            <text:p>23,39</text:p>
          </table:table-cell>
          <table:table-cell office:value-type="float" office:value="26.88" table:style-name="ce1">
            <text:p>26,88</text:p>
          </table:table-cell>
          <table:table-cell office:value-type="float" office:value="17.78" table:style-name="ce1">
            <text:p>17,78</text:p>
          </table:table-cell>
          <table:table-cell office:value-type="float" office:value="29.33" table:style-name="ce1">
            <text:p>29,33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4.78" table:style-name="ce1">
            <text:p>4,78</text:p>
          </table:table-cell>
          <table:table-cell office:value-type="float" office:value="7.22" table:style-name="ce1">
            <text:p>7,22</text:p>
          </table:table-cell>
          <table:table-cell office:value-type="float" office:value="7.44" table:style-name="ce1">
            <text:p>7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589" table:style-name="ce3">
            <text:p>589</text:p>
          </table:table-cell>
          <table:table-cell office:value-type="float" office:value="575" table:style-name="ce3">
            <text:p>575</text:p>
          </table:table-cell>
          <table:table-cell office:value-type="float" office:value="571" table:style-name="ce3">
            <text:p>571</text:p>
          </table:table-cell>
          <table:table-cell office:value-type="float" office:value="10.37" table:style-name="ce3">
            <text:p>10,37</text:p>
          </table:table-cell>
          <table:table-cell office:value-type="float" office:value="10.8" table:style-name="ce3">
            <text:p>10,8</text:p>
          </table:table-cell>
          <table:table-cell office:value-type="float" office:value="10.61" table:style-name="ce3">
            <text:p>10,61</text:p>
          </table:table-cell>
          <table:table-cell office:value-type="float" office:value="3.46" table:style-name="ce3">
            <text:p>3,46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38" table:style-name="ce3">
            <text:p>4,38</text:p>
          </table:table-cell>
          <table:table-cell office:value-type="float" office:value="4.26" table:style-name="ce3">
            <text:p>4,26</text:p>
          </table:table-cell>
          <table:table-cell office:value-type="float" office:value="5.22" table:style-name="ce3">
            <text:p>5,22</text:p>
          </table:table-cell>
          <table:table-cell office:value-type="float" office:value="4.6500000000000004" table:style-name="ce3">
            <text:p>4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8/09/2020 01:18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41.18" table:style-name="ce4">
            <text:p>241<text:s text:c="2"/></text:p>
          </table:table-cell>
          <table:table-cell office:value-type="float" office:value="229.92" table:style-name="ce4">
            <text:p>230<text:s text:c="2"/></text:p>
          </table:table-cell>
          <table:table-cell office:value-type="float" office:value="282.37" table:style-name="ce4">
            <text:p>282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3361692" table:style-name="ce4">
            <text:p>3.361.692<text:s text:c="2"/></text:p>
          </table:table-cell>
          <table:table-cell office:value-type="float" office:value="3263094" table:style-name="ce4">
            <text:p>3.263.094<text:s text:c="2"/></text:p>
          </table:table-cell>
          <table:table-cell office:value-type="float" office:value="4573166" table:style-name="ce4">
            <text:p>4.573.166<text:s text:c="2"/></text:p>
          </table:table-cell>
          <table:table-cell office:value-type="string" table:style-name="ce1">
            <text:p>valore medio</text:p>
          </table:table-cell>
          <table:table-cell office:value-type="float" office:value="13939" table:style-name="ce4">
            <text:p>13.939<text:s text:c="2"/></text:p>
          </table:table-cell>
          <table:table-cell office:value-type="float" office:value="14192" table:style-name="ce4">
            <text:p>14.192<text:s text:c="2"/></text:p>
          </table:table-cell>
          <table:table-cell office:value-type="float" office:value="16196" table:style-name="ce4">
            <text:p>16.19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4.1100000000000003" table:style-name="ce4">
            <text:p>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.63" table:style-name="ce4">
            <text:p>3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166519" table:style-name="ce4">
            <text:p>166.519<text:s text:c="2"/></text:p>
          </table:table-cell>
          <table:table-cell office:value-type="float" office:value="182357" table:style-name="ce4">
            <text:p>182.357<text:s text:c="2"/></text:p>
          </table:table-cell>
          <table:table-cell office:value-type="float" office:value="120820" table:style-name="ce4">
            <text:p>120.82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40516" table:style-name="ce4">
            <text:p>40.516<text:s text:c="2"/></text:p>
          </table:table-cell>
          <table:table-cell office:value-type="float" office:value="45589" table:style-name="ce4">
            <text:p>45.589<text:s text:c="2"/></text:p>
          </table:table-cell>
          <table:table-cell office:value-type="float" office:value="45939" table:style-name="ce4">
            <text:p>45.93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93" table:style-name="ce4">
            <text:p>93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70828" table:style-name="ce4">
            <text:p>170.828<text:s text:c="2"/></text:p>
          </table:table-cell>
          <table:table-cell office:value-type="float" office:value="356837" table:style-name="ce4">
            <text:p>356.837<text:s text:c="2"/></text:p>
          </table:table-cell>
          <table:table-cell office:value-type="float" office:value="219245" table:style-name="ce4">
            <text:p>219.245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1389" table:style-name="ce4">
            <text:p>11.389<text:s text:c="2"/></text:p>
          </table:table-cell>
          <table:table-cell office:value-type="float" office:value="3965" table:style-name="ce4">
            <text:p>3.965<text:s text:c="2"/></text:p>
          </table:table-cell>
          <table:table-cell office:value-type="float" office:value="2357" table:style-name="ce4">
            <text:p>2.35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7858" table:style-name="ce4">
            <text:p>17.858<text:s text:c="2"/></text:p>
          </table:table-cell>
          <table:table-cell office:value-type="float" office:value="187927" table:style-name="ce4">
            <text:p>187.927<text:s text:c="2"/></text:p>
          </table:table-cell>
          <table:table-cell office:value-type="float" office:value="380789" table:style-name="ce4">
            <text:p>380.789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23" table:style-name="ce4">
            <text:p>1.623<text:s text:c="2"/></text:p>
          </table:table-cell>
          <table:table-cell office:value-type="float" office:value="5527" table:style-name="ce4">
            <text:p>5.527<text:s text:c="2"/></text:p>
          </table:table-cell>
          <table:table-cell office:value-type="float" office:value="8462" table:style-name="ce4">
            <text:p>8.462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13592" table:style-name="ce4">
            <text:p>113.592<text:s text:c="2"/></text:p>
          </table:table-cell>
          <table:table-cell office:value-type="float" office:value="18989" table:style-name="ce4">
            <text:p>18.989<text:s text:c="2"/></text:p>
          </table:table-cell>
          <table:table-cell office:value-type="float" office:value="69741" table:style-name="ce4">
            <text:p>69.741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6682" table:style-name="ce4">
            <text:p>6.682<text:s text:c="2"/></text:p>
          </table:table-cell>
          <table:table-cell office:value-type="float" office:value="6330" table:style-name="ce4">
            <text:p>6.330<text:s text:c="2"/></text:p>
          </table:table-cell>
          <table:table-cell office:value-type="float" office:value="23247" table:style-name="ce4">
            <text:p>23.24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1943490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4021400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161261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161214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segreteria.rettore@uniup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UO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13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VER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L7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up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261510</text:p>
          </table:table-cell>
          <table:table-cell table:style-name="ce1"/>
          <table:table-cell office:value-type="string" table:style-name="ce1">
            <text:p>0161213290</text:p>
          </table:table-cell>
          <table:table-cell table:style-name="ce1"/>
          <table:table-cell office:value-type="string" table:style-name="ce1">
            <text:p>paolo.pasquini@uniup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rbale</text:p>
          </table:table-cell>
          <table:table-cell table:style-name="ce1"/>
          <table:table-cell office:value-type="string" table:style-name="ce1">
            <text:p>Annalisa</text:p>
          </table:table-cell>
          <table:table-cell table:style-name="ce1"/>
          <table:table-cell office:value-type="string" table:style-name="ce1">
            <text:p>0161261513</text:p>
          </table:table-cell>
          <table:table-cell table:style-name="ce1"/>
          <table:table-cell office:value-type="string" table:style-name="ce1">
            <text:p>0161211358</text:p>
          </table:table-cell>
          <table:table-cell table:style-name="ce1"/>
          <table:table-cell office:value-type="string" table:style-name="ce1">
            <text:p>annalisa.barbale@uniup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175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A) DELLA LEGGE 240/2010</text:p>
          </table:table-cell>
          <table:table-cell table:number-columns-repeated="7" table:style-name="ce1"/>
          <table:table-cell office:value-type="string" table:style-name="ce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L'IMPORTO ACCANTONATO NEL BILANCIO DI PREVISIONE PER L'ANNO 2020 PER I RINNOVI CONTRATTUALI DELL'AREA DIRIGENTI PER IL TRIENNIO CONTRATTUALE 2019-2021</text:p>
          </table:table-cell>
          <table:table-cell table:number-columns-repeated="7" table:style-name="ce1"/>
          <table:table-cell office:value-type="string" table:style-name="ce1">
            <text:p>41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L'IMPORTO ACCANTONATO NEL BILANCIO DI PREVISIONE PER L'ANNO 2020 PER I RINNOVI CONTRATTUALI DEL PERSONALE DEL COMPARTO PER IL TRIENNIO CONTRATTUALE 2019-2021</text:p>
          </table:table-cell>
          <table:table-cell table:number-columns-repeated="7" table:style-name="ce1"/>
          <table:table-cell office:value-type="string" table:style-name="ce1">
            <text:p>21676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>Nel conto annuale 2019 era stata rilevata erroneamente nella tab T1 una dipendente di cat. C3 che sarebbe cessata il 01/01/2020. La stessa non era stata rilevata in Tab 5 tra le cessazioni per passaggio ad altra amministrazione. Nel conto annuale 2020 non è stato possibile rilevare la cessazione in Tab 5 perchè veniva segnalata la squadratura 1. Si comunica pertanto attraverso questa segnalazione la cessazione della dipendente di Cat. C3.</text:p>
            <text:p>Nota tabella di riconciliazione: In P90 oltre al cod. SIOPE indicato nelle istruz. sono stati inseriti altri incassi per E. 68.227,10 relativi ai cod. SIOPE E. 2.01.01.02.012 e E. 2.01.01.02.003; in P98 sono stati inseriti incassi per E. 72.064,80 relativi al cod. SIOPE E.2.01.04010.01 non compreso tra i cod. SIOPE indicati dal SICO. Al contrario nel P96 è necessario non considerare tutti gli incassi aventi come SIOPE E.2.01.01.02.012 come indicato nelle istruz. poichè alcuni incassi, pari ad E. 60.787,74 riguardano i rapporti con il SSN ma non legati ad ind. De Maria.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9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Ricerca</text:p>
          </table:table-cell>
          <table:table-cell table:number-columns-repeated="6" table:style-name="ce1"/>
          <table:table-cell office:value-type="string" table:style-name="ce4">
            <text:p>9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4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1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3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9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9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inzivalli</text:p>
          </table:table-cell>
          <table:table-cell table:style-name="ce1"/>
          <table:table-cell office:value-type="string" table:style-name="ce1">
            <text:p>Mauro</text:p>
          </table:table-cell>
          <table:table-cell table:style-name="ce1"/>
          <table:table-cell office:value-type="string" table:style-name="ce1">
            <text:p>mauro.prinzivalli@avvocaturastato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anzi</text:p>
          </table:table-cell>
          <table:table-cell table:style-name="ce1"/>
          <table:table-cell office:value-type="string" table:style-name="ce1">
            <text:p>Giuseppe</text:p>
          </table:table-cell>
          <table:table-cell table:style-name="ce1"/>
          <table:table-cell office:value-type="string" table:style-name="ce1">
            <text:p>giuseppe.cananzi@mef.gov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tania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catania.vc@istruzione.it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48 c. 3 del Ccnl 8.7.2019 di destinare non più dell'85% delle risorse complessive del fondo alla retribuzione di posizion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limite 2016 (art. 23 c. 2 Dlgs 75/17) esposto come somma di fondo art. 63 (BCD), fondo art. 65 (EP) del Ccnl 19.4.2018 e fondo art. 86 (straordinario) del Ccnl 16.10.2008 nonché delle poste temp. esterne al fondo in caso di contabilità net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3 (BCD) del Ccnl 19.4.2018 dell'anno corrente non interessate dal limite di cui all'art. 23 c. 2 del Dlgs 75/2017 (in euro, es. somme non utilizzate fondo anno prec., incentivi funzioni tecniche ecc.)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 art. 65 (EP) del Ccnl 19.4.2018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sorse destinate ordinariamente allo straordinario (art. 86 del CCNL 16.10.2008), al netto delle riduzioni stabili operate in precedenza ed in applicazione dell'articolo 86, comma 4, del CCNL 19.4.2018 <text:s/>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64 c. 3 del Ccnl 19.4.2018 di destinare almeno il 30% di specifiche risorse variabili del fondo dell'anno di rilevazione a performance organizzativa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individuale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collettiva B-C-D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i premi correlati alla performance B-C-D non erogati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categoria EP a valere sul relativo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categoria EP a seguito della valutazione non piena con riferimento al relativo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BCD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EP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68" table:style-name="ce4">
            <text:p>68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" table:formula="of:=[.B10]+[.D10]+[.F10]" table:style-name="ce4">
            <text:p>68<text:s text:c="2"/></text:p>
          </table:table-cell>
          <table:table-cell office:value-type="float" office:value="24" table:formula="of:=[.C10]+[.E10]+[.G10]" table:style-name="ce4">
            <text:p>24<text:s text:c="2"/></text:p>
          </table:table-cell>
          <table:table-cell office:value-type="float" office:value="92" table:formula="of:=[.H10]+[.I10]" table:style-name="ce7">
            <text:p>9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11]+[.D11]+[.F11]" table:style-name="ce4">
            <text:p>5<text:s text:c="2"/></text:p>
          </table:table-cell>
          <table:table-cell office:value-type="float" office:value="1" table:formula="of:=[.C11]+[.E11]+[.G11]" table:style-name="ce4">
            <text:p>1<text:s text:c="2"/></text:p>
          </table:table-cell>
          <table:table-cell office:value-type="float" office:value="6" table:formula="of:=[.H11]+[.I11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80" table:style-name="ce4">
            <text:p>80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0" table:formula="of:=[.B12]+[.D12]+[.F12]" table:style-name="ce4">
            <text:p>80<text:s text:c="2"/></text:p>
          </table:table-cell>
          <table:table-cell office:value-type="float" office:value="65" table:formula="of:=[.C12]+[.E12]+[.G12]" table:style-name="ce4">
            <text:p>65<text:s text:c="2"/></text:p>
          </table:table-cell>
          <table:table-cell office:value-type="float" office:value="145" table:formula="of:=[.H12]+[.I12]" table:style-name="ce7">
            <text:p>14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formula="of:=[.B13]+[.D13]+[.F13]" table:style-name="ce4">
            <text:p>8<text:s text:c="2"/></text:p>
          </table:table-cell>
          <table:table-cell office:value-type="float" office:value="1" table:formula="of:=[.C13]+[.E13]+[.G13]" table:style-name="ce4">
            <text:p>1<text:s text:c="2"/></text:p>
          </table:table-cell>
          <table:table-cell office:value-type="float" office:value="9" table:formula="of:=[.H13]+[.I13]" table:style-name="ce7">
            <text:p>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formula="of:=[.B14]+[.D14]+[.F14]" table:style-name="ce4">
            <text:p>29<text:s text:c="2"/></text:p>
          </table:table-cell>
          <table:table-cell office:value-type="float" office:value="35" table:formula="of:=[.C14]+[.E14]+[.G14]" table:style-name="ce4">
            <text:p>35<text:s text:c="2"/></text:p>
          </table:table-cell>
          <table:table-cell office:value-type="float" office:value="64" table:formula="of:=[.H14]+[.I14]" table:style-name="ce7">
            <text:p>6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15]+[.D15]+[.F15]" table:style-name="ce4">
            <text:p>5<text:s text:c="2"/></text:p>
          </table:table-cell>
          <table:table-cell office:value-type="float" office:value="1" table:formula="of:=[.C15]+[.E15]+[.G15]" table:style-name="ce4">
            <text:p>1<text:s text:c="2"/></text:p>
          </table:table-cell>
          <table:table-cell office:value-type="float" office:value="6" table:formula="of:=[.H15]+[.I15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6]+[.D16]+[.F16]" table:style-name="ce4">
            <text:p>1<text:s text:c="2"/></text:p>
          </table:table-cell>
          <table:table-cell office:value-type="float" office:value="0" table:formula="of:=[.C16]+[.E16]+[.G16]" table:style-name="ce4">
            <text:p>0<text:s text:c="2"/></text:p>
          </table:table-cell>
          <table:table-cell office:value-type="float" office:value="1" table:formula="of:=[.H16]+[.I16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7]+[.D17]+[.F17]" table:style-name="ce4">
            <text:p>1<text:s text:c="2"/></text:p>
          </table:table-cell>
          <table:table-cell office:value-type="float" office:value="1" table:formula="of:=[.C17]+[.E17]+[.G17]" table:style-name="ce4">
            <text:p>1<text:s text:c="2"/></text:p>
          </table:table-cell>
          <table:table-cell office:value-type="float" office:value="2" table:formula="of:=[.H17]+[.I17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8]+[.D18]+[.F18]" table:style-name="ce4">
            <text:p>1<text:s text:c="2"/></text:p>
          </table:table-cell>
          <table:table-cell office:value-type="float" office:value="0" table:formula="of:=[.C18]+[.E18]+[.G18]" table:style-name="ce4">
            <text:p>0<text:s text:c="2"/></text:p>
          </table:table-cell>
          <table:table-cell office:value-type="float" office:value="1" table:formula="of:=[.H18]+[.I18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19]+[.D19]+[.F19]" table:style-name="ce4">
            <text:p>1<text:s text:c="2"/></text:p>
          </table:table-cell>
          <table:table-cell office:value-type="float" office:value="5" table:formula="of:=[.C19]+[.E19]+[.G19]" table:style-name="ce4">
            <text:p>5<text:s text:c="2"/></text:p>
          </table:table-cell>
          <table:table-cell office:value-type="float" office:value="6" table:formula="of:=[.H19]+[.I19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0]+[.D20]+[.F20]" table:style-name="ce4">
            <text:p>1<text:s text:c="2"/></text:p>
          </table:table-cell>
          <table:table-cell office:value-type="float" office:value="1" table:formula="of:=[.C20]+[.E20]+[.G20]" table:style-name="ce4">
            <text:p>1<text:s text:c="2"/></text:p>
          </table:table-cell>
          <table:table-cell office:value-type="float" office:value="2" table:formula="of:=[.H20]+[.I20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1]+[.D21]+[.F21]" table:style-name="ce4">
            <text:p>1<text:s text:c="2"/></text:p>
          </table:table-cell>
          <table:table-cell office:value-type="float" office:value="0" table:formula="of:=[.C21]+[.E21]+[.G21]" table:style-name="ce4">
            <text:p>0<text:s text:c="2"/></text:p>
          </table:table-cell>
          <table:table-cell office:value-type="float" office:value="1" table:formula="of:=[.H21]+[.I21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22]+[.D22]+[.F22]" table:style-name="ce4">
            <text:p>0<text:s text:c="2"/></text:p>
          </table:table-cell>
          <table:table-cell office:value-type="float" office:value="1" table:formula="of:=[.C22]+[.E22]+[.G22]" table:style-name="ce4">
            <text:p>1<text:s text:c="2"/></text:p>
          </table:table-cell>
          <table:table-cell office:value-type="float" office:value="1" table:formula="of:=[.H22]+[.I22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[.B23]+[.D23]+[.F23]" table:style-name="ce4">
            <text:p>5<text:s text:c="2"/></text:p>
          </table:table-cell>
          <table:table-cell office:value-type="float" office:value="7" table:formula="of:=[.C23]+[.E23]+[.G23]" table:style-name="ce4">
            <text:p>7<text:s text:c="2"/></text:p>
          </table:table-cell>
          <table:table-cell office:value-type="float" office:value="12" table:formula="of:=[.H23]+[.I23]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24]+[.D24]+[.F24]" table:style-name="ce4">
            <text:p>2<text:s text:c="2"/></text:p>
          </table:table-cell>
          <table:table-cell office:value-type="float" office:value="4" table:formula="of:=[.C24]+[.E24]+[.G24]" table:style-name="ce4">
            <text:p>4<text:s text:c="2"/></text:p>
          </table:table-cell>
          <table:table-cell office:value-type="float" office:value="6" table:formula="of:=[.H24]+[.I24]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formula="of:=[.B25]+[.D25]+[.F25]" table:style-name="ce4">
            <text:p>4<text:s text:c="2"/></text:p>
          </table:table-cell>
          <table:table-cell office:value-type="float" office:value="10" table:formula="of:=[.C25]+[.E25]+[.G25]" table:style-name="ce4">
            <text:p>10<text:s text:c="2"/></text:p>
          </table:table-cell>
          <table:table-cell office:value-type="float" office:value="14" table:formula="of:=[.H25]+[.I25]" table:style-name="ce7">
            <text:p>1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1" table:formula="of:=[.B26]+[.D26]+[.F26]" table:style-name="ce4">
            <text:p>11<text:s text:c="2"/></text:p>
          </table:table-cell>
          <table:table-cell office:value-type="float" office:value="13" table:formula="of:=[.C26]+[.E26]+[.G26]" table:style-name="ce4">
            <text:p>13<text:s text:c="2"/></text:p>
          </table:table-cell>
          <table:table-cell office:value-type="float" office:value="24" table:formula="of:=[.H26]+[.I26]" table:style-name="ce7">
            <text:p>2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27]+[.D27]+[.F27]" table:style-name="ce4">
            <text:p>1<text:s text:c="2"/></text:p>
          </table:table-cell>
          <table:table-cell office:value-type="float" office:value="6" table:formula="of:=[.C27]+[.E27]+[.G27]" table:style-name="ce4">
            <text:p>6<text:s text:c="2"/></text:p>
          </table:table-cell>
          <table:table-cell office:value-type="float" office:value="7" table:formula="of:=[.H27]+[.I27]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2" table:formula="of:=[.B28]+[.D28]+[.F28]" table:style-name="ce4">
            <text:p>22<text:s text:c="2"/></text:p>
          </table:table-cell>
          <table:table-cell office:value-type="float" office:value="35" table:formula="of:=[.C28]+[.E28]+[.G28]" table:style-name="ce4">
            <text:p>35<text:s text:c="2"/></text:p>
          </table:table-cell>
          <table:table-cell office:value-type="float" office:value="57" table:formula="of:=[.H28]+[.I28]" table:style-name="ce7">
            <text:p>5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formula="of:=[.B29]+[.D29]+[.F29]" table:style-name="ce4">
            <text:p>0<text:s text:c="2"/></text:p>
          </table:table-cell>
          <table:table-cell office:value-type="float" office:value="2" table:formula="of:=[.C29]+[.E29]+[.G29]" table:style-name="ce4">
            <text:p>2<text:s text:c="2"/></text:p>
          </table:table-cell>
          <table:table-cell office:value-type="float" office:value="2" table:formula="of:=[.H29]+[.I29]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[.B30]+[.D30]+[.F30]" table:style-name="ce4">
            <text:p>6<text:s text:c="2"/></text:p>
          </table:table-cell>
          <table:table-cell office:value-type="float" office:value="3" table:formula="of:=[.C30]+[.E30]+[.G30]" table:style-name="ce4">
            <text:p>3<text:s text:c="2"/></text:p>
          </table:table-cell>
          <table:table-cell office:value-type="float" office:value="9" table:formula="of:=[.H30]+[.I30]" table:style-name="ce7">
            <text:p>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formula="of:=[.B31]+[.D31]+[.F31]" table:style-name="ce4">
            <text:p>4<text:s text:c="2"/></text:p>
          </table:table-cell>
          <table:table-cell office:value-type="float" office:value="11" table:formula="of:=[.C31]+[.E31]+[.G31]" table:style-name="ce4">
            <text:p>11<text:s text:c="2"/></text:p>
          </table:table-cell>
          <table:table-cell office:value-type="float" office:value="15" table:formula="of:=[.H31]+[.I31]" table:style-name="ce7">
            <text:p>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B32]+[.D32]+[.F32]" table:style-name="ce4">
            <text:p>3<text:s text:c="2"/></text:p>
          </table:table-cell>
          <table:table-cell office:value-type="float" office:value="8" table:formula="of:=[.C32]+[.E32]+[.G32]" table:style-name="ce4">
            <text:p>8<text:s text:c="2"/></text:p>
          </table:table-cell>
          <table:table-cell office:value-type="float" office:value="11" table:formula="of:=[.H32]+[.I32]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9" table:formula="of:=[.B33]+[.D33]+[.F33]" table:style-name="ce4">
            <text:p>9<text:s text:c="2"/></text:p>
          </table:table-cell>
          <table:table-cell office:value-type="float" office:value="31" table:formula="of:=[.C33]+[.E33]+[.G33]" table:style-name="ce4">
            <text:p>31<text:s text:c="2"/></text:p>
          </table:table-cell>
          <table:table-cell office:value-type="float" office:value="40" table:formula="of:=[.H33]+[.I33]" table:style-name="ce7">
            <text:p>4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1" table:formula="of:=[.B34]+[.D34]+[.F34]" table:style-name="ce4">
            <text:p>11<text:s text:c="2"/></text:p>
          </table:table-cell>
          <table:table-cell office:value-type="float" office:value="11" table:formula="of:=[.C34]+[.E34]+[.G34]" table:style-name="ce4">
            <text:p>11<text:s text:c="2"/></text:p>
          </table:table-cell>
          <table:table-cell office:value-type="float" office:value="22" table:formula="of:=[.H34]+[.I34]" table:style-name="ce7">
            <text:p>2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B35]+[.D35]+[.F35]" table:style-name="ce4">
            <text:p>12<text:s text:c="2"/></text:p>
          </table:table-cell>
          <table:table-cell office:value-type="float" office:value="30" table:formula="of:=[.C35]+[.E35]+[.G35]" table:style-name="ce4">
            <text:p>30<text:s text:c="2"/></text:p>
          </table:table-cell>
          <table:table-cell office:value-type="float" office:value="42" table:formula="of:=[.H35]+[.I35]" table:style-name="ce7">
            <text:p>4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B36]+[.D36]+[.F36]" table:style-name="ce4">
            <text:p>0<text:s text:c="2"/></text:p>
          </table:table-cell>
          <table:table-cell office:value-type="float" office:value="1" table:formula="of:=[.C36]+[.E36]+[.G36]" table:style-name="ce4">
            <text:p>1<text:s text:c="2"/></text:p>
          </table:table-cell>
          <table:table-cell office:value-type="float" office:value="1" table:formula="of:=[.H36]+[.I36]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B37]+[.D37]+[.F37]" table:style-name="ce4">
            <text:p>2<text:s text:c="2"/></text:p>
          </table:table-cell>
          <table:table-cell office:value-type="float" office:value="7" table:formula="of:=[.C37]+[.E37]+[.G37]" table:style-name="ce4">
            <text:p>7<text:s text:c="2"/></text:p>
          </table:table-cell>
          <table:table-cell office:value-type="float" office:value="9" table:formula="of:=[.H37]+[.I37]" table:style-name="ce7">
            <text:p>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38]+[.D38]+[.F38]" table:style-name="ce4">
            <text:p>1<text:s text:c="2"/></text:p>
          </table:table-cell>
          <table:table-cell office:value-type="float" office:value="2" table:formula="of:=[.C38]+[.E38]+[.G38]" table:style-name="ce4">
            <text:p>2<text:s text:c="2"/></text:p>
          </table:table-cell>
          <table:table-cell office:value-type="float" office:value="3" table:formula="of:=[.H38]+[.I38]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B39]+[.D39]+[.F39]" table:style-name="ce4">
            <text:p>1<text:s text:c="2"/></text:p>
          </table:table-cell>
          <table:table-cell office:value-type="float" office:value="2" table:formula="of:=[.C39]+[.E39]+[.G39]" table:style-name="ce4">
            <text:p>2<text:s text:c="2"/></text:p>
          </table:table-cell>
          <table:table-cell office:value-type="float" office:value="3" table:formula="of:=[.H39]+[.I39]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94" table:formula="of:=SUM([.B10:.B39])" table:style-name="ce7">
            <text:p>294<text:s text:c="2"/></text:p>
          </table:table-cell>
          <table:table-cell office:value-type="float" office:value="301" table:formula="of:=SUM([.C10:.C39])" table:style-name="ce7">
            <text:p>301<text:s text:c="2"/></text:p>
          </table:table-cell>
          <table:table-cell office:value-type="float" office:value="0" table:formula="of:=SUM([.D10:.D39])" table:style-name="ce7">
            <text:p>0<text:s text:c="2"/></text:p>
          </table:table-cell>
          <table:table-cell office:value-type="float" office:value="5" table:formula="of:=SUM([.E10:.E39])" table:style-name="ce7">
            <text:p>5<text:s text:c="2"/></text:p>
          </table:table-cell>
          <table:table-cell office:value-type="float" office:value="1" table:formula="of:=SUM([.F10:.F39])" table:style-name="ce7">
            <text:p>1<text:s text:c="2"/></text:p>
          </table:table-cell>
          <table:table-cell office:value-type="float" office:value="12" table:formula="of:=SUM([.G10:.G39])" table:style-name="ce7">
            <text:p>12<text:s text:c="2"/></text:p>
          </table:table-cell>
          <table:table-cell office:value-type="float" office:value="295" table:formula="of:=SUM([.H10:.H39])" table:style-name="ce7">
            <text:p>295<text:s text:c="2"/></text:p>
          </table:table-cell>
          <table:table-cell office:value-type="float" office:value="318" table:formula="of:=SUM([.I10:.I39])" table:style-name="ce7">
            <text:p>318<text:s text:c="2"/></text:p>
          </table:table-cell>
          <table:table-cell office:value-type="float" office:value="613" table:formula="of:=SUM([.J10:.J39])" table:style-name="ce7">
            <text:p>613<text:s text:c="2"/></text:p>
          </table:table-cell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86.06" table:style-name="ce8">
            <text:p>86,06<text:s text:c="2"/></text:p>
          </table:table-cell>
          <table:table-cell office:value-type="float" office:value="54.33" table:style-name="ce8">
            <text:p>54,33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30.46" table:style-name="ce8">
            <text:p>30,46<text:s text:c="2"/></text:p>
          </table:table-cell>
          <table:table-cell office:value-type="float" office:value="28.24" table:style-name="ce8">
            <text:p>28,24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.5" table:style-name="ce8">
            <text:p>0,5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2.63" table:style-name="ce8">
            <text:p>2,63<text:s text:c="2"/></text:p>
          </table:table-cell>
          <table:table-cell office:value-type="float" office:value="5.42" table:style-name="ce8">
            <text:p>5,4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1.61" table:style-name="ce8">
            <text:p>1,61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.57999999999999996" table:style-name="ce8">
            <text:p>0,58<text:s text:c="2"/></text:p>
          </table:table-cell>
          <table:table-cell office:value-type="float" office:value="3.53" table:style-name="ce8">
            <text:p>3,53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.02" table:style-name="ce8">
            <text:p>0,0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7" table:style-name="ce8">
            <text:p>7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28.01" table:style-name="ce8">
            <text:p>28,01<text:s text:c="2"/></text:p>
          </table:table-cell>
          <table:table-cell office:value-type="float" office:value="42.61" table:style-name="ce8">
            <text:p>42,61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47.74" table:formula="of:=SUM([.B7:.B13])" table:style-name="ce9">
            <text:p>147,74<text:s text:c="2"/></text:p>
          </table:table-cell>
          <table:table-cell office:value-type="float" office:value="134.63" table:formula="of:=SUM([.C7:.C13])" table:style-name="ce9">
            <text:p>134,63<text:s text:c="2"/></text:p>
          </table:table-cell>
          <table:table-cell office:value-type="float" office:value="0" table:formula="of:=SUM([.D7:.D13])" table:style-name="ce9">
            <text:p>0,00<text:s text:c="2"/></text:p>
          </table:table-cell>
          <table:table-cell office:value-type="float" office:value="0" table:formula="of:=SUM([.E7:.E13])" table:style-name="ce9">
            <text:p>0,00<text:s text:c="2"/></text:p>
          </table:table-cell>
          <table:table-cell office:value-type="float" office:value="1.02" table:formula="of:=SUM([.F7:.F13])" table:style-name="ce9">
            <text:p>1,02<text:s text:c="2"/></text:p>
          </table:table-cell>
          <table:table-cell office:value-type="float" office:value="1.61" table:formula="of:=SUM([.G7:.G13])" table:style-name="ce9">
            <text:p>1,61<text:s text:c="2"/></text:p>
          </table:table-cell>
          <table:table-cell office:value-type="float" office:value="0" table:formula="of:=SUM([.H7:.H13])" table:style-name="ce9">
            <text:p>0,00<text:s text:c="2"/></text:p>
          </table:table-cell>
          <table:table-cell office:value-type="float" office:value="0" table:formula="of:=SUM([.I7:.I13])" table:style-name="ce9">
            <text:p>0,00<text:s text:c="2"/></text:p>
          </table:table-cell>
          <table:table-cell office:value-type="float" office:value="4" table:formula="of:=SUM([.J7:.J13])" table:style-name="ce9">
            <text:p>4,00<text:s text:c="2"/></text:p>
          </table:table-cell>
          <table:table-cell office:value-type="float" office:value="13" table:formula="of:=SUM([.K7:.K13])" table:style-name="ce9">
            <text:p>13,00<text:s text:c="2"/></text:p>
          </table:table-cell>
          <table:table-cell office:value-type="float" office:value="2" table:formula="of:=SUM([.L7:.L13])" table:style-name="ce9">
            <text:p>2,00<text:s text:c="2"/></text:p>
          </table:table-cell>
          <table:table-cell office:value-type="float" office:value="2" table:formula="of:=SUM([.M7:.M13])" table:style-name="ce9">
            <text:p>2,00<text:s text:c="2"/></text:p>
          </table:table-cell>
          <table:table-cell office:value-type="float" office:value="0" table:formula="of:=SUM([.N7:.N13])" table:style-name="ce9">
            <text:p>0,00<text:s text:c="2"/></text:p>
          </table:table-cell>
          <table:table-cell office:value-type="float" office:value="0" table:formula="of:=SUM([.O7:.O13])" table:style-name="ce9">
            <text:p>0,00<text:s text:c="2"/>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9" table:style-name="ce4">
            <text:p>19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5" table:style-name="ce4">
            <text:p>5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0" table:style-name="ce4">
            <text:p>1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91" table:formula="of:=SUM([.B10:.B15])" table:style-name="ce7">
            <text:p>91<text:s text:c="2"/></text:p>
          </table:table-cell>
          <table:table-cell office:value-type="float" office:value="71" table:formula="of:=SUM([.C10:.C15])" table:style-name="ce7">
            <text:p>71<text:s text:c="2"/></text:p>
          </table:table-cell>
          <table:table-cell office:value-type="float" office:value="26" table:formula="of:=SUM([.D10:.D15])" table:style-name="ce7">
            <text:p>26<text:s text:c="2"/></text:p>
          </table:table-cell>
          <table:table-cell office:value-type="float" office:value="37" table:formula="of:=SUM([.E10:.E15])" table:style-name="ce7">
            <text:p>37<text:s text:c="2"/></text:p>
          </table:table-cell>
          <table:table-cell office:value-type="float" office:value="23" table:formula="of:=SUM([.F10:.F15])" table:style-name="ce7">
            <text:p>23<text:s text:c="2"/></text:p>
          </table:table-cell>
          <table:table-cell office:value-type="float" office:value="20" table:formula="of:=SUM([.G10:.G15])" table:style-name="ce7">
            <text:p>20<text:s text:c="2"/></text:p>
          </table:table-cell>
          <table:table-cell office:value-type="float" office:value="63" table:formula="of:=SUM([.H10:.H15])" table:style-name="ce7">
            <text:p>63<text:s text:c="2"/></text:p>
          </table:table-cell>
          <table:table-cell office:value-type="float" office:value="36" table:formula="of:=SUM([.I10:.I15])" table:style-name="ce7">
            <text:p>36<text:s text:c="2"/>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of:=SUM([.B7:.B12])" table:style-name="ce7">
            <text:p>1<text:s text:c="2"/></text:p>
          </table:table-cell>
          <table:table-cell office:value-type="float" office:value="0" table:formula="of:=SUM([.C7:.C12])" table:style-name="ce7">
            <text:p>0<text:s text:c="2"/></text:p>
          </table:table-cell>
          <table:table-cell office:value-type="float" office:value="0" table:formula="of:=SUM([.D7:.D12])" table:style-name="ce7">
            <text:p>0<text:s text:c="2"/></text:p>
          </table:table-cell>
          <table:table-cell office:value-type="float" office:value="0" table:formula="of:=SUM([.E7:.E12])" table:style-name="ce7">
            <text:p>0<text:s text:c="2"/></text:p>
          </table:table-cell>
          <table:table-cell office:value-type="float" office:value="28" table:formula="of:=SUM([.F7:.F12])" table:style-name="ce7">
            <text:p>28<text:s text:c="2"/></text:p>
          </table:table-cell>
          <table:table-cell office:value-type="float" office:value="11" table:formula="of:=SUM([.G7:.G12])" table:style-name="ce7">
            <text:p>11<text:s text:c="2"/></text:p>
          </table:table-cell>
          <table:table-cell office:value-type="float" office:value="0" table:formula="of:=SUM([.H7:.H12])" table:style-name="ce7">
            <text:p>0<text:s text:c="2"/></text:p>
          </table:table-cell>
          <table:table-cell office:value-type="float" office:value="0" table:formula="of:=SUM([.I7:.I12])" table:style-name="ce7">
            <text:p>0<text:s text:c="2"/></text:p>
          </table:table-cell>
          <table:table-cell office:value-type="float" office:value="1" table:formula="of:=SUM([.J7:.J12])" table:style-name="ce7">
            <text:p>1<text:s text:c="2"/></text:p>
          </table:table-cell>
          <table:table-cell office:value-type="float" office:value="1" table:formula="of:=SUM([.K7:.K12])" table:style-name="ce7">
            <text:p>1<text:s text:c="2"/></text:p>
          </table:table-cell>
          <table:table-cell office:value-type="float" office:value="0" table:formula="of:=SUM([.L7:.L12])" table:style-name="ce7">
            <text:p>0<text:s text:c="2"/></text:p>
          </table:table-cell>
          <table:table-cell office:value-type="float" office:value="0" table:formula="of:=SUM([.M7:.M12])" table:style-name="ce7">
            <text:p>0<text:s text:c="2"/></text:p>
          </table:table-cell>
          <table:table-cell office:value-type="float" office:value="0" table:formula="of:=SUM([.N7:.N12])" table:style-name="ce7">
            <text:p>0<text:s text:c="2"/></text:p>
          </table:table-cell>
          <table:table-cell office:value-type="float" office:value="0" table:formula="of:=SUM([.O7:.O12])" table:style-name="ce7">
            <text:p>0<text:s text:c="2"/></text:p>
          </table:table-cell>
          <table:table-cell office:value-type="float" office:value="0" table:formula="of:=SUM([.P7:.P12])" table:style-name="ce7">
            <text:p>0<text:s text:c="2"/></text:p>
          </table:table-cell>
          <table:table-cell office:value-type="float" office:value="0" table:formula="of:=SUM([.Q7:.Q12])" table:style-name="ce7">
            <text:p>0<text:s text:c="2"/>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6:.C7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10:.C12])" table:style-name="ce7">
            <text:p>7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RICERCATORE CONF. TEMPO DEFINITO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15:.C17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0:.C21])" table:style-name="ce7">
            <text:p>1<text:s text:c="2"/>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8" table:formula="of:=SUM([.B7:.Q7])" table:style-name="ce7">
            <text:p>8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8:.Q8])" table:style-name="ce7">
            <text:p>4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9:.Q9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formula="of:=SUM([.B10:.Q10]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1:.Q11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2:.Q12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3:.Q13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4:.Q14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Q15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6:.Q16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7:.Q17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8:.Q1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of:=SUM([.B7:.B18])" table:style-name="ce7">
            <text:p>6<text:s text:c="2"/></text:p>
          </table:table-cell>
          <table:table-cell office:value-type="float" office:value="3" table:formula="of:=SUM([.C7:.C18])" table:style-name="ce7">
            <text:p>3<text:s text:c="2"/></text:p>
          </table:table-cell>
          <table:table-cell office:value-type="float" office:value="3" table:formula="of:=SUM([.D7:.D18])" table:style-name="ce7">
            <text:p>3<text:s text:c="2"/></text:p>
          </table:table-cell>
          <table:table-cell office:value-type="float" office:value="1" table:formula="of:=SUM([.E7:.E18])" table:style-name="ce7">
            <text:p>1<text:s text:c="2"/></text:p>
          </table:table-cell>
          <table:table-cell office:value-type="float" office:value="0" table:formula="of:=SUM([.F7:.F18])" table:style-name="ce7">
            <text:p>0<text:s text:c="2"/></text:p>
          </table:table-cell>
          <table:table-cell office:value-type="float" office:value="0" table:formula="of:=SUM([.G7:.G18])" table:style-name="ce7">
            <text:p>0<text:s text:c="2"/></text:p>
          </table:table-cell>
          <table:table-cell office:value-type="float" office:value="4" table:formula="of:=SUM([.H7:.H18])" table:style-name="ce7">
            <text:p>4<text:s text:c="2"/></text:p>
          </table:table-cell>
          <table:table-cell office:value-type="float" office:value="0" table:formula="of:=SUM([.I7:.I18])" table:style-name="ce7">
            <text:p>0<text:s text:c="2"/></text:p>
          </table:table-cell>
          <table:table-cell office:value-type="float" office:value="0" table:formula="of:=SUM([.J7:.J18])" table:style-name="ce7">
            <text:p>0<text:s text:c="2"/></text:p>
          </table:table-cell>
          <table:table-cell office:value-type="float" office:value="0" table:formula="of:=SUM([.K7:.K18])" table:style-name="ce7">
            <text:p>0<text:s text:c="2"/></text:p>
          </table:table-cell>
          <table:table-cell office:value-type="float" office:value="2" table:formula="of:=SUM([.L7:.L18])" table:style-name="ce7">
            <text:p>2<text:s text:c="2"/></text:p>
          </table:table-cell>
          <table:table-cell office:value-type="float" office:value="2" table:formula="of:=SUM([.M7:.M18])" table:style-name="ce7">
            <text:p>2<text:s text:c="2"/></text:p>
          </table:table-cell>
          <table:table-cell office:value-type="float" office:value="0" table:formula="of:=SUM([.N7:.N18])" table:style-name="ce7">
            <text:p>0<text:s text:c="2"/></text:p>
          </table:table-cell>
          <table:table-cell office:value-type="float" office:value="0" table:formula="of:=SUM([.O7:.O18])" table:style-name="ce7">
            <text:p>0<text:s text:c="2"/></text:p>
          </table:table-cell>
          <table:table-cell office:value-type="float" office:value="3" table:formula="of:=SUM([.P7:.P18])" table:style-name="ce7">
            <text:p>3<text:s text:c="2"/></text:p>
          </table:table-cell>
          <table:table-cell office:value-type="float" office:value="3" table:formula="of:=SUM([.Q7:.Q18])" table:style-name="ce7">
            <text:p>3<text:s text:c="2"/></text:p>
          </table:table-cell>
          <table:table-cell office:value-type="float" office:value="27" table:formula="of:=SUM([.R7:.R18])" table:style-name="ce7">
            <text:p>27<text:s text:c="2"/></text:p>
          </table:table-cell>
          <table:table-cell table:number-columns-repeated="16366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7:.S7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formula="of:=SUM([.B8:.S8])" table:style-name="ce7">
            <text:p>1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9:.S9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of:=SUM([.B7:.B9])" table:style-name="ce7">
            <text:p>2<text:s text:c="2"/></text:p>
          </table:table-cell>
          <table:table-cell office:value-type="float" office:value="1" table:formula="of:=SUM([.C7:.C9])" table:style-name="ce7">
            <text:p>1<text:s text:c="2"/></text:p>
          </table:table-cell>
          <table:table-cell office:value-type="float" office:value="8" table:formula="of:=SUM([.D7:.D9])" table:style-name="ce7">
            <text:p>8<text:s text:c="2"/></text:p>
          </table:table-cell>
          <table:table-cell office:value-type="float" office:value="3" table:formula="of:=SUM([.E7:.E9])" table:style-name="ce7">
            <text:p>3<text:s text:c="2"/></text:p>
          </table:table-cell>
          <table:table-cell office:value-type="float" office:value="0" table:formula="of:=SUM([.F7:.F9])" table:style-name="ce7">
            <text:p>0<text:s text:c="2"/></text:p>
          </table:table-cell>
          <table:table-cell office:value-type="float" office:value="0" table:formula="of:=SUM([.G7:.G9])" table:style-name="ce7">
            <text:p>0<text:s text:c="2"/></text:p>
          </table:table-cell>
          <table:table-cell office:value-type="float" office:value="0" table:formula="of:=SUM([.H7:.H9])" table:style-name="ce7">
            <text:p>0<text:s text:c="2"/></text:p>
          </table:table-cell>
          <table:table-cell office:value-type="float" office:value="0" table:formula="of:=SUM([.I7:.I9])" table:style-name="ce7">
            <text:p>0<text:s text:c="2"/></text:p>
          </table:table-cell>
          <table:table-cell office:value-type="float" office:value="0" table:formula="of:=SUM([.J7:.J9])" table:style-name="ce7">
            <text:p>0<text:s text:c="2"/></text:p>
          </table:table-cell>
          <table:table-cell office:value-type="float" office:value="0" table:formula="of:=SUM([.K7:.K9])" table:style-name="ce7">
            <text:p>0<text:s text:c="2"/></text:p>
          </table:table-cell>
          <table:table-cell office:value-type="float" office:value="0" table:formula="of:=SUM([.L7:.L9])" table:style-name="ce7">
            <text:p>0<text:s text:c="2"/></text:p>
          </table:table-cell>
          <table:table-cell office:value-type="float" office:value="1" table:formula="of:=SUM([.M7:.M9])" table:style-name="ce7">
            <text:p>1<text:s text:c="2"/></text:p>
          </table:table-cell>
          <table:table-cell office:value-type="float" office:value="0" table:formula="of:=SUM([.N7:.N9])" table:style-name="ce7">
            <text:p>0<text:s text:c="2"/></text:p>
          </table:table-cell>
          <table:table-cell office:value-type="float" office:value="0" table:formula="of:=SUM([.O7:.O9])" table:style-name="ce7">
            <text:p>0<text:s text:c="2"/></text:p>
          </table:table-cell>
          <table:table-cell office:value-type="float" office:value="0" table:formula="of:=SUM([.P7:.P9])" table:style-name="ce7">
            <text:p>0<text:s text:c="2"/></text:p>
          </table:table-cell>
          <table:table-cell office:value-type="float" office:value="0" table:formula="of:=SUM([.Q7:.Q9])" table:style-name="ce7">
            <text:p>0<text:s text:c="2"/></text:p>
          </table:table-cell>
          <table:table-cell office:value-type="float" office:value="0" table:formula="of:=SUM([.R7:.R9])" table:style-name="ce7">
            <text:p>0<text:s text:c="2"/></text:p>
          </table:table-cell>
          <table:table-cell office:value-type="float" office:value="0" table:formula="of:=SUM([.S7:.S9])" table:style-name="ce7">
            <text:p>0<text:s text:c="2"/></text:p>
          </table:table-cell>
          <table:table-cell office:value-type="float" office:value="15" table:formula="of:=SUM([.T7:.T9])" table:style-name="ce7">
            <text:p>15<text:s text:c="2"/>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20" table:style-name="ce7">
            <text:p>20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2" table:formula="of:=SUM([.B7:.U7])" table:style-name="ce6">
            <text:p>9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8:.U8])" table:style-name="ce6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3" table:style-name="ce7">
            <text:p>13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22" table:style-name="ce7">
            <text:p>22<text:s text:c="2"/></text:p>
          </table:table-cell>
          <table:table-cell office:value-type="float" office:value="25" table:style-name="ce7">
            <text:p>25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13" table:style-name="ce7">
            <text:p>13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9" table:style-name="ce7">
            <text:p>9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45" table:formula="of:=SUM([.B9:.U9])" table:style-name="ce6">
            <text:p>14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10:.U10])" table:style-name="ce6">
            <text:p>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12" table:style-name="ce7">
            <text:p>12<text:s text:c="2"/></text:p>
          </table:table-cell>
          <table:table-cell office:value-type="float" office:value="14" table:style-name="ce7">
            <text:p>14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4" table:formula="of:=SUM([.B11:.U11])" table:style-name="ce6">
            <text:p>6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12:.U12])" table:style-name="ce6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3:.U13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14:.U14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5:.U15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16:.U16])" table:style-name="ce6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17:.U17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8:.U18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9:.U19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2" table:formula="of:=SUM([.B20:.U20])" table:style-name="ce6">
            <text:p>1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21:.U21])" table:style-name="ce6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4" table:formula="of:=SUM([.B22:.U22])" table:style-name="ce6">
            <text:p>1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4" table:formula="of:=SUM([.B23:.U23])" table:style-name="ce6">
            <text:p>2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7" table:formula="of:=SUM([.B24:.U24])" table:style-name="ce6">
            <text:p>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2" table:style-name="ce7">
            <text:p>12<text:s text:c="2"/></text:p>
          </table:table-cell>
          <table:table-cell office:value-type="float" office:value="11" table:style-name="ce7">
            <text:p>11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19" table:style-name="ce7">
            <text:p>19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57" table:formula="of:=SUM([.B25:.U25])" table:style-name="ce6">
            <text:p>5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26:.U26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27:.U27])" table:style-name="ce6">
            <text:p>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5" table:formula="of:=SUM([.B28:.U28])" table:style-name="ce6">
            <text:p>1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1" table:formula="of:=SUM([.B29:.U29])" table:style-name="ce6">
            <text:p>1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22" table:style-name="ce7">
            <text:p>2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0" table:formula="of:=SUM([.B30:.U30])" table:style-name="ce6">
            <text:p>40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style-name="ce7">
            <text:p>9<text:s text:c="2"/></text:p>
          </table:table-cell>
          <table:table-cell office:value-type="float" office:value="11" table:style-name="ce7">
            <text:p>1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2" table:formula="of:=SUM([.B31:.U31])" table:style-name="ce6">
            <text:p>2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9" table:style-name="ce7">
            <text:p>9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0" table:style-name="ce7">
            <text:p>1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2" table:formula="of:=SUM([.B32:.U32])" table:style-name="ce6">
            <text:p>4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33:.U33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34:.U34])" table:style-name="ce6">
            <text:p>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formula="of:=SUM([.B35:.U35])" table:style-name="ce6">
            <text:p>3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formula="of:=SUM([.B36:.U36])" table:style-name="ce6">
            <text:p>3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" table:formula="of:=SUM([.B7:.B36])" table:style-name="ce6">
            <text:p>20,00</text:p>
          </table:table-cell>
          <table:table-cell office:value-type="float" office:value="14" table:formula="of:=SUM([.C7:.C36])" table:style-name="ce6">
            <text:p>14,00</text:p>
          </table:table-cell>
          <table:table-cell office:value-type="float" office:value="19" table:formula="of:=SUM([.D7:.D36])" table:style-name="ce6">
            <text:p>19,00</text:p>
          </table:table-cell>
          <table:table-cell office:value-type="float" office:value="21" table:formula="of:=SUM([.E7:.E36])" table:style-name="ce6">
            <text:p>21,00</text:p>
          </table:table-cell>
          <table:table-cell office:value-type="float" office:value="82" table:formula="of:=SUM([.F7:.F36])" table:style-name="ce6">
            <text:p>82,00</text:p>
          </table:table-cell>
          <table:table-cell office:value-type="float" office:value="112" table:formula="of:=SUM([.G7:.G36])" table:style-name="ce6">
            <text:p>112,00</text:p>
          </table:table-cell>
          <table:table-cell office:value-type="float" office:value="76" table:formula="of:=SUM([.H7:.H36])" table:style-name="ce6">
            <text:p>76,00</text:p>
          </table:table-cell>
          <table:table-cell office:value-type="float" office:value="105" table:formula="of:=SUM([.I7:.I36])" table:style-name="ce6">
            <text:p>105,00</text:p>
          </table:table-cell>
          <table:table-cell office:value-type="float" office:value="46" table:formula="of:=SUM([.J7:.J36])" table:style-name="ce6">
            <text:p>46,00</text:p>
          </table:table-cell>
          <table:table-cell office:value-type="float" office:value="32" table:formula="of:=SUM([.K7:.K36])" table:style-name="ce6">
            <text:p>32,00</text:p>
          </table:table-cell>
          <table:table-cell office:value-type="float" office:value="37" table:formula="of:=SUM([.L7:.L36])" table:style-name="ce6">
            <text:p>37,00</text:p>
          </table:table-cell>
          <table:table-cell office:value-type="float" office:value="21" table:formula="of:=SUM([.M7:.M36])" table:style-name="ce6">
            <text:p>21,00</text:p>
          </table:table-cell>
          <table:table-cell office:value-type="float" office:value="6" table:formula="of:=SUM([.N7:.N36])" table:style-name="ce6">
            <text:p>6,00</text:p>
          </table:table-cell>
          <table:table-cell office:value-type="float" office:value="9" table:formula="of:=SUM([.O7:.O36])" table:style-name="ce6">
            <text:p>9,00</text:p>
          </table:table-cell>
          <table:table-cell office:value-type="float" office:value="8" table:formula="of:=SUM([.P7:.P36])" table:style-name="ce6">
            <text:p>8,00</text:p>
          </table:table-cell>
          <table:table-cell office:value-type="float" office:value="4" table:formula="of:=SUM([.Q7:.Q36])" table:style-name="ce6">
            <text:p>4,00</text:p>
          </table:table-cell>
          <table:table-cell office:value-type="float" office:value="1" table:formula="of:=SUM([.R7:.R36])" table:style-name="ce6">
            <text:p>1,00</text:p>
          </table:table-cell>
          <table:table-cell office:value-type="float" office:value="0" table:formula="of:=SUM([.S7:.S36])" table:style-name="ce6">
            <text:p>0,00</text:p>
          </table:table-cell>
          <table:table-cell office:value-type="float" office:value="0" table:formula="of:=SUM([.T7:.T36])" table:style-name="ce6">
            <text:p>0,00</text:p>
          </table:table-cell>
          <table:table-cell office:value-type="float" office:value="0" table:formula="of:=SUM([.U7:.U36])" table:style-name="ce6">
            <text:p>0,00</text:p>
          </table:table-cell>
          <table:table-cell office:value-type="float" office:value="613" table:formula="of:=SUM([.V7:.V36])" table:style-name="ce6">
            <text:p>613,00</text:p>
          </table:table-cell>
          <table:table-cell table:number-columns-repeated="16362"/>
        </table:table-row>
        <table:table-row table:number-rows-repeated="1048539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7" table:style-name="ce7">
            <text:p>17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1" table:style-name="ce7">
            <text:p>11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21" table:style-name="ce7">
            <text:p>21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11" table:style-name="ce7">
            <text:p>1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92" table:formula="of:=SUM([.B7:.Y7])" table:style-name="ce6">
            <text:p>9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8:.Y8])" table:style-name="ce6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4" table:style-name="ce7">
            <text:p>14<text:s text:c="2"/></text:p>
          </table:table-cell>
          <table:table-cell office:value-type="float" office:value="17" table:style-name="ce7">
            <text:p>17<text:s text:c="2"/></text:p>
          </table:table-cell>
          <table:table-cell office:value-type="float" office:value="19" table:style-name="ce7">
            <text:p>19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16" table:style-name="ce7">
            <text:p>16<text:s text:c="2"/></text:p>
          </table:table-cell>
          <table:table-cell office:value-type="float" office:value="12" table:style-name="ce7">
            <text:p>12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16" table:style-name="ce7">
            <text:p>16<text:s text:c="2"/></text:p>
          </table:table-cell>
          <table:table-cell office:value-type="float" office:value="18" table:style-name="ce7">
            <text:p>18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45" table:formula="of:=SUM([.B9:.Y9])" table:style-name="ce6">
            <text:p>14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10:.Y10])" table:style-name="ce6">
            <text:p>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15" table:style-name="ce7">
            <text:p>15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4" table:formula="of:=SUM([.B11:.Y11])" table:style-name="ce6">
            <text:p>6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12:.Y12])" table:style-name="ce6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3:.Y13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14:.Y14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5:.Y15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16:.Y16])" table:style-name="ce6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17:.Y17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8:.Y18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19:.Y19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2" table:formula="of:=SUM([.B20:.Y20])" table:style-name="ce6">
            <text:p>1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formula="of:=SUM([.B21:.Y21])" table:style-name="ce6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4" table:formula="of:=SUM([.B22:.Y22])" table:style-name="ce6">
            <text:p>1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4" table:formula="of:=SUM([.B23:.Y23])" table:style-name="ce6">
            <text:p>2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7" table:formula="of:=SUM([.B24:.Y24])" table:style-name="ce6">
            <text:p>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8" table:style-name="ce7">
            <text:p>8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16" table:style-name="ce7">
            <text:p>16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1" table:style-name="ce7">
            <text:p>1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57" table:formula="of:=SUM([.B25:.Y25])" table:style-name="ce6">
            <text:p>5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formula="of:=SUM([.B26:.Y26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27:.Y27])" table:style-name="ce6">
            <text:p>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5" table:formula="of:=SUM([.B28:.Y28])" table:style-name="ce6">
            <text:p>1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1" table:formula="of:=SUM([.B29:.Y29])" table:style-name="ce6">
            <text:p>1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2" table:style-name="ce7">
            <text:p>12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0" table:style-name="ce7">
            <text:p>1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0" table:formula="of:=SUM([.B30:.Y30])" table:style-name="ce6">
            <text:p>40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6" table:style-name="ce7">
            <text:p>6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2" table:formula="of:=SUM([.B31:.Y31])" table:style-name="ce6">
            <text:p>2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7" table:style-name="ce7">
            <text:p>7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5" table:style-name="ce7">
            <text:p>5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4" table:style-name="ce7">
            <text:p>4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42" table:formula="of:=SUM([.B32:.Y32])" table:style-name="ce6">
            <text:p>4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formula="of:=SUM([.B33:.Y33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2" table:style-name="ce7">
            <text:p>2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3" table:style-name="ce7">
            <text:p>3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9" table:formula="of:=SUM([.B34:.Y34])" table:style-name="ce6">
            <text:p>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formula="of:=SUM([.B35:.Y35])" table:style-name="ce6">
            <text:p>3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1" table:style-name="ce7">
            <text:p>1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0" table:style-name="ce7">
            <text:p>0<text:s text:c="2"/></text:p>
          </table:table-cell>
          <table:table-cell office:value-type="float" office:value="3" table:formula="of:=SUM([.B36:.Y36])" table:style-name="ce6">
            <text:p>3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6])" table:style-name="ce6">
            <text:p>0,00</text:p>
          </table:table-cell>
          <table:table-cell office:value-type="float" office:value="0" table:formula="of:=SUM([.C7:.C36])" table:style-name="ce6">
            <text:p>0,00</text:p>
          </table:table-cell>
          <table:table-cell office:value-type="float" office:value="0" table:formula="of:=SUM([.D7:.D36])" table:style-name="ce6">
            <text:p>0,00</text:p>
          </table:table-cell>
          <table:table-cell office:value-type="float" office:value="0" table:formula="of:=SUM([.E7:.E36])" table:style-name="ce6">
            <text:p>0,00</text:p>
          </table:table-cell>
          <table:table-cell office:value-type="float" office:value="2" table:formula="of:=SUM([.F7:.F36])" table:style-name="ce6">
            <text:p>2,00</text:p>
          </table:table-cell>
          <table:table-cell office:value-type="float" office:value="2" table:formula="of:=SUM([.G7:.G36])" table:style-name="ce6">
            <text:p>2,00</text:p>
          </table:table-cell>
          <table:table-cell office:value-type="float" office:value="0" table:formula="of:=SUM([.H7:.H36])" table:style-name="ce6">
            <text:p>0,00</text:p>
          </table:table-cell>
          <table:table-cell office:value-type="float" office:value="3" table:formula="of:=SUM([.I7:.I36])" table:style-name="ce6">
            <text:p>3,00</text:p>
          </table:table-cell>
          <table:table-cell office:value-type="float" office:value="5" table:formula="of:=SUM([.J7:.J36])" table:style-name="ce6">
            <text:p>5,00</text:p>
          </table:table-cell>
          <table:table-cell office:value-type="float" office:value="7" table:formula="of:=SUM([.K7:.K36])" table:style-name="ce6">
            <text:p>7,00</text:p>
          </table:table-cell>
          <table:table-cell office:value-type="float" office:value="48" table:formula="of:=SUM([.L7:.L36])" table:style-name="ce6">
            <text:p>48,00</text:p>
          </table:table-cell>
          <table:table-cell office:value-type="float" office:value="54" table:formula="of:=SUM([.M7:.M36])" table:style-name="ce6">
            <text:p>54,00</text:p>
          </table:table-cell>
          <table:table-cell office:value-type="float" office:value="64" table:formula="of:=SUM([.N7:.N36])" table:style-name="ce6">
            <text:p>64,00</text:p>
          </table:table-cell>
          <table:table-cell office:value-type="float" office:value="97" table:formula="of:=SUM([.O7:.O36])" table:style-name="ce6">
            <text:p>97,00</text:p>
          </table:table-cell>
          <table:table-cell office:value-type="float" office:value="57" table:formula="of:=SUM([.P7:.P36])" table:style-name="ce6">
            <text:p>57,00</text:p>
          </table:table-cell>
          <table:table-cell office:value-type="float" office:value="71" table:formula="of:=SUM([.Q7:.Q36])" table:style-name="ce6">
            <text:p>71,00</text:p>
          </table:table-cell>
          <table:table-cell office:value-type="float" office:value="40" table:formula="of:=SUM([.R7:.R36])" table:style-name="ce6">
            <text:p>40,00</text:p>
          </table:table-cell>
          <table:table-cell office:value-type="float" office:value="49" table:formula="of:=SUM([.S7:.S36])" table:style-name="ce6">
            <text:p>49,00</text:p>
          </table:table-cell>
          <table:table-cell office:value-type="float" office:value="60" table:formula="of:=SUM([.T7:.T36])" table:style-name="ce6">
            <text:p>60,00</text:p>
          </table:table-cell>
          <table:table-cell office:value-type="float" office:value="26" table:formula="of:=SUM([.U7:.U36])" table:style-name="ce6">
            <text:p>26,00</text:p>
          </table:table-cell>
          <table:table-cell office:value-type="float" office:value="15" table:formula="of:=SUM([.V7:.V36])" table:style-name="ce6">
            <text:p>15,00</text:p>
          </table:table-cell>
          <table:table-cell office:value-type="float" office:value="4" table:formula="of:=SUM([.W7:.W36])" table:style-name="ce6">
            <text:p>4,00</text:p>
          </table:table-cell>
          <table:table-cell office:value-type="float" office:value="4" table:formula="of:=SUM([.X7:.X36])" table:style-name="ce6">
            <text:p>4,00</text:p>
          </table:table-cell>
          <table:table-cell office:value-type="float" office:value="5" table:formula="of:=SUM([.Y7:.Y36])" table:style-name="ce6">
            <text:p>5,00</text:p>
          </table:table-cell>
          <table:table-cell office:value-type="float" office:value="613" table:formula="of:=SUM([.Z7:.Z36])" table:style-name="ce6">
            <text:p>613,00</text:p>
          </table:table-cell>
          <table:table-cell table:number-columns-repeated="16358"/>
        </table:table-row>
        <table:table-row table:number-rows-repeated="1048539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2" table:formula="of:=SUM([.B7:.M7])" table:style-name="ce7">
            <text:p>9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8:.M8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5" table:formula="of:=SUM([.B9:.M9])" table:style-name="ce7">
            <text:p>14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10:.M10])" table:style-name="ce7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" table:formula="of:=SUM([.B11:.M11])" table:style-name="ce7">
            <text:p>6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12:.M12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M13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4:.M14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M15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16:.M16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7:.M17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8:.M18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9:.M19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20:.M20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21:.M21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SUM([.B22:.M22])" table:style-name="ce7">
            <text:p>1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" table:formula="of:=SUM([.B23:.M23])" table:style-name="ce7">
            <text:p>2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SUM([.B24:.M24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7" table:formula="of:=SUM([.B25:.M25])" table:style-name="ce7">
            <text:p>5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26:.M26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27:.M27])" table:style-name="ce7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SUM([.B28:.M28])" table:style-name="ce7">
            <text:p>1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29:.M29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0" table:formula="of:=SUM([.B30:.M30])" table:style-name="ce7">
            <text:p>4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formula="of:=SUM([.B31:.M31])" table:style-name="ce7">
            <text:p>2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" table:formula="of:=SUM([.B32:.M32])" table:style-name="ce7">
            <text:p>4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33:.M33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9" table:formula="of:=SUM([.B34:.M34])" table:style-name="ce7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SUM([.B35:.M35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SUM([.B36:.M36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of:=SUM([.B7:.B36])" table:style-name="ce7">
            <text:p>5<text:s text:c="2"/></text:p>
          </table:table-cell>
          <table:table-cell office:value-type="float" office:value="9" table:formula="of:=SUM([.C7:.C36])" table:style-name="ce7">
            <text:p>9<text:s text:c="2"/></text:p>
          </table:table-cell>
          <table:table-cell office:value-type="float" office:value="33" table:formula="of:=SUM([.D7:.D36])" table:style-name="ce7">
            <text:p>33<text:s text:c="2"/></text:p>
          </table:table-cell>
          <table:table-cell office:value-type="float" office:value="59" table:formula="of:=SUM([.E7:.E36])" table:style-name="ce7">
            <text:p>59<text:s text:c="2"/></text:p>
          </table:table-cell>
          <table:table-cell office:value-type="float" office:value="9" table:formula="of:=SUM([.F7:.F36])" table:style-name="ce7">
            <text:p>9<text:s text:c="2"/></text:p>
          </table:table-cell>
          <table:table-cell office:value-type="float" office:value="9" table:formula="of:=SUM([.G7:.G36])" table:style-name="ce7">
            <text:p>9<text:s text:c="2"/></text:p>
          </table:table-cell>
          <table:table-cell office:value-type="float" office:value="180" table:formula="of:=SUM([.H7:.H36])" table:style-name="ce7">
            <text:p>180<text:s text:c="2"/></text:p>
          </table:table-cell>
          <table:table-cell office:value-type="float" office:value="171" table:formula="of:=SUM([.I7:.I36])" table:style-name="ce7">
            <text:p>171<text:s text:c="2"/></text:p>
          </table:table-cell>
          <table:table-cell office:value-type="float" office:value="68" table:formula="of:=SUM([.J7:.J36])" table:style-name="ce7">
            <text:p>68<text:s text:c="2"/></text:p>
          </table:table-cell>
          <table:table-cell office:value-type="float" office:value="67" table:formula="of:=SUM([.K7:.K36])" table:style-name="ce7">
            <text:p>67<text:s text:c="2"/></text:p>
          </table:table-cell>
          <table:table-cell office:value-type="float" office:value="0" table:formula="of:=SUM([.L7:.L36])" table:style-name="ce7">
            <text:p>0<text:s text:c="2"/></text:p>
          </table:table-cell>
          <table:table-cell office:value-type="float" office:value="3" table:formula="of:=SUM([.M7:.M36])" table:style-name="ce7">
            <text:p>3<text:s text:c="2"/></text:p>
          </table:table-cell>
          <table:table-cell office:value-type="float" office:value="613" table:formula="of:=SUM([.N7:.N36])" table:style-name="ce7">
            <text:p>613<text:s text:c="2"/></text:p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81" table:formula="of:=SUM([.B7:.C7])" table:style-name="ce7">
            <text:p>8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formula="of:=SUM([.B8:.C8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123" table:formula="of:=SUM([.B9:.C9])" table:style-name="ce7">
            <text:p>12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7" table:formula="of:=SUM([.B10:.C10])" table:style-name="ce7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59" table:formula="of:=SUM([.B11:.C11])" table:style-name="ce7">
            <text:p>5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formula="of:=SUM([.B12:.C12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C13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formula="of:=SUM([.B14:.C14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C15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" table:formula="of:=SUM([.B16:.C16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formula="of:=SUM([.B17:.C17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8:.C18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19:.C19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2" table:formula="of:=SUM([.B20:.C20])" table:style-name="ce7">
            <text:p>1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formula="of:=SUM([.B21:.C21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3" table:formula="of:=SUM([.B22:.C22])" table:style-name="ce7">
            <text:p>1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3" table:formula="of:=SUM([.B23:.C23])" table:style-name="ce7">
            <text:p>2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" table:formula="of:=SUM([.B24:.C24])" table:style-name="ce7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57" table:formula="of:=SUM([.B25:.C25])" table:style-name="ce7">
            <text:p>5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formula="of:=SUM([.B26:.C26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9" table:formula="of:=SUM([.B27:.C27])" table:style-name="ce7">
            <text:p>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5" table:formula="of:=SUM([.B28:.C28])" table:style-name="ce7">
            <text:p>1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1" table:formula="of:=SUM([.B29:.C29])" table:style-name="ce7">
            <text:p>1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40" table:formula="of:=SUM([.B30:.C30])" table:style-name="ce7">
            <text:p>4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22" table:formula="of:=SUM([.B31:.C31])" table:style-name="ce7">
            <text:p>2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42" table:formula="of:=SUM([.B32:.C32])" table:style-name="ce7">
            <text:p>4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33:.C33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9" table:formula="of:=SUM([.B34:.C34])" table:style-name="ce7">
            <text:p>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formula="of:=SUM([.B35:.C35])" table:style-name="ce7">
            <text:p>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formula="of:=SUM([.B36:.C36])" table:style-name="ce7">
            <text:p>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65" table:formula="of:=SUM([.B7:.B36])" table:style-name="ce7">
            <text:p>265<text:s text:c="2"/></text:p>
          </table:table-cell>
          <table:table-cell office:value-type="float" office:value="306" table:formula="of:=SUM([.C7:.C36])" table:style-name="ce7">
            <text:p>306<text:s text:c="2"/></text:p>
          </table:table-cell>
          <table:table-cell office:value-type="float" office:value="571" table:formula="of:=SUM([.D7:.D36])" table:style-name="ce7">
            <text:p>571<text:s text:c="2"/>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" table:style-name="ce4">
            <text:p>111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8" table:formula="of:=SUM([.B7:.S7])" table:style-name="ce7">
            <text:p>33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9" table:formula="of:=SUM([.B8:.S8])" table:style-name="ce7">
            <text:p>8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8" table:style-name="ce4">
            <text:p>1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8" table:formula="of:=SUM([.B9:.S9])" table:style-name="ce7">
            <text:p>12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7" table:style-name="ce4">
            <text:p>1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3" table:formula="of:=SUM([.B10:.S10])" table:style-name="ce7">
            <text:p>16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SUM([.B11:.S11])" table:style-name="ce7">
            <text:p>1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2:.S12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formula="of:=SUM([.B13:.S13])" table:style-name="ce7">
            <text:p>3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" table:formula="of:=SUM([.B14:.S14])" table:style-name="ce7">
            <text:p>4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" table:formula="of:=SUM([.B15:.S15])" table:style-name="ce7">
            <text:p>1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65" table:formula="of:=SUM([.B16:.S16])" table:style-name="ce7">
            <text:p>6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0" table:formula="of:=SUM([.B17:.S17])" table:style-name="ce7">
            <text:p>6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2" table:formula="of:=SUM([.B18:.S18])" table:style-name="ce7">
            <text:p>6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04" table:style-name="ce4">
            <text:p>104<text:s text:c="2"/></text:p>
          </table:table-cell>
          <table:table-cell office:value-type="float" office:value="123" table:style-name="ce4">
            <text:p>12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386" table:formula="of:=SUM([.B19:.S19])" table:style-name="ce7">
            <text:p>38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76" table:style-name="ce4">
            <text:p>76<text:s text:c="2"/></text:p>
          </table:table-cell>
          <table:table-cell office:value-type="float" office:value="138" table:style-name="ce4">
            <text:p>138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31" table:formula="of:=SUM([.B20:.S20])" table:style-name="ce7">
            <text:p>33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68" table:style-name="ce4">
            <text:p>68<text:s text:c="2"/></text:p>
          </table:table-cell>
          <table:table-cell office:value-type="float" office:value="206" table:style-name="ce4">
            <text:p>206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20" table:style-name="ce4">
            <text:p>1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570" table:formula="of:=SUM([.B21:.S21])" table:style-name="ce7">
            <text:p>57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33" table:style-name="ce4">
            <text:p>233<text:s text:c="2"/></text:p>
          </table:table-cell>
          <table:table-cell office:value-type="float" office:value="244" table:style-name="ce4">
            <text:p>244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73" table:style-name="ce4">
            <text:p>73<text:s text:c="2"/></text:p>
          </table:table-cell>
          <table:table-cell office:value-type="float" office:value="785" table:formula="of:=SUM([.B22:.S22])" table:style-name="ce7">
            <text:p>78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187" table:style-name="ce4">
            <text:p>18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365" table:formula="of:=SUM([.B23:.S23])" table:style-name="ce7">
            <text:p>36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461" table:style-name="ce4">
            <text:p>461<text:s text:c="2"/></text:p>
          </table:table-cell>
          <table:table-cell office:value-type="float" office:value="666" table:style-name="ce4">
            <text:p>666<text:s text:c="2"/></text:p>
          </table:table-cell>
          <table:table-cell office:value-type="float" office:value="93" table:style-name="ce4">
            <text:p>93<text:s text:c="2"/></text:p>
          </table:table-cell>
          <table:table-cell office:value-type="float" office:value="308" table:style-name="ce4">
            <text:p>30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76" table:style-name="ce4">
            <text:p>76<text:s text:c="2"/></text:p>
          </table:table-cell>
          <table:table-cell office:value-type="float" office:value="132" table:style-name="ce4">
            <text:p>13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122" table:style-name="ce4">
            <text:p>122<text:s text:c="2"/></text:p>
          </table:table-cell>
          <table:table-cell office:value-type="float" office:value="182" table:style-name="ce4">
            <text:p>182<text:s text:c="2"/></text:p>
          </table:table-cell>
          <table:table-cell office:value-type="float" office:value="2126" table:formula="of:=SUM([.B24:.S24])" table:style-name="ce7">
            <text:p>2.12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0" table:formula="of:=SUM([.B25:.S25])" table:style-name="ce7">
            <text:p>5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12" table:style-name="ce4">
            <text:p>112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15" table:formula="of:=SUM([.B26:.S26])" table:style-name="ce7">
            <text:p>41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85" table:style-name="ce4">
            <text:p>85<text:s text:c="2"/></text:p>
          </table:table-cell>
          <table:table-cell office:value-type="float" office:value="234" table:style-name="ce4">
            <text:p>23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126" table:style-name="ce4">
            <text:p>1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666" table:formula="of:=SUM([.B27:.S27])" table:style-name="ce7">
            <text:p>66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157" table:style-name="ce4">
            <text:p>15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396" table:formula="of:=SUM([.B28:.S28])" table:style-name="ce7">
            <text:p>39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89" table:style-name="ce4">
            <text:p>189<text:s text:c="2"/></text:p>
          </table:table-cell>
          <table:table-cell office:value-type="float" office:value="678" table:style-name="ce4">
            <text:p>678<text:s text:c="2"/></text:p>
          </table:table-cell>
          <table:table-cell office:value-type="float" office:value="93" table:style-name="ce4">
            <text:p>93<text:s text:c="2"/></text:p>
          </table:table-cell>
          <table:table-cell office:value-type="float" office:value="287" table:style-name="ce4">
            <text:p>2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6" table:style-name="ce4">
            <text:p>196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158" table:style-name="ce4">
            <text:p>1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33" table:style-name="ce4">
            <text:p>133<text:s text:c="2"/></text:p>
          </table:table-cell>
          <table:table-cell office:value-type="float" office:value="1836" table:formula="of:=SUM([.B29:.S29])" table:style-name="ce7">
            <text:p>1.83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23" table:style-name="ce4">
            <text:p>223<text:s text:c="2"/></text:p>
          </table:table-cell>
          <table:table-cell office:value-type="float" office:value="255" table:style-name="ce4">
            <text:p>255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809" table:formula="of:=SUM([.B30:.S30])" table:style-name="ce7">
            <text:p>80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45" table:style-name="ce4">
            <text:p>245<text:s text:c="2"/></text:p>
          </table:table-cell>
          <table:table-cell office:value-type="float" office:value="712" table:style-name="ce4">
            <text:p>712<text:s text:c="2"/></text:p>
          </table:table-cell>
          <table:table-cell office:value-type="float" office:value="97" table:style-name="ce4">
            <text:p>97<text:s text:c="2"/></text:p>
          </table:table-cell>
          <table:table-cell office:value-type="float" office:value="282" table:style-name="ce4">
            <text:p>28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8" table:style-name="ce4">
            <text:p>108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153" table:style-name="ce4">
            <text:p>15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109" table:style-name="ce4">
            <text:p>109<text:s text:c="2"/></text:p>
          </table:table-cell>
          <table:table-cell office:value-type="float" office:value="1798" table:formula="of:=SUM([.B31:.S31])" table:style-name="ce7">
            <text:p>1.79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3" table:formula="of:=SUM([.B32:.S32])" table:style-name="ce7">
            <text:p>5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163" table:style-name="ce4">
            <text:p>163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196" table:style-name="ce4">
            <text:p>19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508" table:formula="of:=SUM([.B33:.S33])" table:style-name="ce7">
            <text:p>50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75" table:style-name="ce4">
            <text:p>7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68" table:formula="of:=SUM([.B34:.S34])" table:style-name="ce7">
            <text:p>16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81" table:formula="of:=SUM([.B35:.S35])" table:style-name="ce7">
            <text:p>18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59" table:formula="of:=SUM([.B7:.B35])" table:style-name="ce7">
            <text:p>2.059<text:s text:c="2"/></text:p>
          </table:table-cell>
          <table:table-cell office:value-type="float" office:value="3997" table:formula="of:=SUM([.C7:.C35])" table:style-name="ce7">
            <text:p>3.997<text:s text:c="2"/></text:p>
          </table:table-cell>
          <table:table-cell office:value-type="float" office:value="728" table:formula="of:=SUM([.D7:.D35])" table:style-name="ce7">
            <text:p>728<text:s text:c="2"/></text:p>
          </table:table-cell>
          <table:table-cell office:value-type="float" office:value="1774" table:formula="of:=SUM([.E7:.E35])" table:style-name="ce7">
            <text:p>1.774<text:s text:c="2"/></text:p>
          </table:table-cell>
          <table:table-cell office:value-type="float" office:value="0" table:formula="of:=SUM([.F7:.F35])" table:style-name="ce7">
            <text:p>0<text:s text:c="2"/></text:p>
          </table:table-cell>
          <table:table-cell office:value-type="float" office:value="0" table:formula="of:=SUM([.G7:.G35])" table:style-name="ce7">
            <text:p>0<text:s text:c="2"/></text:p>
          </table:table-cell>
          <table:table-cell office:value-type="float" office:value="39" table:formula="of:=SUM([.H7:.H35])" table:style-name="ce7">
            <text:p>39<text:s text:c="2"/></text:p>
          </table:table-cell>
          <table:table-cell office:value-type="float" office:value="259" table:formula="of:=SUM([.I7:.I35])" table:style-name="ce7">
            <text:p>259<text:s text:c="2"/></text:p>
          </table:table-cell>
          <table:table-cell office:value-type="float" office:value="44" table:formula="of:=SUM([.J7:.J35])" table:style-name="ce7">
            <text:p>44<text:s text:c="2"/></text:p>
          </table:table-cell>
          <table:table-cell office:value-type="float" office:value="584" table:formula="of:=SUM([.K7:.K35])" table:style-name="ce7">
            <text:p>584<text:s text:c="2"/></text:p>
          </table:table-cell>
          <table:table-cell office:value-type="float" office:value="477" table:formula="of:=SUM([.L7:.L35])" table:style-name="ce7">
            <text:p>477<text:s text:c="2"/></text:p>
          </table:table-cell>
          <table:table-cell office:value-type="float" office:value="1006" table:formula="of:=SUM([.M7:.M35])" table:style-name="ce7">
            <text:p>1.006<text:s text:c="2"/></text:p>
          </table:table-cell>
          <table:table-cell office:value-type="float" office:value="10" table:formula="of:=SUM([.N7:.N35])" table:style-name="ce7">
            <text:p>10<text:s text:c="2"/></text:p>
          </table:table-cell>
          <table:table-cell office:value-type="float" office:value="11" table:formula="of:=SUM([.O7:.O35])" table:style-name="ce7">
            <text:p>11<text:s text:c="2"/></text:p>
          </table:table-cell>
          <table:table-cell office:value-type="float" office:value="128" table:formula="of:=SUM([.P7:.P35])" table:style-name="ce7">
            <text:p>128<text:s text:c="2"/></text:p>
          </table:table-cell>
          <table:table-cell office:value-type="float" office:value="98" table:formula="of:=SUM([.Q7:.Q35])" table:style-name="ce7">
            <text:p>98<text:s text:c="2"/></text:p>
          </table:table-cell>
          <table:table-cell office:value-type="float" office:value="421" table:formula="of:=SUM([.R7:.R35])" table:style-name="ce7">
            <text:p>421<text:s text:c="2"/></text:p>
          </table:table-cell>
          <table:table-cell office:value-type="float" office:value="822" table:formula="of:=SUM([.S7:.S35])" table:style-name="ce7">
            <text:p>822<text:s text:c="2"/></text:p>
          </table:table-cell>
          <table:table-cell office:value-type="float" office:value="12457" table:formula="of:=SUM([.T7:.T35])" table:style-name="ce7">
            <text:p>12.457<text:s text:c="2"/>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124.32" table:style-name="ce8">
            <text:p>1.124,32<text:s text:c="2"/></text:p>
          </table:table-cell>
          <table:table-cell office:value-type="float" office:value="3816928" table:style-name="ce4">
            <text:p>3.816.928<text:s text:c="2"/></text:p>
          </table:table-cell>
          <table:table-cell office:value-type="float" office:value="1071351" table:style-name="ce4">
            <text:p>1.071.3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39308" table:style-name="ce4">
            <text:p>1.439.308<text:s text:c="2"/></text:p>
          </table:table-cell>
          <table:table-cell office:value-type="float" office:value="530163" table:style-name="ce4">
            <text:p>530.163<text:s text:c="2"/></text:p>
          </table:table-cell>
          <table:table-cell office:value-type="float" office:value="31282" table:style-name="ce4">
            <text:p>31.28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89032" table:formula="of:=([.C7]+[.D7]+[.E7]+[.F7]+[.G7]+[.H7]+[.I7])-([.J7])" table:style-name="ce7">
            <text:p>6.889.03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78104" table:style-name="ce4">
            <text:p>178.104<text:s text:c="2"/></text:p>
          </table:table-cell>
          <table:table-cell office:value-type="float" office:value="64270" table:style-name="ce4">
            <text:p>64.27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025" table:style-name="ce4">
            <text:p>15.025<text:s text:c="2"/></text:p>
          </table:table-cell>
          <table:table-cell office:value-type="float" office:value="21480" table:style-name="ce4">
            <text:p>21.480<text:s text:c="2"/></text:p>
          </table:table-cell>
          <table:table-cell office:value-type="float" office:value="257" table:style-name="ce4">
            <text:p>2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9136" table:formula="of:=([.I8]+[.H8]+[.G8]+[.F8]+[.E8]+[.D8]+[.C8])-([.J8])" table:style-name="ce7">
            <text:p>279.13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5" table:style-name="ce8">
            <text:p>5,00<text:s text:c="2"/></text:p>
          </table:table-cell>
          <table:table-cell office:value-type="float" office:value="14255" table:style-name="ce4">
            <text:p>14.255<text:s text:c="2"/></text:p>
          </table:table-cell>
          <table:table-cell office:value-type="float" office:value="4570" table:style-name="ce4">
            <text:p>4.57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6" table:style-name="ce4">
            <text:p>35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181" table:formula="of:=([.I9]+[.H9]+[.G9]+[.F9]+[.E9]+[.D9]+[.C9])-([.J9])" table:style-name="ce7">
            <text:p>19.18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693.48" table:style-name="ce8">
            <text:p>1.693,48<text:s text:c="2"/></text:p>
          </table:table-cell>
          <table:table-cell office:value-type="float" office:value="4181328" table:style-name="ce4">
            <text:p>4.181.328<text:s text:c="2"/></text:p>
          </table:table-cell>
          <table:table-cell office:value-type="float" office:value="1506028" table:style-name="ce4">
            <text:p>1.506.0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54036" table:style-name="ce4">
            <text:p>754.036<text:s text:c="2"/></text:p>
          </table:table-cell>
          <table:table-cell office:value-type="float" office:value="530873" table:style-name="ce4">
            <text:p>530.873<text:s text:c="2"/></text:p>
          </table:table-cell>
          <table:table-cell office:value-type="float" office:value="17399" table:style-name="ce4">
            <text:p>17.39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89664" table:formula="of:=([.I10]+[.H10]+[.G10]+[.F10]+[.E10]+[.D10]+[.C10])-([.J10])" table:style-name="ce7">
            <text:p>6.989.66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74" table:style-name="ce8">
            <text:p>74,00<text:s text:c="2"/></text:p>
          </table:table-cell>
          <table:table-cell office:value-type="float" office:value="129584" table:style-name="ce4">
            <text:p>129.584<text:s text:c="2"/></text:p>
          </table:table-cell>
          <table:table-cell office:value-type="float" office:value="63260" table:style-name="ce4">
            <text:p>63.2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311" table:style-name="ce4">
            <text:p>19.311<text:s text:c="2"/></text:p>
          </table:table-cell>
          <table:table-cell office:value-type="float" office:value="25658" table:style-name="ce4">
            <text:p>25.658<text:s text:c="2"/></text:p>
          </table:table-cell>
          <table:table-cell office:value-type="float" office:value="759" table:style-name="ce4">
            <text:p>7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8572" table:formula="of:=([.I11]+[.H11]+[.G11]+[.F11]+[.E11]+[.D11]+[.C11])-([.J11])" table:style-name="ce7">
            <text:p>238.57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857.26" table:style-name="ce8">
            <text:p>857,26<text:s text:c="2"/></text:p>
          </table:table-cell>
          <table:table-cell office:value-type="float" office:value="1375037" table:style-name="ce4">
            <text:p>1.375.037<text:s text:c="2"/></text:p>
          </table:table-cell>
          <table:table-cell office:value-type="float" office:value="719028" table:style-name="ce4">
            <text:p>719.0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6361" table:style-name="ce4">
            <text:p>426.361<text:s text:c="2"/></text:p>
          </table:table-cell>
          <table:table-cell office:value-type="float" office:value="206444" table:style-name="ce4">
            <text:p>206.444<text:s text:c="2"/></text:p>
          </table:table-cell>
          <table:table-cell office:value-type="float" office:value="24213" table:style-name="ce4">
            <text:p>24.2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51083" table:formula="of:=([.I12]+[.H12]+[.G12]+[.F12]+[.E12]+[.D12]+[.C12])-([.J12])" table:style-name="ce7">
            <text:p>2.751.08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64" table:style-name="ce8">
            <text:p>64,00<text:s text:c="2"/></text:p>
          </table:table-cell>
          <table:table-cell office:value-type="float" office:value="76033" table:style-name="ce4">
            <text:p>76.033<text:s text:c="2"/></text:p>
          </table:table-cell>
          <table:table-cell office:value-type="float" office:value="52677" table:style-name="ce4">
            <text:p>52.67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477" table:style-name="ce4">
            <text:p>17.477<text:s text:c="2"/></text:p>
          </table:table-cell>
          <table:table-cell office:value-type="float" office:value="16537" table:style-name="ce4">
            <text:p>16.5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2724" table:formula="of:=([.I13]+[.H13]+[.G13]+[.F13]+[.E13]+[.D13]+[.C13])-([.J13])" table:style-name="ce7">
            <text:p>162.72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10769" table:style-name="ce4">
            <text:p>110.7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231" table:style-name="ce4">
            <text:p>9.2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0000" table:formula="of:=([.I14]+[.H14]+[.G14]+[.F14]+[.E14]+[.D14]+[.C14])-([.J14])" table:style-name="ce7">
            <text:p>120.00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83558" table:style-name="ce4">
            <text:p>83.5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71" table:style-name="ce4">
            <text:p>1.57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906" table:style-name="ce4">
            <text:p>13.906<text:s text:c="2"/></text:p>
          </table:table-cell>
          <table:table-cell office:value-type="float" office:value="3394" table:style-name="ce4">
            <text:p>3.39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2429" table:formula="of:=([.I15]+[.H15]+[.G15]+[.F15]+[.E15]+[.D15]+[.C15])-([.J15])" table:style-name="ce7">
            <text:p>102.42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41779" table:style-name="ce4">
            <text:p>41.7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217" table:style-name="ce4">
            <text:p>6.217<text:s text:c="2"/></text:p>
          </table:table-cell>
          <table:table-cell office:value-type="float" office:value="1233" table:style-name="ce4">
            <text:p>1.2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229" table:formula="of:=([.I16]+[.H16]+[.G16]+[.F16]+[.E16]+[.D16]+[.C16])-([.J16])" table:style-name="ce7">
            <text:p>49.22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75" table:style-name="ce8">
            <text:p>75,00<text:s text:c="2"/></text:p>
          </table:table-cell>
          <table:table-cell office:value-type="float" office:value="94387" table:style-name="ce4">
            <text:p>94.3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866" table:style-name="ce4">
            <text:p>7.866<text:s text:c="2"/></text:p>
          </table:table-cell>
          <table:table-cell office:value-type="float" office:value="246" table:style-name="ce4">
            <text:p>24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2499" table:formula="of:=([.I17]+[.H17]+[.G17]+[.F17]+[.E17]+[.D17]+[.C17])-([.J17])" table:style-name="ce7">
            <text:p>102.49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62901" table:style-name="ce4">
            <text:p>62.90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340" table:style-name="ce4">
            <text:p>6.340<text:s text:c="2"/></text:p>
          </table:table-cell>
          <table:table-cell office:value-type="float" office:value="977" table:style-name="ce4">
            <text:p>97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218" table:formula="of:=([.I18]+[.H18]+[.G18]+[.F18]+[.E18]+[.D18]+[.C18])-([.J18])" table:style-name="ce7">
            <text:p>70.21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29066" table:style-name="ce4">
            <text:p>29.0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95" table:style-name="ce4">
            <text:p>2.895<text:s text:c="2"/></text:p>
          </table:table-cell>
          <table:table-cell office:value-type="float" office:value="306" table:style-name="ce4">
            <text:p>30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267" table:formula="of:=([.I19]+[.H19]+[.G19]+[.F19]+[.E19]+[.D19]+[.C19])-([.J19])" table:style-name="ce7">
            <text:p>32.2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27451" table:style-name="ce4">
            <text:p>27.4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61" table:style-name="ce4">
            <text:p>2.76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212" table:formula="of:=([.I20]+[.H20]+[.G20]+[.F20]+[.E20]+[.D20]+[.C20])-([.J20])" table:style-name="ce7">
            <text:p>30.21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44" table:style-name="ce8">
            <text:p>144,00<text:s text:c="2"/></text:p>
          </table:table-cell>
          <table:table-cell office:value-type="float" office:value="308972" table:style-name="ce4">
            <text:p>308.97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1" table:style-name="ce4">
            <text:p>14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502" table:style-name="ce4">
            <text:p>31.502<text:s text:c="2"/></text:p>
          </table:table-cell>
          <table:table-cell office:value-type="float" office:value="5482" table:style-name="ce4">
            <text:p>5.48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6097" table:formula="of:=([.I21]+[.H21]+[.G21]+[.F21]+[.E21]+[.D21]+[.C21])-([.J21])" table:style-name="ce7">
            <text:p>346.09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74.260000000000005" table:style-name="ce8">
            <text:p>74,26<text:s text:c="2"/></text:p>
          </table:table-cell>
          <table:table-cell office:value-type="float" office:value="167692" table:style-name="ce4">
            <text:p>167.6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9" table:style-name="ce4">
            <text:p>69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001" table:style-name="ce4">
            <text:p>14.00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2392" table:formula="of:=([.I22]+[.H22]+[.G22]+[.F22]+[.E22]+[.D22]+[.C22])-([.J22])" table:style-name="ce7">
            <text:p>182.39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60.65" table:style-name="ce8">
            <text:p>160,65<text:s text:c="2"/></text:p>
          </table:table-cell>
          <table:table-cell office:value-type="float" office:value="349837" table:style-name="ce4">
            <text:p>349.8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8" table:style-name="ce4">
            <text:p>46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338" table:style-name="ce4">
            <text:p>29.33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9643" table:formula="of:=([.I23]+[.H23]+[.G23]+[.F23]+[.E23]+[.D23]+[.C23])-([.J23])" table:style-name="ce7">
            <text:p>379.64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81.93" table:style-name="ce8">
            <text:p>281,93<text:s text:c="2"/></text:p>
          </table:table-cell>
          <table:table-cell office:value-type="float" office:value="583112" table:style-name="ce4">
            <text:p>583.1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59" table:style-name="ce4">
            <text:p>1.05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8675" table:style-name="ce4">
            <text:p>48.67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32846" table:formula="of:=([.I24]+[.H24]+[.G24]+[.F24]+[.E24]+[.D24]+[.C24])-([.J24])" table:style-name="ce7">
            <text:p>632.84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05.7" table:style-name="ce8">
            <text:p>105,70<text:s text:c="2"/></text:p>
          </table:table-cell>
          <table:table-cell office:value-type="float" office:value="209151" table:style-name="ce4">
            <text:p>209.1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435" table:style-name="ce4">
            <text:p>17.4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6586" table:formula="of:=([.I25]+[.H25]+[.G25]+[.F25]+[.E25]+[.D25]+[.C25])-([.J25])" table:style-name="ce7">
            <text:p>226.58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662.87" table:style-name="ce8">
            <text:p>662,87<text:s text:c="2"/></text:p>
          </table:table-cell>
          <table:table-cell office:value-type="float" office:value="1260261" table:style-name="ce4">
            <text:p>1.260.26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92" table:style-name="ce4">
            <text:p>8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5090" table:style-name="ce4">
            <text:p>105.0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6243" table:formula="of:=([.I26]+[.H26]+[.G26]+[.F26]+[.E26]+[.D26]+[.C26])-([.J26])" table:style-name="ce7">
            <text:p>1.366.24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23" table:style-name="ce8">
            <text:p>23,00<text:s text:c="2"/></text:p>
          </table:table-cell>
          <table:table-cell office:value-type="float" office:value="46229" table:style-name="ce4">
            <text:p>46.2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5" table:style-name="ce4">
            <text:p>25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74" table:style-name="ce4">
            <text:p>3.87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358" table:formula="of:=([.I27]+[.H27]+[.G27]+[.F27]+[.E27]+[.D27]+[.C27])-([.J27])" table:style-name="ce7">
            <text:p>50.35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05.92" table:style-name="ce8">
            <text:p>105,92<text:s text:c="2"/></text:p>
          </table:table-cell>
          <table:table-cell office:value-type="float" office:value="205929" table:style-name="ce4">
            <text:p>205.9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901" table:style-name="ce4">
            <text:p>16.90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2865" table:formula="of:=([.I28]+[.H28]+[.G28]+[.F28]+[.E28]+[.D28]+[.C28])-([.J28])" table:style-name="ce7">
            <text:p>222.86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69.6" table:style-name="ce8">
            <text:p>169,60<text:s text:c="2"/></text:p>
          </table:table-cell>
          <table:table-cell office:value-type="float" office:value="318969" table:style-name="ce4">
            <text:p>318.9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3" table:style-name="ce4">
            <text:p>70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6535" table:style-name="ce4">
            <text:p>26.5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6207" table:formula="of:=([.I29]+[.H29]+[.G29]+[.F29]+[.E29]+[.D29]+[.C29])-([.J29])" table:style-name="ce7">
            <text:p>346.20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23.6" table:style-name="ce8">
            <text:p>123,60<text:s text:c="2"/></text:p>
          </table:table-cell>
          <table:table-cell office:value-type="float" office:value="224925" table:style-name="ce4">
            <text:p>224.92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4" table:style-name="ce4">
            <text:p>6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815" table:style-name="ce4">
            <text:p>18.8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4384" table:formula="of:=([.I30]+[.H30]+[.G30]+[.F30]+[.E30]+[.D30]+[.C30])-([.J30])" table:style-name="ce7">
            <text:p>244.38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77.52" table:style-name="ce8">
            <text:p>477,52<text:s text:c="2"/></text:p>
          </table:table-cell>
          <table:table-cell office:value-type="float" office:value="824817" table:style-name="ce4">
            <text:p>824.8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607" table:style-name="ce4">
            <text:p>68.60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93424" table:formula="of:=([.I31]+[.H31]+[.G31]+[.F31]+[.E31]+[.D31]+[.C31])-([.J31])" table:style-name="ce7">
            <text:p>893.42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61.51" table:style-name="ce8">
            <text:p>261,51<text:s text:c="2"/></text:p>
          </table:table-cell>
          <table:table-cell office:value-type="float" office:value="433560" table:style-name="ce4">
            <text:p>433.5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125" table:style-name="ce4">
            <text:p>36.12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9685" table:formula="of:=([.I32]+[.H32]+[.G32]+[.F32]+[.E32]+[.D32]+[.C32])-([.J32])" table:style-name="ce7">
            <text:p>469.68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507.14" table:style-name="ce8">
            <text:p>507,14<text:s text:c="2"/></text:p>
          </table:table-cell>
          <table:table-cell office:value-type="float" office:value="824037" table:style-name="ce4">
            <text:p>824.0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8841" table:style-name="ce4">
            <text:p>68.841<text:s text:c="2"/></text:p>
          </table:table-cell>
          <table:table-cell office:value-type="float" office:value="596" table:style-name="ce4">
            <text:p>59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93474" table:formula="of:=([.I33]+[.H33]+[.G33]+[.F33]+[.E33]+[.D33]+[.C33])-([.J33])" table:style-name="ce7">
            <text:p>893.47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1" table:style-name="ce8">
            <text:p>21,00<text:s text:c="2"/></text:p>
          </table:table-cell>
          <table:table-cell office:value-type="float" office:value="37493" table:style-name="ce4">
            <text:p>37.49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24" table:style-name="ce4">
            <text:p>3.1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0617" table:formula="of:=([.I34]+[.H34]+[.G34]+[.F34]+[.E34]+[.D34]+[.C34])-([.J34])" table:style-name="ce7">
            <text:p>40.61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08" table:style-name="ce8">
            <text:p>108,00<text:s text:c="2"/></text:p>
          </table:table-cell>
          <table:table-cell office:value-type="float" office:value="185376" table:style-name="ce4">
            <text:p>185.37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448" table:style-name="ce4">
            <text:p>15.44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0824" table:formula="of:=([.I35]+[.H35]+[.G35]+[.F35]+[.E35]+[.D35]+[.C35])-([.J35])" table:style-name="ce7">
            <text:p>200.82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36" table:style-name="ce8">
            <text:p>36,00<text:s text:c="2"/></text:p>
          </table:table-cell>
          <table:table-cell office:value-type="float" office:value="59415" table:style-name="ce4">
            <text:p>59.41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51" table:style-name="ce4">
            <text:p>4.9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366" table:formula="of:=([.I36]+[.H36]+[.G36]+[.F36]+[.E36]+[.D36]+[.C36])-([.J36])" table:style-name="ce7">
            <text:p>64.36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47.94" table:style-name="ce8">
            <text:p>47,94<text:s text:c="2"/></text:p>
          </table:table-cell>
          <table:table-cell office:value-type="float" office:value="75616" table:style-name="ce4">
            <text:p>75.6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262" table:style-name="ce4">
            <text:p>6.26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1878" table:formula="of:=([.I37]+[.H37]+[.G37]+[.F37]+[.E37]+[.D37]+[.C37])-([.J37])" table:style-name="ce7">
            <text:p>81.87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371.7000000000007" table:formula="of:=SUM([.B7:.B37])" table:style-name="ce9">
            <text:p>7.371,70<text:s text:c="2"/></text:p>
          </table:table-cell>
          <table:table-cell office:value-type="float" office:value="16336571" table:formula="of:=SUM([.C7:.C37])" table:style-name="ce7">
            <text:p>16.336.571<text:s text:c="2"/></text:p>
          </table:table-cell>
          <table:table-cell office:value-type="float" office:value="3481184" table:formula="of:=SUM([.D7:.D37])" table:style-name="ce7">
            <text:p>3.481.184<text:s text:c="2"/></text:p>
          </table:table-cell>
          <table:table-cell office:value-type="float" office:value="0" table:formula="of:=SUM([.E7:.E37])" table:style-name="ce7">
            <text:p>0<text:s text:c="2"/></text:p>
          </table:table-cell>
          <table:table-cell office:value-type="float" office:value="6467" table:formula="of:=SUM([.F7:.F37])" table:style-name="ce7">
            <text:p>6.467<text:s text:c="2"/></text:p>
          </table:table-cell>
          <table:table-cell office:value-type="float" office:value="2671874" table:formula="of:=SUM([.G7:.G37])" table:style-name="ce7">
            <text:p>2.671.874<text:s text:c="2"/></text:p>
          </table:table-cell>
          <table:table-cell office:value-type="float" office:value="1895895" table:formula="of:=SUM([.H7:.H37])" table:style-name="ce7">
            <text:p>1.895.895<text:s text:c="2"/></text:p>
          </table:table-cell>
          <table:table-cell office:value-type="float" office:value="86144" table:formula="of:=SUM([.I7:.I37])" table:style-name="ce7">
            <text:p>86.144<text:s text:c="2"/></text:p>
          </table:table-cell>
          <table:table-cell office:value-type="float" office:value="0" table:formula="of:=SUM([.J7:.J37])" table:style-name="ce7">
            <text:p>0<text:s text:c="2"/></text:p>
          </table:table-cell>
          <table:table-cell office:value-type="float" office:value="24478135" table:formula="of:=SUM([.K7:.K37])" table:style-name="ce7">
            <text:p>24.478.135<text:s text:c="2"/>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190063" table:style-name="ce1">
            <text:p>190063</text:p>
          </table:table-cell>
          <table:table-cell office:value-type="float" office:value="0" table:style-name="ce1">
            <text:p>0</text:p>
          </table:table-cell>
          <table:table-cell office:value-type="float" office:value="2830" table:style-name="ce1">
            <text:p>2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044" table:style-name="ce1">
            <text:p>895044</text:p>
          </table:table-cell>
          <table:table-cell office:value-type="float" office:value="184083" table:style-name="ce1">
            <text:p>184083</text:p>
          </table:table-cell>
          <table:table-cell office:value-type="float" office:value="1166867" table:style-name="ce1">
            <text:p>1166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3195" table:style-name="ce1">
            <text:p>3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7" table:style-name="ce1">
            <text:p>2917</text:p>
          </table:table-cell>
          <table:table-cell office:value-type="float" office:value="3289" table:style-name="ce1">
            <text:p>3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177271" table:style-name="ce1">
            <text:p>177271</text:p>
          </table:table-cell>
          <table:table-cell office:value-type="float" office:value="0" table:style-name="ce1">
            <text:p>0</text:p>
          </table:table-cell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3235" table:style-name="ce1">
            <text:p>1053235</text:p>
          </table:table-cell>
          <table:table-cell office:value-type="float" office:value="14000" table:style-name="ce1">
            <text:p>14000</text:p>
          </table:table-cell>
          <table:table-cell office:value-type="float" office:value="1084711" table:style-name="ce1">
            <text:p>1084711</text:p>
          </table:table-cell>
          <table:table-cell office:value-type="float" office:value="4157" table:style-name="ce1">
            <text:p>415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4722" table:style-name="ce1">
            <text:p>4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3" table:style-name="ce1">
            <text:p>4713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95798" table:style-name="ce1">
            <text:p>95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257" table:style-name="ce1">
            <text:p>273257</text:p>
          </table:table-cell>
          <table:table-cell office:value-type="float" office:value="0" table:style-name="ce1">
            <text:p>0</text:p>
          </table:table-cell>
          <table:table-cell office:value-type="float" office:value="385241" table:style-name="ce1">
            <text:p>385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4138" table:style-name="ce1">
            <text:p>4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93" table:style-name="ce1">
            <text:p>24593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97" table:style-name="ce1">
            <text:p>23197</text:p>
          </table:table-cell>
          <table:table-cell office:value-type="float" office:value="58726" table:style-name="ce1">
            <text:p>58726</text:p>
          </table:table-cell>
          <table:table-cell office:value-type="float" office:value="37578" table:style-name="ce1">
            <text:p>37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9" table:style-name="ce1">
            <text:p>11599</text:p>
          </table:table-cell>
          <table:table-cell office:value-type="float" office:value="21231" table:style-name="ce1">
            <text:p>21231</text:p>
          </table:table-cell>
          <table:table-cell office:value-type="float" office:value="5295" table:style-name="ce1">
            <text:p>5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55" table:style-name="ce1">
            <text:p>10045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8" table:style-name="ce1">
            <text:p>5698</text:p>
          </table:table-cell>
          <table:table-cell office:value-type="float" office:value="11699" table:style-name="ce1">
            <text:p>11699</text:p>
          </table:table-cell>
          <table:table-cell office:value-type="float" office:value="6322" table:style-name="ce1">
            <text:p>6322</text:p>
          </table:table-cell>
          <table:table-cell office:value-type="float" office:value="7427" table:style-name="ce1">
            <text:p>7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" table:style-name="ce1">
            <text:p>2845</text:p>
          </table:table-cell>
          <table:table-cell office:value-type="float" office:value="3644" table:style-name="ce1">
            <text:p>3644</text:p>
          </table:table-cell>
          <table:table-cell office:value-type="float" office:value="2565" table:style-name="ce1">
            <text:p>2565</text:p>
          </table:table-cell>
          <table:table-cell office:value-type="float" office:value="2801" table:style-name="ce1">
            <text:p>2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4" table:style-name="ce1">
            <text:p>2734</text:p>
          </table:table-cell>
          <table:table-cell office:value-type="float" office:value="0" table:style-name="ce1">
            <text:p>0</text:p>
          </table:table-cell>
          <table:table-cell office:value-type="float" office:value="1649" table:style-name="ce1">
            <text:p>1649</text:p>
          </table:table-cell>
          <table:table-cell office:value-type="float" office:value="2692" table:style-name="ce1">
            <text:p>2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5" table:style-name="ce1">
            <text:p>34145</text:p>
          </table:table-cell>
          <table:table-cell office:value-type="float" office:value="67795" table:style-name="ce1">
            <text:p>67795</text:p>
          </table:table-cell>
          <table:table-cell office:value-type="float" office:value="39104" table:style-name="ce1">
            <text:p>39104</text:p>
          </table:table-cell>
          <table:table-cell office:value-type="float" office:value="33621" table:style-name="ce1">
            <text:p>33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842" table:style-name="ce1">
            <text:p>842</text:p>
          </table:table-cell>
          <table:table-cell office:value-type="float" office:value="0" table:style-name="ce1">
            <text:p>0</text:p>
          </table:table-cell>
          <table:table-cell office:value-type="float" office:value="16044" table:style-name="ce1">
            <text:p>16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" table:style-name="ce1">
            <text:p>1809</text:p>
          </table:table-cell>
          <table:table-cell office:value-type="float" office:value="14481" table:style-name="ce1">
            <text:p>14481</text:p>
          </table:table-cell>
          <table:table-cell office:value-type="float" office:value="2993" table:style-name="ce1">
            <text:p>2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1794" table:style-name="ce1">
            <text:p>1794</text:p>
          </table:table-cell>
          <table:table-cell office:value-type="float" office:value="0" table:style-name="ce1">
            <text:p>0</text:p>
          </table:table-cell>
          <table:table-cell office:value-type="float" office:value="26926" table:style-name="ce1">
            <text:p>26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9" table:style-name="ce1">
            <text:p>2939</text:p>
          </table:table-cell>
          <table:table-cell office:value-type="float" office:value="30796" table:style-name="ce1">
            <text:p>30796</text:p>
          </table:table-cell>
          <table:table-cell office:value-type="float" office:value="6845" table:style-name="ce1">
            <text:p>6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2979" table:style-name="ce1">
            <text:p>2979</text:p>
          </table:table-cell>
          <table:table-cell office:value-type="float" office:value="0" table:style-name="ce1">
            <text:p>0</text:p>
          </table:table-cell>
          <table:table-cell office:value-type="float" office:value="62955" table:style-name="ce1">
            <text:p>62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6" table:style-name="ce1">
            <text:p>6886</text:p>
          </table:table-cell>
          <table:table-cell office:value-type="float" office:value="54856" table:style-name="ce1">
            <text:p>54856</text:p>
          </table:table-cell>
          <table:table-cell office:value-type="float" office:value="14652" table:style-name="ce1">
            <text:p>14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13445" table:style-name="ce1">
            <text:p>13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" table:style-name="ce1">
            <text:p>1507</text:p>
          </table:table-cell>
          <table:table-cell office:value-type="float" office:value="20641" table:style-name="ce1">
            <text:p>20641</text:p>
          </table:table-cell>
          <table:table-cell office:value-type="float" office:value="9024" table:style-name="ce1">
            <text:p>9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6469" table:style-name="ce1">
            <text:p>6469</text:p>
          </table:table-cell>
          <table:table-cell office:value-type="float" office:value="0" table:style-name="ce1">
            <text:p>0</text:p>
          </table:table-cell>
          <table:table-cell office:value-type="float" office:value="82349" table:style-name="ce1">
            <text:p>82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1" table:style-name="ce1">
            <text:p>8641</text:p>
          </table:table-cell>
          <table:table-cell office:value-type="float" office:value="128707" table:style-name="ce1">
            <text:p>128707</text:p>
          </table:table-cell>
          <table:table-cell office:value-type="float" office:value="50352" table:style-name="ce1">
            <text:p>50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7" table:style-name="ce1">
            <text:p>3137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1055" table:style-name="ce1">
            <text:p>1055</text:p>
          </table:table-cell>
          <table:table-cell office:value-type="float" office:value="0" table:style-name="ce1">
            <text:p>0</text:p>
          </table:table-cell>
          <table:table-cell office:value-type="float" office:value="3992" table:style-name="ce1">
            <text:p>3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14252" table:style-name="ce1">
            <text:p>14252</text:p>
          </table:table-cell>
          <table:table-cell office:value-type="float" office:value="11883" table:style-name="ce1">
            <text:p>1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636" table:style-name="ce1">
            <text:p>1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55" table:style-name="ce1">
            <text:p>22755</text:p>
          </table:table-cell>
          <table:table-cell office:value-type="float" office:value="20925" table:style-name="ce1">
            <text:p>20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4058" table:style-name="ce1">
            <text:p>4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16819" table:style-name="ce1">
            <text:p>16819</text:p>
          </table:table-cell>
          <table:table-cell office:value-type="float" office:value="12413" table:style-name="ce1">
            <text:p>12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4221" table:style-name="ce1">
            <text:p>4221</text:p>
          </table:table-cell>
          <table:table-cell office:value-type="float" office:value="0" table:style-name="ce1">
            <text:p>0</text:p>
          </table:table-cell>
          <table:table-cell office:value-type="float" office:value="8139" table:style-name="ce1">
            <text:p>8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64459" table:style-name="ce1">
            <text:p>64459</text:p>
          </table:table-cell>
          <table:table-cell office:value-type="float" office:value="54792" table:style-name="ce1">
            <text:p>54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227" table:style-name="ce1">
            <text:p>2227</text:p>
          </table:table-cell>
          <table:table-cell office:value-type="float" office:value="0" table:style-name="ce1">
            <text:p>0</text:p>
          </table:table-cell>
          <table:table-cell office:value-type="float" office:value="9490" table:style-name="ce1">
            <text:p>9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" table:style-name="ce1">
            <text:p>1055</text:p>
          </table:table-cell>
          <table:table-cell office:value-type="float" office:value="35462" table:style-name="ce1">
            <text:p>35462</text:p>
          </table:table-cell>
          <table:table-cell office:value-type="float" office:value="29493" table:style-name="ce1">
            <text:p>29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4218" table:style-name="ce1">
            <text:p>4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29" table:style-name="ce1">
            <text:p>68529</text:p>
          </table:table-cell>
          <table:table-cell office:value-type="float" office:value="51990" table:style-name="ce1">
            <text:p>5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" table:style-name="ce1">
            <text:p>205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6" table:style-name="ce1">
            <text:p>2106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952" table:style-name="ce1">
            <text:p>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4" table:style-name="ce1">
            <text:p>10364</text:p>
          </table:table-cell>
          <table:table-cell office:value-type="float" office:value="13063" table:style-name="ce1">
            <text:p>13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6" table:style-name="ce1">
            <text:p>3506</text:p>
          </table:table-cell>
          <table:table-cell office:value-type="float" office:value="4462" table:style-name="ce1">
            <text:p>4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9" table:style-name="ce1">
            <text:p>4689</text:p>
          </table:table-cell>
          <table:table-cell office:value-type="float" office:value="3236" table:style-name="ce1">
            <text:p>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63" table:formula="of:=SUM([.B7:.B37])" table:style-name="ce3">
            <text:p>32563</text:p>
          </table:table-cell>
          <table:table-cell office:value-type="float" office:value="476558" table:formula="of:=SUM([.C7:.C37])" table:style-name="ce3">
            <text:p>476558</text:p>
          </table:table-cell>
          <table:table-cell office:value-type="float" office:value="227398" table:formula="of:=SUM([.D7:.D37])" table:style-name="ce3">
            <text:p>227398</text:p>
          </table:table-cell>
          <table:table-cell office:value-type="float" office:value="5929" table:formula="of:=SUM([.E7:.E37])" table:style-name="ce3">
            <text:p>5929</text:p>
          </table:table-cell>
          <table:table-cell office:value-type="float" office:value="80218" table:formula="of:=SUM([.F7:.F37])" table:style-name="ce3">
            <text:p>80218</text:p>
          </table:table-cell>
          <table:table-cell office:value-type="float" office:value="163095" table:formula="of:=SUM([.G7:.G37])" table:style-name="ce3">
            <text:p>163095</text:p>
          </table:table-cell>
          <table:table-cell office:value-type="float" office:value="165158" table:formula="of:=SUM([.H7:.H37])" table:style-name="ce3">
            <text:p>165158</text:p>
          </table:table-cell>
          <table:table-cell office:value-type="float" office:value="542100" table:formula="of:=SUM([.I7:.I37])" table:style-name="ce3">
            <text:p>542100</text:p>
          </table:table-cell>
          <table:table-cell office:value-type="float" office:value="291989" table:formula="of:=SUM([.J7:.J37])" table:style-name="ce3">
            <text:p>291989</text:p>
          </table:table-cell>
          <table:table-cell office:value-type="float" office:value="2250842" table:formula="of:=SUM([.K7:.K37])" table:style-name="ce3">
            <text:p>2250842</text:p>
          </table:table-cell>
          <table:table-cell office:value-type="float" office:value="201000" table:formula="of:=SUM([.L7:.L37])" table:style-name="ce3">
            <text:p>201000</text:p>
          </table:table-cell>
          <table:table-cell office:value-type="float" office:value="2640668" table:formula="of:=SUM([.M7:.M37])" table:style-name="ce3">
            <text:p>2640668</text:p>
          </table:table-cell>
          <table:table-cell office:value-type="float" office:value="110020" table:formula="of:=SUM([.N7:.N37])" table:style-name="ce3">
            <text:p>110020</text:p>
          </table:table-cell>
          <table:table-cell office:value-type="float" office:value="0" table:formula="of:=SUM([.O7:.O37]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95" table:style-name="ce1">
            <text:p>295</text:p>
          </table:table-cell>
          <table:table-cell office:value-type="float" office:value="35746" table:style-name="ce1">
            <text:p>35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4" table:style-name="ce1">
            <text:p>4634</text:p>
          </table:table-cell>
          <table:table-cell office:value-type="float" office:value="16683" table:style-name="ce1">
            <text:p>16683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4" table:style-name="ce1">
            <text:p>4744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2915" table:style-name="ce1">
            <text:p>2915</text:p>
          </table:table-cell>
          <table:table-cell office:value-type="float" office:value="89561" table:style-name="ce1">
            <text:p>89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9" table:style-name="ce1">
            <text:p>4089</text:p>
          </table:table-cell>
          <table:table-cell office:value-type="float" office:value="46653" table:style-name="ce1">
            <text:p>46653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3" table:style-name="ce1">
            <text:p>3</text:p>
          </table:table-cell>
          <table:table-cell office:value-type="float" office:value="7194" table:style-name="ce1">
            <text:p>7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4036" table:style-name="ce1">
            <text:p>4036</text:p>
          </table:table-cell>
          <table:table-cell office:value-type="float" office:value="145037" table:style-name="ce1">
            <text:p>145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" table:style-name="ce1">
            <text:p>3030</text:p>
          </table:table-cell>
          <table:table-cell office:value-type="float" office:value="12942" table:style-name="ce1">
            <text:p>12942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6662" table:style-name="ce1">
            <text:p>6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0" table:style-name="ce1">
            <text:p>197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7" table:style-name="ce1">
            <text:p>18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17" table:style-name="ce1">
            <text:p>281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65" table:style-name="ce1">
            <text:p>15765</text:p>
          </table:table-cell>
          <table:table-cell office:value-type="float" office:value="3620" table:style-name="ce1">
            <text:p>36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4" table:style-name="ce1">
            <text:p>25664</text:p>
          </table:table-cell>
          <table:table-cell office:value-type="float" office:value="2704" table:style-name="ce1">
            <text:p>270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2513" table:style-name="ce1">
            <text:p>2513</text:p>
          </table:table-cell>
          <table:table-cell office:value-type="float" office:value="0" table:style-name="ce1">
            <text:p>0</text:p>
          </table:table-cell>
          <table:table-cell office:value-type="float" office:value="2719" table:style-name="ce1">
            <text:p>2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21" table:style-name="ce1">
            <text:p>54321</text:p>
          </table:table-cell>
          <table:table-cell office:value-type="float" office:value="10024" table:style-name="ce1">
            <text:p>100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753" table:style-name="ce1">
            <text:p>2753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22060" table:style-name="ce1">
            <text:p>22060</text:p>
          </table:table-cell>
          <table:table-cell office:value-type="float" office:value="1036" table:style-name="ce1">
            <text:p>10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4297" table:style-name="ce1">
            <text:p>4297</text:p>
          </table:table-cell>
          <table:table-cell office:value-type="float" office:value="0" table:style-name="ce1">
            <text:p>0</text:p>
          </table:table-cell>
          <table:table-cell office:value-type="float" office:value="9441" table:style-name="ce1">
            <text:p>9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6" table:style-name="ce1">
            <text:p>5966</text:p>
          </table:table-cell>
          <table:table-cell office:value-type="float" office:value="0" table:style-name="ce1">
            <text:p>0</text:p>
          </table:table-cell>
          <table:table-cell office:value-type="float" office:value="137824" table:style-name="ce1">
            <text:p>137824</text:p>
          </table:table-cell>
          <table:table-cell office:value-type="float" office:value="12215" table:style-name="ce1">
            <text:p>122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4052" table:style-name="ce1">
            <text:p>4052</text:p>
          </table:table-cell>
          <table:table-cell office:value-type="float" office:value="141" table:style-name="ce1">
            <text:p>14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" table:style-name="ce1">
            <text:p>2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17572" table:style-name="ce1">
            <text:p>17572</text:p>
          </table:table-cell>
          <table:table-cell office:value-type="float" office:value="429" table:style-name="ce1">
            <text:p>42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2" table:style-name="ce1">
            <text:p>4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6" table:style-name="ce1">
            <text:p>1696</text:p>
          </table:table-cell>
          <table:table-cell office:value-type="float" office:value="0" table:style-name="ce1">
            <text:p>0</text:p>
          </table:table-cell>
          <table:table-cell office:value-type="float" office:value="30564" table:style-name="ce1">
            <text:p>30564</text:p>
          </table:table-cell>
          <table:table-cell office:value-type="float" office:value="856" table:style-name="ce1">
            <text:p>8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" table:style-name="ce1">
            <text:p>3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7" table:style-name="ce1">
            <text:p>1607</text:p>
          </table:table-cell>
          <table:table-cell office:value-type="float" office:value="0" table:style-name="ce1">
            <text:p>0</text:p>
          </table:table-cell>
          <table:table-cell office:value-type="float" office:value="22485" table:style-name="ce1">
            <text:p>22485</text:p>
          </table:table-cell>
          <table:table-cell office:value-type="float" office:value="1320" table:style-name="ce1">
            <text:p>13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3189" table:style-name="ce1">
            <text:p>3189</text:p>
          </table:table-cell>
          <table:table-cell office:value-type="float" office:value="0" table:style-name="ce1">
            <text:p>0</text:p>
          </table:table-cell>
          <table:table-cell office:value-type="float" office:value="13225" table:style-name="ce1">
            <text:p>1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0" table:style-name="ce1">
            <text:p>7640</text:p>
          </table:table-cell>
          <table:table-cell office:value-type="float" office:value="0" table:style-name="ce1">
            <text:p>0</text:p>
          </table:table-cell>
          <table:table-cell office:value-type="float" office:value="85202" table:style-name="ce1">
            <text:p>85202</text:p>
          </table:table-cell>
          <table:table-cell office:value-type="float" office:value="7777" table:style-name="ce1">
            <text:p>77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office:value-type="float" office:value="5992" table:style-name="ce1">
            <text:p>5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9" table:style-name="ce1">
            <text:p>4969</text:p>
          </table:table-cell>
          <table:table-cell office:value-type="float" office:value="0" table:style-name="ce1">
            <text:p>0</text:p>
          </table:table-cell>
          <table:table-cell office:value-type="float" office:value="44928" table:style-name="ce1">
            <text:p>44928</text:p>
          </table:table-cell>
          <table:table-cell office:value-type="float" office:value="3573" table:style-name="ce1">
            <text:p>357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4476" table:style-name="ce1">
            <text:p>4476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3" table:style-name="ce1">
            <text:p>10143</text:p>
          </table:table-cell>
          <table:table-cell office:value-type="float" office:value="0" table:style-name="ce1">
            <text:p>0</text:p>
          </table:table-cell>
          <table:table-cell office:value-type="float" office:value="68064" table:style-name="ce1">
            <text:p>68064</text:p>
          </table:table-cell>
          <table:table-cell office:value-type="float" office:value="3970" table:style-name="ce1">
            <text:p>39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3959" table:style-name="ce1">
            <text:p>3959</text:p>
          </table:table-cell>
          <table:table-cell office:value-type="float" office:value="125" table:style-name="ce1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4167" table:style-name="ce1">
            <text:p>4167</text:p>
          </table:table-cell>
          <table:table-cell office:value-type="float" office:value="0" table:style-name="ce1">
            <text:p>0</text:p>
          </table:table-cell>
          <table:table-cell office:value-type="float" office:value="3818" table:style-name="ce1">
            <text:p>3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" table:style-name="ce1">
            <text:p>1836</text:p>
          </table:table-cell>
          <table:table-cell office:value-type="float" office:value="0" table:style-name="ce1">
            <text:p>0</text:p>
          </table:table-cell>
          <table:table-cell office:value-type="float" office:value="21751" table:style-name="ce1">
            <text:p>21751</text:p>
          </table:table-cell>
          <table:table-cell office:value-type="float" office:value="2607" table:style-name="ce1">
            <text:p>260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849" table:style-name="ce1">
            <text:p>849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5957" table:style-name="ce1">
            <text:p>59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" table:style-name="ce1">
            <text:p>1055</text:p>
          </table:table-cell>
          <table:table-cell office:value-type="float" office:value="0" table:style-name="ce1">
            <text:p>0</text:p>
          </table:table-cell>
          <table:table-cell office:value-type="float" office:value="4094" table:style-name="ce1">
            <text:p>4094</text:p>
          </table:table-cell>
          <table:table-cell office:value-type="float" office:value="583" table:style-name="ce1">
            <text:p>5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669" table:formula="of:=SUM([.B42:.B70])" table:style-name="ce3">
            <text:p>32669</text:p>
          </table:table-cell>
          <table:table-cell office:value-type="float" office:value="284648" table:formula="of:=SUM([.C42:.C70])" table:style-name="ce3">
            <text:p>284648</text:p>
          </table:table-cell>
          <table:table-cell office:value-type="float" office:value="60677" table:formula="of:=SUM([.D42:.D70])" table:style-name="ce3">
            <text:p>60677</text:p>
          </table:table-cell>
          <table:table-cell office:value-type="float" office:value="0" table:formula="of:=SUM([.E42:.E70])" table:style-name="ce3">
            <text:p>0</text:p>
          </table:table-cell>
          <table:table-cell office:value-type="float" office:value="0" table:formula="of:=SUM([.F42:.F70])" table:style-name="ce3">
            <text:p>0</text:p>
          </table:table-cell>
          <table:table-cell office:value-type="float" office:value="0" table:formula="of:=SUM([.G42:.G70])" table:style-name="ce3">
            <text:p>0</text:p>
          </table:table-cell>
          <table:table-cell office:value-type="float" office:value="37587" table:formula="of:=SUM([.H42:.H70])" table:style-name="ce3">
            <text:p>37587</text:p>
          </table:table-cell>
          <table:table-cell office:value-type="float" office:value="12543" table:formula="of:=SUM([.I42:.I70])" table:style-name="ce3">
            <text:p>12543</text:p>
          </table:table-cell>
          <table:table-cell office:value-type="float" office:value="681318" table:formula="of:=SUM([.J42:.J70])" table:style-name="ce3">
            <text:p>681318</text:p>
          </table:table-cell>
          <table:table-cell office:value-type="float" office:value="50980" table:formula="of:=SUM([.K42:.K70])" table:style-name="ce3">
            <text:p>5098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438887" table:formula="of:=2438887" table:style-name="ce3">
            <text:p>2438887</text:p>
          </table:table-cell>
          <table:table-cell office:value-type="float" office:value="57358" table:formula="of:=57358" table:style-name="ce3">
            <text:p>5735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96245" table:formula="of:=SUM([.B7:.O7];SUM([.B42:.K42]))" table:style-name="ce3">
            <text:p>24962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3195" table:formula="of:=3195" table:style-name="ce3">
            <text:p>3195</text:p>
          </table:table-cell>
          <table:table-cell office:value-type="float" office:value="523" table:formula="of:=523" table:style-name="ce3">
            <text:p>52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718" table:formula="of:=SUM([.B8:.O8];SUM([.B43:.K43]))" table:style-name="ce3">
            <text:p>37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7577" table:formula="of:=7577" table:style-name="ce3">
            <text:p>7577</text:p>
          </table:table-cell>
          <table:table-cell office:value-type="float" office:value="4744" table:formula="of:=4744" table:style-name="ce3">
            <text:p>474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321" table:formula="of:=SUM([.B9:.O9];SUM([.B44:.K44]))" table:style-name="ce3">
            <text:p>123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2336473" table:formula="of:=2336473" table:style-name="ce3">
            <text:p>2336473</text:p>
          </table:table-cell>
          <table:table-cell office:value-type="float" office:value="143218" table:formula="of:=143218" table:style-name="ce3">
            <text:p>14321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79691" table:formula="of:=SUM([.B10:.O10];SUM([.B45:.K45]))" table:style-name="ce3">
            <text:p>2479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9806" table:formula="of:=9806" table:style-name="ce3">
            <text:p>9806</text:p>
          </table:table-cell>
          <table:table-cell office:value-type="float" office:value="7218" table:formula="of:=7218" table:style-name="ce3">
            <text:p>721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7024" table:formula="of:=SUM([.B11:.O11];SUM([.B46:.K46]))" table:style-name="ce3">
            <text:p>17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754296" table:formula="of:=754296" table:style-name="ce3">
            <text:p>754296</text:p>
          </table:table-cell>
          <table:table-cell office:value-type="float" office:value="165045" table:formula="of:=165045" table:style-name="ce3">
            <text:p>1650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19341" table:formula="of:=SUM([.B12:.O12];SUM([.B47:.K47]))" table:style-name="ce3">
            <text:p>9193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28920" table:formula="of:=28920" table:style-name="ce3">
            <text:p>28920</text:p>
          </table:table-cell>
          <table:table-cell office:value-type="float" office:value="6673" table:formula="of:=6673" table:style-name="ce3">
            <text:p>667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5593" table:formula="of:=SUM([.B13:.O13];SUM([.B48:.K48]))" table:style-name="ce3">
            <text:p>355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48000" table:formula="of:=48000" table:style-name="ce3">
            <text:p>4800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8000" table:formula="of:=SUM([.B14:.O14])" table:style-name="ce3">
            <text:p>48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19930" table:formula="of:=119930" table:style-name="ce3">
            <text:p>119930</text:p>
          </table:table-cell>
          <table:table-cell office:value-type="float" office:value="582" table:formula="of:=582" table:style-name="ce3">
            <text:p>58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0512" table:formula="of:=SUM([.B15:.O15];SUM([.B49:.K49]))" table:style-name="ce3">
            <text:p>1205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38339" table:formula="of:=38339" table:style-name="ce3">
            <text:p>38339</text:p>
          </table:table-cell>
          <table:table-cell office:value-type="float" office:value="281" table:formula="of:=281" table:style-name="ce3">
            <text:p>28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8620" table:formula="of:=SUM([.B16:.O16];SUM([.B50:.K50]))" table:style-name="ce3">
            <text:p>386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100455" table:formula="of:=100455" table:style-name="ce3">
            <text:p>10045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0455" table:formula="of:=SUM([.B17:.O17])" table:style-name="ce3">
            <text:p>100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1469" table:formula="of:=31469" table:style-name="ce3">
            <text:p>31469</text:p>
          </table:table-cell>
          <table:table-cell office:value-type="float" office:value="4338" table:formula="of:=4338" table:style-name="ce3">
            <text:p>433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5807" table:formula="of:=SUM([.B18:.O18];SUM([.B51:.K51]))" table:style-name="ce3">
            <text:p>358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2004" table:formula="of:=12004" table:style-name="ce3">
            <text:p>12004</text:p>
          </table:table-cell>
          <table:table-cell office:value-type="float" office:value="1970" table:formula="of:=1970" table:style-name="ce3">
            <text:p>197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3974" table:formula="of:=SUM([.B19:.O19];SUM([.B52:.K52]))" table:style-name="ce3">
            <text:p>139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7216" table:formula="of:=7216" table:style-name="ce3">
            <text:p>7216</text:p>
          </table:table-cell>
          <table:table-cell office:value-type="float" office:value="1837" table:formula="of:=1837" table:style-name="ce3">
            <text:p>183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053" table:formula="of:=SUM([.B20:.O20];SUM([.B53:.K53]))" table:style-name="ce3">
            <text:p>90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77035" table:formula="of:=177035" table:style-name="ce3">
            <text:p>177035</text:p>
          </table:table-cell>
          <table:table-cell office:value-type="float" office:value="28117" table:formula="of:=28117" table:style-name="ce3">
            <text:p>2811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05152" table:formula="of:=SUM([.B21:.O21];SUM([.B54:.K54]))" table:style-name="ce3">
            <text:p>2051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36169" table:formula="of:=36169" table:style-name="ce3">
            <text:p>36169</text:p>
          </table:table-cell>
          <table:table-cell office:value-type="float" office:value="16292" table:formula="of:=16292" table:style-name="ce3">
            <text:p>16292</text:p>
          </table:table-cell>
          <table:table-cell office:value-type="float" office:value="3620" table:formula="of:=3620" table:style-name="ce3">
            <text:p>3620</text:p>
          </table:table-cell>
          <table:table-cell office:value-type="float" office:value="56081" table:formula="of:=SUM([.B22:.O22];SUM([.B55:.K55]))" table:style-name="ce3">
            <text:p>560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71046" table:formula="of:=71046" table:style-name="ce3">
            <text:p>71046</text:p>
          </table:table-cell>
          <table:table-cell office:value-type="float" office:value="26914" table:formula="of:=26914" table:style-name="ce3">
            <text:p>26914</text:p>
          </table:table-cell>
          <table:table-cell office:value-type="float" office:value="2704" table:formula="of:=2704" table:style-name="ce3">
            <text:p>2704</text:p>
          </table:table-cell>
          <table:table-cell office:value-type="float" office:value="100664" table:formula="of:=SUM([.B23:.O23];SUM([.B56:.K56]))" table:style-name="ce3">
            <text:p>1006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42328" table:formula="of:=142328" table:style-name="ce3">
            <text:p>142328</text:p>
          </table:table-cell>
          <table:table-cell office:value-type="float" office:value="59553" table:formula="of:=59553" table:style-name="ce3">
            <text:p>59553</text:p>
          </table:table-cell>
          <table:table-cell office:value-type="float" office:value="10024" table:formula="of:=10024" table:style-name="ce3">
            <text:p>10024</text:p>
          </table:table-cell>
          <table:table-cell office:value-type="float" office:value="211905" table:formula="of:=SUM([.B24:.O24];SUM([.B57:.K57]))" table:style-name="ce3">
            <text:p>2119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45692" table:formula="of:=45692" table:style-name="ce3">
            <text:p>45692</text:p>
          </table:table-cell>
          <table:table-cell office:value-type="float" office:value="27144" table:formula="of:=27144" table:style-name="ce3">
            <text:p>27144</text:p>
          </table:table-cell>
          <table:table-cell office:value-type="float" office:value="1036" table:formula="of:=1036" table:style-name="ce3">
            <text:p>1036</text:p>
          </table:table-cell>
          <table:table-cell office:value-type="float" office:value="73872" table:formula="of:=SUM([.B25:.O25];SUM([.B58:.K58]))" table:style-name="ce3">
            <text:p>73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276518" table:formula="of:=276518" table:style-name="ce3">
            <text:p>276518</text:p>
          </table:table-cell>
          <table:table-cell office:value-type="float" office:value="157528" table:formula="of:=157528" table:style-name="ce3">
            <text:p>157528</text:p>
          </table:table-cell>
          <table:table-cell office:value-type="float" office:value="12215" table:formula="of:=12215" table:style-name="ce3">
            <text:p>12215</text:p>
          </table:table-cell>
          <table:table-cell office:value-type="float" office:value="446261" table:formula="of:=SUM([.B26:.O26];SUM([.B59:.K59]))" table:style-name="ce3">
            <text:p>4462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6236" table:formula="of:=6236" table:style-name="ce3">
            <text:p>6236</text:p>
          </table:table-cell>
          <table:table-cell office:value-type="float" office:value="4671" table:formula="of:=4671" table:style-name="ce3">
            <text:p>4671</text:p>
          </table:table-cell>
          <table:table-cell office:value-type="float" office:value="141" table:formula="of:=141" table:style-name="ce3">
            <text:p>141</text:p>
          </table:table-cell>
          <table:table-cell office:value-type="float" office:value="11048" table:formula="of:=SUM([.B27:.O27];SUM([.B60:.K60]))" table:style-name="ce3">
            <text:p>110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1634" table:formula="of:=31634" table:style-name="ce3">
            <text:p>31634</text:p>
          </table:table-cell>
          <table:table-cell office:value-type="float" office:value="20527" table:formula="of:=20527" table:style-name="ce3">
            <text:p>20527</text:p>
          </table:table-cell>
          <table:table-cell office:value-type="float" office:value="429" table:formula="of:=429" table:style-name="ce3">
            <text:p>429</text:p>
          </table:table-cell>
          <table:table-cell office:value-type="float" office:value="52590" table:formula="of:=SUM([.B28:.O28];SUM([.B61:.K61]))" table:style-name="ce3">
            <text:p>525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45316" table:formula="of:=45316" table:style-name="ce3">
            <text:p>45316</text:p>
          </table:table-cell>
          <table:table-cell office:value-type="float" office:value="36622" table:formula="of:=36622" table:style-name="ce3">
            <text:p>36622</text:p>
          </table:table-cell>
          <table:table-cell office:value-type="float" office:value="856" table:formula="of:=856" table:style-name="ce3">
            <text:p>856</text:p>
          </table:table-cell>
          <table:table-cell office:value-type="float" office:value="82794" table:formula="of:=SUM([.B29:.O29];SUM([.B62:.K62]))" table:style-name="ce3">
            <text:p>827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35103" table:formula="of:=35103" table:style-name="ce3">
            <text:p>35103</text:p>
          </table:table-cell>
          <table:table-cell office:value-type="float" office:value="27122" table:formula="of:=27122" table:style-name="ce3">
            <text:p>27122</text:p>
          </table:table-cell>
          <table:table-cell office:value-type="float" office:value="1320" table:formula="of:=1320" table:style-name="ce3">
            <text:p>1320</text:p>
          </table:table-cell>
          <table:table-cell office:value-type="float" office:value="63545" table:formula="of:=SUM([.B30:.O30];SUM([.B63:.K63]))" table:style-name="ce3">
            <text:p>635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33130" table:formula="of:=133130" table:style-name="ce3">
            <text:p>133130</text:p>
          </table:table-cell>
          <table:table-cell office:value-type="float" office:value="109256" table:formula="of:=109256" table:style-name="ce3">
            <text:p>109256</text:p>
          </table:table-cell>
          <table:table-cell office:value-type="float" office:value="7777" table:formula="of:=7777" table:style-name="ce3">
            <text:p>7777</text:p>
          </table:table-cell>
          <table:table-cell office:value-type="float" office:value="250163" table:formula="of:=SUM([.B31:.O31];SUM([.B64:.K64]))" table:style-name="ce3">
            <text:p>2501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77727" table:formula="of:=77727" table:style-name="ce3">
            <text:p>77727</text:p>
          </table:table-cell>
          <table:table-cell office:value-type="float" office:value="58069" table:formula="of:=58069" table:style-name="ce3">
            <text:p>58069</text:p>
          </table:table-cell>
          <table:table-cell office:value-type="float" office:value="3573" table:formula="of:=3573" table:style-name="ce3">
            <text:p>3573</text:p>
          </table:table-cell>
          <table:table-cell office:value-type="float" office:value="139369" table:formula="of:=SUM([.B32:.O32];SUM([.B65:.K65]))" table:style-name="ce3">
            <text:p>1393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26794" table:formula="of:=126794" table:style-name="ce3">
            <text:p>126794</text:p>
          </table:table-cell>
          <table:table-cell office:value-type="float" office:value="92772" table:formula="of:=92772" table:style-name="ce3">
            <text:p>92772</text:p>
          </table:table-cell>
          <table:table-cell office:value-type="float" office:value="3970" table:formula="of:=3970" table:style-name="ce3">
            <text:p>3970</text:p>
          </table:table-cell>
          <table:table-cell office:value-type="float" office:value="223536" table:formula="of:=SUM([.B33:.O33];SUM([.B66:.K66]))" table:style-name="ce3">
            <text:p>2235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5289" table:formula="of:=5289" table:style-name="ce3">
            <text:p>5289</text:p>
          </table:table-cell>
          <table:table-cell office:value-type="float" office:value="5371" table:formula="of:=5371" table:style-name="ce3">
            <text:p>5371</text:p>
          </table:table-cell>
          <table:table-cell office:value-type="float" office:value="125" table:formula="of:=125" table:style-name="ce3">
            <text:p>125</text:p>
          </table:table-cell>
          <table:table-cell office:value-type="float" office:value="10785" table:formula="of:=SUM([.B34:.O34];SUM([.B67:.K67]))" table:style-name="ce3">
            <text:p>107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4379" table:formula="of:=24379" table:style-name="ce3">
            <text:p>24379</text:p>
          </table:table-cell>
          <table:table-cell office:value-type="float" office:value="31572" table:formula="of:=31572" table:style-name="ce3">
            <text:p>31572</text:p>
          </table:table-cell>
          <table:table-cell office:value-type="float" office:value="2607" table:formula="of:=2607" table:style-name="ce3">
            <text:p>2607</text:p>
          </table:table-cell>
          <table:table-cell office:value-type="float" office:value="58558" table:formula="of:=SUM([.B35:.O35];SUM([.B68:.K68]))" table:style-name="ce3">
            <text:p>585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8273" table:formula="of:=8273" table:style-name="ce3">
            <text:p>8273</text:p>
          </table:table-cell>
          <table:table-cell office:value-type="float" office:value="8277" table:formula="of:=8277" table:style-name="ce3">
            <text:p>827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6550" table:formula="of:=SUM([.B36:.O36];SUM([.B69:.K69]))" table:style-name="ce3">
            <text:p>165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8302" table:formula="of:=8302" table:style-name="ce3">
            <text:p>8302</text:p>
          </table:table-cell>
          <table:table-cell office:value-type="float" office:value="5848" table:formula="of:=5848" table:style-name="ce3">
            <text:p>5848</text:p>
          </table:table-cell>
          <table:table-cell office:value-type="float" office:value="583" table:formula="of:=583" table:style-name="ce3">
            <text:p>583</text:p>
          </table:table-cell>
          <table:table-cell office:value-type="float" office:value="14733" table:formula="of:=SUM([.B37:.O37];SUM([.B70:.K70]))" table:style-name="ce3">
            <text:p>14733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8347960" table:formula="of:=SUM([.E76:.E106])" table:style-name="ce3">
            <text:p>8347960</text:p>
          </table:table-cell>
          <table:table-cell table:number-columns-repeated="16379"/>
        </table:table-row>
        <table:table-row table:number-rows-repeated="1048469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EGNI PER IL NUCLEO FAMILIARE</text:p>
          </table:table-cell>
          <table:table-cell office:value-type="float" office:value="82882" table:style-name="ce7">
            <text:p>82.882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TIONE MENSE<text:s/>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OGAZIONE BUONI PASTO</text:p>
          </table:table-cell>
          <table:table-cell office:value-type="float" office:value="400918" table:style-name="ce7">
            <text:p>400.91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ZIONE DEL PERSONALE</text:p>
          </table:table-cell>
          <table:table-cell office:value-type="float" office:value="105825" table:style-name="ce7">
            <text:p>105.82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SSERE DEL PERSONALE</text:p>
          </table:table-cell>
          <table:table-cell office:value-type="float" office:value="245923" table:style-name="ce7">
            <text:p>245.923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O INDENNIZZO AL PERSONALE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CORRISPOSTE AD AGENZIA DI SOMMINISTRAZIONE(INTERINALI)</text:p>
          </table:table-cell>
          <table:table-cell office:value-type="float" office:value="11512" table:style-name="ce7">
            <text:p>11.512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RTURE ASSICURATIVE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DI COLLABORAZIONE COORDINATA E CONTINUATIVA</text:p>
          </table:table-cell>
          <table:table-cell office:value-type="float" office:value="219245" table:style-name="ce7">
            <text:p>219.24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CARICHI LIBERO PROFESSIONALI/STUDIO/RICERCA/CONSULENZA</text:p>
          </table:table-cell>
          <table:table-cell office:value-type="float" office:value="380789" table:style-name="ce7">
            <text:p>380.78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PER RESA SERVIZI/ADEMPIMENTI OBBLIGATORI PER LEGGE</text:p>
          </table:table-cell>
          <table:table-cell office:value-type="float" office:value="69741" table:style-name="ce7">
            <text:p>69.741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PESE</text:p>
          </table:table-cell>
          <table:table-cell office:value-type="float" office:value="455123" table:style-name="ce7">
            <text:p>455.123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<text:s/>A TEMPO DETERMINATO</text:p>
          </table:table-cell>
          <table:table-cell office:value-type="float" office:value="4573166" table:style-name="ce7">
            <text:p>4.573.166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' DI MISSIONE E TRASFERIMENTO</text:p>
          </table:table-cell>
          <table:table-cell office:value-type="float" office:value="1201666" table:style-name="ce7">
            <text:p>1.201.666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NE SU COMP. FISSE E ACCESSORIE</text:p>
          </table:table-cell>
          <table:table-cell office:value-type="float" office:value="10638919" table:style-name="ce7">
            <text:p>10.638.91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OTE ANNUE ACCANTONAMENTO TFR O ALTRA IND. FINE SERVIZIO</text:p>
          </table:table-cell>
          <table:table-cell office:value-type="float" office:value="2418" table:style-name="ce7">
            <text:p>2.41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P</text:p>
          </table:table-cell>
          <table:table-cell office:value-type="float" office:value="3039567" table:style-name="ce7">
            <text:p>3.039.567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PER I CONTRATTI DI SOMMINISTRAZIONE(INTERINALI)</text:p>
          </table:table-cell>
          <table:table-cell office:value-type="float" office:value="109308" table:style-name="ce7">
            <text:p>109.308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PER PERSONALE LSU/LPU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OMME RIMBORSATE ALLE AMMINISTRAZIONI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CEVUTE DA U.E. E/O PRIVATI (-)</text:p>
          </table:table-cell>
          <table:table-cell office:value-type="float" office:value="72065" table:style-name="ce7">
            <text:p>72.06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PER PERS. COMAND./FUORI RUOLO/IN CONV. (-)</text:p>
          </table:table-cell>
          <table:table-cell office:value-type="float" office:value="98412" table:style-name="ce7">
            <text:p>98.412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DA ENTI SSN PER IND. DE MARIA (-)</text:p>
          </table:table-cell>
          <table:table-cell office:value-type="float" office:value="3385279" table:style-name="ce7">
            <text:p>3.385.27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7">
            <text:p>0<text:s text:c="2"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981246" table:style-name="ce6">
            <text:p>17.981.246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ricevuti</text:p>
          </table:table-cell>
          <table:table-cell office:value-type="string" table:style-name="ce7">
            <text:p>Ist. Auxologico Italiano 110.586; Az. Osp. Naz. SS Antonio e Biagio 12.092; Ag. Dogane GE 18.093; A.O.U. Maggiore della Carità di Novara 2.992.168; Comune di Fossano (CN) 50.000; Silenziosi Operai della Croce 5.564; A.S.L. 11 di Vercelli 363.314; A.S.L. 12 di Biella 3.949.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BCD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BC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4545" table:style-name="ce4">
            <text:p>374.54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4.5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BCD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4.54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 allocate all'esterno del Fondo effettivamente erog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IMPIEGHI EP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796" table:style-name="ce4">
            <text:p>17.79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 allocate all'esterno del Fondo effettivamente erogat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.7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.7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of:=SUM([.B8:.B17])" table:style-name="ce7">
            <text:p>0<text:s text:c="2"/></text:p>
          </table:table-cell>
          <table:table-cell office:value-type="float" office:value="392341" table:formula="of:=SUM([.C8:.C17])" table:style-name="ce7">
            <text:p>392.341<text:s text:c="2"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24478135</text:p>
          </table:table-cell>
          <table:table-cell office:value-type="string" table:style-name="ce1">
            <text:p>327503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squadratura è dovuta alla diversa esposizione dei dati con riferimento all'Abb. figurativo del T.F.R. per il personale tecnico amministrativo e per i collaboratori linguistici. Nel codice SIOPE vengono rilevati inoltre le spese per i cessati e il conto terzi. Non viene rilevata inoltre la retribuzione del Direttore Generale, del Dirigente a tempo determinato e l'indennità di caric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83479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828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32908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400918</text:p>
          </table:table-cell>
          <table:table-cell office:value-type="string" table:style-name="ce1">
            <text:p>4009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219245</text:p>
          </table:table-cell>
          <table:table-cell office:value-type="string" table:style-name="ce1">
            <text:p>6320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engono inseriti nel codice SIOPE anche i compensi per i Docenti a Contratto che sono inclusi invece nelle retribuzioni del Personale a tempo determinato P015. Nel codice SIOPE sono inclusi tutti i pagamenti a CO.CO.CO anche se finanziati totalmente a carico dell'U.E. o privat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3807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 2019 non sono state liquidate consulenze. Il codice SIOPE indicato nelle istruzioni del conto annuale (U 1.03.02.10.001) per tale sezione non tiene conto delle figure professionali/occasionali richieste dalle stesse istruzioni del conto annuale (rif. scheda 1) che sono rilevate in codici SIOPE differenti (U. 1.03.02.11.999 - U. 1.03.02.16.004 - U. 2.02.03.06.001 - U. 1.03.02.11.008 - U. 1.03.02.02.005 - U. 1.03.02.11.001 - U. 1.03.02.11.00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4573166</text:p>
          </table:table-cell>
          <table:table-cell office:value-type="string" table:style-name="ce1">
            <text:p>4864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ul codice SIOPE vengono inseriti anche i contributi previdenziali degli assegnisti di ricerca mentre su SICO bisogna indicare solo gli importi al netto degli oneri riflessi a carico dell'amministrazione. Sul codice SIOPE vengono inserite le retribuzioni del Direttore Generale, del Dirigente a tempo determinato e le supplenze esterne che su SICO sono inserite nelle tabelle T12 e T13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10638919</text:p>
          </table:table-cell>
          <table:table-cell office:value-type="string" table:style-name="ce1">
            <text:p>104100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n SICO sono presenti anche i contributi previdenziali degli assegnisti di ricerca che confluiscono in un codice SIOPE diverso da quello indicato in questa tabella. In SICO non sono inseriti i contributi previdenziali già inclusi nella casella L110 "ALTRE SPESE" e nella casella L108 "CO.CO.CO"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24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Quote solo accantonate e non distribuite, quindi non è stata rilevata alcuna uscita di cassa e di conseguenza alcun movimento di SIOPE in usc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3039567</text:p>
          </table:table-cell>
          <table:table-cell office:value-type="string" table:style-name="ce1">
            <text:p>31643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n SICO non è inserita l'IRAP già inclusa nella casella L110 "ALTRE SPESE" e nella casella L108 "CO.CO.CO".</text:p>
            <text:p>E' stato altresì rilevato un errore di attribuzione di codice SIOPE (per Euro 8520) versati sul codice SIOPE dei contributi prev.li anzichè sul cod. SIOPE dell'IRA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109308</text:p>
          </table:table-cell>
          <table:table-cell office:value-type="string" table:style-name="ce1">
            <text:p>1121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 codice SICO P062 è presente costo del lavoro+IRAP. Nel codice SIOPE è presente il costo del lavoro + costo di agenz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52273307</text:p>
          </table:table-cell>
          <table:table-cell office:value-type="string" table:style-name="ce3">
            <text:p>52334817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3555756</text:p>
          </table:table-cell>
          <table:table-cell office:value-type="string" table:style-name="ce1">
            <text:p>34762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edi nota scheda informativa 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48717551</text:p>
          </table:table-cell>
          <table:table-cell office:value-type="string" table:style-name="ce3">
            <text:p>48858566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Sabrina Bianchi</meta:initial-creator>
    <dc:creator>Sabrina Bianchi</dc:creator>
    <meta:creation-date>2020-09-25T14:10:27Z</meta:creation-date>
    <dc:date>2020-09-25T14:10:27Z</dc:date>
  </office:meta>
</office:document-meta>
</file>