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2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8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3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Cesare<text:s/><text:span text:style-name="T2">EMANUEL<text:s/></text:span>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628,45</text:p>
            <text:p><text:span text:style-name="T3">DAL 01/01/2018 AL <text:s/>01/11/2018</text:span><text:span text:style-name="T3"/></text:p>
            <text:p/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LEGENDA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<text:s/></text:span>= Richiesta di calcolo spese missioni per tutto l'anno solare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 con indicazione DAL ….</text:span><text:s/>= <text:s/>Richiesta di calcolo spese missioni per il periodo di anno solare ma a partire <text:s/>dalla data indicata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 con indicazione DAL …. AL ….</text:span><text:s/>= Richiesta di calcolo spese missioni per il periodo di anno solare compreso nel periodo indicato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X con indicazione FINO AL ….</text:span><text:s/>= Richiesta di calcolo spese missioni per il periodo di anno solare compreso fino alla data indicata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style-name="ce10"/>
          <table:table-cell office:value-type="string" table:style-name="ce10">
            <text:p><text:span text:style-name="T4">NO</text:span><text:s/>= non effettuate missioni dal nominativo perché non in carica per l'anno solare indicato</text:p>
          </table:table-cell>
          <table:table-cell table:style-name="ce10"/>
          <table:table-cell table:style-name="ce14"/>
          <table:table-cell table:style-name="ce10"/>
          <table:table-cell table:style-name="ce15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12" table:style-name="ro7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style-name="ce2"/>
          <table:table-cell table:number-columns-repeated="16375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o.carenzo</meta:initial-creator>
    <dc:creator>Lucia Costa</dc:creator>
    <meta:creation-date>2014-01-28T14:46:56Z</meta:creation-date>
    <dc:date>2019-09-10T09:35:15Z</dc:date>
    <meta:print-date>2017-11-22T14:01:10Z</meta:print-date>
  </office:meta>
</office:document-meta>
</file>