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 fo:font-weight="bold" style:font-weight-asian="bold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" style:parent-style-name="Normale" style:family="paragraph">
      <style:text-properties style:font-name="Calibri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Times New Roman" style:font-weight-complex="bold"/>
    </style:style>
    <style:style style:name="T2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Times New Roman" style:font-weight-complex="bold"/>
    </style:style>
    <style:style style:name="T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fo:font-style="italic" style:font-style-asian="italic"/>
    </style:style>
    <style:style style:name="P3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" style:parent-style-name="Car.predefinitoparagrafo" style:family="text">
      <style:text-properties style:font-name="Calibri" style:font-name-complex="Times New Roman" fo:font-weight="bold" style:font-weight-asian="bold"/>
    </style:style>
    <style:style style:name="T33" style:parent-style-name="Car.predefinitoparagrafo" style:family="text">
      <style:text-properties style:font-name="Calibri" style:font-name-complex="Times New Roman"/>
    </style:style>
    <style:style style:name="P34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" style:parent-style-name="Car.predefinitoparagrafo" style:family="text">
      <style:text-properties style:font-name="Calibri" style:font-name-complex="Times New Roman" fo:font-weight="bold" style:font-weight-asian="bold"/>
    </style:style>
    <style:style style:name="T36" style:parent-style-name="Car.predefinitoparagrafo" style:family="text">
      <style:text-properties style:font-name="Calibri" style:font-name-complex="Times New Roman"/>
    </style:style>
    <style:style style:name="P37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8" style:parent-style-name="Car.predefinitoparagrafo" style:family="text">
      <style:text-properties style:font-name="Calibri" style:font-name-complex="Times New Roman" fo:font-weight="bold" style:font-weight-asian="bold"/>
    </style:style>
    <style:style style:name="T39" style:parent-style-name="Car.predefinitoparagrafo" style:family="text">
      <style:text-properties style:font-name="Calibri" style:font-name-complex="Times New Roman"/>
    </style:style>
    <style:style style:name="P40" style:parent-style-name="Default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 fo:font-style="italic" style:font-style-asian="italic"/>
    </style:style>
    <style:style style:name="T47" style:parent-style-name="Car.predefinitoparagrafo" style:family="text">
      <style:text-properties style:font-name="Calibri" style:font-name-complex="Times New Roman" fo:font-style="italic" style:font-style-asian="italic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/>
    </style:style>
    <style:style style:name="P52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3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4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5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6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7" style:parent-style-name="Default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 fo:font-style="italic" style:font-style-asian="italic"/>
    </style:style>
    <style:style style:name="T61" style:parent-style-name="Car.predefinitoparagrafo" style:family="text">
      <style:text-properties style:font-name="Calibri" style:font-name-complex="Times New Roman"/>
    </style:style>
    <style:style style:name="P62" style:parent-style-name="Default" style:family="paragraph">
      <style:paragraph-properties fo:text-align="justify"/>
    </style:style>
    <style:style style:name="T6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name-complex="Times New Roman" style:font-weight-complex="bold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9" style:parent-style-name="Car.predefinitoparagrafo" style:family="text">
      <style:text-properties style:font-name="Calibri" style:font-name-complex="Times New Roman" fo:font-style="italic" style:font-style-asian="italic"/>
    </style:style>
    <style:style style:name="T7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 style:font-weight-complex="bold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Times New Roman" fo:font-weight="bold" style:font-weight-asian="bold"/>
    </style:style>
    <style:style style:name="T77" style:parent-style-name="Car.predefinitoparagrafo" style:family="text">
      <style:text-properties style:font-name="Calibri" style:font-name-complex="Times New Roman"/>
    </style:style>
    <style:style style:name="P78" style:parent-style-name="Default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Times New Roman" fo:font-weight="bold" style:font-weight-asian="bold"/>
    </style:style>
    <style:style style:name="T80" style:parent-style-name="Car.predefinitoparagrafo" style:family="text">
      <style:text-properties style:font-name="Calibri" style:font-name-complex="Times New Roman"/>
    </style:style>
    <style:style style:name="P81" style:parent-style-name="Default" style:family="paragraph">
      <style:paragraph-properties fo:text-align="center" fo:margin-top="0.0833in" fo:margin-bottom="0.0833in"/>
    </style:style>
    <style:style style:name="T82" style:parent-style-name="Car.predefinitoparagrafo" style:family="text">
      <style:text-properties style:font-name="Calibri" style:font-name-complex="Times New Roman" fo:font-weight="bold" style:font-weight-asian="bold"/>
    </style:style>
    <style:style style:name="P83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Times New Roman" style:font-weight-complex="bold"/>
    </style:style>
    <style:style style:name="T8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87" style:parent-style-name="Car.predefinitoparagrafo" style:family="text">
      <style:text-properties style:font-name="Calibri" style:font-name-complex="Times New Roman" style:font-weight-complex="bold"/>
    </style:style>
    <style:style style:name="T88" style:parent-style-name="Car.predefinitoparagrafo" style:family="text">
      <style:text-properties style:font-name="Calibri" style:font-name-complex="Times New Roman" style:font-weight-complex="bold"/>
    </style:style>
    <style:style style:name="T8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0" style:parent-style-name="Car.predefinitoparagrafo" style:family="text">
      <style:text-properties style:font-name="Calibri" style:font-name-complex="Times New Roman" style:font-weight-complex="bold"/>
    </style:style>
    <style:style style:name="P9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92" style:parent-style-name="Normale" style:family="paragraph">
      <style:paragraph-properties fo:text-align="center" fo:margin-right="0.0944in" fo:text-indent="3.15in"/>
    </style:style>
    <style:style style:name="T93" style:parent-style-name="Car.predefinitoparagrafo" style:family="text">
      <style:text-properties style:font-name="Calibri" fo:font-style="italic" style:font-style-asian="italic" fo:font-variant="small-caps"/>
    </style:style>
    <style:style style:name="T94" style:parent-style-name="Car.predefinitoparagrafo" style:family="text">
      <style:text-properties style:font-name="Calibri" fo:font-style="italic" style:font-style-asian="italic"/>
    </style:style>
    <style:style style:name="P9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96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9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9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99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00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Calibri" style:font-name-complex="Calibri" fo:color="#222222" fo:font-size="8pt" style:font-size-asian="8pt" style:font-size-complex="8pt" fo:background-color="#FFFFFF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  <style:style style:name="T104" style:parent-style-name="Car.predefinitoparagrafo" style:family="text">
      <style:text-properties style:font-name="Calibri" style:font-name-complex="Calibri" fo:color="#222222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>Decreto del Direttore Generale rep. n. 1201 del 01/10/2020</text:p>
      <text:p text:style-name="P19"/>
      <text:p text:style-name="P20"><text:span text:style-name="T21">OGGETTO:</text:span><text:span text:style-name="T22"><text:s/></text:span><text:span text:style-name="T23">nuovo modello organizzativo</text:span><text:span text:style-name="T24"><text:s/></text:span><text:span text:style-name="T25">–</text:span><text:span text:style-name="T26"><text:s/></text:span><text:span text:style-name="T27">afferenza dell’Economato al Settore</text:span><text:span text:style-name="T28"><text:s/>Risorse Patrimoniali<text:s/></text:span><text:span text:style-name="T29">dal 01/10/2020</text:span></text:p>
      <text:p text:style-name="P30">IL<text:s/>DIRETTORE GENERALE</text:p>
      <text:p text:style-name="P31"><text:span text:style-name="T32">VISTO<text:s/></text:span><text:span text:style-name="T33">lo Statuto dell’Università degli Studi del Piemonte Orientale “A. Avogadro” e in particolare l’articolo 16;</text:span></text:p>
      <text:p text:style-name="P34"><text:span text:style-name="T35">VISTO<text:s/></text:span><text:span text:style-name="T36">il D. Lgs 30/03/2001, n. 165;</text:span></text:p>
      <text:p text:style-name="P37"><text:span text:style-name="T38">VISTA<text:s/></text:span><text:span text:style-name="T39">la Legge 30/12/2010, n. 240 e in particolare l’articolo 2 comma 1 lett. n) ed o);</text:span></text:p>
      <text:p text:style-name="P40"><text:span text:style-name="T41">VISTO<text:s/></text:span><text:span text:style-name="T42">il D.D.G. rep. n. 166/2013 del 27/02/2013 avente ad oggetto “Nuovo modello organizzativo”;<text:s/></text:span></text:p>
      <text:p text:style-name="P43"><text:span text:style-name="T44">VISTO<text:s/></text:span><text:span text:style-name="T45">il D.D.G. rep. n. 188/2013 del 05/03/2013 avente ad oggetto “Rettifica D.D.G. rep. n. 166/2013 del 27/2/2013 ad oggetto<text:s/></text:span><text:span text:style-name="T46">Nuovo modello organizzativo per</text:span><text:span text:style-name="T47"><text:s/>correzione errori materiali</text:span><text:span text:style-name="T48">”;</text:span></text:p>
      <text:p text:style-name="P49"><text:span text:style-name="T50">CONSIDERATO</text:span><text:span text:style-name="T51"><text:s/>che la struttura amministrativa è stata articolata nelle seguenti Divisioni:</text:span></text:p>
      <text:list text:style-name="LFO1" text:continue-numbering="true">
        <text:list-item>
          <text:p text:style-name="P52">Divisione Amministrazione Decentrata di cui al D.D.G. rep. n. 663/2013 del 15/10/2013;<text:s/></text:p>
        </text:list-item>
        <text:list-item>
          <text:p text:style-name="P53">Divisione Risorse di cui al D.D.G. rep. n.<text:s/>664/2013 del 15/10/2013;</text:p>
        </text:list-item>
        <text:list-item>
          <text:p text:style-name="P54">Divisione Prodotti di cui al D.D.G. rep. n. 665/2013 del 15/10/2013;</text:p>
        </text:list-item>
        <text:list-item>
          <text:p text:style-name="P55">Divisione Risorse Patrimoniali di cui al D.D.G. rep. n. 449/2018 del 30/03/2018;</text:p>
        </text:list-item>
        <text:list-item>
          <text:p text:style-name="P56">Divisione Risorse Finanziarie di cui al D.D.G. rep. n. 1790/2018 del 28/12/2018;</text:p>
        </text:list-item>
      </text:list>
      <text:p text:style-name="P57"><text:span text:style-name="T58">VISTO</text:span><text:span text:style-name="T59"><text:s/>il D.D.G. rep. n. 449/2018 del 30/03/2018 ad oggetto “</text:span><text:span text:style-name="T60">modifiche al modello organizzativo dal 03/04/2018 – Istituzione della Divisione Risorse Patrimoniali</text:span><text:span text:style-name="T61">”;</text:span></text:p>
      <text:p text:style-name="P62"><text:span text:style-name="T63">VISTO</text:span><text:span text:style-name="T64"><text:s/>il D.D.G.<text:s/></text:span><text:span text:style-name="T65">rep. n. 456/2020 del 30/03/2020 ad oggetto “</text:span><text:span text:style-name="T66">afferenza dell</text:span><text:span text:style-name="T67">a Divisione Risorse</text:span><text:span text:style-name="T68"><text:s/>Patrimoniali</text:span><text:span text:style-name="T69"><text:s/></text:span><text:span text:style-name="T70">al Direttore Generale dal 01/04/2020</text:span><text:span text:style-name="T71">”;</text:span></text:p>
      <text:p text:style-name="P72"><text:span text:style-name="T73">SENTITA<text:s/></text:span><text:span text:style-name="T74">la Dirigenza;</text:span></text:p>
      <text:p text:style-name="P75"><text:span text:style-name="T76">SENTITO<text:s/></text:span><text:span text:style-name="T77">il Magnifico Rettore;</text:span></text:p>
      <text:p text:style-name="P78"><text:span text:style-name="T79">ESAMINATO<text:s/></text:span><text:span text:style-name="T80">ogni opportuno elemento</text:span></text:p>
      <text:p text:style-name="P81"><text:span text:style-name="T82">DECRETA</text:span></text:p>
      <text:p text:style-name="P83">ARTICOLO 1 – AFFERENZA DELL’ECONOMATO AL SETTORE RISORSE PATRIMONIALI</text:p>
      <text:p text:style-name="P84"><text:span text:style-name="T85">Dal 01/10/2020<text:s/></text:span><text:span text:style-name="T86">l’Economato</text:span><text:span text:style-name="T87"><text:s/>afferisce al</text:span><text:span text:style-name="T88"><text:s/>Settore Risorse Patrimoniali con responsabile<text:s/></text:span><text:span text:style-name="T89">ad interim</text:span><text:span text:style-name="T90"><text:s/>l’Arch. Laura Gili.</text:span></text:p>
      <text:p text:style-name="P91">Il Direttore Generale<text:s/></text:p>
      <text:p text:style-name="P92"><text:span text:style-name="T93">(</text:span><text:span text:style-name="T94">Andrea Turolla)</text:span></text:p>
      <text:p text:style-name="P95">VISTO<text:s/></text:p>
      <text:p text:style-name="P96">Il Responsabile del Settore Risorse Umane</text:p>
      <text:p text:style-name="P97">(Annalisa Barbale)</text:p>
      <text:p text:style-name="P98">VISTO<text:s/></text:p>
      <text:p text:style-name="P99">Il Dirigente della divisione Risorse<text:s/></text:p>
      <text:p text:style-name="P100">(Paolo Pasquini)</text:p>
      <text:p text:style-name="P101"/>
      <text:p text:style-name="P102"><text:span text:style-name="T103">Do</text:span><text:span text:style-name="T104">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mbria" style:font-name-asian="Cambria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>Personale Tecnico Amministrativo</text:p><text:p text:style-name="P7">Via Duomo, 6 – 13100 Vercelli VC</text:p><text:p text:style-name="P8">Tel. 0161 228410</text:p><text:p text:style-name="P9">presenze@uniupo.it</text:p></draw:text-box><svg:title/><svg:desc/></draw:frame></text:span><text:span text:style-name="T10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20-10-01T09:48:00Z</meta:creation-date>
    <dc:date>2020-10-01T09:51:00Z</dc:date>
    <meta:print-date>2020-09-29T13:14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07" meta:character-count="2055" meta:row-count="14" meta:non-whitespace-character-count="1752"/>
  </office:meta>
</office:document-meta>
</file>