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Paragrafoelenco" style:family="paragraph">
      <style:paragraph-properties fo:text-align="justify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Paragrafoelenco" style:family="paragraph">
      <style:paragraph-properties fo:text-align="justify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P15" style:parent-style-name="Paragrafoelenco" style:family="paragraph">
      <style:paragraph-properties fo:text-align="justify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5" style:parent-style-name="Paragrafoelenco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44" style:parent-style-name="Paragrafoelenco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3" style:parent-style-name="Normale" style:family="paragraph">
      <style:text-properties style:font-name="Garamond" fo:font-size="12pt" style:font-size-asian="12pt" style:font-size-complex="12pt"/>
    </style:style>
    <style:style style:name="P6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65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66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6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6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69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<text:s/>annuale<text:s/>ai sensi dell’art.<text:s/>20, del D.<text:s/>Lgs.<text:s/>n. 39<text:s/>dell’ 8/04/2013</text:p>
      <text:p text:style-name="Normale"/>
      <text:p text:style-name="Normale"/>
      <text:p text:style-name="P2">Il sottoscritto<text:s/>prof.<text:s/>Pierantonio<text:s/>BERTERO,<text:s/>Dirigente<text:s/>della<text:s/>Divisione Risorse Patrimoniali<text:s/>dell’Università degli Studi del Piemonte Orientale “Amedeo Avogadro”, sotto la propria responsabilità, ai sensi del D.P.R. 445/2000<text:s/></text:p>
      <text:p text:style-name="P3">DICHIARA</text:p>
      <text:p text:style-name="P4"/>
      <text:list text:style-name="LFO1" text:continue-numbering="true">
        <text:list-item>
          <text:p text:style-name="P5">di non<text:s/>trovarsi in alcuna delle condizioni di inconferibilità previste dal D. Lgs. n. 39 dell’8/04/2013 di cui ai capi:<text:s/></text:p>
        </text:list-item>
      </text:list>
      <text:p text:style-name="P6"><text:span text:style-name="T7">Capo II “</text:span><text:span text:style-name="T8">Inconferibilità di incarichi in caso di condanna per reati contro la pubblica amministrazione</text:span><text:span text:style-name="T9">”</text:span></text:p>
      <text:p text:style-name="P10"><text:span text:style-name="T11">Capo III “</text:span><text:span text:style-name="T12">Inconferibilità di incarichi nelle amministrazioni statali, regionali e locali a soggetti provenienti da enti di diritto privato regolati o finanziati dalle pubbliche<text:s/></text:span><text:span text:style-name="T13">amministrazioni</text:span><text:span text:style-name="T14">”</text:span></text:p>
      <text:p text:style-name="P15"><text:span text:style-name="T16">Capo<text:s/></text:span><text:span text:style-name="T17">IV</text:span><text:span text:style-name="T18"><text:s/>“</text:span><text:span text:style-name="T19">Inconferibilità di incarichi a c</text:span><text:span text:style-name="T20">omponenti di organi di indirizz</text:span><text:span text:style-name="T21">o politico</text:span><text:span text:style-name="T22">”</text:span></text:p>
      <text:p text:style-name="P23"/>
      <text:list text:style-name="LFO1" text:continue-numbering="true">
        <text:list-item>
          <text:p text:style-name="P24">di non<text:s/>trovarsi in alcuna delle condizioni di incompatibilità previste dal D. Lgs. n. 39 dell’8/04/2013 di cui ai capi:<text:s/></text:p>
        </text:list-item>
      </text:list>
      <text:p text:style-name="P25"><text:span text:style-name="T26">Capo<text:s/></text:span><text:span text:style-name="T27">V</text:span><text:span text:style-name="T28"><text:s/>“</text:span><text:span text:style-name="T29">Incompati</text:span><text:span text:style-name="T30">bilità<text:s/></text:span><text:span text:style-name="T31">tra</text:span><text:span text:style-name="T32"><text:s/>incarichi<text:s/></text:span><text:span text:style-name="T33">nelle<text:s/></text:span><text:span text:style-name="T34">pubbliche<text:s/></text:span><text:span text:style-name="T35">amministrazioni</text:span><text:span text:style-name="T36"><text:s/></text:span><text:span text:style-name="T37"><text:s/>e negli enti privati<text:s/></text:span><text:span text:style-name="T38">in<text:s/></text:span><text:span text:style-name="T39">controllo pubblico e cariche in enti di diritto privato o regolati o finanziati dalle<text:s/></text:span><text:span text:style-name="T40">pubbliche<text:s/></text:span><text:span text:style-name="T41">amministrazioni</text:span><text:span text:style-name="T42"><text:s/></text:span><text:span text:style-name="T43"><text:s/>nonché lo svolgimento di attività professionale”<text:s/></text:span></text:p>
      <text:p text:style-name="P44"><text:span text:style-name="T45">Capo<text:s/></text:span><text:span text:style-name="T46">VI</text:span><text:span text:style-name="T47"><text:s/>“</text:span><text:span text:style-name="T48">Incompati</text:span><text:span text:style-name="T49">bilità<text:s/></text:span><text:span text:style-name="T50">tra</text:span><text:span text:style-name="T51"><text:s/>incarichi<text:s/></text:span><text:span text:style-name="T52">nelle<text:s/></text:span><text:span text:style-name="T53">pubbliche<text:s/></text:span><text:span text:style-name="T54">amministrazioni</text:span><text:span text:style-name="T55"><text:s/></text:span><text:span text:style-name="T56">e negli enti privati<text:s/></text:span><text:span text:style-name="T57">in<text:s/></text:span><text:span text:style-name="T58">controllo pubblico e cariche di componenti di organi di indirizzo politico<text:s/></text:span><text:span text:style-name="T59">”</text:span></text:p>
      <text:p text:style-name="P60"/>
      <text:p text:style-name="P61">La presente<text:s/>dichiarazione<text:s/>viene resa con la piena consapevolezza delle sanzioni penali previste dall’art.76 del D.P.R.<text:s/>445/2000, per le ipotesi di falsità in atti e dichiarazioni mendaci ivi contenute.</text:p>
      <text:p text:style-name="P62">Il sottoscritto<text:s/>dichiara<text:s/>di essere informato che i dati contenuti nella presente<text:s/>dichiarazione<text:s/>saranno utilizzati esclusivamente per lo svolgimento delle funzioni istituzionali, nei limiti stabiliti dalla legge e dai regolamenti<text:s/>(D. Lgs. n. 196/2003).</text:p>
      <text:p text:style-name="P63"/>
      <text:p text:style-name="P64">Vercelli, 3 Aprile 2018</text:p>
      <text:p text:style-name="P65">Firma<text:s/></text:p>
      <text:p text:style-name="P66">(Prof.<text:s/>Pierantonio BERTERO)</text:p>
      <text:p text:style-name="P67"><text:span text:style-name="T68">F.to<text:s/></text:span><text:span text:style-name="T69">Pierantonio Berte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8-04-03T08:48:00Z</meta:creation-date>
    <dc:date>2018-04-03T08:48:00Z</dc:date>
    <meta:print-date>2014-01-27T15:4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906" meta:row-count="13" meta:non-whitespace-character-count="1625"/>
  </office:meta>
</office:document-meta>
</file>