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8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9" style:parent-style-name="Normale" style:family="paragraph">
      <style:text-properties style:font-name="Garamond" fo:font-size="12pt" style:font-size-asian="12pt" style:font-size-complex="12pt"/>
    </style:style>
    <style:style style:name="P10" style:parent-style-name="Normale" style:family="paragraph">
      <style:text-properties style:font-name="Garamond" fo:font-size="12pt" style:font-size-asian="12pt" style:font-size-complex="12pt"/>
    </style:style>
    <style:style style:name="P1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3" style:parent-style-name="Normale" style:family="paragraph">
      <style:paragraph-properties fo:text-align="center" fo:margin-left="3.9333in" fo:text-indent="0.3in">
        <style:tab-stops/>
      </style:paragraph-properties>
    </style:style>
    <style:style style:name="T1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15" style:parent-style-name="Normale" style:family="paragraph">
      <style:paragraph-properties fo:margin-left="4.425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/>
      <text:p text:style-name="P4">La sottoscritta<text:s/>dott.ssa<text:s/>Elisabetta Zemignani,<text:s/>in veste di<text:s/>Dirigente della Divisione Risorse Finanziarie<text:s/>dell’Università degli Studi del Piemonte Orientale “Amedeo Avogadro”,<text:s/>ai sensi di quanto disposto dall’art. 14, comma 1, lettere d) ed e) del Decreto Legislativo 33/2013,<text:s/></text:p>
      <text:p text:style-name="P5"/>
      <text:p text:style-name="P6">DICHIARA</text:p>
      <text:p text:style-name="P7"/>
      <text:p text:style-name="P8"/>
      <text:p text:style-name="P9">di non rivestire altre cariche presso enti pubblici o privati<text:s/>e<text:s/>di non svolgere altri incarichi con oneri a carico della finanza pubblica.</text:p>
      <text:p text:style-name="P10"/>
      <text:p text:style-name="P11">Vercelli,<text:s/>8 Gennaio 2019</text:p>
      <text:p text:style-name="P12">Firma<text:s/></text:p>
      <text:p text:style-name="P13"><text:span text:style-name="T14">(dott.ssa Elisabetta ZEMIGNANI)</text:span></text:p>
      <text:p text:style-name="P15"><text:s text:c="8"/>F.to Elisabetta Zemignani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19-01-08T10:41:00Z</meta:creation-date>
    <dc:date>2019-01-08T10:41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