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Paragrafoelenco" style:family="paragraph">
      <style:paragraph-properties fo:text-align="justify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style="italic" style:font-style-asian="italic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P10" style:parent-style-name="Paragrafoelenco" style:family="paragraph">
      <style:paragraph-properties fo:text-align="justify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tyle="italic" style:font-style-asian="italic"/>
    </style:style>
    <style:style style:name="T13" style:parent-style-name="Car.predefinitoparagrafo" style:family="text">
      <style:text-properties style:font-name="Times New Roman"/>
    </style:style>
    <style:style style:name="P14" style:parent-style-name="Paragrafoelenco" style:family="paragraph">
      <style:paragraph-properties fo:text-align="justify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 fo:font-style="italic" style:font-style-asian="italic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P1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Paragrafoelenco" style:family="paragraph">
      <style:paragraph-properties fo:text-align="justify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tyle="italic" style:font-style-asian="italic"/>
    </style:style>
    <style:style style:name="P23" style:parent-style-name="Paragrafoelenco" style:family="paragraph">
      <style:paragraph-properties fo:text-align="justify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tyle="italic" style:font-style-asian="italic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P2"><text:span text:style-name="T3">La sottoscritta dott.ssa Elisabetta ZEMIGNANI, in veste di Dirigente della Divisione Risorse Finanziarie dell’Università degli Studi del Piemonte Orientale “Amedeo Avogadro”, sotto la propria responsabilità, ai sensi del D.P.R. 445/2000<text:s/></text:span></text:p>
      <text:p text:style-name="P4">DICHIARA</text:p>
      <text:list text:style-name="LFO1" text:continue-numbering="true">
        <text:list-item>
          <text:p text:style-name="P5">di non trovarsi in alcuna delle condizioni di inconferibilità previste dal D. Lgs. n. 39 dell’8/04/2013 di cui ai capi:<text:s/></text:p>
        </text:list-item>
      </text:list>
      <text:p text:style-name="P6"><text:span text:style-name="T7">Capo II “</text:span><text:span text:style-name="T8">Inconferibilità di incarichi in caso di condanna per reati contro la pubblica amministrazione</text:span><text:span text:style-name="T9">”</text:span></text:p>
      <text:p text:style-name="P10"><text:span text:style-name="T11">Capo III “</text:span><text:span text:style-name="T12">Inconferibilità di incarichi nelle amministrazioni statali, regionali e locali a soggetti provenienti da enti di diritto privato regolati o finanziati dalle pubbliche amministrazioni</text:span><text:span text:style-name="T13">”</text:span></text:p>
      <text:p text:style-name="P14"><text:span text:style-name="T15">Capo IV “</text:span><text:span text:style-name="T16">Inconferibilità di incarichi a componenti di organi di indirizzo politico</text:span><text:span text:style-name="T17">”</text:span></text:p>
      <text:p text:style-name="P18"/>
      <text:list text:style-name="LFO1" text:continue-numbering="true">
        <text:list-item>
          <text:p text:style-name="P19">di non trovarsi in alcuna delle condizioni di incompatibilità previste dal D. Lgs. n. 39 dell’8/04/2013 di cui ai capi:<text:s/></text:p>
        </text:list-item>
      </text:list>
      <text:p text:style-name="P20"><text:span text:style-name="T21">Capo V “</text:span><text:span text:style-name="T22">Incompatibilità tra incarichi nelle pubbliche amministrazioni <text:s/>e negli enti privati in controllo pubblico e cariche in enti di diritto privato o regolati o finanziati dalle pubbliche amministrazioni <text:s/>nonché lo svolgimento di attività professionale”<text:s/></text:span></text:p>
      <text:p text:style-name="P23"><text:span text:style-name="T24">Capo VI “</text:span><text:span text:style-name="T25">Incompatibilità tra incarichi nelle pubbliche amministrazioni e negli enti privati in controllo pubblico e cariche di componenti di organi di indirizzo politico<text:s/></text:span><text:span text:style-name="T26">”</text:span></text:p>
      <text:p text:style-name="P27"/>
      <text:p text:style-name="P28">La presente dichiarazione viene resa con la piena consapevolezza delle sanzioni penali previste dall’art.76 del D.P.R. 445/2000, per le ipotesi di falsità in atti e dichiarazioni mendaci ivi contenute.</text:p>
      <text:p text:style-name="P29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30"/>
      <text:p text:style-name="Normale"><text:span text:style-name="T31">Vercelli,<text:s/></text:span><text:span text:style-name="T32">8 Gennaio 2019</text:span></text:p>
      <text:p text:style-name="P33">Firma<text:s/></text:p>
      <text:p text:style-name="P34">(dott.ssa Elisabetta ZEMIGNANI)</text:p>
      <text:p text:style-name="Normale"><text:span text:style-name="T35"><text:s text:c="104"/></text:span><text:span text:style-name="T36"><text:s text:c="7"/></text:span><text:span text:style-name="T37"><text:s/>F.to Elisabetta Zemigna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19-01-08T10:41:00Z</meta:creation-date>
    <dc:date>2019-01-08T10:41:00Z</dc:date>
    <meta:template xlink:href="Normal" xlink:type="simple"/>
    <meta:editing-cycles>2</meta:editing-cycles>
    <meta:editing-duration>PT60S</meta:editing-duration>
    <meta:document-statistic meta:page-count="1" meta:paragraph-count="4" meta:word-count="310" meta:character-count="2073" meta:row-count="14" meta:non-whitespace-character-count="1767"/>
  </office:meta>
</office:document-meta>
</file>