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P25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6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8" style:parent-style-name="Car.predefinitoparagrafo" style:family="text">
      <style:text-properties style:font-name="Calibri" style:font-name-complex="Times New Roman" fo:font-weight="bold" style:font-weight-asian="bold"/>
    </style:style>
    <style:style style:name="T29" style:parent-style-name="Car.predefinitoparagrafo" style:family="text">
      <style:text-properties style:font-name="Calibri" style:font-name-complex="Times New Roman" fo:font-weight="bold" style:font-weight-asian="bold"/>
    </style:style>
    <style:style style:name="T30" style:parent-style-name="Car.predefinitoparagrafo" style:family="text">
      <style:text-properties style:font-name="Calibri" style:font-name-complex="Times New Roman" fo:font-weight="bold" style:font-weight-asian="bold"/>
    </style:style>
    <style:style style:name="T31" style:parent-style-name="Car.predefinitoparagrafo" style:family="text">
      <style:text-properties style:font-name="Calibri" style:font-name-complex="Times New Roman"/>
    </style:style>
    <style:style style:name="T32" style:parent-style-name="Car.predefinitoparagrafo" style:family="text">
      <style:text-properties style:font-name="Calibri" style:font-name-complex="Times New Roman"/>
    </style:style>
    <style:style style:name="T33" style:parent-style-name="Car.predefinitoparagrafo" style:family="text">
      <style:text-properties style:font-name="Calibri" style:font-name-complex="Times New Roman"/>
    </style:style>
    <style:style style:name="P3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5" style:parent-style-name="Car.predefinitoparagrafo" style:family="text">
      <style:text-properties style:font-name="Calibri" style:font-name-complex="Times New Roman" fo:font-weight="bold" style:font-weight-asian="bold"/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/>
    </style:style>
    <style:style style:name="T38" style:parent-style-name="Car.predefinitoparagrafo" style:family="text">
      <style:text-properties style:font-name="Calibri" style:font-name-complex="Times New Roman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P5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Default" style:list-style-name="LFO3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64" style:parent-style-name="Default" style:list-style-name="LFO3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65" style:parent-style-name="Default" style:list-style-name="LFO3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66" style:parent-style-name="Default" style:list-style-name="LFO3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67" style:parent-style-name="Default" style:list-style-name="LFO3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68" style:parent-style-name="Default" style:list-style-name="LFO3" style:family="paragraph">
      <style:paragraph-properties fo:text-align="justify" style:vertical-align="auto" fo:margin-left="1.3784in" fo:text-indent="-0.1972in">
        <style:tab-stops>
          <style:tab-stop style:type="left" style:position="-0.2951in"/>
        </style:tab-stops>
      </style:paragraph-properties>
      <style:text-properties style:font-name="Calibri" style:font-name-complex="Calibri" fo:hyphenate="true"/>
    </style:style>
    <style:style style:name="P6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0" style:parent-style-name="Car.predefinitoparagrafo" style:family="text">
      <style:text-properties style:font-name="Calibri" style:font-name-complex="Times New Roman" fo:font-weight="bold" style:font-weight-asian="bold"/>
    </style:style>
    <style:style style:name="T71" style:parent-style-name="Car.predefinitoparagrafo" style:family="text">
      <style:text-properties style:font-name="Calibri" style:font-name-complex="Times New Roman" fo:font-weight="bold" style:font-weight-asian="bold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 fo:font-style="italic" style:font-style-asian="italic"/>
    </style:style>
    <style:style style:name="T74" style:parent-style-name="Car.predefinitoparagrafo" style:family="text">
      <style:text-properties style:font-name="Calibri" style:font-name-complex="Times New Roman" fo:font-style="italic" style:font-style-asian="italic"/>
    </style:style>
    <style:style style:name="T75" style:parent-style-name="Car.predefinitoparagrafo" style:family="text">
      <style:text-properties style:font-name="Calibri" style:font-name-complex="Times New Roman" fo:font-style="italic" style:font-style-asian="italic"/>
    </style:style>
    <style:style style:name="P7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7" style:parent-style-name="Car.predefinitoparagrafo" style:family="text">
      <style:text-properties style:font-name="Calibri" style:font-name-complex="Times New Roman" fo:font-weight="bold" style:font-weight-asian="bold"/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 fo:font-style="italic" style:font-style-asian="italic"/>
    </style:style>
    <style:style style:name="P81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2" style:parent-style-name="Car.predefinitoparagrafo" style:family="text">
      <style:text-properties style:font-name="Calibri" style:font-name-complex="Times New Roman" fo:font-weight="bold" style:font-weight-asian="bold"/>
    </style:style>
    <style:style style:name="T83" style:parent-style-name="Car.predefinitoparagrafo" style:family="text">
      <style:text-properties style:font-name="Calibri" style:font-name-complex="Times New Roman" fo:font-weight="bold" style:font-weight-asian="bold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 fo:font-style="italic" style:font-style-asian="italic"/>
    </style:style>
    <style:style style:name="P8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 fo:font-style="italic" style:font-style-asian="italic"/>
    </style:style>
    <style:style style:name="P9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P11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 fo:font-weight="bold" style:font-weight-asian="bold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P13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33" style:parent-style-name="Car.predefinitoparagrafo" style:family="text">
      <style:text-properties style:font-name="Calibri" style:font-name-complex="Times New Roman" fo:font-weight="bold" style:font-weight-asian="bold"/>
    </style:style>
    <style:style style:name="T134" style:parent-style-name="Car.predefinitoparagrafo" style:family="text">
      <style:text-properties style:font-name="Calibri" style:font-name-complex="Times New Roman" fo:font-weight="bold" style:font-weight-asian="bold"/>
    </style:style>
    <style:style style:name="T135" style:parent-style-name="Car.predefinitoparagrafo" style:family="text">
      <style:text-properties style:font-name="Calibri" style:font-name-complex="Times New Roman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/>
    </style:style>
    <style:style style:name="T151" style:parent-style-name="Car.predefinitoparagrafo" style:family="text">
      <style:text-properties style:font-name="Calibri" style:font-name-complex="Times New Roman"/>
    </style:style>
    <style:style style:name="T152" style:parent-style-name="Car.predefinitoparagrafo" style:family="text">
      <style:text-properties style:font-name="Calibri" style:font-name-complex="Times New Roman"/>
    </style:style>
    <style:style style:name="T153" style:parent-style-name="Car.predefinitoparagrafo" style:family="text">
      <style:text-properties style:font-name="Calibri" style:font-name-complex="Times New Roman"/>
    </style:style>
    <style:style style:name="T154" style:parent-style-name="Car.predefinitoparagrafo" style:family="text">
      <style:text-properties style:font-name="Calibri" style:font-name-complex="Times New Roman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/>
    </style:style>
    <style:style style:name="T158" style:parent-style-name="Car.predefinitoparagrafo" style:family="text">
      <style:text-properties style:font-name="Calibri" style:font-name-complex="Times New Roman"/>
    </style:style>
    <style:style style:name="T159" style:parent-style-name="Car.predefinitoparagrafo" style:family="text">
      <style:text-properties style:font-name="Calibri" style:font-name-complex="Times New Roman"/>
    </style:style>
    <style:style style:name="P16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fo:font-weight="bold" style:font-weight-asian="bold"/>
    </style:style>
    <style:style style:name="T162" style:parent-style-name="Car.predefinitoparagrafo" style:family="text">
      <style:text-properties style:font-name="Calibri" style:font-name-complex="Times New Roman" fo:font-weight="bold" style:font-weight-asian="bold"/>
    </style:style>
    <style:style style:name="T163" style:parent-style-name="Car.predefinitoparagrafo" style:family="text">
      <style:text-properties style:font-name="Calibri" style:font-name-complex="Times New Roman"/>
    </style:style>
    <style:style style:name="P16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65" style:parent-style-name="Car.predefinitoparagrafo" style:family="text">
      <style:text-properties style:font-name="Calibri" style:font-name-complex="Times New Roman" fo:font-weight="bold" style:font-weight-asian="bold"/>
    </style:style>
    <style:style style:name="T166" style:parent-style-name="Car.predefinitoparagrafo" style:family="text">
      <style:text-properties style:font-name="Calibri" style:font-name-complex="Times New Roman" fo:font-weight="bold" style:font-weight-asian="bold"/>
    </style:style>
    <style:style style:name="T167" style:parent-style-name="Car.predefinitoparagrafo" style:family="text">
      <style:text-properties style:font-name="Calibri" style:font-name-complex="Times New Roman"/>
    </style:style>
    <style:style style:name="P16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69" style:parent-style-name="Car.predefinitoparagrafo" style:family="text">
      <style:text-properties style:font-name="Calibri" style:font-name-complex="Times New Roman" fo:font-weight="bold" style:font-weight-asian="bold"/>
    </style:style>
    <style:style style:name="T170" style:parent-style-name="Car.predefinitoparagrafo" style:family="text">
      <style:text-properties style:font-name="Calibri" style:font-name-complex="Times New Roman" fo:font-weight="bold" style:font-weight-asian="bold"/>
    </style:style>
    <style:style style:name="T171" style:parent-style-name="Car.predefinitoparagrafo" style:family="text">
      <style:text-properties style:font-name="Calibri" style:font-name-complex="Times New Roman"/>
    </style:style>
    <style:style style:name="P17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73" style:parent-style-name="Default" style:family="paragraph">
      <style:paragraph-properties fo:text-align="justify" fo:margin-top="0.1111in" fo:margin-bottom="0.0694in"/>
      <style:text-properties style:font-name="Calibri" style:font-name-complex="Times New Roman" fo:font-weight="bold" style:font-weight-asian="bold" style:font-weight-complex="bold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Times New Roman" style:font-weight-complex="bold"/>
    </style:style>
    <style:style style:name="T176" style:parent-style-name="Car.predefinitoparagrafo" style:family="text">
      <style:text-properties style:font-name="Calibri" style:font-name-complex="Times New Roman" style:font-weight-complex="bold"/>
    </style:style>
    <style:style style:name="T177" style:parent-style-name="Car.predefinitoparagrafo" style:family="text">
      <style:text-properties style:font-name="Calibri" style:font-name-complex="Times New Roman" style:font-weight-complex="bold"/>
    </style:style>
    <style:style style:name="T178" style:parent-style-name="Car.predefinitoparagrafo" style:family="text">
      <style:text-properties style:font-name="Calibri" style:font-name-complex="Times New Roman" style:font-weight-complex="bold"/>
    </style:style>
    <style:style style:name="T179" style:parent-style-name="Car.predefinitoparagrafo" style:family="text">
      <style:text-properties style:font-name="Calibri" style:font-name-complex="Times New Roman" style:font-weight-complex="bold"/>
    </style:style>
    <style:style style:name="T180" style:parent-style-name="Car.predefinitoparagrafo" style:family="text">
      <style:text-properties style:font-name="Calibri" style:font-name-complex="Times New Roman" style:font-weight-complex="bold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9" style:parent-style-name="Car.predefinitoparagrafo" style:family="text">
      <style:text-properties style:font-name="Calibri" style:font-name-complex="Times New Roman" style:font-weight-complex="bold"/>
    </style:style>
    <style:style style:name="P19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1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3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6" style:parent-style-name="Default" style:family="paragraph">
      <style:paragraph-properties fo:text-align="justify"/>
    </style:style>
    <style:style style:name="T1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98" style:parent-style-name="Default" style:family="paragraph">
      <style:paragraph-properties fo:text-align="justify"/>
    </style:style>
    <style:style style:name="T1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00" style:parent-style-name="Default" style:family="paragraph">
      <style:paragraph-properties fo:text-align="justify"/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3" style:parent-style-name="Car.predefinitoparagrafo" style:family="text">
      <style:text-properties style:font-name="Calibri" style:font-name-complex="Times New Roman" fo:font-style="italic" style:font-style-asian="italic"/>
    </style:style>
    <style:style style:name="P204" style:parent-style-name="Default" style:list-style-name="LFO8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06" style:parent-style-name="Default" style:list-style-name="LFO8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08" style:parent-style-name="Default" style:list-style-name="LFO8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0" style:parent-style-name="Car.predefinitoparagrafo" style:family="text">
      <style:text-properties style:font-name="Calibri" style:font-name-complex="Times New Roman"/>
    </style:style>
    <style:style style:name="P211" style:parent-style-name="Default" style:list-style-name="LFO8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13" style:parent-style-name="Default" style:list-style-name="LFO8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15" style:parent-style-name="Default" style:family="paragraph">
      <style:paragraph-properties fo:text-align="justify"/>
    </style:style>
    <style:style style:name="T2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8" style:parent-style-name="Car.predefinitoparagrafo" style:family="text">
      <style:text-properties style:font-name="Calibri" style:font-name-complex="Times New Roman" fo:font-style="italic" style:font-style-asian="italic"/>
    </style:style>
    <style:style style:name="P219" style:parent-style-name="Default" style:list-style-name="LFO8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21" style:parent-style-name="Default" style:list-style-name="LFO8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23" style:parent-style-name="Default" style:family="paragraph">
      <style:paragraph-properties fo:text-align="justify"/>
    </style:style>
    <style:style style:name="T2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 fo:font-style="italic" style:font-style-asian="italic"/>
    </style:style>
    <style:style style:name="P226" style:parent-style-name="Default" style:list-style-name="LFO8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29" style:parent-style-name="Default" style:family="paragraph">
      <style:paragraph-properties fo:text-align="justify"/>
      <style:text-properties fo:font-weight="bold" style:font-weight-asian="bold" fo:font-style="italic" style:font-style-asian="italic"/>
    </style:style>
    <style:style style:name="P23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31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32" style:parent-style-name="Default" style:family="paragraph">
      <style:paragraph-properties fo:text-align="justify"/>
    </style:style>
    <style:style style:name="T2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 fo:font-style="italic" style:font-style-asian="italic"/>
    </style:style>
    <style:style style:name="P2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/>
    </style:style>
    <style:style style:name="P2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P24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46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47" style:parent-style-name="Default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 fo:font-style="italic" style:font-style-asian="italic"/>
    </style:style>
    <style:style style:name="P25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/>
    </style:style>
    <style:style style:name="P2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/>
    </style:style>
    <style:style style:name="P26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64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65" style:parent-style-name="Default" style:family="paragraph">
      <style:paragraph-properties fo:text-align="justify"/>
    </style:style>
    <style:style style:name="T2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 fo:font-style="italic" style:font-style-asian="italic"/>
    </style:style>
    <style:style style:name="P26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1" style:parent-style-name="Car.predefinitoparagrafo" style:family="text">
      <style:text-properties style:font-name="Calibri" style:font-name-complex="Times New Roman"/>
    </style:style>
    <style:style style:name="P27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7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7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/>
    </style:style>
    <style:style style:name="P2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/>
    </style:style>
    <style:style style:name="P28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/>
    </style:style>
    <style:style style:name="P287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88" style:parent-style-name="Default" style:family="paragraph">
      <style:paragraph-properties fo:text-align="justify"/>
    </style:style>
    <style:style style:name="T2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 fo:font-style="italic" style:font-style-asian="italic"/>
    </style:style>
    <style:style style:name="P29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/>
    </style:style>
    <style:style style:name="P29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9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9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1" style:parent-style-name="Car.predefinitoparagrafo" style:family="text">
      <style:text-properties style:font-name="Calibri" style:font-name-complex="Times New Roman"/>
    </style:style>
    <style:style style:name="P3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304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05" style:parent-style-name="Default" style:family="paragraph">
      <style:paragraph-properties fo:text-align="justify"/>
    </style:style>
    <style:style style:name="T3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 fo:font-style="italic" style:font-style-asian="italic"/>
    </style:style>
    <style:style style:name="P30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/>
    </style:style>
    <style:style style:name="P31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4" style:parent-style-name="Car.predefinitoparagrafo" style:family="text">
      <style:text-properties style:font-name="Calibri" style:font-name-complex="Times New Roman"/>
    </style:style>
    <style:style style:name="P31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/>
    </style:style>
    <style:style style:name="P31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1" style:parent-style-name="Car.predefinitoparagrafo" style:family="text">
      <style:text-properties style:font-name="Calibri" style:font-name-complex="Times New Roman"/>
    </style:style>
    <style:style style:name="P32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324" style:parent-style-name="Default" style:family="paragraph">
      <style:paragraph-properties fo:text-align="justify"/>
    </style:style>
    <style:style style:name="T3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327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328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29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0" style:parent-style-name="Default" style:family="paragraph">
      <style:paragraph-properties fo:text-align="justify"/>
    </style:style>
    <style:style style:name="T3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2" style:parent-style-name="Car.predefinitoparagrafo" style:family="text">
      <style:text-properties style:font-name="Calibri" style:font-name-complex="Times New Roman"/>
    </style:style>
    <style:style style:name="P333" style:parent-style-name="Normale" style:family="paragraph">
      <style:paragraph-properties fo:margin-right="0.0944in"/>
      <style:text-properties style:font-name="Calibri" fo:font-variant="small-caps"/>
    </style:style>
    <style:style style:name="P33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335" style:parent-style-name="Normale" style:family="paragraph">
      <style:paragraph-properties fo:text-align="center" fo:margin-right="0.0944in" fo:text-indent="3.15in"/>
    </style:style>
    <style:style style:name="T336" style:parent-style-name="Car.predefinitoparagrafo" style:family="text">
      <style:text-properties style:font-name="Calibri" fo:font-style="italic" style:font-style-asian="italic" fo:font-variant="small-caps"/>
    </style:style>
    <style:style style:name="T337" style:parent-style-name="Car.predefinitoparagrafo" style:family="text">
      <style:text-properties style:font-name="Calibri" fo:font-style="italic" style:font-style-asian="italic"/>
    </style:style>
    <style:style style:name="T338" style:parent-style-name="Car.predefinitoparagrafo" style:family="text">
      <style:text-properties style:font-name="Calibri" fo:font-style="italic" style:font-style-asian="italic"/>
    </style:style>
    <style:style style:name="P33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340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41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42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43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344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45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46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47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348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349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50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351" style:parent-style-name="Normale" style:family="paragraph">
      <style:paragraph-properties fo:margin-right="0.0944in"/>
      <style:text-properties style:font-name="Calibri" style:font-name-complex="Calibri" fo:color="#222222" fo:font-size="9pt" style:font-size-asian="9pt" style:font-size-complex="9pt" fo:background-color="#FFFFFF"/>
    </style:style>
    <style:style style:name="P352" style:parent-style-name="Normale" style:family="paragraph">
      <style:paragraph-properties fo:margin-right="0.0944in"/>
      <style:text-properties style:font-name="Calibri" style:font-name-complex="Calibri" fo:color="#222222" fo:font-size="9pt" style:font-size-asian="9pt" style:font-size-complex="9pt" fo:background-color="#FFFFFF"/>
    </style:style>
    <style:style style:name="P353" style:parent-style-name="Normale" style:family="paragraph">
      <style:paragraph-properties fo:margin-right="0.0944in"/>
    </style:style>
    <style:style style:name="T354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>Decreto Direttore Generale<text:s/>rep. n. 1680-2022 del 24/10/2022</text:p>
      <text:p text:style-name="P25">OGGETTO:<text:s/>proroga<text:s/>incarico dirigenziale ai sensi dell’art. 19 del D. Lgs. 165/2001<text:s/>alla Dott.ssa Ilaria Maria Adamo</text:p>
      <text:p text:style-name="P26">LA DIRETTRICE<text:s/>GENERALE</text:p>
      <text:p text:style-name="P27"><text:span text:style-name="T28">VISTO</text:span><text:span text:style-name="T29"><text:tab/></text:span><text:span text:style-name="T30"><text:tab/></text:span><text:span text:style-name="T31">lo Statuto dell’Università degli Studi del Piemonte Orientale “A. Avogadro”<text:s/></text:span><text:span text:style-name="T32">emanato con D.R. rep. n. 300-2014 del 27/05/2014 prot. n. 6491<text:s/></text:span><text:span text:style-name="T33">e in particolare l’articolo 16;</text:span></text:p>
      <text:p text:style-name="P34"><text:span text:style-name="T35">VISTO</text:span><text:span text:style-name="T36"><text:tab/></text:span><text:span text:style-name="T37">il D. Lgs</text:span><text:span text:style-name="T38">.</text:span><text:span text:style-name="T39"><text:s/>30/03/2001, n. 165</text:span><text:span text:style-name="T40"><text:s/>“Norme generali sull’ordinamento del lavoro alle dipendenze delle amministrazioni pubbliche”</text:span><text:span text:style-name="T41">, in particolare<text:s/></text:span><text:span text:style-name="T42">gli<text:s/></text:span><text:span text:style-name="T43">art</text:span><text:span text:style-name="T44">t</text:span><text:span text:style-name="T45">.<text:s/></text:span><text:span text:style-name="T46">17 e<text:s/></text:span><text:span text:style-name="T47">19</text:span><text:span text:style-name="T48">;</text:span></text:p>
      <text:p text:style-name="P49"><text:span text:style-name="T50">VISTA</text:span><text:span text:style-name="T51"><text:tab/></text:span><text:span text:style-name="T52">la Legge 30/12/2010, n. 240</text:span><text:span text:style-name="T53"><text:s/>“Norme in materia di organizzazione delle<text:s/></text:span><text:span text:style-name="T54">università, di personale accademico e reclutamento, nonché delega al Governo per incentivare la qualità e l'efficienza del sistema universitario</text:span><text:span text:style-name="T55">”</text:span><text:span text:style-name="T56">;</text:span></text:p>
      <text:p text:style-name="P57"><text:span text:style-name="T58">CONSIDERATO</text:span><text:span text:style-name="T59"><text:tab/></text:span><text:span text:style-name="T60">che la struttura amministrativa</text:span><text:span text:style-name="T61"><text:s/>dell’Ateneo</text:span><text:span text:style-name="T62"><text:s/>è articolata nelle seguenti Divisioni:</text:span></text:p>
      <text:list text:style-name="LFO3" text:continue-numbering="true">
        <text:list-item>
          <text:p text:style-name="P63">Strutture di supporto al Rettore e al Direttore Generale</text:p>
        </text:list-item>
        <text:list-item>
          <text:p text:style-name="P64">Divisione Risorse;</text:p>
        </text:list-item>
        <text:list-item>
          <text:p text:style-name="P65">Divisione Risorse Finanziarie;</text:p>
        </text:list-item>
        <text:list-item>
          <text:p text:style-name="P66">Divisione Risorse Patrimoniali;</text:p>
        </text:list-item>
        <text:list-item>
          <text:p text:style-name="P67">Divisione Prodotti;</text:p>
        </text:list-item>
        <text:list-item>
          <text:p text:style-name="P68">Divisione Amministrazione Decentrata;</text:p>
        </text:list-item>
      </text:list>
      <text:p text:style-name="P69"><text:span text:style-name="T70">VISTO</text:span><text:span text:style-name="T71"><text:tab/></text:span><text:span text:style-name="T72">il D.D.G. rep. 30-2022 del 18/01/2022, prot. 3123 di<text:s/></text:span><text:span text:style-name="T73">“Conferiment</text:span><text:span text:style-name="T74">o</text:span><text:span text:style-name="T75"><text:s/>incarichi di responsabilità dal 01/01/2022 al 31/12/2022”;</text:span></text:p>
      <text:p text:style-name="P76"><text:span text:style-name="T77">VISTO</text:span><text:span text:style-name="T78"><text:tab/></text:span><text:span text:style-name="T79">il D.D.G. rep. 208-2022 del 10/02/2022, prot. 20439 di<text:s/></text:span><text:span text:style-name="T80">“Costituzione Ufficio di Coordinamento del Centro di Servizi per il Polo di Vercelli”;</text:span></text:p>
      <text:p text:style-name="P81"><text:span text:style-name="T82">VISTO</text:span><text:span text:style-name="T83"><text:tab/></text:span><text:span text:style-name="T84">il D.D.G. rep. n. 1068-2022 del 30/06/2022, prot. 77660 di<text:s/></text:span><text:span text:style-name="T85">“Proroga interim di responsabile del Settore Amministrazione del Dipartimento di Studi per l’Economia e l’Impresa alla dott.ssa Marisa Arcisto dal 01/07/2022 al 31/12/2022”;</text:span></text:p>
      <text:p text:style-name="P86"><text:span text:style-name="T87">VISTO</text:span><text:span text:style-name="T88"><text:tab/></text:span><text:span text:style-name="T89">i</text:span><text:span text:style-name="T90">l D.D.G. 1555-2022 del 30/09/2022, prot. 135339 di<text:s/></text:span><text:span text:style-name="T91">“Conferimento ad interim alla dott.ssa Daniela Gentile dell’incarico di responsabilità per la Scuola di Medicina nell’ambito del Settore Amministrazione Dipartimenti e Scuola Area Medica dal 01/10/2022 al 31/12/2022”;</text:span></text:p>
      <text:p text:style-name="P92"><text:span text:style-name="T93">PRESO ATTO</text:span><text:span text:style-name="T94"><text:tab/>della delibera del Consiglio di Amministrazione del 2</text:span><text:span text:style-name="T95">3</text:span><text:span text:style-name="T96">/09/202</text:span><text:span text:style-name="T97">2</text:span><text:span text:style-name="T98"><text:s/>n.<text:s/></text:span><text:span text:style-name="T99">9</text:span><text:span text:style-name="T100">/202</text:span><text:span text:style-name="T101">2</text:span><text:span text:style-name="T102">/</text:span><text:span text:style-name="T103">9</text:span><text:span text:style-name="T104">.</text:span><text:span text:style-name="T105">2</text:span><text:span text:style-name="T106"><text:s/>che autorizza<text:s/></text:span><text:span text:style-name="T107">la prosecuzione, per un ulteriore anno, del comando della Dott.ssa Ilaria</text:span><text:span text:style-name="T108"><text:s/>Maria</text:span><text:span text:style-name="T109"><text:s/>Adamo, Dirigente a tempo indeterminato presso il Politecnico di Torino e contestualmente<text:s/></text:span><text:span text:style-name="T110">di<text:s/></text:span><text:span text:style-name="T111">avvia</text:span><text:span text:style-name="T112">re</text:span><text:span text:style-name="T113"><text:s/>le procedure di consolidamento della posizione dirigenziale presso l’Università del Piemonte Orientale</text:span>;</text:p>
      <text:p text:style-name="P114"><text:span text:style-name="T115">VISTA<text:s/></text:span><text:span text:style-name="T116"><text:tab/></text:span><text:span text:style-name="T117">la richiesta prot. n.<text:s/></text:span><text:span text:style-name="T118">135343</text:span><text:span text:style-name="T119"><text:s/>del<text:s/></text:span><text:span text:style-name="T120">3</text:span><text:span text:style-name="T121">0/0</text:span><text:span text:style-name="T122">9</text:span><text:span text:style-name="T123">/202</text:span><text:span text:style-name="T124">2</text:span><text:span text:style-name="T125"><text:s/>con la quale questa Amministrazione ha chiesto<text:s/></text:span><text:span text:style-name="T126">al Politecnico di Torino<text:s/></text:span><text:span text:style-name="T127">la<text:s/></text:span><text:span text:style-name="T128">prosecuzione del comando della D</text:span><text:span text:style-name="T129">ott.ssa Ilaria Maria Adamo<text:s/></text:span><text:span text:style-name="T130">per un ulteriore anno</text:span><text:span text:style-name="T131">;</text:span></text:p>
      <text:soft-page-break/>
      <text:p text:style-name="P132"><text:span text:style-name="T133">VISTA</text:span><text:span text:style-name="T134"><text:tab/></text:span><text:span text:style-name="T135">la nota</text:span><text:span text:style-name="T136">,<text:s/></text:span><text:span text:style-name="T137">acquisita agli atti con<text:s/></text:span><text:span text:style-name="T138">prot. n.<text:s/></text:span><text:span text:style-name="T139">137126</text:span><text:span text:style-name="T140"><text:s/>del<text:s/></text:span><text:span text:style-name="T141">0</text:span><text:span text:style-name="T142">3</text:span><text:span text:style-name="T143">/</text:span><text:span text:style-name="T144">10</text:span><text:span text:style-name="T145">/</text:span><text:span text:style-name="T146">202</text:span><text:span text:style-name="T147">2</text:span><text:span text:style-name="T148">,</text:span><text:span text:style-name="T149"><text:s/></text:span><text:span text:style-name="T150">con cui il Politecnico di Torino</text:span><text:span text:style-name="T151"><text:s/>autorizza la prosecuzione del comando del</text:span><text:span text:style-name="T152">la D</text:span><text:span text:style-name="T153">ott.ssa Ilaria Maria Adamo,<text:s/></text:span><text:span text:style-name="T154">p</text:span><text:span text:style-name="T155">e</text:span><text:span text:style-name="T156">r l</text:span><text:span text:style-name="T157">a durata di un anno con decorrenza 04/10/202</text:span><text:span text:style-name="T158">2</text:span><text:span text:style-name="T159">;</text:span></text:p>
      <text:p text:style-name="P160"><text:span text:style-name="T161">SENTITA</text:span><text:span text:style-name="T162"><text:tab/></text:span><text:span text:style-name="T163">la Dirigenza;</text:span></text:p>
      <text:p text:style-name="P164"><text:span text:style-name="T165">SENTITO</text:span><text:span text:style-name="T166"><text:tab/></text:span><text:span text:style-name="T167">il Magnifico Rettore;</text:span></text:p>
      <text:p text:style-name="P168"><text:span text:style-name="T169">ESAMINATO</text:span><text:span text:style-name="T170"><text:tab/></text:span><text:span text:style-name="T171">ogni opportuno elemento</text:span></text:p>
      <text:p text:style-name="P172">DECRETA</text:p>
      <text:p text:style-name="P173">ARTICOLO 1 –<text:s/>PROROGA<text:s/>CONFERIMENTO INCARICO DI DIRIGENTE DELLA DIVISIONE PRODOTTI E DELLA DIVISIONE AMMINISTRAZIONE DECENTRATA<text:s/></text:p>
      <text:p text:style-name="P174"><text:span text:style-name="T175">Alla D</text:span><text:span text:style-name="T176">ott.ssa Ilaria Maria Adamo viene<text:s/></text:span><text:span text:style-name="T177">prorogato</text:span><text:span text:style-name="T178"><text:s/>l’incarico di Dirigente della Divisione Prodotti e della Divisione Amministrazione Decentrata per<text:s/></text:span><text:span text:style-name="T179">il periodo</text:span><text:span text:style-name="T180"><text:s/>dal<text:s/></text:span><text:span text:style-name="T181">04/10/202</text:span><text:span text:style-name="T182">2</text:span><text:span text:style-name="T183"><text:s/>al<text:s/></text:span><text:span text:style-name="T184">31</text:span><text:span text:style-name="T185">/</text:span><text:span text:style-name="T186">12</text:span><text:span text:style-name="T187">/202</text:span><text:span text:style-name="T188">2</text:span><text:span text:style-name="T189">.</text:span></text:p>
      <text:p text:style-name="P190"/>
      <text:p text:style-name="P191">Dal 01/01/2023 l’incarico sarà rideterminato sulla base del nuovo assetto organizzativo e del consolidamento della posizione della<text:s/>dirigente attualmente in comando.</text:p>
      <text:p text:style-name="P192"/>
      <text:p text:style-name="P193">L’incarico dirigenziale riguarda le strutture organizzative come sotto indicate:<text:s/></text:p>
      <text:p text:style-name="P194"/>
      <text:p text:style-name="P195">La Divisione Prodotti:</text:p>
      <text:p text:style-name="P196"><text:span text:style-name="T197">Ordinamenti Didattici</text:span></text:p>
      <text:p text:style-name="P198"><text:span text:style-name="T199">Coordinamento delle attività didattiche e di servizi agli studenti del Settore Amministrazione Dipartimento di Studi per l’Economia e l’Impresa</text:span></text:p>
      <text:p text:style-name="P200"><text:span text:style-name="T201">Settore Dida</text:span><text:span text:style-name="T202">ttica e Servizi agli Studenti</text:span><text:span text:style-name="T203">:</text:span></text:p>
      <text:list text:style-name="LFO8" text:continue-numbering="true">
        <text:list-item>
          <text:p text:style-name="P204"><text:span text:style-name="T205">Servizi agli Studenti, Orientamento e Job Placement</text:span></text:p>
          <text:list text:continue-numbering="true">
            <text:list-item>
              <text:p text:style-name="P206"><text:span text:style-name="T207">Alma Laurea – Placement<text:s/></text:span></text:p>
            </text:list-item>
            <text:list-item>
              <text:p text:style-name="P208"><text:span text:style-name="T209">Orientamento</text:span><text:span text:style-name="T210"><text:s/></text:span></text:p>
            </text:list-item>
          </text:list>
        </text:list-item>
        <text:list-item>
          <text:p text:style-name="P211"><text:span text:style-name="T212">Carriere Studenti<text:s/></text:span></text:p>
          <text:list text:continue-numbering="true">
            <text:list-item>
              <text:p text:style-name="P213"><text:span text:style-name="T214">Studenti Stranieri – Erasmus<text:s/></text:span></text:p>
            </text:list-item>
          </text:list>
        </text:list-item>
      </text:list>
      <text:p text:style-name="P215"><text:span text:style-name="T216">Settore Alta Form</text:span><text:span text:style-name="T217">azione</text:span><text:span text:style-name="T218">:</text:span></text:p>
      <text:list text:style-name="LFO8" text:continue-numbering="true">
        <text:list-item>
          <text:p text:style-name="P219"><text:span text:style-name="T220">Progetti per la Didattica</text:span></text:p>
        </text:list-item>
        <text:list-item>
          <text:p text:style-name="P221"><text:span text:style-name="T222">Ufficio internazionalizzazione</text:span></text:p>
        </text:list-item>
      </text:list>
      <text:p text:style-name="P223"><text:span text:style-name="T224">Settore Ricerca</text:span><text:span text:style-name="T225">:</text:span></text:p>
      <text:list text:style-name="LFO8" text:continue-numbering="true">
        <text:list-item>
          <text:p text:style-name="P226"><text:span text:style-name="T227">Dottorati e</text:span><text:span text:style-name="T228"><text:s/>Assegni di Ricerca</text:span></text:p>
        </text:list-item>
      </text:list>
      <text:p text:style-name="P229"/>
      <text:p text:style-name="P230">La Divisione Amministrazione Decentrata:</text:p>
      <text:p text:style-name="P231">Dipartimento Studi per l’Economia e l’Impresa<text:s/></text:p>
      <text:p text:style-name="P232"><text:span text:style-name="T233">Settore Amministrazione Dipartimento Stu</text:span><text:span text:style-name="T234">di per l’Economia e l’Impresa</text:span><text:span text:style-name="T235">:</text:span></text:p>
      <text:list text:style-name="LFO1" text:continue-numbering="true">
        <text:list-item>
          <text:p text:style-name="P236"><text:span text:style-name="T237">Risorse</text:span></text:p>
        </text:list-item>
        <text:list-item>
          <text:p text:style-name="P238"><text:span text:style-name="T239">Biblioteca di Economia e Medicina</text:span><text:span text:style-name="T240"><text:s/></text:span></text:p>
        </text:list-item>
        <text:list-item>
          <text:p text:style-name="P241"><text:span text:style-name="T242">Sistemi Informatici</text:span><text:span text:style-name="T243"><text:s/></text:span></text:p>
        </text:list-item>
        <text:list-item>
          <text:p text:style-name="P244"><text:span text:style-name="T245">Referente Ricerca e Alta Formazione<text:s/></text:span></text:p>
        </text:list-item>
      </text:list>
      <text:p text:style-name="P246">Dipartimento Scienze del Farmaco<text:s/></text:p>
      <text:p text:style-name="P247"><text:span text:style-name="T248">Settore Amministrazione</text:span><text:span text:style-name="T249"><text:s/>D</text:span><text:span text:style-name="T250">ipartimento Scienze del Farmaco</text:span><text:span text:style-name="T251">:</text:span></text:p>
      <text:list text:style-name="LFO1" text:continue-numbering="true">
        <text:list-item>
          <text:p text:style-name="P252"><text:span text:style-name="T253">Didattica e Servizi agli Studenti<text:s/></text:span></text:p>
        </text:list-item>
        <text:list-item>
          <text:p text:style-name="P254"><text:span text:style-name="T255">Biblioteca<text:s/></text:span></text:p>
        </text:list-item>
        <text:list-item>
          <text:p text:style-name="P256"><text:span text:style-name="T257">Risorse e Ricerca</text:span><text:span text:style-name="T258"><text:s/></text:span></text:p>
        </text:list-item>
        <text:list-item>
          <text:p text:style-name="P259"><text:span text:style-name="T260">Sistemi Informatici</text:span><text:span text:style-name="T261"><text:s/></text:span></text:p>
        </text:list-item>
        <text:list-item>
          <text:p text:style-name="P262"><text:span text:style-name="T263">Nucleo di Supporto ai Laboratori didattici e scientifici<text:s/></text:span></text:p>
        </text:list-item>
      </text:list>
      <text:p text:style-name="P264">Dipartimento Scienze e Innovazione Tecnologica<text:s/></text:p>
      <text:p text:style-name="P265"><text:span text:style-name="T266">Settore Amministrazione Dipartimento Scie</text:span><text:span text:style-name="T267">nze e Innovazione Tecnologica</text:span><text:span text:style-name="T268">:</text:span></text:p>
      <text:list text:style-name="LFO1" text:continue-numbering="true">
        <text:list-item>
          <text:p text:style-name="P269"><text:span text:style-name="T270">Didattica e Servizi agli Studenti</text:span><text:span text:style-name="T271"><text:s/></text:span></text:p>
        </text:list-item>
        <text:list-item>
          <text:p text:style-name="P272"><text:span text:style-name="T273">Biblioteca<text:s/></text:span></text:p>
        </text:list-item>
        <text:list-item>
          <text:p text:style-name="P274"><text:span text:style-name="T275">Ricerca<text:s/></text:span></text:p>
        </text:list-item>
        <text:list-item>
          <text:p text:style-name="P276"><text:span text:style-name="T277">Sistemi Informatici<text:s/></text:span></text:p>
        </text:list-item>
        <text:list-item>
          <text:p text:style-name="P278"><text:span text:style-name="T279">Nucleo di Supporto ai Laboratori di Chimica</text:span><text:span text:style-name="T280"><text:s/></text:span></text:p>
        </text:list-item>
        <text:list-item>
          <text:p text:style-name="P281"><text:span text:style-name="T282">Nucleo di Supporto ai Laboratori di Informatica e Fisica</text:span><text:span text:style-name="T283"><text:s/></text:span></text:p>
        </text:list-item>
        <text:list-item>
          <text:p text:style-name="P284"><text:span text:style-name="T285">Nucleo di Supporto ai Laboratori di Biologia</text:span><text:span text:style-name="T286"><text:s/></text:span></text:p>
        </text:list-item>
      </text:list>
      <text:p text:style-name="P287">Dipartimento Giurisprudenza e Scienze Politiche Economiche e Sociali<text:s/></text:p>
      <text:p text:style-name="P288"><text:span text:style-name="T289">Settore Amministrazione Dipartimento Giurisprudenza e Scienze P</text:span><text:span text:style-name="T290">olitiche Economiche e Sociali</text:span><text:span text:style-name="T291">:</text:span></text:p>
      <text:list text:style-name="LFO1" text:continue-numbering="true">
        <text:list-item>
          <text:p text:style-name="P292"><text:span text:style-name="T293">Didattica DIGSPES</text:span><text:span text:style-name="T294"><text:s/></text:span></text:p>
        </text:list-item>
        <text:list-item>
          <text:p text:style-name="P295"><text:span text:style-name="T296">Segreteria Studenti DIGSPES<text:s/></text:span></text:p>
        </text:list-item>
        <text:list-item>
          <text:p text:style-name="P297"><text:span text:style-name="T298">Biblioteca<text:s/></text:span></text:p>
        </text:list-item>
        <text:list-item>
          <text:p text:style-name="P299"><text:span text:style-name="T300">Sistemi Informatici</text:span><text:span text:style-name="T301"><text:s/></text:span></text:p>
        </text:list-item>
        <text:list-item>
          <text:p text:style-name="P302"><text:span text:style-name="T303">Referente Ricerca e Alta Formazione<text:s/></text:span></text:p>
        </text:list-item>
      </text:list>
      <text:p text:style-name="P304">Dipartimenti<text:s/>di Scienze della Salute, Dipartimenti di Medicina Traslazionale e<text:s/>Scuola<text:s/>di medicina</text:p>
      <text:p text:style-name="P305"><text:span text:style-name="T306">Settore Amministrazione Dipa</text:span><text:span text:style-name="T307">rtimenti e Scuola Area Medica</text:span><text:span text:style-name="T308">:</text:span></text:p>
      <text:list text:style-name="LFO1" text:continue-numbering="true">
        <text:list-item>
          <text:p text:style-name="P309"><text:span text:style-name="T310">Didattica e Servizi agli Studenti</text:span><text:span text:style-name="T311"><text:s/></text:span></text:p>
        </text:list-item>
        <text:list-item>
          <text:p text:style-name="P312"><text:span text:style-name="T313">Risorse</text:span><text:span text:style-name="T314"><text:s text:c="2"/></text:span></text:p>
        </text:list-item>
        <text:list-item>
          <text:p text:style-name="P315"><text:span text:style-name="T316">Ricerca</text:span><text:span text:style-name="T317"><text:s text:c="2"/></text:span></text:p>
        </text:list-item>
        <text:list-item>
          <text:p text:style-name="P318"><text:span text:style-name="T319">Sistemi Inf</text:span><text:span text:style-name="T320">ormatici</text:span><text:span text:style-name="T321"><text:s/></text:span></text:p>
        </text:list-item>
        <text:list-item>
          <text:p text:style-name="P322"><text:span text:style-name="T323">Scuola di Medicina</text:span></text:p>
        </text:list-item>
      </text:list>
      <text:p text:style-name="P324"><text:span text:style-name="T325">Settore Amministrazione e<text:s/></text:span><text:span text:style-name="T326">Gestione Laboratori Biomedici</text:span></text:p>
      <text:p text:style-name="P327"/>
      <text:p text:style-name="P328">CENTRO DI SERVIZI PER IL POLO DI VERCELLI:<text:s/></text:p>
      <text:p text:style-name="P329">Referente di Polo<text:s/></text:p>
      <text:p text:style-name="P330"><text:span text:style-name="T331">Ufficio Servizi alla didattica e agli studenti</text:span><text:span text:style-name="T332">.</text:span></text:p>
      <text:p text:style-name="P333"/>
      <text:p text:style-name="P334">La Direttrice Generale</text:p>
      <text:p text:style-name="P335"><text:span text:style-name="T336">(</text:span><text:span text:style-name="T337">Loredana Segreto</text:span><text:span text:style-name="T338">)</text:span></text:p>
      <text:p text:style-name="P339"/>
      <text:p text:style-name="P340">VISTO</text:p>
      <text:p text:style-name="P341">La Responsabile del Personale Tecnico Amministrativo</text:p>
      <text:p text:style-name="P342">(Sabrina Bianchi)</text:p>
      <text:p text:style-name="P343"/>
      <text:p text:style-name="P344"><text:bookmark-start text:name="_Hlk115708065"/>VISTO</text:p>
      <text:p text:style-name="P345">La Responsabile del Settore Risorse Umane</text:p>
      <text:p text:style-name="P346">(Annalisa Barbale)</text:p>
      <text:p text:style-name="P347"><text:bookmark-end text:name="_Hlk115708065"/></text:p>
      <text:p text:style-name="P348">VISTO</text:p>
      <text:p text:style-name="P349">La Dirigente della Divisione Risorse</text:p>
      <text:p text:style-name="P350">(Elisabetta Zemignani)</text:p>
      <text:p text:style-name="P351"/>
      <text:p text:style-name="P352"/>
      <text:p text:style-name="P353"><text:span text:style-name="T354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em</text:span></text:p>
        <text:p text:style-name="Pièdipagina"><text:span text:style-name="T15"><text:file-name text:fixed="false" text:display="full">X:\UPTA\_2014\Decreti_da vedere _Annalisa\URGENTE\Proroga_incarico_Dirigenziale_Ilaria_Adamo_dal 04_10_2022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10-24T08:19:00Z</meta:creation-date>
    <dc:date>2022-10-24T08:19:00Z</dc:date>
    <meta:print-date>2022-10-12T14:49:00Z</meta:print-date>
    <meta:template xlink:href="Normal" xlink:type="simple"/>
    <meta:editing-cycles>3</meta:editing-cycles>
    <meta:editing-duration>PT0S</meta:editing-duration>
    <meta:document-statistic meta:page-count="3" meta:paragraph-count="11" meta:word-count="857" meta:character-count="5731" meta:row-count="40" meta:non-whitespace-character-count="4885"/>
  </office:meta>
</office:document-meta>
</file>