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2.7562in"/>
    </style:style>
    <style:style style:name="TableColumn6" style:family="table-column">
      <style:table-column-properties style:column-width="2.0625in"/>
    </style:style>
    <style:style style:name="Table2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34" style:parent-style-name="Paragrafoelenco" style:list-style-name="LFO3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P36" style:parent-style-name="Paragrafoelenco" style:list-style-name="LFO3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/>
            <text:p text:style-name="P10">Registro degli accessi <text:s/>–<text:s/>anno 2016</text:p>
            <text:p text:style-name="P11"/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  <text:p text:style-name="P15">Numero d’ordine<text:s/></text:p>
            <text:p text:style-name="P16"/>
          </table:table-cell>
          <table:table-cell table:style-name="TableCell17">
            <text:p text:style-name="P18"/>
            <text:p text:style-name="P19">Nr. protocollo e data della domanda</text:p>
            <text:p text:style-name="P20"/>
          </table:table-cell>
          <table:table-cell table:style-name="TableCell21">
            <text:p text:style-name="P22"/>
            <text:p text:style-name="P23">Oggetto dell’accesso</text:p>
          </table:table-cell>
          <table:table-cell table:style-name="TableCell24">
            <text:p text:style-name="P25"/>
            <text:p text:style-name="P26">Modalità di evasione della richiesta – esito dell’istanza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Nr.<text:s/>548<text:s/>del<text:s/>15/01/2016<text:s/>(via<text:s/>mail<text:s/>del<text:s/>13/01/2016)</text:p>
          </table:table-cell>
          <table:table-cell table:style-name="TableCell32">
            <text:p text:style-name="P33">Gli istanti chiedono<text:s/>informazioni in merito ai dati mancanti nel sito dell’Ateneo circa:<text:s/></text:p>
            <text:list text:style-name="LFO3" text:continue-numbering="true">
              <text:list-item>
                <text:p text:style-name="P34"><text:span text:style-name="T35">La procedura di decisione e l’ammontare della spesa relativamente all’offerta di zainetti in prossimità del Natale 2015.</text:span></text:p>
              </text:list-item>
              <text:list-item>
                <text:p text:style-name="P36"><text:span text:style-name="T37">La procedura di decisione (con particolare riferimento alla scelta degli istruttori, che a quanto ci risulta erano esterni all’Ateneo) e l’ammontare della spesa relativamente al corso di formazione sulla trasparenza effettuato nel 2015.</text:span></text:p>
              </text:list-item>
            </text:list>
          </table:table-cell>
          <table:table-cell table:style-name="TableCell38">
            <text:p text:style-name="P39">Evasa<text:s/>nei termini di legge<text:s/>a mezzo<text:s/>mail<text:s/>in data 11.02.2016<text:s/>(nota prot. nr.<text:s/>2160<text:s/>del<text:s/>11.02.2016) con<text:s/>comunicazione della già presente pubblicazione sul sito, trasmissione<text:s/>del collegamento ipertestuale<text:s/>e chiarimenti sulle due procedure indicate nella richiesta.<text:s/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18-03-14T13:08:00Z</meta:creation-date>
    <dc:date>2018-03-14T13:08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