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062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Registro degli accessi <text:s/>– <text:s/>anno 2017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Numero d’ordine<text:s/></text:p>
            <text:p text:style-name="P16"/>
          </table:table-cell>
          <table:table-cell table:style-name="TableCell17">
            <text:p text:style-name="P18"/>
            <text:p text:style-name="P19">Nr. protocollo e data della domanda</text:p>
            <text:p text:style-name="P20"/>
          </table:table-cell>
          <table:table-cell table:style-name="TableCell21">
            <text:p text:style-name="P22"/>
            <text:p text:style-name="P23">Oggetto dell’accesso</text:p>
          </table:table-cell>
          <table:table-cell table:style-name="TableCell24">
            <text:p text:style-name="P25"/>
            <text:p text:style-name="P26">Modalità di evasione della richiesta – esito dell’istanza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Nr.<text:s/>5757<text:s/>del<text:s/>10/04/2017<text:s/>(via<text:s/>mail<text:s/>del<text:s/>08/04/2017)</text:p>
          </table:table-cell>
          <table:table-cell table:style-name="TableCell32">
            <text:p text:style-name="P33"><text:span text:style-name="T34">L’istante chiede la pubblicazione</text:span><text:span text:style-name="T35"><text:s/>sul sito dell’Ateneo<text:s/></text:span><text:span text:style-name="T36">della Relazione del Responsabile della Prevenzione della Corruzione e della Trasparenza per l’anno 2016.</text:span></text:p>
          </table:table-cell>
          <table:table-cell table:style-name="TableCell37">
            <text:p text:style-name="P38">Evasa<text:s/>nei termini di legge<text:s/>a mezzo<text:s/>mail<text:s/>in data 11.04.2017<text:s/>(nota prot. nr. 5817<text:s/>del<text:s/>11/04/2017)<text:s/>con comunicazione della già presente pubblicazione sul sito, trasmissione del collegamento ipertestuale e chiarimento sul problema tecnico-informatico, tempestivamente risolto che non permetteva la visualizzazione del documento,<text:s/>ovvero informazioni o dati, indicato<text:s/>nella richiesta di accesso civico ex art. 5 del D. Lgs. <text:s/>n. 33/2013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18-03-14T13:09:00Z</meta:creation-date>
    <dc:date>2018-03-14T13:09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