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/>
    </style:style>
    <style:style style:name="P38" style:parent-style-name="Normale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– anno 2020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 della richiesta – esito dell’istanz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Nr.<text:s/>0114985 del 19/10/2020<text:s/>(via<text:s/>mail<text:s/>del<text:s/>19/10/2020)</text:p>
          </table:table-cell>
          <table:table-cell table:style-name="TableCell32">
            <text:p text:style-name="P33"><text:span text:style-name="T34">L’istante chiede<text:s/></text:span><text:span text:style-name="T35">di prendere visione e ricevere copia degli esiti competitivi del test di valutazione di tutti i partecipanti al corso di formazione manageriale per responsabili e incaricati di cat. C e D tenutosi nell’anno 2015 nelle sedi di Vercelli, Novara ed Alessandria.</text:span></text:p>
          </table:table-cell>
          <table:table-cell table:style-name="TableCell36">
            <text:p text:style-name="P37">Evasa nei termini di legge a mezzo<text:s/>pec<text:s/>in data 18/11/2020<text:s/>(nota prot. nr.<text:s/>0120965<text:s/>del<text:s/>18/11/2020) con comunicazione<text:s/>di diniego ai sensi del D.Lgs. 33/2013 e ss.mm.ii. (in particolare, art. 5 bis, comma 2, lettera a) sia in quanto gli atti richiesti non rientrano tra quelli la cui pubblicazione è obbligatoria <text:s/>sia per la necessità di evitare un pregiudizio concreto al diritto alla protezione dei dati personali ai soggetti terzi.</text:p>
            <text:p text:style-name="P38">Inoltre, anche ai sensi della L. 241/1990 (in particolare, artt. 22 e ss.)<text:s/>l’accesso ai documenti richiesti, non risulta ammissibi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1-02-24T12:25:00Z</meta:creation-date>
    <dc:date>2021-02-24T12:54:00Z</dc:date>
    <meta:template xlink:href="Normal" xlink:type="simple"/>
    <meta:editing-cycles>5</meta:editing-cycles>
    <meta:editing-duration>PT1740S</meta:editing-duration>
    <meta:document-statistic meta:page-count="1" meta:paragraph-count="2" meta:word-count="160" meta:character-count="1074" meta:row-count="7" meta:non-whitespace-character-count="916"/>
  </office:meta>
</office:document-meta>
</file>