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justify"/>
      <style:text-properties style:font-name="Calibri" style:font-name-complex="Calibri"/>
    </style:style>
    <style:style style:name="P26" style:parent-style-name="Normale" style:family="paragraph">
      <style:paragraph-properties fo:text-align="justify"/>
      <style:text-properties style:font-name="Calibri" style:font-name-complex="Calibri"/>
    </style:style>
    <style:style style:name="P27" style:parent-style-name="Normale" style:family="paragraph">
      <style:paragraph-properties fo:margin-top="0.1666in" fo:margin-bottom="0.0833in"/>
      <style:text-properties style:font-name="Calibri"/>
    </style:style>
    <style:style style:name="P28" style:parent-style-name="Normale" style:family="paragraph">
      <style:paragraph-properties fo:margin-top="0.1666in" fo:margin-bottom="0.0833in"/>
      <style:text-properties style:font-name="Calibri"/>
    </style:style>
    <style:style style:name="P2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30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P44" style:parent-style-name="Normale" style:family="paragraph">
      <style:paragraph-properties fo:text-align="justify" style:vertical-align="auto" fo:margin-top="0.0833in" fo:background-color="#FFFFFF"/>
      <style:text-properties style:font-name="Calibri" style:font-name-asian="Times New Roman" style:font-name-complex="Calibri" fo:font-style="italic" style:font-style-asian="italic" fo:color="#222222" style:language-asian="it" style:country-asian="IT" fo:hyphenate="false"/>
    </style:style>
    <style:style style:name="P45" style:parent-style-name="Normale" style:family="paragraph">
      <style:paragraph-properties fo:text-align="center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46" style:parent-style-name="Normale" style:family="paragraph">
      <style:paragraph-properties fo:text-align="center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47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4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53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5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P60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P66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6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6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2" style:parent-style-name="Car.predefinitoparagrafo" style:family="text">
      <style:text-properties style:font-name="Calibri" fo:font-style="italic" style:font-style-asian="italic"/>
    </style:style>
    <style:style style:name="T73" style:parent-style-name="Car.predefinitoparagrafo" style:family="text">
      <style:text-properties style:font-name="Calibri" fo:font-style="italic" style:font-style-asian="italic"/>
    </style:style>
    <style:style style:name="T74" style:parent-style-name="Car.predefinitoparagrafo" style:family="text">
      <style:text-properties style:font-name="Calibri" fo:font-style="italic" style:font-style-asian="italic"/>
    </style:style>
    <style:style style:name="T75" style:parent-style-name="Car.predefinitoparagrafo" style:family="text">
      <style:text-properties style:font-name="Calibri" fo:font-style="italic" style:font-style-asian="italic"/>
    </style:style>
    <style:style style:name="T76" style:parent-style-name="Car.predefinitoparagrafo" style:family="text">
      <style:text-properties style:font-name="Calibri" fo:font-style="italic" style:font-style-asian="italic"/>
    </style:style>
    <style:style style:name="P77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 fo:font-style="italic" style:font-style-asian="italic"/>
    </style:style>
    <style:style style:name="T83" style:parent-style-name="Car.predefinitoparagrafo" style:family="text">
      <style:text-properties style:font-name="Calibri" fo:font-style="italic" style:font-style-asian="italic"/>
    </style:style>
    <style:style style:name="T84" style:parent-style-name="Car.predefinitoparagrafo" style:family="text">
      <style:text-properties style:font-name="Calibri" fo:font-style="italic" style:font-style-asian="italic"/>
    </style:style>
    <style:style style:name="T85" style:parent-style-name="Car.predefinitoparagrafo" style:family="text">
      <style:text-properties style:font-name="Calibri" fo:font-style="italic" style:font-style-asian="italic"/>
    </style:style>
    <style:style style:name="T86" style:parent-style-name="Car.predefinitoparagrafo" style:family="text">
      <style:text-properties style:font-name="Calibri" fo:font-style="italic" style:font-style-asian="italic"/>
    </style:style>
    <style:style style:name="T87" style:parent-style-name="Car.predefinitoparagrafo" style:family="text">
      <style:text-properties style:font-name="Calibri"/>
    </style:style>
    <style:style style:name="P88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89" style:parent-style-name="Car.predefinitoparagrafo" style:family="text">
      <style:text-properties style:font-name="Calibri" fo:font-weight="bold" style:font-weight-asian="bold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P99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00" style:parent-style-name="Car.predefinitoparagrafo" style:family="text">
      <style:text-properties style:font-name="Calibri" fo:font-weight="bold" style:font-weight-asian="bold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 style:font-weight-complex="bold"/>
    </style:style>
    <style:style style:name="T104" style:parent-style-name="Car.predefinitoparagrafo" style:family="text">
      <style:text-properties style:font-name="Calibri"/>
    </style:style>
    <style:style style:name="P105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8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13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1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19" style:parent-style-name="Normale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20" style:parent-style-name="Normale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2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2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2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2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2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2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2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30" style:parent-style-name="Default" style:list-style-name="LFO1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bold"/>
    </style:style>
    <style:style style:name="P131" style:parent-style-name="Default" style:list-style-name="LFO1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bold"/>
    </style:style>
    <style:style style:name="P132" style:parent-style-name="Default" style:list-style-name="LFO1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bold"/>
    </style:style>
    <style:style style:name="P133" style:parent-style-name="Normale" style:family="paragraph">
      <style:paragraph-properties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34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variant="small-caps"/>
    </style:style>
    <style:style style:name="P135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13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3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3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3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1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10pt" style:font-size-asian="10pt" style:font-size-complex="10pt" style:language-asian="it" style:country-asian="IT" fo:hyphenate="false"/>
    </style:style>
    <style:style style:name="P14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4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1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5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1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6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7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7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72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73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/>
      <text:p text:style-name="P27">Decreto Direttore Generale<text:s/></text:p>
      <text:p text:style-name="P28"/>
      <text:p text:style-name="P29"><text:span text:style-name="T30">O</text:span><text:span text:style-name="T31">ggetto</text:span><text:span text:style-name="T32">:<text:s/></text:span><text:span text:style-name="T33">Dott.</text:span><text:span text:style-name="T34"><text:s/>Andrea Turolla -<text:s/></text:span><text:span text:style-name="T35">conferimento</text:span><text:span text:style-name="T36"><text:s/></text:span><text:span text:style-name="T37">incarico<text:s/></text:span><text:span text:style-name="T38">di funzione<text:s/></text:span><text:span text:style-name="T39">dirigenziale</text:span><text:span text:style-name="T40"><text:s/>fino</text:span><text:span text:style-name="T41"><text:s/>al<text:s/></text:span><text:span text:style-name="T42">31/12/2022</text:span><text:span text:style-name="T43"><text:s/></text:span></text:p>
      <text:p text:style-name="P44"/>
      <text:p text:style-name="P45">LA<text:s/>DIRETTRICE GENERALE</text:p>
      <text:p text:style-name="P46"/>
      <text:p text:style-name="P47"><text:span text:style-name="T48">V</text:span><text:span text:style-name="T49">ISTO</text:span><text:span text:style-name="T50"><text:s/></text:span><text:span text:style-name="T51">lo Statuto dell’Università degli Studi del Piemonte Orientale “A. Avogadro” emanato con D.R. rep. n. 300-2014 del 27/05/2014 prot. n. 6491 e in particolare l’articolo 16</text:span><text:span text:style-name="T52">;</text:span></text:p>
      <text:p text:style-name="P53"><text:span text:style-name="T54">V</text:span><text:span text:style-name="T55">ISTO</text:span><text:span text:style-name="T56"><text:s/></text:span><text:span text:style-name="T57">il D. Lgs. 30/03/2001, n. 165 “Norme generali sull’ordinamento del lavoro alle dipendenze delle amministrazioni pubbliche”,</text:span><text:span text:style-name="T58"><text:s/>e</text:span><text:span text:style-name="T59"><text:s/>in particolare gli artt. 17 e 19;</text:span></text:p>
      <text:p text:style-name="P60"><text:span text:style-name="T61">VISTA</text:span><text:span text:style-name="T62"><text:s/></text:span><text:span text:style-name="T63">la Legge 30/12/2010, n. 240 “Norme in materia di organizzazione delle<text:s/></text:span><text:span text:style-name="T64">università, di personale accademico e reclutamento, nonché delega al Governo per incentivare la qualità e l'efficienza del sistema universitario</text:span><text:span text:style-name="T65">”;</text:span></text:p>
      <text:p text:style-name="P66"><text:span text:style-name="T67">VISTO<text:s/></text:span><text:span text:style-name="T68">il</text:span><text:span text:style-name="T69"><text:s/>D.R. rep. n. 1806/2022 prot. n. 150643<text:s/></text:span><text:span text:style-name="T70">del 10/11/2022<text:s/></text:span><text:span text:style-name="T71">“</text:span><text:span text:style-name="T72">Dott. Andrea Turolla – Ricognizione degli atti relativi al procedimento di riammissione nel ruolo di professore di seconda fascia disposta con D.R. re</text:span><text:span text:style-name="T73">p. n. 1236/2021 del 26.08.2021.<text:s/></text:span><text:span text:style-name="T74">Annullamento d’ufficio, ai sensi dell’art. 21 nonies della L. n. 241/1</text:span><text:span text:style-name="T75">990, del D.R. rep. n. 1236/2021</text:span><text:span text:style-name="T76">del 26.08.2021”;</text:span></text:p>
      <text:p text:style-name="P77"><text:span text:style-name="T78">CONSIDERATO</text:span><text:span text:style-name="T79"><text:s/></text:span><text:span text:style-name="T80">che<text:s/></text:span><text:span text:style-name="T81">il D. Lgs. 30/03/2001, n. 165 “Norme generali sull’ordinamento del lavoro alle dipendenze delle amministrazioni pubbliche”, all’art. 19 prevede l’individuazione dell’oggetto dell’incarico e gli obiettivi da conseguire “…<text:s/></text:span><text:span text:style-name="T82">con riferimento alle priorità, ai piani e ai programmi definiti dall’organo di vertice nei propri atti di indirizzo e alle eventuali modifiche degli stessi che intervengano nel corso del rapporto, nonché la durata dell’incarico, che deve essere correlata agli obiettivi prefissati e che, comunque, non<text:s/></text:span><text:span text:style-name="T83">può</text:span><text:span text:style-name="T84"><text:s/>essere inferiore a tre anni né<text:s/></text:span><text:span text:style-name="T85">eccedere</text:span><text:span text:style-name="T86"><text:s/>il termine di cinque anni<text:s/></text:span><text:span text:style-name="T87">…”;</text:span></text:p>
      <text:p text:style-name="P88"><text:span text:style-name="T89">PRESO ATTO</text:span><text:span text:style-name="T90"><text:s/>che<text:s/></text:span><text:span text:style-name="T91">è attualmente in corso un processo di riorgani</text:span><text:span text:style-name="T92">zzazione della struttura ammini</text:span><text:span text:style-name="T93">strativa dell’Ateneo che sarà portato a termine entro la fine dell’</text:span><text:span text:style-name="T94">anno</text:span><text:span text:style-name="T95"><text:s/></text:span><text:span text:style-name="T96">e che pertanto non è possibile per l’anno 2022 attribuire un incarico di direzione di una struttura</text:span><text:span text:style-name="T97">;</text:span><text:span text:style-name="T98"><text:s text:c="2"/></text:span></text:p>
      <text:p text:style-name="P99"><text:span text:style-name="T100">RITENUTO</text:span><text:span text:style-name="T101"><text:s/>che l’incarico<text:s/></text:span><text:span text:style-name="T102">potrà essere</text:span><text:span text:style-name="T103"><text:s/>rideterminato sulla base del nuovo assetto organizzativo</text:span><text:span text:style-name="T104">;</text:span></text:p>
      <text:p text:style-name="P105"><text:span text:style-name="T106">SENTITO</text:span><text:span text:style-name="T107"><text:s/>l’interessato;</text:span></text:p>
      <text:p text:style-name="P108"><text:span text:style-name="T109">S</text:span><text:span text:style-name="T110">ENTITO</text:span><text:span text:style-name="T111"><text:s/></text:span><text:span text:style-name="T112">il Magnifico Rettore;</text:span></text:p>
      <text:p text:style-name="P113"><text:span text:style-name="T114">E</text:span><text:span text:style-name="T115">SAMINATO</text:span><text:span text:style-name="T116"><text:s/></text:span><text:span text:style-name="T117">ogni opportuno elemento</text:span></text:p>
      <text:p text:style-name="P118"/>
      <text:p text:style-name="P119">DECRETA</text:p>
      <text:p text:style-name="P120"/>
      <text:p text:style-name="P121">ART. 1<text:s/>– CONFERIMENTO INCARICO<text:s/>DI<text:s/>FUNZIONE<text:s/>DIRIGENZIALE</text:p>
      <text:p text:style-name="P122"/>
      <text:p text:style-name="P123">Viene conferito<text:s/>al<text:s/>Dott.<text:s/>Andrea<text:s/>Turolla<text:s/>l’incarico<text:s/>di<text:s/>Monitoraggio dei piani triennali dei Dipartimenti<text:s/>dalla data del presente provvedimento fino al 31/12/2022.</text:p>
      <text:soft-page-break/>
      <text:p text:style-name="P124">Dal 01/01/2023 l’incarico<text:s/>potrà essere<text:s/>rideterminato sulla base del nuovo assetto organizzativo.</text:p>
      <text:p text:style-name="P125"/>
      <text:p text:style-name="P126">ART.<text:s/>2<text:s/>–<text:s/>CONTENUTI DELL’INCARICO</text:p>
      <text:p text:style-name="P127"/>
      <text:p text:style-name="P128">L’incarico avrà come oggetto il<text:s/>monitoraggio dei piani triennali dei Dipartimenti<text:s/>che<text:s/>consiste nel:</text:p>
      <text:p text:style-name="P129"/>
      <text:list text:style-name="LFO13" text:continue-numbering="true">
        <text:list-item>
          <text:p text:style-name="P130">curare la raccolta di tutti i dati e le informazioni, a preventivo e a consuntivo, necessari<text:s/>al monitoraggio;</text:p>
        </text:list-item>
        <text:list-item>
          <text:p text:style-name="P131">individuare d’intesa con<text:s/>i Direttori e le Direttrici di Dipartimento eventuali criticità che possano compromettere il raggiungimento di uno o più obiettivi;</text:p>
        </text:list-item>
        <text:list-item>
          <text:p text:style-name="P132">supportare gli Organi di governo dell’Ateneo nella fase di misurazione e valutazione dei risultati raggiunti.</text:p>
        </text:list-item>
      </text:list>
      <text:p text:style-name="P133"/>
      <text:p text:style-name="P134">La Direttrice Generale</text:p>
      <text:p text:style-name="P135">(Loredana Segreto)</text:p>
      <text:p text:style-name="P136"/>
      <text:p text:style-name="P137"/>
      <text:p text:style-name="P138"/>
      <text:p text:style-name="P139">Visto</text:p>
      <text:p text:style-name="P140">La Responsabile del Settore Risorse Umane</text:p>
      <text:p text:style-name="P141">(Annalisa Barbale)</text:p>
      <text:p text:style-name="P142"/>
      <text:p text:style-name="P143">Visto</text:p>
      <text:p text:style-name="P144">La Dirigente della Divisione risorse</text:p>
      <text:p text:style-name="P145">(Elisabetta Zemignani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Arial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style:language-asian="it" style:country-asian="I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P19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3">AB/et</text:span></text:p>
        <text:p text:style-name="Pièdipagina"><text:span text:style-name="T4"><text:file-name text:fixed="false" text:display="full">\\193.206.59.226\upta\_2014\RIORGANIZZAZIONI\Riorganizzazione_Segreto\2022\TUROLLA_attribuzione_incarico_ fino al 31_12_2022.docx</text:file-name></text:span></text:p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8">DIVISIONE RISORSE</text:p><text:p text:style-name="P9">SETTORE RISORSE UMANE</text:p><text:p text:style-name="P10">Personale Tecnico Amministrativo</text:p><text:p text:style-name="P11">Via Duomo, 6 – 13100 Vercelli VC</text:p><text:p text:style-name="P12">Tel. 0161 228410</text:p><text:p text:style-name="P13">presenze@uniupo.it</text:p></draw:text-box><svg:title/><svg:desc/></draw:frame></text:span><text:span text:style-name="T14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5">AB</text:span><text:span text:style-name="T16">/</text:span><text:span text:style-name="T17">et</text:span></text:p>
        <text:p text:style-name="Pièdipagina"><text:span text:style-name="T18"><text:file-name text:fixed="false" text:display="full">\\193.206.59.226\upta\_2014\RIORGANIZZAZIONI\Riorganizzazione_Segreto\2022\TUROLLA_attribuzione_incarico_ fino al 31_12_2022.docx</text:file-name></text:span></text:p>
        <text:p text:style-name="P19"/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Federica Robotti</dc:creator>
    <meta:creation-date>2022-12-01T13:55:00Z</meta:creation-date>
    <dc:date>2022-12-01T13:55:00Z</dc:date>
    <meta:print-date>2022-12-01T09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288" meta:row-count="23" meta:non-whitespace-character-count="2803"/>
  </office:meta>
</office:document-meta>
</file>