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list-style-name="LFO4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Paragrafoelenco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in veste di<text:s/></text:span><text:span text:style-name="T14">Vice<text:s/></text:span><text:span text:style-name="T15">Direttore Generale Vicario<text:s/></text:span><text:span text:style-name="T16">dell’Università degli Studi del Piemonte Orientale “Amedeo Avogadro”,<text:s/></text:span><text:span text:style-name="T17">ai sensi di quanto disposto dall’art. 14, comma 1, lettere d) ed e) del Decreto Legislativo 33/2013</text:span><text:span text:style-name="T18">, per l’anno 2018</text:span><text:span text:style-name="T19"><text:s/></text:span></text:p>
      <text:p text:style-name="P20"/>
      <text:p text:style-name="P21"/>
      <text:p text:style-name="P22">DICHIARA</text:p>
      <text:p text:style-name="P23"/>
      <text:list text:style-name="LFO2" text:continue-numbering="true">
        <text:list-item>
          <text:p text:style-name="P24">relativamente al disposto della lettera d), di rivestire :</text:p>
        </text:list-item>
      </text:list>
      <text:list text:style-name="LFO4">
        <text:list-item text:start-value="1">
          <text:p text:style-name="P25">dall’anno 2015 e sino al 10 dicembre 2018 la carica di componente del Consiglio di Amministrazione presso l’UN.I.VER (Consorzio Università e Impresa Vercelli) di Vercelli e di non aver percepito né di percepire alcun <text:s/>compenso;</text:p>
        </text:list-item>
      </text:list>
      <text:list text:style-name="LFO2" text:continue-numbering="true">
        <text:list-item>
          <text:p text:style-name="P26">relativamente al disposto della lettera e):<text:s/></text:p>
        </text:list-item>
      </text:list>
      <text:list text:style-name="LFO5">
        <text:list-item text:start-value="1">
          <text:p text:style-name="P27"><text:s/>di aver svolto tra i<text:s/>mesi di novembre e dicembre 2018<text:s/>l’incarico a titolo gratuito di Componente di Commissione per la selezione di<text:s/>un Funzionario<text:s/>presso l’INRIM (Istituto Nazionale di Ricerca Metrologica) di Torino.</text:p>
        </text:list-item>
      </text:list>
      <text:p text:style-name="P28"/>
      <text:p text:style-name="P29">Vercelli, 20.01.2020</text:p>
      <text:p text:style-name="P30"/>
      <text:p text:style-name="P31"/>
      <text:p text:style-name="P32">Firma</text:p>
      <text:p text:style-name="P33"><text:span text:style-name="T34">F.to</text:span><text:span text:style-name="T35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8:00Z</meta:creation-date>
    <dc:date>2020-01-20T12:28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