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ellMT" svg:font-family="BellMT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center"/>
      <style:text-properties fo:font-weight="bold" style:font-weight-asian="bold"/>
    </style:style>
    <style:style style:name="P2" style:parent-style-name="Normale" style:family="paragraph">
      <style:paragraph-properties fo:text-align="center"/>
      <style:text-properties fo:font-weight="bold" style:font-weight-asian="bold"/>
    </style:style>
    <style:style style:name="P3" style:parent-style-name="Normale" style:family="paragraph">
      <style:paragraph-properties fo:text-align="center"/>
      <style:text-properties fo:font-weight="bold" style:font-weight-asian="bold"/>
    </style:style>
    <style:style style:name="P4" style:parent-style-name="Normale" style:family="paragraph">
      <style:paragraph-properties fo:text-align="justify"/>
    </style:style>
    <style:style style:name="P5" style:parent-style-name="Normale" style:family="paragraph">
      <style:paragraph-properties fo:text-align="justify"/>
    </style:style>
    <style:style style:name="P6" style:parent-style-name="Normale" style:family="paragraph">
      <style:paragraph-properties fo:text-align="justify"/>
    </style:style>
    <style:style style:name="P7" style:parent-style-name="Normale" style:family="paragraph">
      <style:paragraph-properties fo:text-align="justify"/>
    </style:style>
    <style:style style:name="P8" style:parent-style-name="Normale" style:family="paragraph">
      <style:paragraph-properties fo:text-align="justify"/>
    </style:style>
    <style:style style:name="P9" style:parent-style-name="Normale" style:list-style-name="LFO1" style:family="paragraph">
      <style:paragraph-properties fo:text-align="justify"/>
    </style:style>
    <style:style style:name="P10" style:parent-style-name="Normale" style:list-style-name="LFO1" style:family="paragraph">
      <style:paragraph-properties fo:text-align="justify"/>
    </style:style>
    <style:style style:name="P11" style:parent-style-name="Normale" style:list-style-name="LFO1" style:family="paragraph">
      <style:paragraph-properties fo:text-align="justify"/>
    </style:style>
    <style:style style:name="P12" style:parent-style-name="Normale" style:list-style-name="LFO1" style:family="paragraph">
      <style:paragraph-properties fo:text-align="justify"/>
    </style:style>
    <style:style style:name="P13" style:parent-style-name="Normale" style:family="paragraph">
      <style:paragraph-properties fo:text-align="justify"/>
    </style:style>
    <style:style style:name="P14" style:parent-style-name="Normale" style:family="paragraph">
      <style:paragraph-properties fo:text-align="justify"/>
    </style:style>
    <style:style style:name="P15" style:parent-style-name="Normale" style:family="paragraph">
      <style:paragraph-properties fo:text-align="justify"/>
    </style:style>
    <style:style style:name="P16" style:parent-style-name="Normale" style:family="paragraph">
      <style:paragraph-properties style:text-autospace="none" fo:text-align="justify"/>
      <style:text-properties style:font-size-complex="12pt"/>
    </style:style>
    <style:style style:name="P17" style:parent-style-name="Normale" style:family="paragraph">
      <style:paragraph-properties style:text-autospace="none"/>
      <style:text-properties style:font-size-complex="12pt"/>
    </style:style>
    <style:style style:name="P18" style:parent-style-name="Paragrafoelenco" style:list-style-name="LFO2" style:family="paragraph">
      <style:paragraph-properties style:text-autospace="none"/>
      <style:text-properties style:font-size-complex="12pt"/>
    </style:style>
    <style:style style:name="P19" style:parent-style-name="Paragrafoelenco" style:list-style-name="LFO2" style:family="paragraph">
      <style:paragraph-properties style:text-autospace="none"/>
      <style:text-properties style:font-size-complex="12pt"/>
    </style:style>
    <style:style style:name="P20" style:parent-style-name="Paragrafoelenco" style:list-style-name="LFO2" style:family="paragraph">
      <style:paragraph-properties style:text-autospace="none"/>
      <style:text-properties style:font-size-complex="12pt"/>
    </style:style>
    <style:style style:name="P21" style:parent-style-name="Normale" style:family="paragraph">
      <style:paragraph-properties style:text-autospace="none" fo:text-align="justify"/>
      <style:text-properties style:font-size-complex="12pt"/>
    </style:style>
    <style:style style:name="P22" style:parent-style-name="Normale" style:family="paragraph">
      <style:paragraph-properties style:text-autospace="none" fo:text-align="justify"/>
      <style:text-properties style:font-size-complex="12pt"/>
    </style:style>
    <style:style style:name="P23" style:parent-style-name="Normale" style:family="paragraph">
      <style:paragraph-properties style:text-autospace="none" fo:text-align="justify"/>
      <style:text-properties style:font-size-complex="12pt"/>
    </style:style>
    <style:style style:name="P24" style:parent-style-name="Normale" style:family="paragraph">
      <style:paragraph-properties style:text-autospace="none" fo:text-align="justify"/>
    </style:style>
    <style:style style:name="T25" style:parent-style-name="Car.predefinitoparagrafo" style:family="text">
      <style:text-properties style:font-size-complex="12pt"/>
    </style:style>
    <style:style style:name="T26" style:parent-style-name="Car.predefinitoparagrafo" style:family="text">
      <style:text-properties style:font-size-complex="12pt"/>
    </style:style>
    <style:style style:name="T27" style:parent-style-name="Car.predefinitoparagrafo" style:family="text">
      <style:text-properties style:font-size-complex="12pt"/>
    </style:style>
    <style:style style:name="T28" style:parent-style-name="Car.predefinitoparagrafo" style:family="text">
      <style:text-properties style:font-size-complex="12pt"/>
    </style:style>
    <style:style style:name="T29" style:parent-style-name="Car.predefinitoparagrafo" style:family="text">
      <style:text-properties style:font-size-complex="12pt"/>
    </style:style>
    <style:style style:name="T30" style:parent-style-name="Car.predefinitoparagrafo" style:family="text">
      <style:text-properties style:font-size-complex="12pt"/>
    </style:style>
    <style:style style:name="T31" style:parent-style-name="Car.predefinitoparagrafo" style:family="text">
      <style:text-properties style:font-size-complex="12pt"/>
    </style:style>
    <style:style style:name="T32" style:parent-style-name="Car.predefinitoparagrafo" style:family="text">
      <style:text-properties style:font-size-complex="12pt"/>
    </style:style>
    <style:style style:name="T33" style:parent-style-name="Car.predefinitoparagrafo" style:family="text">
      <style:text-properties style:font-name="BellMT" style:font-name-complex="BellMT" fo:font-size="14pt" style:font-size-asian="14pt" style:font-size-complex="14pt"/>
    </style:style>
    <style:style style:name="T34" style:parent-style-name="Car.predefinitoparagrafo" style:family="text">
      <style:text-properties style:font-size-complex="12pt"/>
    </style:style>
    <style:style style:name="P35" style:parent-style-name="Normale" style:family="paragraph">
      <style:paragraph-properties style:text-autospace="none" fo:text-align="justify"/>
      <style:text-properties style:font-size-complex="12pt"/>
    </style:style>
    <style:style style:name="P36" style:parent-style-name="Normale" style:family="paragraph">
      <style:paragraph-properties style:text-autospace="none" fo:text-align="justify"/>
      <style:text-properties style:font-size-complex="12pt"/>
    </style:style>
    <style:style style:name="P37" style:parent-style-name="Normale" style:family="paragraph">
      <style:paragraph-properties style:text-autospace="none"/>
      <style:text-properties style:font-size-complex="12pt"/>
    </style:style>
    <style:style style:name="P38" style:parent-style-name="Paragrafoelenco" style:list-style-name="LFO3" style:family="paragraph">
      <style:paragraph-properties style:text-autospace="none"/>
      <style:text-properties style:font-size-complex="12pt"/>
    </style:style>
    <style:style style:name="P39" style:parent-style-name="Paragrafoelenco" style:list-style-name="LFO3" style:family="paragraph">
      <style:paragraph-properties style:text-autospace="none"/>
      <style:text-properties style:font-size-complex="12pt"/>
    </style:style>
    <style:style style:name="P40" style:parent-style-name="Paragrafoelenco" style:list-style-name="LFO3" style:family="paragraph">
      <style:paragraph-properties style:text-autospace="none"/>
      <style:text-properties style:font-size-complex="12pt"/>
    </style:style>
    <style:style style:name="P41" style:parent-style-name="Normale" style:family="paragraph">
      <style:paragraph-properties style:text-autospace="none" fo:text-align="justify"/>
      <style:text-properties style:font-size-complex="12pt"/>
    </style:style>
    <style:style style:name="P42" style:parent-style-name="Normale" style:family="paragraph">
      <style:paragraph-properties style:text-autospace="none"/>
      <style:text-properties style:font-size-complex="12pt"/>
    </style:style>
    <style:style style:name="P43" style:parent-style-name="Normale" style:family="paragraph">
      <style:paragraph-properties style:text-autospace="none" fo:text-align="justify"/>
      <style:text-properties style:font-size-complex="12pt"/>
    </style:style>
    <style:style style:name="P44" style:parent-style-name="Normale" style:family="paragraph">
      <style:paragraph-properties style:text-autospace="none"/>
      <style:text-properties style:font-name="BellMT" style:font-name-complex="BellMT" fo:font-size="14pt" style:font-size-asian="14pt" style:font-size-complex="14pt"/>
    </style:style>
    <style:style style:name="P45" style:parent-style-name="Normale" style:family="paragraph">
      <style:paragraph-properties style:text-autospace="none"/>
      <style:text-properties fo:font-weight="bold" style:font-weight-asian="bold" style:font-size-complex="12pt"/>
    </style:style>
    <style:style style:name="P46" style:parent-style-name="Normale" style:family="paragraph">
      <style:paragraph-properties style:text-autospace="none" fo:text-align="justify"/>
      <style:text-properties style:font-size-complex="12pt"/>
    </style:style>
    <style:style style:name="P47" style:parent-style-name="Normale" style:family="paragraph">
      <style:paragraph-properties style:text-autospace="none" fo:text-align="justify"/>
    </style:style>
    <style:style style:name="T48" style:parent-style-name="Car.predefinitoparagrafo" style:family="text">
      <style:text-properties style:font-size-complex="12pt"/>
    </style:style>
    <style:style style:name="T49" style:parent-style-name="Car.predefinitoparagrafo" style:family="text">
      <style:text-properties style:font-size-complex="12pt"/>
    </style:style>
    <style:style style:name="T50" style:parent-style-name="Car.predefinitoparagrafo" style:family="text">
      <style:text-properties style:font-size-complex="12pt"/>
    </style:style>
    <style:style style:name="T51" style:parent-style-name="Car.predefinitoparagrafo" style:family="text">
      <style:text-properties style:font-size-complex="12pt"/>
    </style:style>
    <style:style style:name="T52" style:parent-style-name="Car.predefinitoparagrafo" style:family="text">
      <style:text-properties style:font-size-complex="12pt"/>
    </style:style>
    <style:style style:name="T53" style:parent-style-name="Car.predefinitoparagrafo" style:family="text">
      <style:text-properties style:font-size-complex="12pt"/>
    </style:style>
    <style:style style:name="T54" style:parent-style-name="Car.predefinitoparagrafo" style:family="text">
      <style:text-properties style:font-size-complex="12pt"/>
    </style:style>
    <style:style style:name="T55" style:parent-style-name="Car.predefinitoparagrafo" style:family="text">
      <style:text-properties style:font-size-complex="12pt"/>
    </style:style>
    <style:style style:name="T56" style:parent-style-name="Car.predefinitoparagrafo" style:family="text">
      <style:text-properties style:font-size-complex="12pt"/>
    </style:style>
    <style:style style:name="T57" style:parent-style-name="Car.predefinitoparagrafo" style:family="text">
      <style:text-properties fo:font-style="italic" style:font-style-asian="italic" style:font-style-complex="italic" style:font-size-complex="12pt"/>
    </style:style>
    <style:style style:name="T58" style:parent-style-name="Car.predefinitoparagrafo" style:family="text">
      <style:text-properties style:font-size-complex="12pt"/>
    </style:style>
    <style:style style:name="P59" style:parent-style-name="Normale" style:family="paragraph">
      <style:paragraph-properties style:text-autospace="none" fo:text-align="justify"/>
      <style:text-properties style:font-size-complex="12pt"/>
    </style:style>
    <style:style style:name="P60" style:parent-style-name="Normale" style:family="paragraph">
      <style:paragraph-properties style:text-autospace="none" fo:text-align="justify"/>
      <style:text-properties style:font-size-complex="12pt"/>
    </style:style>
    <style:style style:name="P61" style:parent-style-name="Normale" style:family="paragraph">
      <style:paragraph-properties style:text-autospace="none" fo:text-align="justify"/>
    </style:style>
    <style:style style:name="T62" style:parent-style-name="Car.predefinitoparagrafo" style:family="text">
      <style:text-properties style:font-size-complex="12pt"/>
    </style:style>
    <style:style style:name="T63" style:parent-style-name="Car.predefinitoparagrafo" style:family="text">
      <style:text-properties style:font-size-complex="12pt"/>
    </style:style>
    <style:style style:name="T64" style:parent-style-name="Car.predefinitoparagrafo" style:family="text">
      <style:text-properties style:font-size-complex="12pt"/>
    </style:style>
    <style:style style:name="T65" style:parent-style-name="Car.predefinitoparagrafo" style:family="text">
      <style:text-properties style:font-size-complex="12pt"/>
    </style:style>
    <style:style style:name="T66" style:parent-style-name="Car.predefinitoparagrafo" style:family="text">
      <style:text-properties style:font-size-complex="12pt"/>
    </style:style>
    <style:style style:name="T67" style:parent-style-name="Car.predefinitoparagrafo" style:family="text">
      <style:text-properties style:font-size-complex="12pt"/>
    </style:style>
    <style:style style:name="T68" style:parent-style-name="Car.predefinitoparagrafo" style:family="text">
      <style:text-properties style:font-size-complex="12pt"/>
    </style:style>
    <style:style style:name="T69" style:parent-style-name="Car.predefinitoparagrafo" style:family="text">
      <style:text-properties style:font-size-complex="12pt"/>
    </style:style>
    <style:style style:name="T70" style:parent-style-name="Car.predefinitoparagrafo" style:family="text">
      <style:text-properties style:font-size-complex="12pt"/>
    </style:style>
    <style:style style:name="T71" style:parent-style-name="Car.predefinitoparagrafo" style:family="text">
      <style:text-properties style:font-size-complex="12pt"/>
    </style:style>
    <style:style style:name="T72" style:parent-style-name="Car.predefinitoparagrafo" style:family="text">
      <style:text-properties style:font-size-complex="12pt"/>
    </style:style>
    <style:style style:name="T73" style:parent-style-name="Car.predefinitoparagrafo" style:family="text">
      <style:text-properties style:font-size-complex="12pt"/>
    </style:style>
    <style:style style:name="T74" style:parent-style-name="Car.predefinitoparagrafo" style:family="text">
      <style:text-properties style:font-size-complex="12pt"/>
    </style:style>
    <style:style style:name="T75" style:parent-style-name="Car.predefinitoparagrafo" style:family="text">
      <style:text-properties style:font-size-complex="12pt"/>
    </style:style>
    <style:style style:name="T76" style:parent-style-name="Car.predefinitoparagrafo" style:family="text">
      <style:text-properties style:font-size-complex="12pt"/>
    </style:style>
    <style:style style:name="T77" style:parent-style-name="Car.predefinitoparagrafo" style:family="text">
      <style:text-properties fo:font-style="italic" style:font-style-asian="italic" style:font-style-complex="italic" style:font-size-complex="12pt"/>
    </style:style>
    <style:style style:name="T78" style:parent-style-name="Car.predefinitoparagrafo" style:family="text">
      <style:text-properties style:font-size-complex="12pt"/>
    </style:style>
    <style:style style:name="T79" style:parent-style-name="Car.predefinitoparagrafo" style:family="text">
      <style:text-properties style:font-size-complex="12pt"/>
    </style:style>
    <style:style style:name="T80" style:parent-style-name="Car.predefinitoparagrafo" style:family="text">
      <style:text-properties style:font-size-complex="12pt"/>
    </style:style>
    <style:style style:name="P81" style:parent-style-name="Normale" style:family="paragraph">
      <style:paragraph-properties style:text-autospace="none" fo:text-align="justify"/>
      <style:text-properties style:font-size-complex="12pt"/>
    </style:style>
  </office:automatic-styles>
  <office:body>
    <office:text text:use-soft-page-breaks="true">
      <text:p text:style-name="P1">Allegato N. 1 AL<text:s/>PIANO DI PREVENZIONE DELLA CORRUZIONE 2019-2021<text:s/>(P.T.PC.)</text:p>
      <text:p text:style-name="P2"/>
      <text:p text:style-name="P3">ANALISI, VALUTAZIONE E GESTIONE DEI RISCHI<text:s/></text:p>
      <text:p text:style-name="P4"/>
      <text:p text:style-name="P5"/>
      <text:p text:style-name="P6">Nel presente documento si riporta l’Analisi dei processi e dei rischi associati, seguendo la metodologia riportata nel Piano<text:s/>Nazionale Anticorruzione<text:s/>(P.N.A.)<text:s/>2013<text:s/>predisposto dal Dipartimento della Funzione Pubblica, con riguardo alle aree di rischio considerate obbligatorie nello stesso Piano Nazionale Anticorruzione<text:s/>2013.</text:p>
      <text:p text:style-name="P7"/>
      <text:p text:style-name="P8">Le aree di rischio considerate sono:</text:p>
      <text:list text:style-name="LFO1" text:continue-numbering="true">
        <text:list-item>
          <text:p text:style-name="P9">acquisizione e progressione del personale;<text:s/></text:p>
        </text:list-item>
        <text:list-item>
          <text:p text:style-name="P10">affidamento di lavori, servizi e forniture;</text:p>
        </text:list-item>
        <text:list-item>
          <text:p text:style-name="P11">provvedimenti ampliativi della sfera giuridica dei destinatari con effetto economico diretto e immediato per i destinatari;</text:p>
        </text:list-item>
        <text:list-item>
          <text:p text:style-name="P12">provvedimenti ampliativi della sfera giuridica dei destinatari senza effetto economico diretto e immediato per i destinatari.</text:p>
        </text:list-item>
      </text:list>
      <text:p text:style-name="P13"/>
      <text:p text:style-name="P14">E’ stato quindi costruito un “Catalogo<text:s/>dei rischi”<text:s/>che tiene conto dell’Aree di rischio sopra indicate.</text:p>
      <text:p text:style-name="P15"/>
      <text:p text:style-name="P16">L’attività di valutazione del rischio deve essere fatta per ciascun processo o fase di processo mappato.</text:p>
      <text:p text:style-name="P17">Per valutazione del rischio si intende il processo di:</text:p>
      <text:list text:style-name="LFO2" text:continue-numbering="true">
        <text:list-item>
          <text:p text:style-name="P18">identificazione;</text:p>
        </text:list-item>
        <text:list-item>
          <text:p text:style-name="P19">analisi;</text:p>
        </text:list-item>
        <text:list-item>
          <text:p text:style-name="P20">ponderazione del rischio.</text:p>
        </text:list-item>
      </text:list>
      <text:p text:style-name="P21">L’identificazione del rischio consiste nella ricerca, individuazione e descrizione dei rischi. L’attività di identificazione richiede che per ciascun processo o fase di processo siano fatti emergere i possibili rischi di corruzione.</text:p>
      <text:p text:style-name="P22">L’analisi del rischio consiste nella valutazione della probabilità che il rischio si realizzi e delle conseguenze che il rischio produce (probabilità e impatto) per giungere alla determinazione del livello di rischio. Il livello di rischio è rappresentato da un valore numerico.</text:p>
      <text:p text:style-name="P23">Per ciascun rischio catalogato occorre stimare il valore della probabilità e il valore dell’impatto. I criteri che utilizzati per stimare la probabilità e l’impatto e per valutare il livello di rischio del processo sono quelli indicati nella Tabella Allegato 5 “La valutazione del livello di rischio” al P.N.A.<text:s/>2013<text:s/>e<text:s/>riportati nella “Tabella Fattori di Ponderazione”<text:s/>ad eccezione del riferimento alla complessità (P3), in quanto si ritiene che la probabilità del verificarsi di un evento dannoso sia inversamente proporzionale alla complessità del processo o alla complessità della singola fase.</text:p>
      <text:p text:style-name="P24"><text:span text:style-name="T25">La stima della probabilità tiene conto, tra gli altri fattori, dei controlli vigenti. A tal fine, per controllo<text:s/></text:span><text:span text:style-name="T26">si intende qualunque strumento<text:s/></text:span><text:span text:style-name="T27">di controllo utilizzato nella pubblica amministrazione<text:s/></text:span><text:span text:style-name="T28">che sia utile per ridurre la probabilità del rischio (e, quindi, sia il sistema dei controlli</text:span><text:span text:style-name="T29"><text:s/></text:span><text:span text:style-name="T30">legali, come il controllo preventivo e il controllo di gestione, sia altri meccanismi di</text:span><text:span text:style-name="T31"><text:s/></text:span><text:span text:style-name="T32">controllo utilizzati nella p.a., es. i controlli a campione in casi non previsti dalle</text:span><text:span text:style-name="T33"><text:s/></text:span><text:span text:style-name="T34">norme).</text:span></text:p>
      <text:p text:style-name="P35">L’analisi del rischi permette di ottenere una classificazione degli stessi in base al<text:s/>livello di rischio più o meno elevato.</text:p>
      <text:p text:style-name="P36">La valutazione sull’adeguatezza del controllo va fatta<text:s/>considerando il modo in<text:s/>cui il controllo funziona concretamente nella Pubblica Amministrazione.<text:s/>Per la stima della probabilità,<text:s/>quindi, non rileva la previsione dell’esistenza in astratto del controllo, ma la sua<text:s/>efficacia in relazione al rischio considerato.</text:p>
      <text:p text:style-name="P37">L’impatto è misurato in termini di:</text:p>
      <text:list text:style-name="LFO3" text:continue-numbering="true">
        <text:list-item>
          <text:p text:style-name="P38">impatto economico;</text:p>
        </text:list-item>
        <text:list-item>
          <text:p text:style-name="P39">impatto organizzativo;</text:p>
        </text:list-item>
        <text:list-item>
          <text:p text:style-name="P40">impatto reputazionale.</text:p>
        </text:list-item>
      </text:list>
      <text:p text:style-name="P41">La ponderazione consiste nel considerare il rischio alla luce dell’analisi e nel raffrontarlo con altri rischi al fine di decidere le priorità e l’urgenza di trattamento.</text:p>
      <text:p text:style-name="P42">I risultati di tale valutazione sono riportati<text:s/>nella Tabella “Valutazione del rischio”.</text:p>
      <text:p text:style-name="P43">Nella Tabella “Risultati Ponderazione Rischio per Area e Processo”<text:s/>sono rappresentati i risultati della ponderazione del rischio per ciascuna delle aree considerate.</text:p>
      <text:p text:style-name="P44"/>
      <text:p text:style-name="P45">LA GESTIONE DEL RISCHIO</text:p>
      <text:p text:style-name="P46">Per “gestione del rischio” si intende l’insieme delle<text:s/>attività coordinate per guidare<text:s/>e tenere sotto controllo l’amministrazione con riferimento al rischio.</text:p>
      <text:p text:style-name="P47"><text:span text:style-name="T48">I principi fondamentali consigliati per una corretta</text:span><text:span text:style-name="T49"><text:s/>gestione del rischio cui si fa<text:s/></text:span><text:span text:style-name="T50">riferimento nel presente documento sono desunti dai Principi e linee guida UNI ISO</text:span><text:span text:style-name="T51"><text:s/></text:span><text:span text:style-name="T52">31000:2010, che rappresentano l’adozione nazionale, in lingua italiana, della norma</text:span><text:span text:style-name="T53"><text:s/></text:span><text:span text:style-name="T54">internazionale ISO 31000 (edizione novembre 2009), elaborata dal Comitato tecnico</text:span><text:span text:style-name="T55"><text:s/></text:span><text:span text:style-name="T56">ISO/TMB “</text:span><text:span text:style-name="T57">Risk Management</text:span><text:span text:style-name="T58">”.</text:span></text:p>
      <text:p text:style-name="P59">I suddetti principi sono stati ripresi dall’allegato n. 6 del Piano Nazionale Anticorruzione<text:s/>2013<text:s/>predisposto dal Dipartimento della Funzione Pubblica e nell’Aggiornamento 2015 al Piano Nazionale Anticorruzione approvato con Determinazione ANAC 12 del 28/10/2015 e sono indicati nella Tabella “Principi per la gestione del rischio”.</text:p>
      <text:p text:style-name="P60">La gestione del rischio di corruzione è lo strumento da utilizzare per la riduzione<text:s/>delle probabilità che il rischio si verifichi. La pianificazione, mediante l’adozione del<text:s/>P.T.P.C. è il mezzo per attuare la gestione del rischio.</text:p>
      <text:p text:style-name="P61"><text:span text:style-name="T62">L’intero processo di gestione del rischio richiede la</text:span><text:span text:style-name="T63"><text:s/>partecipazione e l’attivazione<text:s/></text:span><text:span text:style-name="T64">di meccanismi di consultazione, con il coinvolgimento dei dirigenti per le aree di</text:span><text:span text:style-name="T65"><text:s/></text:span><text:span text:style-name="T66">rispettiva competenza. Per l’attività di identificazione, di analisi e di ponderazione dei</text:span><text:span text:style-name="T67"><text:s/></text:span><text:span text:style-name="T68">rischi è consigliata la costituzione di gruppi di lavoro, al fine di far emergere gli</text:span><text:span text:style-name="T69"><text:s/></text:span><text:span text:style-name="T70">aspetti salienti a seguito del confronto. E’ utile la consultazione e il coinvolgimento</text:span><text:span text:style-name="T71"><text:s/></text:span><text:span text:style-name="T72">degli utenti, di associazioni di consumatori e di utenti che possono offrire un</text:span><text:span text:style-name="T73"><text:s/></text:span><text:span text:style-name="T74">contributo con il loro punto di vista e la loro esperienza. Inoltre, può essere utile la</text:span><text:span text:style-name="T75"><text:s/></text:span><text:span text:style-name="T76">creazione di una<text:s/></text:span><text:span text:style-name="T77">task force<text:s/></text:span><text:span text:style-name="T78">multidisciplinare che sia in grado di coordinare le attività di</text:span><text:span text:style-name="T79"><text:s/></text:span><text:span text:style-name="T80">analisi e di sistematizzarne i risultati.</text:span></text:p>
      <text:p text:style-name="P81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ellMT" svg:font-family="BellMT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estofumetto" style:display-name="Testo fumetto" style:family="paragraph" style:parent-style-name="Normale"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asquini</meta:initial-creator>
    <dc:creator>Marta Cammarata</dc:creator>
    <meta:creation-date>2019-01-29T10:59:00Z</meta:creation-date>
    <dc:date>2019-01-29T11:00:00Z</dc:date>
    <meta:print-date>2014-03-29T14:25:00Z</meta:print-date>
    <meta:template xlink:href="Normal" xlink:type="simple"/>
    <meta:editing-cycles>2</meta:editing-cycles>
    <meta:editing-duration>PT60S</meta:editing-duration>
    <meta:document-statistic meta:page-count="2" meta:paragraph-count="11" meta:word-count="826" meta:character-count="5527" meta:row-count="39" meta:non-whitespace-character-count="4712"/>
  </office:meta>
</office:document-meta>
</file>