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0.0944in" fo:text-indent="0.1972in"/>
      <style:text-properties style:font-name="Cambria" fo:font-weight="bold" style:font-weight-asian="bold"/>
    </style:style>
    <style:style style:name="P2" style:parent-style-name="Normale" style:family="paragraph">
      <style:paragraph-properties fo:text-align="center" fo:margin-right="0.0944in" fo:text-indent="0.1972in"/>
      <style:text-properties style:font-name="Cambria" fo:font-weight="bold" style:font-weight-asian="bold"/>
    </style:style>
    <style:style style:name="P3" style:parent-style-name="Normale" style:family="paragraph">
      <style:paragraph-properties fo:text-align="justify" fo:margin-right="0.0944in" fo:text-indent="0.1972in"/>
      <style:text-properties style:font-name="Cambria"/>
    </style:style>
    <style:style style:name="P4" style:parent-style-name="Normale" style:family="paragraph">
      <style:paragraph-properties fo:text-align="justify" fo:margin-right="0.0944in" fo:text-indent="0.1972in"/>
      <style:text-properties style:font-name="Calibri" style:font-name-complex="Calibri"/>
    </style:style>
    <style:style style:name="P5" style:parent-style-name="Normale" style:family="paragraph">
      <style:paragraph-properties fo:text-align="justify" fo:margin-right="0.0944in" fo:text-indent="0.1972in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 fo:font-style="italic" style:font-style-asian="italic"/>
    </style:style>
    <style:style style:name="T10" style:parent-style-name="Car.predefinitoparagrafo" style:family="text">
      <style:text-properties style:font-name="Calibri" style:font-name-complex="Calibri" fo:font-style="italic" style:font-style-asian="italic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fo:text-align="justify" fo:margin-right="0.0944in" fo:text-indent="0.1972in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fo:font-style="italic" style:font-style-asian="italic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 fo:font-style="italic" style:font-style-asian="italic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Normale" style:family="paragraph">
      <style:paragraph-properties fo:text-align="justify" fo:margin-right="0.0944in" fo:text-indent="0.1972in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style="italic" style:font-style-asian="italic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Normale" style:family="paragraph">
      <style:paragraph-properties fo:text-align="justify" fo:margin-right="0.0944in" fo:text-indent="0.1972in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 fo:font-style="italic" style:font-style-asian="italic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Normale" style:family="paragraph">
      <style:paragraph-properties fo:text-align="justify" fo:margin-right="0.0944in" fo:text-indent="0.1972in"/>
      <style:text-properties style:font-name="Calibri" style:font-name-complex="Calibri"/>
    </style:style>
    <style:style style:name="P65" style:parent-style-name="Normale" style:family="paragraph">
      <style:paragraph-properties fo:text-align="justify" fo:margin-right="0.0944in" fo:text-indent="0.1972in"/>
      <style:text-properties style:font-name="Calibri" style:font-name-complex="Calibri"/>
    </style:style>
    <style:style style:name="P66" style:parent-style-name="Normale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7" style:parent-style-name="Normale" style:family="paragraph">
      <style:paragraph-properties fo:text-align="justify" fo:margin-right="0.0944in" fo:text-indent="0.1972in"/>
      <style:text-properties style:font-name="Calibri" style:font-name-complex="Calibri"/>
    </style:style>
    <style:style style:name="P68" style:parent-style-name="Normale" style:family="paragraph">
      <style:paragraph-properties fo:text-align="justify" fo:margin-right="0.0944in" fo:text-indent="0.1972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margin-right="0.0944in" fo:text-indent="0.1972in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style="italic" style:font-style-asian="italic"/>
    </style:style>
    <style:style style:name="T77" style:parent-style-name="Car.predefinitoparagrafo" style:family="text">
      <style:text-properties style:font-name="Calibri" style:font-name-complex="Calibri" fo:font-style="italic" style:font-style-asian="italic"/>
    </style:style>
    <style:style style:name="T78" style:parent-style-name="Car.predefinitoparagrafo" style:family="text">
      <style:text-properties style:font-name="Calibri" style:font-name-complex="Calibri" fo:font-style="italic" style:font-style-asian="italic"/>
    </style:style>
    <style:style style:name="T79" style:parent-style-name="Car.predefinitoparagrafo" style:family="text">
      <style:text-properties style:font-name="Calibri" style:font-name-complex="Calibri" fo:font-style="italic" style:font-style-asian="italic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fo:font-style="italic" style:font-style-asian="italic"/>
    </style:style>
    <style:style style:name="T91" style:parent-style-name="Car.predefinitoparagrafo" style:family="text">
      <style:text-properties style:font-name="Calibri" style:font-name-complex="Calibri" fo:font-style="italic" style:font-style-asian="italic"/>
    </style:style>
    <style:style style:name="T92" style:parent-style-name="Car.predefinitoparagrafo" style:family="text">
      <style:text-properties style:font-name="Calibri" style:font-name-complex="Calibri" fo:font-style="italic" style:font-style-asian="italic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 fo:font-style="italic" style:font-style-asian="italic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 fo:font-style="italic" style:font-style-asian="italic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/>
    </style:style>
    <style:style style:name="P113" style:parent-style-name="Normale" style:family="paragraph">
      <style:paragraph-properties fo:text-align="justify" fo:margin-right="0.0944in" fo:text-indent="0.1972in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UFFICIO<text:s/>INTERNAZIONALIZZAZIONE<text:s/>– attività<text:s/>2016</text:p>
      <text:p text:style-name="P2"/>
      <text:p text:style-name="P3"/>
      <text:p text:style-name="P4">L’Ufficio Internazionalizzazione<text:s/>ha contribuito allo sviluppo delle attività, tra cui anche il<text:s/>supporto<text:s/>operativo<text:s/>alla Commissione Relazioni Internazionali,<text:s/>per<text:s/>incrementare<text:s/>le mobilità in entrata e in uscita e amplificare<text:s/>la “cultura internazionale” dell’Ateneo.</text:p>
      <text:p text:style-name="P5"><text:span text:style-name="T6">P</text:span><text:span text:style-name="T7">articolare attenzione è stata destinata alla<text:s/></text:span><text:span text:style-name="T8">mobilità dei<text:s/></text:span><text:span text:style-name="T9">Visiting Professor</text:span><text:span text:style-name="T10">s</text:span><text:span text:style-name="T11">:<text:s/></text:span><text:span text:style-name="T12">gestione, coordinamento e<text:s/></text:span><text:span text:style-name="T13">monitoraggio<text:s/></text:span><text:span text:style-name="T14">dei fondi,<text:s/></text:span><text:span text:style-name="T15">e<text:s/></text:span><text:span text:style-name="T16">supporto ai dipartimenti nell’espletamento delle procedure.</text:span><text:span text:style-name="T17"><text:s/>In coordinamento con la referente del Progetto Well.com di Novara sono stati realizzati alcuni incontri con<text:s/></text:span><text:span text:style-name="T18">gli<text:s/></text:span><text:span text:style-name="T19">enti locali di Novara (Questura, Prefettura e Direzione<text:s/></text:span><text:span text:style-name="T20">Territoriale</text:span><text:span text:style-name="T21"><text:s/>del Lavoro) per la definizione delle</text:span><text:span text:style-name="T22"><text:s/>procedure</text:span><text:span text:style-name="T23"><text:s/>di ingresso e rilascio dei permessi di soggiorno dei docenti stranieri.</text:span></text:p>
      <text:p text:style-name="P24"><text:span text:style-name="T25">L’Ufficio è stato inoltre coinvolto<text:s/></text:span><text:span text:style-name="T26">nel</text:span><text:span text:style-name="T27"><text:s/></text:span><text:span text:style-name="T28">recruitment</text:span><text:span text:style-name="T29"><text:s/>degli studenti stranieri del corso di<text:s/></text:span><text:span text:style-name="T30">Medical Biotechnologies</text:span><text:span text:style-name="T31">: le attività principali hanno riguardato i contatti con i fornitori esterni e il</text:span><text:span text:style-name="T32"><text:s/>coordinamento tra<text:s/></text:span><text:span text:style-name="T33">questi e<text:s/></text:span><text:span text:style-name="T34">gli uffici<text:s/></text:span><text:span text:style-name="T35">dell’Ateneo.</text:span></text:p>
      <text:p text:style-name="P36"><text:span text:style-name="T37">Per quanto attiene il</text:span><text:span text:style-name="T38"><text:s/>potenziamento delle opportunità<text:s/></text:span><text:span text:style-name="T39">e della “cultura”<text:s/></text:span><text:span text:style-name="T40">internazionali, le attività hanno riguardato</text:span><text:span text:style-name="T41"><text:s/>due principali azioni:<text:s/></text:span><text:span text:style-name="T42">la<text:s/></text:span><text:span text:style-name="T43">Call for Ideas</text:span><text:span text:style-name="T44"><text:s/>e</text:span><text:span text:style-name="T45"><text:s/>la realizzazione di una sezione intranet ad hoc.</text:span></text:p>
      <text:p text:style-name="P46"><text:span text:style-name="T47">L</text:span><text:span text:style-name="T48">a<text:s/></text:span><text:span text:style-name="T49">Call for Ideas</text:span><text:span text:style-name="T50">, bando di Ateneo promosso dalla Commissione Relazioni Internazionali con l’obiettivo di<text:s/></text:span><text:span text:style-name="T51">sostenere</text:span><text:span text:style-name="T52"><text:s/>idee progettuali di cooperazione e/o didattica internazionale di nuova ideazione</text:span><text:span text:style-name="T53">,<text:s/></text:span><text:span text:style-name="T54">ha garantito il supporto</text:span><text:span text:style-name="T55"><text:s/>ai</text:span><text:span text:style-name="T56"><text:s/>docenti coinvolti<text:s/></text:span><text:span text:style-name="T57">in quattro progetti<text:s/></text:span><text:span text:style-name="T58">da<text:s/></text:span><text:span text:style-name="T59">formalizzare<text:s/></text:span><text:span text:style-name="T60">successivamente<text:s/></text:span><text:span text:style-name="T61">nell’ambito d</text:span><text:span text:style-name="T62">elle call 2017 dei<text:s/></text:span><text:span text:style-name="T63">Programmi Erasmus+ e Marie Curie.</text:span></text:p>
      <text:p text:style-name="P64">Con l’obiettivo di rendere facilmente reperibili tutte le informazioni di carattere internazionale e dopo il confronto degli altri Settori interessati (Settore Didattica e Servizi agli Studenti e Settore Ricerca, per le informazioni legate al dottorato di ricerca e all’ingresso per motivi di ricerca), l’Ufficio ha<text:s/>ideato e redatto<text:s/>la<text:s/>sezione dedicata alle tematiche di internazionalizzazione.</text:p>
      <text:p text:style-name="P65">Vanno infine citate le iniziative volte<text:s/>di<text:s/>potenziamento<text:s/>della conoscenza delle lingue straniere e dell’italiano per stranieri: promozione e gestione di strumenti di autoapprendimento per le lingue straniere e supporto all’attività del Centro Linguistico di Ateneo.</text:p>
      <text:p text:style-name="P66"/>
      <text:p text:style-name="P67"/>
      <text:p text:style-name="P68">Alcuni dati</text:p>
      <text:p text:style-name="P69"><text:span text:style-name="T70">Nel corso dell’anno 201</text:span><text:span text:style-name="T71">6</text:span><text:span text:style-name="T72"><text:s/></text:span><text:span text:style-name="T73">sono stati registrati<text:s/></text:span><text:span text:style-name="T74">17</text:span><text:span text:style-name="T75"><text:s/></text:span><text:span text:style-name="T76">v</text:span><text:span text:style-name="T77">isiting<text:s/></text:span><text:span text:style-name="T78">p</text:span><text:span text:style-name="T79">rofessor</text:span><text:span text:style-name="T80"><text:s/>in entrata (</text:span><text:span text:style-name="T81">1</text:span><text:span text:style-name="T82">3</text:span><text:span text:style-name="T83"><text:s/>nella città di Novara,<text:s/></text:span><text:span text:style-name="T84">1</text:span><text:span text:style-name="T85"><text:s/>in quella di Vercelli e<text:s/></text:span><text:span text:style-name="T86">3</text:span><text:span text:style-name="T87"><text:s/>nella sede di Alessandria),<text:s/></text:span><text:span text:style-name="T88">4</text:span><text:span text:style-name="T89"><text:s/></text:span><text:span text:style-name="T90">visiting r</text:span><text:span text:style-name="T91">esearch</text:span><text:span text:style-name="T92"><text:s/></text:span><text:span text:style-name="T93">(3 nella città di Novara, 1 nella città di Vercelli</text:span><text:span text:style-name="T94">)</text:span><text:span text:style-name="T95">,<text:s/></text:span><text:span text:style-name="T96">4</text:span><text:span text:style-name="T97"><text:s/></text:span><text:span text:style-name="T98">visiting fellow</text:span><text:span text:style-name="T99"><text:s/></text:span><text:span text:style-name="T100">(s</text:span><text:span text:style-name="T101">tudenti iscritti a corsi di dottorato presso atenei stranieri che hanno svolto un periodo di formazione<text:s/></text:span><text:span text:style-name="T102">nelle</text:span><text:span text:style-name="T103"><text:s/>sedi del nostro ateneo</text:span><text:span text:style-name="T104">:</text:span><text:span text:style-name="T105"><text:s/>2 sulla città di Novara, 1 ad Alessandria e 1 a Vercelli</text:span><text:span text:style-name="T106">), a<text:s/></text:span><text:span text:style-name="T107">cui</text:span><text:span text:style-name="T108"><text:s/>vanno aggiunti<text:s/></text:span><text:span text:style-name="T109">alcuni</text:span><text:span text:style-name="T110"><text:s/></text:span><text:span text:style-name="T111">ricercatori stranieri che hanno trascorso brevi periodi di formazione<text:s/></text:span><text:span text:style-name="T112">presso l’Ateneo.</text:span></text:p>
      <text:p text:style-name="P113"><text:span text:style-name="T114">Per quanto attiene il supporto alla presentazione di progetti nell’ambito del Programma Erasmus+ e<text:s/></text:span><text:span text:style-name="T115">Marie Skłodowska-Curie, in coordinamento con il Settore Ricerca, sono stati avviati una decina di contatti con docenti interess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 MT Lt" style:font-name-asian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.dellora</meta:initial-creator>
    <dc:creator>Roberta Bosi</dc:creator>
    <meta:creation-date>2017-07-04T10:46:00Z</meta:creation-date>
    <dc:date>2017-07-04T10:46:00Z</dc:date>
    <meta:print-date>2015-09-08T08:5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1" meta:character-count="3087" meta:row-count="21" meta:non-whitespace-character-count="2632"/>
  </office:meta>
</office:document-meta>
</file>