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/>
    </style:style>
    <style:style style:name="ce5" style:family="table-cell" style:parent-style-name="Default" style:data-style-name="N3">
      <style:table-cell-properties style:vertical-align="middle" fo:wrap-option="wrap"/>
    </style:style>
    <style:style style:name="ce6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4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ATORI DI BILANCI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o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onte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onte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3">
            <text:p>Indicatore spese di personale<text:s/></text:p>
          </table:table-cell>
          <table:table-cell table:style-name="ce3"/>
          <table:table-cell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se di personale a carico Ateneo</text:p>
          </table:table-cell>
          <table:table-cell office:value-type="float" office:value="40420109" table:formula="of:=40420109" table:style-name="ce4">
            <text:p>40.420.109</text:p>
          </table:table-cell>
          <table:table-cell office:value-type="string" table:style-name="ce2">
            <text:p>Proper</text:p>
          </table:table-cell>
          <table:table-cell office:value-type="float" office:value="39644593" table:formula="of:=39644593" table:style-name="ce4">
            <text:p>39.644.593</text:p>
          </table:table-cell>
          <table:table-cell office:value-type="string" table:style-name="ce4">
            <text:p>Proper</text:p>
          </table:table-cell>
          <table:table-cell office:value-type="float" office:value="39034134" table:formula="of:=39034134" table:style-name="ce4">
            <text:p>39.034.134</text:p>
          </table:table-cell>
          <table:table-cell office:value-type="string" table:style-name="ce4">
            <text:p>Proper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">
            <text:p>FFO + Programmazione Triennale</text:p>
          </table:table-cell>
          <table:table-cell office:value-type="float" office:value="45375709" table:formula="of:=45114268+261441" table:style-name="ce4">
            <text:p>45.375.709</text:p>
          </table:table-cell>
          <table:table-cell office:value-type="string" table:style-name="ce4">
            <text:p>Proper</text:p>
          </table:table-cell>
          <table:table-cell office:value-type="float" office:value="46149592" table:formula="of:=46086819+62773" table:style-name="ce4">
            <text:p>46.149.592</text:p>
          </table:table-cell>
          <table:table-cell office:value-type="string" table:style-name="ce4">
            <text:p>Proper</text:p>
          </table:table-cell>
          <table:table-cell office:value-type="float" office:value="46392466" table:formula="of:=46068105+227443+96918" table:style-name="ce4">
            <text:p>46.392.466</text:p>
          </table:table-cell>
          <table:table-cell office:value-type="string" table:style-name="ce5">
            <text:p>DM MIUR 998/2016 DM 264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Tasse e contributi universitari</text:p>
          </table:table-cell>
          <table:table-cell office:value-type="float" office:value="10547625" table:formula="of:=10755866-208241" table:style-name="ce4">
            <text:p>10.547.625</text:p>
          </table:table-cell>
          <table:table-cell office:value-type="string" table:style-name="ce4">
            <text:p>Proper</text:p>
          </table:table-cell>
          <table:table-cell office:value-type="float" office:value="12789806" table:formula="of:=12789806" table:style-name="ce4">
            <text:p>12.789.806</text:p>
          </table:table-cell>
          <table:table-cell office:value-type="string" table:style-name="ce4">
            <text:p>Proper</text:p>
          </table:table-cell>
          <table:table-cell office:value-type="float" office:value="15017575" table:formula="of:=15017575" table:style-name="ce4">
            <text:p>15.017.575</text:p>
          </table:table-cell>
          <table:table-cell office:value-type="string" table:style-name="ce4">
            <text:p>Prope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ntrate complessive</text:p>
          </table:table-cell>
          <table:table-cell office:value-type="float" office:value="55923334" table:formula="of:=[.B8]+[.B9]" table:style-name="ce6">
            <text:p>55.923.334</text:p>
          </table:table-cell>
          <table:table-cell table:style-name="ce4"/>
          <table:table-cell office:value-type="float" office:value="58939398" table:formula="of:=[.D8]+[.D9]" table:style-name="ce6">
            <text:p>58.939.398</text:p>
          </table:table-cell>
          <table:table-cell table:style-name="ce4"/>
          <table:table-cell office:value-type="float" office:value="61410041" table:formula="of:=[.F8]+[.F9]" table:style-name="ce6">
            <text:p>61.410.04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">
            <text:p>Indicatore spese di personale</text:p>
          </table:table-cell>
          <table:table-cell office:value-type="percentage" office:value="0.72277716847139339" table:formula="of:=[.B6]/[.B10]" table:style-name="ce7">
            <text:p>72,28%</text:p>
          </table:table-cell>
          <table:table-cell table:style-name="ce4"/>
          <table:table-cell office:value-type="percentage" office:value="0.67263315108851296" table:formula="of:=[.D6]/[.D10]" table:style-name="ce7">
            <text:p>67,26%</text:p>
          </table:table-cell>
          <table:table-cell table:style-name="ce7"/>
          <table:table-cell office:value-type="percentage" office:value="0.63563113400298821" table:formula="of:=[.F6]/[.F10]" table:style-name="ce7">
            <text:p>63,56%</text:p>
          </table:table-cell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">
            <text:p>Indicatore di sostenibilità economico finanziaria (Isef)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">
            <text:p>Fitti passivi</text:p>
          </table:table-cell>
          <table:table-cell office:value-type="float" office:value="957749" table:formula="of:=957749" table:style-name="ce4">
            <text:p>957.749</text:p>
          </table:table-cell>
          <table:table-cell office:value-type="string" table:style-name="ce4">
            <text:p>Proper</text:p>
          </table:table-cell>
          <table:table-cell office:value-type="float" office:value="768592" table:formula="of:=768592" table:style-name="ce4">
            <text:p>768.592</text:p>
          </table:table-cell>
          <table:table-cell office:value-type="string" table:style-name="ce4">
            <text:p>Proper</text:p>
          </table:table-cell>
          <table:table-cell office:value-type="float" office:value="833084" table:formula="of:=833084" table:style-name="ce4">
            <text:p>833.084</text:p>
          </table:table-cell>
          <table:table-cell office:value-type="string" table:style-name="ce4">
            <text:p>Proper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">
            <text:p>A - 82% (Entrate - Fitti passivi)</text:p>
          </table:table-cell>
          <table:table-cell office:value-type="float" office:value="45071779.699999996" table:formula="of:=([.B10]-[.B17])*0.82" table:style-name="ce4">
            <text:p>45.071.780</text:p>
          </table:table-cell>
          <table:table-cell table:style-name="ce4"/>
          <table:table-cell office:value-type="float" office:value="47700060.919999994" table:formula="of:=([.D10]-[.D17])*0.82" table:style-name="ce4">
            <text:p>47.700.061</text:p>
          </table:table-cell>
          <table:table-cell table:style-name="ce4"/>
          <table:table-cell office:value-type="float" office:value="49673104.739999995" table:formula="of:=0.82*([.F10]-[.F17])" table:style-name="ce4">
            <text:p>49.673.10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B - Spese di personale a carico Ateneo</text:p>
          </table:table-cell>
          <table:table-cell office:value-type="float" office:value="40420109" table:formula="of:=[.B6]" table:style-name="ce4">
            <text:p>40.420.109</text:p>
          </table:table-cell>
          <table:table-cell office:value-type="string" table:style-name="ce4">
            <text:p>Proper</text:p>
          </table:table-cell>
          <table:table-cell office:value-type="float" office:value="39644593" table:formula="of:=[.D6]" table:style-name="ce4">
            <text:p>39.644.593</text:p>
          </table:table-cell>
          <table:table-cell office:value-type="string" table:style-name="ce4">
            <text:p>Proper</text:p>
          </table:table-cell>
          <table:table-cell office:value-type="float" office:value="39034134" table:formula="of:=[.F6]" table:style-name="ce4">
            <text:p>39.034.134</text:p>
          </table:table-cell>
          <table:table-cell office:value-type="string" table:style-name="ce4">
            <text:p>Prope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Isef (A/B)</text:p>
          </table:table-cell>
          <table:table-cell office:value-type="float" office:value="1.1150830815424073" table:formula="of:=[.B19]/[.B20]" table:style-name="ce8">
            <text:p>1,1151</text:p>
          </table:table-cell>
          <table:table-cell table:style-name="ce9"/>
          <table:table-cell office:value-type="float" office:value="1.2031920953255844" table:formula="of:=[.D19]/[.D6]" table:style-name="ce8">
            <text:p>1,2032</text:p>
          </table:table-cell>
          <table:table-cell table:style-name="ce9"/>
          <table:table-cell office:value-type="float" office:value="1.272555572515071" table:formula="of:=[.F19]/[.F20]" table:style-name="ce8">
            <text:p>1,272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3"/>
          <table:table-cell table:style-name="ce9"/>
          <table:table-cell table:style-name="ce4"/>
          <table:table-cell table:number-columns-repeated="2" table:style-name="ce9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">
            <text:p>Indicatore di indebitamento</text:p>
          </table:table-cell>
          <table:table-cell office:value-type="percentage" office:value="0" table:formula="of:=0" table:style-name="ce7">
            <text:p>0,00%</text:p>
          </table:table-cell>
          <table:table-cell table:style-name="ce7"/>
          <table:table-cell office:value-type="percentage" office:value="0" table:formula="of:=0" table:style-name="ce7">
            <text:p>0,00%</text:p>
          </table:table-cell>
          <table:table-cell table:style-name="ce7"/>
          <table:table-cell office:value-type="percentage" office:value="0" table:formula="of:=0" table:style-name="ce7">
            <text:p>0,00%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">
            <text:p>Indebitamento</text:p>
          </table:table-cell>
          <table:table-cell office:value-type="float" office:value="0" table:formula="of:=0" table:style-name="ce4">
            <text:p>0</text:p>
          </table:table-cell>
          <table:table-cell office:value-type="string" table:style-name="ce4">
            <text:p>Prope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roper</text:p>
          </table:table-cell>
          <table:table-cell office:value-type="float" office:value="0" table:formula="of:=0" table:style-name="ce4">
            <text:p>0</text:p>
          </table:table-cell>
          <table:table-cell office:value-type="string" table:style-name="ce4">
            <text:p>Prope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ntrate-personale-fitti</text:p>
          </table:table-cell>
          <table:table-cell office:value-type="float" office:value="14545476" table:formula="of:=[.B10]-[.B6]-[.B17]" table:style-name="ce6">
            <text:p>14.545.476</text:p>
          </table:table-cell>
          <table:table-cell table:style-name="ce6"/>
          <table:table-cell office:value-type="float" office:value="18526213" table:formula="of:=[.D10]-[.D6]-[.D17]" table:style-name="ce6">
            <text:p>18.526.213</text:p>
          </table:table-cell>
          <table:table-cell table:style-name="ce6"/>
          <table:table-cell office:value-type="float" office:value="21542823" table:formula="of:=[.F10]-[.F6]-[.F17]" table:style-name="ce6">
            <text:p>21.542.823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7</text:p>
        </style:region-left>
        <style:region-center>
          <text:p>Indicatori MIUR 2014-2016</text:p>
        </style:region-center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 Pasquini</meta:initial-creator>
    <dc:creator>Giuseppina Galizia</dc:creator>
    <meta:creation-date>2016-06-21T07:39:46Z</meta:creation-date>
    <dc:date>2017-07-05T07:26:52Z</dc:date>
    <meta:print-date>2017-06-21T09:40:37Z</meta:print-date>
  </office:meta>
</office:document-meta>
</file>