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/>
    </style:style>
    <style:style style:name="P6" style:parent-style-name="Normale" style:family="paragraph">
      <style:text-properties style:font-name="Times New Roman" style:font-name-complex="Times New Roman"/>
    </style:style>
    <style:style style:name="P7" style:parent-style-name="Normale" style:family="paragraph">
      <style:paragraph-properties fo:text-align="justify"/>
      <style:text-properties style:font-name="Times New Roman" style:font-name-complex="Times New Roman"/>
    </style:style>
    <style:style style:name="P8" style:parent-style-name="Normale" style:family="paragraph">
      <style:paragraph-properties fo:text-align="justify"/>
      <style:text-properties style:font-name="Times New Roman" style:font-name-complex="Times New Roman"/>
    </style:style>
    <style:style style:name="P9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" style:parent-style-name="Normale" style:family="paragraph">
      <style:paragraph-properties fo:text-align="justify"/>
    </style:style>
    <style:style style:name="T11" style:parent-style-name="Collegamentoipertestuale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P25" style:parent-style-name="Normale" style:family="paragraph">
      <style:paragraph-properties fo:text-align="justify"/>
    </style:style>
    <style:style style:name="T26" style:parent-style-name="Collegamentoipertestuale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ollegamentoipertestuale" style:family="text">
      <style:text-properties style:font-name="Times New Roman" style:font-name-complex="Times New Roman" fo:color="#1155CC" fo:background-color="#FFFFFF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P73" style:parent-style-name="Normale" style:family="paragraph">
      <style:paragraph-properties fo:text-align="justify"/>
      <style:text-properties style:font-name="Times New Roman" style:font-name-complex="Times New Roman"/>
    </style:style>
    <style:style style:name="P74" style:parent-style-name="Normale" style:family="paragraph">
      <style:paragraph-properties fo:text-align="justify" fo:margin-left="4.4208in" fo:text-indent="0.0041in">
        <style:tab-stops/>
      </style:paragraph-properties>
      <style:text-properties style:font-name="Times New Roman" style:font-name-complex="Times New Roman"/>
    </style:style>
    <style:style style:name="P75" style:parent-style-name="Normale" style:family="paragraph">
      <style:paragraph-properties fo:text-align="justify" fo:margin-left="4.4166in" fo:text-indent="0.0041in">
        <style:tab-stops/>
      </style:paragraph-properties>
      <style:text-properties style:font-name="Times New Roman" style:font-name-complex="Times New Roman"/>
    </style:style>
    <style:style style:name="P76" style:parent-style-name="Normale" style:family="paragraph">
      <style:paragraph-properties fo:text-align="justify"/>
      <style:text-properties style:font-name="Times New Roman" style:font-name-complex="Times New Roman"/>
    </style:style>
    <style:style style:name="P7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complex="Times New Roman"/>
    </style:style>
    <style:style style:name="P83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complex="Times New Roman"/>
    </style:style>
    <style:style style:name="P84" style:parent-style-name="Normale" style:family="paragraph">
      <style:paragraph-properties fo:text-align="justify"/>
      <style:text-properties style:font-name="Times New Roman" style:font-name-complex="Times New Roman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P94" style:parent-style-name="Normale" style:family="paragraph">
      <style:paragraph-properties fo:text-align="justify"/>
      <style:text-properties style:font-name="Times New Roman" style:font-name-complex="Times New Roman"/>
    </style:style>
    <style:style style:name="P95" style:parent-style-name="Normale" style:family="paragraph">
      <style:paragraph-properties fo:text-align="justify"/>
      <style:text-properties style:font-name="Times New Roman" style:font-name-complex="Times New Roman"/>
    </style:style>
    <style:style style:name="P96" style:parent-style-name="Normale" style:family="paragraph">
      <style:paragraph-properties fo:text-align="justify"/>
      <style:text-properties style:font-name="Times New Roman" style:font-name-complex="Times New Roman"/>
    </style:style>
    <style:style style:name="P97" style:parent-style-name="Normale" style:family="paragraph">
      <style:paragraph-properties fo:text-align="justify"/>
      <style:text-properties style:font-name="Times New Roman" style:font-name-complex="Times New Roman"/>
    </style:style>
    <style:style style:name="P98" style:parent-style-name="Normale" style:family="paragraph">
      <style:paragraph-properties fo:text-align="justify"/>
      <style:text-properties style:font-name="Times New Roman" style:font-name-complex="Times New Roman"/>
    </style:style>
    <style:style style:name="P99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0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1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2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3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4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6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7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8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9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0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1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2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3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4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5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6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VVISO<text:s/></text:p>
      <text:p text:style-name="P5">PER LA CONSULTAZIONE<text:s/>PUBBLICA<text:s/>DELLA SOCIETA’ CIVILE E<text:s/>DEI PORTATORI DI INTERESSI<text:s/>IN RELAZIONE<text:s/>AL<text:s/>PIANO TRIENNALE DI PREVENZIONE DELLA CORRUZIONE E DELLA TRASPARENZA (PTPCT)<text:s/>NONCHÉ DEL<text:s/>CODICE DI COMPORTAMENTO E DEL CODICE ETICO DELL’UNIVERSITÀ<text:s/>DEL PIEMONTE ORIENTALE</text:p>
      <text:p text:style-name="P6"/>
      <text:p text:style-name="P7">L’Università del Piemonte Orientale<text:s/>sta curando<text:s/>l’aggiornamento<text:s/>del<text:s/>proprio<text:s/>Piano triennale<text:s/>di<text:s/>prevenzione della corruzione e della trasparenza (PTPCT)<text:s/>2022-2024,<text:s/>a valere per<text:s/>il triennio 2023-2025.</text:p>
      <text:p text:style-name="P8">A tal fine, nell’ottica di<text:s/>rendere più<text:s/>condivisa<text:s/>la strategia<text:s/>di prevenzione dei<text:s/>fenomeni corruttivi<text:s/>della<text:s/>trasparenza<text:s/>amministrativa,<text:s/>l’Università<text:s/>intende avviare<text:s/>- conformemente alle indicazioni dell’A.N.AC. -<text:s/>una<text:s/>consultazione<text:s/>pubblica<text:s/>volta<text:s/>a sollecitare proposte/osservazioni<text:s/>da parte della<text:s/>società civile e<text:s/>di<text:s/>tutti i portatori di interessi, che saranno oggetto<text:s/>di<text:s/>attenta valutazione.</text:p>
      <text:p text:style-name="P9">Tutti i soggetti interessati<text:s/>(cittadini, associazioni, imprese, organizzazioni sindacali e di categoria)<text:s/>sono, dunque,<text:s/>invitati<text:s/>a formulare proposte di modifica<text:s/>/<text:s/>osservazioni rispetto ai contenuti del<text:s/>Piano consultabile<text:s/>al<text:s/>seguente<text:s/>link:<text:s/></text:p>
      <text:p text:style-name="P10"><text:a xlink:href="https://amministrazionetrasparente.uniupo.it/?q=at/disposizioni-generali/piano-triennale-prevenzione-corruzione%20e-trasparenza" office:target-frame-name="_top" xlink:show="replace"><text:span text:style-name="T11">https://amministrazionetrasparente.uniupo.it/?q=at/disposizioni-generali/piano-triennale-prevenzione-corruzione%20e-trasparenza</text:span></text:a><text:span text:style-name="T12"><text:s/></text:span></text:p>
      <text:p text:style-name="P13"><text:span text:style-name="T14">Al pari, si invita a formulare proposte di modifica<text:s/></text:span><text:span text:style-name="T15">/ osservazioni<text:s/></text:span><text:span text:style-name="T16">al<text:s/></text:span><text:span text:style-name="T17">Codice di comportamento</text:span><text:span text:style-name="T18"><text:s/>e al<text:s/></text:span><text:span text:style-name="T19">Codice etico</text:span><text:span text:style-name="T20">, quali misure immediatamente riconducibili al sistema di prevenzione, reperibili a</text:span><text:span text:style-name="T21">l</text:span><text:span text:style-name="T22"><text:s/>seguent</text:span><text:span text:style-name="T23">e<text:s/></text:span><text:span text:style-name="T24">link:</text:span></text:p>
      <text:p text:style-name="P25"><text:a xlink:href="https://amministrazionetrasparente.uniupo.it/?q=at/disposizioni-generali/atti-generali/codice-disciplinare-condotta-etico" office:target-frame-name="_top" xlink:show="replace"><text:span text:style-name="T26">https://amministrazionetrasparente.uniupo.it/?q=at/disposizioni-generali/atti-generali/codice-disciplinare-condotta-etico</text:span></text:a><text:span text:style-name="T27"><text:s/></text:span></text:p>
      <text:p text:style-name="P28">Per la<text:s/>formulazione delle proposte/osservazioni<text:s/>si potrà utilizzare il modulo allegato.</text:p>
      <text:p text:style-name="P29"><text:span text:style-name="T30">Le proposte potranno essere i</text:span><text:span text:style-name="T31">nvia</text:span><text:span text:style-name="T32">te</text:span><text:span text:style-name="T33">,<text:s/></text:span><text:span text:style-name="T34">entro le ore 13,00 del 2</text:span><text:span text:style-name="T35">3</text:span><text:span text:style-name="T36"><text:s/>gennaio 2023</text:span><text:span text:style-name="T37">,</text:span><text:span text:style-name="T38"><text:s/></text:span><text:span text:style-name="T39">mediante posta elettronica o pec agli<text:s/></text:span><text:span text:style-name="T40">indirizzi<text:s/></text:span><text:span text:style-name="T41">trasparenza</text:span><text:span text:style-name="T42">@u</text:span><text:span text:style-name="T43">niupo</text:span><text:span text:style-name="T44">.it oppure<text:s/></text:span><text:span text:style-name="T45">anticorruzione</text:span><text:span text:style-name="T46">@u</text:span><text:span text:style-name="T47">niupo.it</text:span></text:p>
      <text:p text:style-name="P48"><text:span text:style-name="T49">Si</text:span><text:span text:style-name="T50"><text:s/>prega di riportare nell’oggetto della missiva la seguente indicazione<text:s/></text:span><text:span text:style-name="T51">“</text:span><text:span text:style-name="T52">Consultazione pubblica PTPCT 2022 – 2024</text:span><text:span text:style-name="T53">,<text:s/></text:span><text:span text:style-name="T54">a valere per il triennio 2023-2025</text:span><text:span text:style-name="T55">,<text:s/></text:span><text:span text:style-name="T56">Codice di comportamento e Codice etico<text:s/></text:span><text:span text:style-name="T57">dell’Università del Piemonte Orientale</text:span><text:span text:style-name="T58"><text:s/>– Proposte/Osservazioni</text:span><text:span text:style-name="T59">”</text:span><text:span text:style-name="T60">.</text:span></text:p>
      <text:p text:style-name="P61"><text:span text:style-name="T62">Il presente avviso è pubblicato sul sito web<text:s/></text:span><text:span text:style-name="T63">istituzional</text:span><text:span text:style-name="T64">e</text:span><text:span text:style-name="T65"><text:s/>al seguente link:</text:span><text:span text:style-name="T66"><text:s/></text:span><text:a xlink:href="https://www.uniupo.it/it/ateneo" office:target-frame-name="_blank" xlink:show="new"><text:span text:style-name="T67">https://www.uniupo.it/it/ateneo</text:span></text:a><text:span text:style-name="T68"><text:s/></text:span><text:span text:style-name="T69">per gg 1</text:span><text:span text:style-name="T70">0</text:span><text:span text:style-name="T71"><text:s/>da oggi nella sezione “Amministrazione trasparente/altri</text:span><text:span text:style-name="T72"><text:s/>contenuti”.</text:span></text:p>
      <text:p text:style-name="P73">Vercelli, 13<text:s/>gennaio 2023</text:p>
      <text:p text:style-name="P74">La<text:s/>Direttore Generale e RPCT</text:p>
      <text:p text:style-name="P75"><text:s text:c="7"/>Loredana Segreto</text:p>
      <text:p text:style-name="P76"/>
      <text:p text:style-name="P77"/>
      <text:p text:style-name="P78"/>
      <text:p text:style-name="P79"/>
      <text:p text:style-name="P80"/>
      <text:soft-page-break/>
      <text:p text:style-name="P81">M O D U L O</text:p>
      <text:p text:style-name="P82">Al<text:s/>Direttore Generale nonché RPCT</text:p>
      <text:p text:style-name="P83">dell’Università del Piemonte Orientale</text:p>
      <text:p text:style-name="P84"/>
      <text:p text:style-name="P85"><text:span text:style-name="T86">OGGETTO:<text:s/></text:span><text:span text:style-name="T87">“</text:span><text:span text:style-name="T88">C</text:span><text:span text:style-name="T89">onsultazione pubblica PTPCT 2022</text:span><text:span text:style-name="T90"><text:s/>– 2024</text:span><text:span text:style-name="T91">, a valere per il triennio 2023-2025</text:span><text:span text:style-name="T92">, Codice di comportamento e Codice etico di UniPO – Proposte/Osservazioni</text:span><text:span text:style-name="T93">.<text:s/></text:span></text:p>
      <text:p text:style-name="P94"/>
      <text:p text:style-name="P95">La/il sottoscritta/o...............................................................................................................................................</text:p>
      <text:p text:style-name="P96"/>
      <text:p text:style-name="P97">nata/o a..................................................................... il.......................................................................................</text:p>
      <text:p text:style-name="P98"/>
      <text:p text:style-name="P99">residente in ……………………………………………………………………………………………………………………………………………………</text:p>
      <text:p text:style-name="P100"/>
      <text:p text:style-name="P101">in qualità di..........................................................................................................................................................</text:p>
      <text:p text:style-name="P102"/>
      <text:p text:style-name="P103">in rappresentanza di …........................................................................................................................................</text:p>
      <text:p text:style-name="P104"/>
      <text:p text:style-name="P105">con sede in...........................................................................................................................................................</text:p>
      <text:p text:style-name="P106"/>
      <text:p text:style-name="P107">telefono ..................................................indirizzo email …..........................................................</text:p>
      <text:p text:style-name="P108">visti<text:s/>il<text:s/>Piano triennale della prevenzione della corruzione e trasparenza, il Codice di comportamento e il Codice Etico dell’Università del Piemonte Orientale</text:p>
      <text:p text:style-name="P109">propone le seguenti proposte e/o osservazioni:</text:p>
      <text:p text:style-name="P110">…..........................................................................................................................................................................</text:p>
      <text:p text:style-name="P111">…..........................................................................................................................................................................</text:p>
      <text:p text:style-name="P112">…..........................................................................................................................................................................</text:p>
      <text:p text:style-name="P113"/>
      <text:p text:style-name="P114">Data______________</text:p>
      <text:p text:style-name="P115">FIRMA</text:p>
      <text:p text:style-name="P116"/>
      <text:p text:style-name="P117"><text:span text:style-name="T118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object" style:display-name="object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dirizzoHTML" style:display-name="Indirizzo HTML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IndirizzoHTMLCarattere" style:display-name="Indirizzo HTML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center" style:position="0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Gill Sans MT" fo:font-size="8pt" style:font-size-asian="8pt" style:font-size-complex="8pt"/>
    </style:style>
    <style:style style:name="P4" style:parent-style-name="Intestazione" style:family="paragraph">
      <style:paragraph-properties>
        <style:tab-stops>
          <style:tab-stop style:type="center" style:position="0in"/>
          <style:tab-stop style:type="right" style:position="6.693in"/>
        </style:tab-stops>
      </style:paragraph-properties>
      <style:text-properties style:font-name="Gill Sans MT" fo:font-size="8pt" style:font-size-asian="8pt" style:font-size-complex="8pt" style:language-asian="it" style:country-asian="IT"/>
    </style:style>
  </office:automatic-styles>
  <office:master-styles>
    <style:master-page style:name="MP0" style:page-layout-name="PL0">
      <style:header>
        <text:p text:style-name="P2"><text:s text:c="75"/><text:s text:c="15"/></text:p>
        <text:p text:style-name="Intestazione"/>
        <text:p text:style-name="Intestazione"><text:s text:c="74"/><text:span text:style-name="T3"><text:s/></text:span></text:p>
        <text:p text:style-name="P4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Maria Mariano</meta:initial-creator>
    <dc:creator>Giuseppina Galizia</dc:creator>
    <meta:creation-date>2023-01-13T09:44:00Z</meta:creation-date>
    <dc:date>2023-01-13T09:44:00Z</dc:date>
    <meta:print-date>2023-01-12T09:5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3" meta:character-count="4770" meta:row-count="33" meta:non-whitespace-character-count="4066"/>
  </office:meta>
</office:document-meta>
</file>