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Università degli Studi del Piemonte Orienta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art. 10 DPCM 22/09/20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Indicatore tempestività pagamenti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-6.28" table:style-name="ce1">
            <text:p>-6,2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-6.41" table:style-name="ce1">
            <text:p>-6,4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-15.09" table:style-name="ce1">
            <text:p>-15,0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-13.52" table:style-name="ce1">
            <text:p>-13,52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5.78" table:style-name="ce1">
            <text:p>5,78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1.04" table:style-name="ce1">
            <text:p>1,0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-16.25" table:style-name="ce1">
            <text:p>-16,2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-13.26" table:style-name="ce1">
            <text:p>-13,2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-9.49" table:style-name="ce1">
            <text:p>-9,4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-8.89" table:style-name="ce1">
            <text:p>-8,8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-10.57" table:style-name="ce1">
            <text:p>-10,57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-16.329999999999998" table:style-name="ce1">
            <text:p>-16,3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-10.23" table:style-name="ce1">
            <text:p>-10,2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-8.14" table:style-name="ce1">
            <text:p>-8,14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-8.25" table:style-name="ce1">
            <text:p>-8,2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-16.34" table:style-name="ce1">
            <text:p>-16,3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-2.5" table:style-name="ce3">
            <text:p>-2,50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-7.12" table:style-name="ce1">
            <text:p>-7,1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-16.63" table:style-name="ce1">
            <text:p>-16,6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-10.029999999999999" table:style-name="ce1">
            <text:p>-10,0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-9.6300000000000008" table:style-name="ce1">
            <text:p>-9,6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-3.99" table:style-name="ce1">
            <text:p>-3,9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float" office:value="-12.28" table:style-name="ce1">
            <text:p>-12,2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float" office:value="-15.23" table:style-name="ce1">
            <text:p>-15,2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-14.39" table:style-name="ce1">
            <text:p>-14,39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float" office:value="-14.64" table:style-name="ce1">
            <text:p>-14,6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-14.37" table:style-name="ce1">
            <text:p>-14,3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float" office:value="-15.37" table:style-name="ce1">
            <text:p>-15,37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-13.71" table:style-name="ce1">
            <text:p>-13,7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-5.07" table:style-name="ce1">
            <text:p>-5,07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-3.63" table:style-name="ce1">
            <text:p>-3,6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-15.21" table:style-name="ce1">
            <text:p>-15,21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float" office:value="-7.33" table:style-name="ce1">
            <text:p>-7,33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,9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-10.55" table:style-name="ce1">
            <text:p>-10,55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-1.88" table:style-name="ce1">
            <text:p>-1,88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-3.83" table:style-name="ce1">
            <text:p>-3,83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4-02T12:36:51Z</dc:date>
  </office:meta>
</office:document-meta>
</file>