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37"/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62" style:family="table-cell" style:parent-style-name="Default" style:data-style-name="N4"/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automatic"/>
    </style:style>
    <style:style style:name="ce67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9">
      <style:table-cell-properties style:vertical-align="top"/>
    </style:style>
    <style:style style:name="ce7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Valuta" style:data-style-name="N4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Valuta" style:data-style-name="N39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Valuta" style:data-style-name="N40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39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Valut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9" style:family="table-cell" style:parent-style-name="Valuta" style:data-style-name="N3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0" style:family="table-cell" style:parent-style-name="Default" style:data-style-name="N39">
      <style:table-cell-properties style:vertical-align="automatic" fo:wrap-option="wrap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Valuta" style:data-style-name="N4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Valuta" style:data-style-name="N39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Valuta" style:data-style-name="N40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9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aluta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02" style:family="table-cell" style:parent-style-name="Valuta" style:data-style-name="N39">
      <style:table-cell-properties fo:border="thin solid #000000" style:vertical-align="automatic"/>
      <style:text-properties fo:font-size="9pt" style:font-size-asian="9pt" style:font-size-complex="9pt"/>
    </style:style>
    <style:style style:name="ce103" style:family="table-cell" style:parent-style-name="Default" style:data-style-name="N39">
      <style:table-cell-properties style:vertical-align="automatic"/>
    </style:style>
    <style:style style:name="ce104" style:family="table-cell" style:parent-style-name="Default" style:data-style-name="N36"/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1552083333333cm" style:use-optimal-column-width="true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15.0283333333333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2.4089583333333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0.556875cm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16.3247916666667cm"/>
    </style:style>
    <style:style style:name="co20" style:family="table-column">
      <style:table-column-properties fo:break-before="auto" style:column-width="12.38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3" table:default-cell-style-name="ce2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date" office:date-value="2018-12-31T00:00:00" table:style-name="ce3">
            <text:p>31/12/2018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3">
            <text:p>Differenz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) PROVENTI OPERATIVI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2">
            <text:p>I) PROVENTI PROPRI</text:p>
          </table:table-cell>
          <table:table-cell office:value-type="currency" office:value="20868291.899999999" table:formula="of:=[.B5]+[.B6]+[.B7]" table:style-name="ce7">
            <text:p>€ 20.868.291,90</text:p>
          </table:table-cell>
          <table:table-cell office:value-type="currency" office:value="19809020.120000001" table:formula="of:=[.C5]+[.C6]+[.C7]" table:style-name="ce7">
            <text:p>€ 19.809.020,12</text:p>
          </table:table-cell>
          <table:table-cell office:value-type="currency" office:value="1059271.7799999998" table:formula="of:=[.D5]+[.D6]+[.D7]" table:style-name="ce7">
            <text:p>€ 1.059.271,7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Proventi per la didattica</text:p>
          </table:table-cell>
          <table:table-cell office:value-type="currency" office:value="16345919.43" table:style-name="ce10">
            <text:p>€ 16.345.919,43</text:p>
          </table:table-cell>
          <table:table-cell office:value-type="currency" office:value="15968069.57" table:style-name="ce10">
            <text:p>€ 15.968.069,57</text:p>
          </table:table-cell>
          <table:table-cell office:value-type="currency" office:value="377849.8599999994" table:formula="of:=[.B5]-[.C5]" table:style-name="ce10">
            <text:p>€ 377.849,8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Proventi da ricerche commissionate e trasferimento tecnologico</text:p>
          </table:table-cell>
          <table:table-cell office:value-type="currency" office:value="799322.74" table:style-name="ce10">
            <text:p>€ 799.322,74</text:p>
          </table:table-cell>
          <table:table-cell office:value-type="currency" office:value="72468.820000000007" table:style-name="ce10">
            <text:p>€ 72.468,82</text:p>
          </table:table-cell>
          <table:table-cell office:value-type="currency" office:value="726853.91999999993" table:formula="of:=[.B6]-[.C6]" table:style-name="ce10">
            <text:p>€ 726.853,9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Proventi da ricerche con finanziamenti competitivi</text:p>
          </table:table-cell>
          <table:table-cell office:value-type="currency" office:value="3723049.73" table:style-name="ce10">
            <text:p>€ 3.723.049,73</text:p>
          </table:table-cell>
          <table:table-cell office:value-type="currency" office:value="3768481.7299999995" table:style-name="ce10">
            <text:p>€ 3.768.481,73</text:p>
          </table:table-cell>
          <table:table-cell office:value-type="currency" office:value="-45431.999999999534" table:formula="of:=[.B7]-[.C7]" table:style-name="ce10">
            <text:p>-€ 45.432,00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) CONTRIBUTI</text:p>
          </table:table-cell>
          <table:table-cell office:value-type="currency" office:value="65950743.510000005" table:formula="of:=[.B10]+[.B11]+[.B12]+[.B14]+[.B13]+[.B15]+[.B16]" table:style-name="ce7">
            <text:p>€ 65.950.743,51</text:p>
          </table:table-cell>
          <table:table-cell office:value-type="currency" office:value="61338491" table:formula="of:=[.C10]+[.C11]+[.C12]+[.C13]+[.C14]+[.C15]+[.C16]" table:style-name="ce7">
            <text:p>€ 61.338.491,00</text:p>
          </table:table-cell>
          <table:table-cell office:value-type="currency" office:value="4612252.5099999886" table:formula="of:=[.D10]+[.D11]+[.D12]+[.D13]+[.D14]+[.D15]+[.D16]" table:style-name="ce7">
            <text:p>€ 4.612.252,5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ntributi MIUR e altre Amministrazioni centrali</text:p>
          </table:table-cell>
          <table:table-cell office:value-type="currency" office:value="61090364.420000002" table:style-name="ce10">
            <text:p>€ 61.090.364,42</text:p>
          </table:table-cell>
          <table:table-cell office:value-type="currency" office:value="56313199.830000013" table:style-name="ce10">
            <text:p>€ 56.313.199,83</text:p>
          </table:table-cell>
          <table:table-cell office:value-type="currency" office:value="4777164.5899999887" table:formula="of:=[.B10]-[.C10]" table:style-name="ce10">
            <text:p>€ 4.777.164,5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ntributi Regioni e province autonome</text:p>
          </table:table-cell>
          <table:table-cell office:value-type="currency" office:value="475061.09" table:style-name="ce10">
            <text:p>€ 475.061,09</text:p>
          </table:table-cell>
          <table:table-cell office:value-type="currency" office:value="89942.66" table:style-name="ce10">
            <text:p>€ 89.942,66</text:p>
          </table:table-cell>
          <table:table-cell office:value-type="currency" office:value="385118.43000000005" table:formula="of:=[.B11]-[.C11]" table:style-name="ce10">
            <text:p>€ 385.118,4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ntributi altre Amministrazioni locali</text:p>
          </table:table-cell>
          <table:table-cell office:value-type="currency" office:value="837921.18" table:style-name="ce10">
            <text:p>€ 837.921,18</text:p>
          </table:table-cell>
          <table:table-cell office:value-type="currency" office:value="233230.94" table:style-name="ce10">
            <text:p>€ 233.230,94</text:p>
          </table:table-cell>
          <table:table-cell office:value-type="currency" office:value="604690.24" table:formula="of:=[.B12]-[.C12]" table:style-name="ce10">
            <text:p>€ 604.690,2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Contributi dall' Unione Europea e dal Resto del Mondo</text:p>
          </table:table-cell>
          <table:table-cell office:value-type="currency" office:value="179697.94" table:style-name="ce10">
            <text:p>€ 179.697,94</text:p>
          </table:table-cell>
          <table:table-cell office:value-type="currency" office:value="279405.11000000004" table:style-name="ce10">
            <text:p>€ 279.405,11</text:p>
          </table:table-cell>
          <table:table-cell office:value-type="currency" office:value="-99707.170000000042" table:formula="of:=[.B13]-[.C13]" table:style-name="ce10">
            <text:p>-€ 99.707,1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Contributi da Università</text:p>
          </table:table-cell>
          <table:table-cell office:value-type="currency" office:value="447460.91" table:style-name="ce10">
            <text:p>€ 447.460,91</text:p>
          </table:table-cell>
          <table:table-cell office:value-type="currency" office:value="549085.55000000005" table:style-name="ce10">
            <text:p>€ 549.085,55</text:p>
          </table:table-cell>
          <table:table-cell office:value-type="currency" office:value="-101624.64000000007" table:formula="of:=[.B14]-[.C14]" table:style-name="ce10">
            <text:p>-€ 101.624,6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Contributi da altri (pubblici)</text:p>
          </table:table-cell>
          <table:table-cell office:value-type="currency" office:value="111.95" table:style-name="ce10">
            <text:p>€ 111,95</text:p>
          </table:table-cell>
          <table:table-cell office:value-type="currency" office:value="1019372.3900000001" table:style-name="ce10">
            <text:p>€ 1.019.372,39</text:p>
          </table:table-cell>
          <table:table-cell office:value-type="currency" office:value="-1019260.4400000002" table:formula="of:=[.B15]-[.C15]" table:style-name="ce10">
            <text:p>-€ 1.019.260,4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Contributi da altri (privati)</text:p>
          </table:table-cell>
          <table:table-cell office:value-type="currency" office:value="2920126.02" table:style-name="ce10">
            <text:p>€ 2.920.126,02</text:p>
          </table:table-cell>
          <table:table-cell office:value-type="currency" office:value="2854254.5199999996" table:style-name="ce10">
            <text:p>€ 2.854.254,52</text:p>
          </table:table-cell>
          <table:table-cell office:value-type="currency" office:value="65871.500000000466" table:formula="of:=[.B16]-[.C16]" table:style-name="ce10">
            <text:p>€ 65.871,50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I) PROVENTI PER ATTIVITA' ASSISTENZIAL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8]-[.C18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IV) PROVENTI PER GESTIONE DIRETTA INTERVENTI PER IL DIRITTO ALLO STUDI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9]-[.C19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) ALTRI PROVENTI E RICAVI DIVERSI</text:p>
          </table:table-cell>
          <table:table-cell office:value-type="currency" office:value="5354511.5999999996" table:style-name="ce7">
            <text:p>€ 5.354.511,60</text:p>
          </table:table-cell>
          <table:table-cell office:value-type="currency" office:value="6460266.8100000042" table:style-name="ce7">
            <text:p>€ 6.460.266,81</text:p>
          </table:table-cell>
          <table:table-cell office:value-type="currency" office:value="-1105755.2100000046" table:formula="of:=[.B20]-[.C20]" table:style-name="ce7">
            <text:p>-€ 1.105.755,2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) VARIAZIONE RIMANENZ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21]-[.C21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I) INCREMENTO DELLE IMMOBILIZZAZIONI PER LAVORI INTERNI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22]-[.C22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TOTALE PROVENTI (A)</text:p>
          </table:table-cell>
          <table:table-cell office:value-type="currency" office:value="92173547.00999999" table:formula="of:=[.B4]+[.B9]+[.B18]+[.B19]+[.B20]+[.B21]+[.B22]" table:style-name="ce13">
            <text:p>€ 92.173.547,01</text:p>
          </table:table-cell>
          <table:table-cell office:value-type="currency" office:value="87607777.930000007" table:formula="of:=[.C4]+[.C9]+[.C18]+[.C19]+[.C20]+[.C21]+[.C22]" table:style-name="ce13">
            <text:p>€ 87.607.777,93</text:p>
          </table:table-cell>
          <table:table-cell office:value-type="currency" office:value="4565769.0799999833" table:formula="of:=[.D4]+[.D9]+[.D18]+[.D19]+[.D20]+[.D21]+[.D22]" table:style-name="ce13">
            <text:p>€ 4.565.769,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) COSTI OPERATIVI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VIII) COSTI DEL PERSONALE</text:p>
          </table:table-cell>
          <table:table-cell office:value-type="currency" office:value="43012172.509999998" table:formula="of:=[.B27]+[.B33]" table:style-name="ce7">
            <text:p>€ 43.012.172,51</text:p>
          </table:table-cell>
          <table:table-cell office:value-type="currency" office:value="43214829.82" table:formula="of:=[.C27]+[.C33]" table:style-name="ce7">
            <text:p>€ 43.214.829,82</text:p>
          </table:table-cell>
          <table:table-cell office:value-type="currency" office:value="-202657.31000000285" table:formula="of:=[.D27]+[.D33]" table:style-name="ce7">
            <text:p>-€ 202.657,3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del personale dedicato alla ricerca e alla didattica</text:p>
          </table:table-cell>
          <table:table-cell office:value-type="currency" office:value="30995384" table:formula="of:=[.B28]+[.B29]+[.B30]+[.B31]+[.B32]" table:style-name="ce10">
            <text:p>€ 30.995.384,00</text:p>
          </table:table-cell>
          <table:table-cell office:value-type="currency" office:value="32341329.489999998" table:formula="of:=[.C28]+[.C29]+[.C30]+[.C31]+[.C32]" table:style-name="ce10">
            <text:p>€ 32.341.329,49</text:p>
          </table:table-cell>
          <table:table-cell office:value-type="currency" office:value="-1345945.4900000026" table:formula="of:=[.D28]+[.D29]+[.D30]+[.D31]+[.D32]" table:style-name="ce10">
            <text:p>-€ 1.345.945,49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4">
            <text:p><text:s text:c="3"/>a) docenti/ricercatori</text:p>
          </table:table-cell>
          <table:table-cell office:value-type="currency" office:value="28030951.829999998" table:style-name="ce15">
            <text:p>€ 28.030.951,83</text:p>
          </table:table-cell>
          <table:table-cell office:value-type="currency" office:value="29588022.98" table:style-name="ce15">
            <text:p>€ 29.588.022,98</text:p>
          </table:table-cell>
          <table:table-cell office:value-type="currency" office:value="-1557071.1500000022" table:formula="of:=[.B28]-[.C28]" table:style-name="ce15">
            <text:p>-€ 1.557.071,15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b)collaborazioni scientifiche (collaboratori, assegnisti, ecc…)</text:p>
          </table:table-cell>
          <table:table-cell office:value-type="currency" office:value="1486251.36" table:style-name="ce15">
            <text:p>€ 1.486.251,36</text:p>
          </table:table-cell>
          <table:table-cell office:value-type="currency" office:value="1577665.4500000004" table:style-name="ce15">
            <text:p>€ 1.577.665,45</text:p>
          </table:table-cell>
          <table:table-cell office:value-type="currency" office:value="-91414.090000000317" table:formula="of:=[.B29]-[.C29]" table:style-name="ce15">
            <text:p>-€ 91.414,0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c) docenti a contratto</text:p>
          </table:table-cell>
          <table:table-cell office:value-type="currency" office:value="785660.12" table:style-name="ce15">
            <text:p>€ 785.660,12</text:p>
          </table:table-cell>
          <table:table-cell office:value-type="currency" office:value="384561.90000000008" table:style-name="ce15">
            <text:p>€ 384.561,90</text:p>
          </table:table-cell>
          <table:table-cell office:value-type="currency" office:value="401098.21999999991" table:formula="of:=[.B30]-[.C30]" table:style-name="ce15">
            <text:p>€ 401.098,22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d) esperti linguistici</text:p>
          </table:table-cell>
          <table:table-cell office:value-type="currency" office:value="314208.96000000002" table:style-name="ce15">
            <text:p>€ 314.208,96</text:p>
          </table:table-cell>
          <table:table-cell office:value-type="currency" office:value="310643.09999999998" table:style-name="ce15">
            <text:p>€ 310.643,10</text:p>
          </table:table-cell>
          <table:table-cell office:value-type="currency" office:value="3565.8600000000442" table:formula="of:=[.B31]-[.C31]" table:style-name="ce15">
            <text:p>€ 3.565,86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e) altro personale dedicato alla didattica e alla ricerca</text:p>
          </table:table-cell>
          <table:table-cell office:value-type="currency" office:value="378311.73" table:style-name="ce15">
            <text:p>€ 378.311,73</text:p>
          </table:table-cell>
          <table:table-cell office:value-type="currency" office:value="480436.06000000006" table:style-name="ce15">
            <text:p>€ 480.436,06</text:p>
          </table:table-cell>
          <table:table-cell office:value-type="currency" office:value="-102124.33000000007" table:formula="of:=[.B32]-[.C32]" table:style-name="ce15">
            <text:p>-€ 102.124,33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9">
            <text:p>2) Costi del personale dirigente e tecnico-amministrativo</text:p>
          </table:table-cell>
          <table:table-cell office:value-type="currency" office:value="12016788.51" table:style-name="ce10">
            <text:p>€ 12.016.788,51</text:p>
          </table:table-cell>
          <table:table-cell office:value-type="currency" office:value="10873500.33" table:style-name="ce10">
            <text:p>€ 10.873.500,33</text:p>
          </table:table-cell>
          <table:table-cell office:value-type="currency" office:value="1143288.1799999997" table:formula="of:=[.B33]-[.C33]" table:style-name="ce10">
            <text:p>€ 1.143.288,18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IX) COSTI DELLA GESTIONE CORRENTE</text:p>
          </table:table-cell>
          <table:table-cell office:value-type="currency" office:value="29292785.329999998" table:formula="of:=[.B36]+[.B37]+[.B38]+[.B39]+[.B40]+[.B41]+[.B42]+[.B43]+[.B44]+[.B45]+[.B46]+[.B47]" table:style-name="ce7">
            <text:p>€ 29.292.785,33</text:p>
          </table:table-cell>
          <table:table-cell office:value-type="currency" office:value="26211861.210000012" table:formula="of:=[.C36]+[.C37]+[.C38]+[.C39]+[.C40]+[.C41]+[.C42]+[.C43]+[.C44]+[.C45]+[.C46]+[.C47]" table:style-name="ce7">
            <text:p>€ 26.211.861,21</text:p>
          </table:table-cell>
          <table:table-cell office:value-type="currency" office:value="3080924.1199999899" table:formula="of:=[.D36]+[.D37]+[.D38]+[.D39]+[.D40]+[.D41]+[.D42]+[.D43]+[.D44]+[.D45]+[.D46]+[.D47]" table:style-name="ce7">
            <text:p>€ 3.080.924,1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per il sostegno agli studenti</text:p>
          </table:table-cell>
          <table:table-cell office:value-type="currency" office:value="11969270.210000001" table:style-name="ce10">
            <text:p>€ 11.969.270,21</text:p>
          </table:table-cell>
          <table:table-cell office:value-type="currency" office:value="11313064.880000012" table:style-name="ce10">
            <text:p>€ 11.313.064,88</text:p>
          </table:table-cell>
          <table:table-cell office:value-type="currency" office:value="656205.3299999889" table:formula="of:=[.B36]-[.C36]" table:style-name="ce10">
            <text:p>€ 656.205,3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sti per il diritto allo studio</text:p>
          </table:table-cell>
          <table:table-cell table:style-name="ce10"/>
          <table:table-cell office:value-type="currency" office:value="295495.96999999997" table:style-name="ce10">
            <text:p>€ 295.495,97</text:p>
          </table:table-cell>
          <table:table-cell office:value-type="currency" office:value="-295495.96999999997" table:formula="of:=[.B37]-[.C37]" table:style-name="ce10">
            <text:p>-€ 295.495,9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sti per l'attività editoriale</text:p>
          </table:table-cell>
          <table:table-cell office:value-type="currency" office:value="175488.29" table:style-name="ce10">
            <text:p>€ 175.488,29</text:p>
          </table:table-cell>
          <table:table-cell office:value-type="currency" office:value="372733.66" table:style-name="ce10">
            <text:p>€ 372.733,66</text:p>
          </table:table-cell>
          <table:table-cell office:value-type="currency" office:value="-197245.36999999997" table:formula="of:=[.B38]-[.C38]" table:style-name="ce10">
            <text:p>-€ 197.245,3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Trasferimenti a partner di progetti coordinati</text:p>
          </table:table-cell>
          <table:table-cell office:value-type="currency" office:value="540866.46" table:style-name="ce10">
            <text:p>€ 540.866,46</text:p>
          </table:table-cell>
          <table:table-cell office:value-type="currency" office:value="325139.67" table:style-name="ce10">
            <text:p>€ 325.139,67</text:p>
          </table:table-cell>
          <table:table-cell office:value-type="currency" office:value="215726.78999999998" table:formula="of:=[.B39]-[.C39]" table:style-name="ce10">
            <text:p>€ 215.726,7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Acquisto materiale di consumo per laboratori</text:p>
          </table:table-cell>
          <table:table-cell office:value-type="currency" office:value="1819729.67" table:style-name="ce10">
            <text:p>€ 1.819.729,67</text:p>
          </table:table-cell>
          <table:table-cell office:value-type="currency" office:value="1830220.4299999995" table:style-name="ce10">
            <text:p>€ 1.830.220,43</text:p>
          </table:table-cell>
          <table:table-cell office:value-type="currency" office:value="-10490.759999999544" table:formula="of:=[.B40]-[.C40]" table:style-name="ce10">
            <text:p>-€ 10.490,7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Variazione rimanenze di materiale di consumo per laboratori</text:p>
          </table:table-cell>
          <table:table-cell table:style-name="ce10"/>
          <table:table-cell office:value-type="currency" office:value="0" table:style-name="ce10">
            <text:p>€ 0,00</text:p>
          </table:table-cell>
          <table:table-cell office:value-type="currency" office:value="0" table:formula="of:=[.B41]-[.C41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Acquisto di libri, periodici e materiale bibliografico</text:p>
          </table:table-cell>
          <table:table-cell office:value-type="currency" office:value="160745.45000000001" table:style-name="ce10">
            <text:p>€ 160.745,45</text:p>
          </table:table-cell>
          <table:table-cell office:value-type="currency" office:value="681547.67999999993" table:style-name="ce10">
            <text:p>€ 681.547,68</text:p>
          </table:table-cell>
          <table:table-cell office:value-type="currency" office:value="-520802.22999999992" table:formula="of:=[.B42]-[.C42]" table:style-name="ce10">
            <text:p>-€ 520.802,2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8) Acquisto di servizi e collaborazioni tecnico gestionali</text:p>
          </table:table-cell>
          <table:table-cell office:value-type="currency" office:value="11658557.42" table:style-name="ce10">
            <text:p>€ 11.658.557,42</text:p>
          </table:table-cell>
          <table:table-cell office:value-type="currency" office:value="7750067.3899999997" table:style-name="ce10">
            <text:p>€ 7.750.067,39</text:p>
          </table:table-cell>
          <table:table-cell office:value-type="currency" office:value="3908490.0300000003" table:formula="of:=[.B43]-[.C43]" table:style-name="ce10">
            <text:p>€ 3.908.490,0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9) Acquisto altri materiali</text:p>
          </table:table-cell>
          <table:table-cell office:value-type="currency" office:value="502989.47" table:style-name="ce10">
            <text:p>€ 502.989,47</text:p>
          </table:table-cell>
          <table:table-cell office:value-type="currency" office:value="370760" table:style-name="ce10">
            <text:p>€ 370.760,00</text:p>
          </table:table-cell>
          <table:table-cell office:value-type="currency" office:value="132229.46999999997" table:formula="of:=[.B44]-[.C44]" table:style-name="ce10">
            <text:p>€ 132.229,4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0) Variazione delle rimanenze di material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45]-[.C45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1) Costi per godimento di beni di terzi</text:p>
          </table:table-cell>
          <table:table-cell office:value-type="currency" office:value="1833445.27" table:style-name="ce10">
            <text:p>€ 1.833.445,27</text:p>
          </table:table-cell>
          <table:table-cell office:value-type="currency" office:value="1530398.0199999996" table:style-name="ce10">
            <text:p>€ 1.530.398,02</text:p>
          </table:table-cell>
          <table:table-cell office:value-type="currency" office:value="303047.25000000047" table:formula="of:=[.B46]-[.C46]" table:style-name="ce10">
            <text:p>€ 303.047,2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2) Altri costi</text:p>
          </table:table-cell>
          <table:table-cell office:value-type="currency" office:value="631693.09" table:style-name="ce10">
            <text:p>€ 631.693,09</text:p>
          </table:table-cell>
          <table:table-cell office:value-type="currency" office:value="1742433.5100000002" table:style-name="ce10">
            <text:p>€ 1.742.433,51</text:p>
          </table:table-cell>
          <table:table-cell office:value-type="currency" office:value="-1110740.4200000004" table:formula="of:=[.B47]-[.C47]" table:style-name="ce10">
            <text:p>-€ 1.110.740,42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) AMMORTAMENTI E SVALUTAZIONI</text:p>
          </table:table-cell>
          <table:table-cell office:value-type="currency" office:value="4458963.46" table:formula="of:=[.B50]+[.B51]+[.B52]+[.B53]" table:style-name="ce7">
            <text:p>€ 4.458.963,46</text:p>
          </table:table-cell>
          <table:table-cell office:value-type="currency" office:value="4199180.51" table:formula="of:=[.C50]+[.C51]+[.C52]+[.C53]" table:style-name="ce7">
            <text:p>€ 4.199.180,51</text:p>
          </table:table-cell>
          <table:table-cell office:value-type="currency" office:value="259782.95" table:formula="of:=[.D50]+[.D51]+[.D52]+[.D53]" table:style-name="ce7">
            <text:p>€ 259.782,9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Ammortamenti immobilizzazioni immateriali</text:p>
          </table:table-cell>
          <table:table-cell office:value-type="currency" office:value="1429843.08" table:style-name="ce10">
            <text:p>€ 1.429.843,08</text:p>
          </table:table-cell>
          <table:table-cell office:value-type="currency" office:value="1149558.3700000001" table:style-name="ce10">
            <text:p>€ 1.149.558,37</text:p>
          </table:table-cell>
          <table:table-cell office:value-type="currency" office:value="280284.70999999996" table:formula="of:=[.B50]-[.C50]" table:style-name="ce10">
            <text:p>€ 280.284,7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Ammortamenti immobilizzazioni materiali</text:p>
          </table:table-cell>
          <table:table-cell office:value-type="currency" office:value="3029120.38" table:style-name="ce10">
            <text:p>€ 3.029.120,38</text:p>
          </table:table-cell>
          <table:table-cell office:value-type="currency" office:value="3048892.34" table:style-name="ce10">
            <text:p>€ 3.048.892,34</text:p>
          </table:table-cell>
          <table:table-cell office:value-type="currency" office:value="-19771.959999999963" table:formula="of:=[.B51]-[.C51]" table:style-name="ce10">
            <text:p>-€ 19.771,9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Svalutazioni immobilizz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729.8" table:style-name="ce10">
            <text:p>€ 729,80</text:p>
          </table:table-cell>
          <table:table-cell office:value-type="currency" office:value="-729.8" table:formula="of:=[.B52]-[.C52]" table:style-name="ce10">
            <text:p>-€ 729,8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Svalutazioni di crediti compresi nell'attivo circolante e nelle disponibilità liquide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53]-[.C53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1">
          <table:table-cell office:value-type="string" table:style-name="ce2">
            <text:p>XI) ACCANTONAMENTI PER RISCHI E ONERI</text:p>
          </table:table-cell>
          <table:table-cell office:value-type="currency" office:value="824560.6" table:style-name="ce7">
            <text:p>€ 824.560,60</text:p>
          </table:table-cell>
          <table:table-cell office:value-type="currency" office:value="1392543.4500000004" table:style-name="ce7">
            <text:p>€ 1.392.543,45</text:p>
          </table:table-cell>
          <table:table-cell office:value-type="currency" office:value="-567982.85000000044" table:formula="of:=[.B55]-[.C55]" table:style-name="ce7">
            <text:p>-€ 567.982,85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1">
          <table:table-cell office:value-type="string" table:style-name="ce2">
            <text:p>XII) ONERI DIVERSI DI GESTIONE</text:p>
          </table:table-cell>
          <table:table-cell office:value-type="currency" office:value="1505227.79" table:style-name="ce7">
            <text:p>€ 1.505.227,79</text:p>
          </table:table-cell>
          <table:table-cell office:value-type="currency" office:value="919578.20999999985" table:style-name="ce7">
            <text:p>€ 919.578,21</text:p>
          </table:table-cell>
          <table:table-cell office:value-type="currency" office:value="585649.58000000019" table:formula="of:=[.B57]-[.C57]" table:style-name="ce7">
            <text:p>€ 585.649,5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TOTALE COSTI (B)</text:p>
          </table:table-cell>
          <table:table-cell office:value-type="currency" office:value="79093709.689999998" table:formula="of:=[.B57]+[.B55]+[.B49]+[.B35]+[.B26]" table:style-name="ce13">
            <text:p>€ 79.093.709,69</text:p>
          </table:table-cell>
          <table:table-cell office:value-type="currency" office:value="75937993.200000018" table:formula="of:=[.C26]+[.C35]+[.C49]+[.C55]+[.C57]" table:style-name="ce13">
            <text:p>€ 75.937.993,20</text:p>
          </table:table-cell>
          <table:table-cell office:value-type="currency" office:value="3155716.4899999867" table:formula="of:=[.D26]+[.D35]+[.D49]+[.D55]+[.D57]" table:style-name="ce13">
            <text:p>€ 3.155.716,49</text:p>
          </table:table-cell>
          <table:table-cell table:style-name="ce104"/>
          <table:table-cell table:number-columns-repeated="16379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DIFFERENZA TRA PROVENTI E COSTI OPERATIVI (A-B)</text:p>
          </table:table-cell>
          <table:table-cell office:value-type="currency" office:value="13079837.319999993" table:formula="of:=[.B24]-[.B58]" table:style-name="ce13">
            <text:p>€ 13.079.837,32</text:p>
          </table:table-cell>
          <table:table-cell office:value-type="currency" office:value="11669784.729999989" table:formula="of:=[.C24]-[.C58]" table:style-name="ce13">
            <text:p>€ 11.669.784,73</text:p>
          </table:table-cell>
          <table:table-cell office:value-type="currency" office:value="1410052.5899999966" table:formula="of:=[.D24]-[.D58]" table:style-name="ce13">
            <text:p>€ 1.410.052,59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4">
            <text:p>C) PROVENTI E ONERI FINANZIARI</text:p>
          </table:table-cell>
          <table:table-cell office:value-type="currency" office:value="-2658.97" table:formula="of:=[.B63]+[.B64]+[.B65]" table:style-name="ce20">
            <text:p>-€ 2.658,97</text:p>
          </table:table-cell>
          <table:table-cell office:value-type="currency" office:value="-88320.77999999997" table:formula="of:=[.C63]+[.C64]+[.C65]" table:style-name="ce20">
            <text:p>-€ 88.320,78</text:p>
          </table:table-cell>
          <table:table-cell office:value-type="currency" office:value="85661.809999999983" table:formula="of:=[.D63]+[.D64]+[.D65]" table:style-name="ce20">
            <text:p>€ 85.661,8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 finanziari</text:p>
          </table:table-cell>
          <table:table-cell office:value-type="currency" office:value="14.16" table:style-name="ce10">
            <text:p>€ 14,16</text:p>
          </table:table-cell>
          <table:table-cell office:value-type="currency" office:value="4.8499999999999996" table:style-name="ce10">
            <text:p>€ 4,85</text:p>
          </table:table-cell>
          <table:table-cell office:value-type="currency" office:value="9.31" table:formula="of:=[.B63]-[.C63]" table:style-name="ce10">
            <text:p>€ 9,3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Interessi e altri oneri finanziari</text:p>
          </table:table-cell>
          <table:table-cell office:value-type="currency" office:value="-135.04" table:style-name="ce10">
            <text:p>-€ 135,04</text:p>
          </table:table-cell>
          <table:table-cell office:value-type="currency" office:value="-88391.25999999998" table:style-name="ce10">
            <text:p>-€ 88.391,26</text:p>
          </table:table-cell>
          <table:table-cell office:value-type="currency" office:value="88256.219999999987" table:formula="of:=[.B64]-[.C64]" table:style-name="ce10">
            <text:p>€ 88.256,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Utili e perdite su cambi</text:p>
          </table:table-cell>
          <table:table-cell office:value-type="currency" office:value="-2538.0899999999997" table:style-name="ce10">
            <text:p>-€ 2.538,09</text:p>
          </table:table-cell>
          <table:table-cell office:value-type="currency" office:value="65.63000000000045" table:style-name="ce10">
            <text:p>€ 65,63</text:p>
          </table:table-cell>
          <table:table-cell office:value-type="currency" office:value="-2603.7200000000003" table:formula="of:=[.B65]-[.C65]" table:style-name="ce10">
            <text:p>-€ 2.603,72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formula="of:=[.C68]+[.C69]" table:style-name="ce20">
            <text:p>€ 0,00</text:p>
          </table:table-cell>
          <table:table-cell office:value-type="currency" office:value="0" table:formula="of:=[.D68]+[.D69]" table:style-name="ce20">
            <text:p>€ 0,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ri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8]-[.C68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S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9]-[.C69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office:value-type="currency" office:value="159868.78" table:formula="of:=[.B72]+[.B73]" table:style-name="ce20">
            <text:p>€ 159.868,78</text:p>
          </table:table-cell>
          <table:table-cell office:value-type="currency" office:value="225809.25" table:formula="of:=[.C72]+[.C73]" table:style-name="ce20">
            <text:p>€ 225.809,25</text:p>
          </table:table-cell>
          <table:table-cell office:value-type="currency" office:value="-65940.47" table:formula="of:=[.D72]+[.D73]" table:style-name="ce20">
            <text:p>-€ 65.940,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</text:p>
          </table:table-cell>
          <table:table-cell office:value-type="currency" office:value="160077.54" table:style-name="ce10">
            <text:p>€ 160.077,54</text:p>
          </table:table-cell>
          <table:table-cell office:value-type="currency" office:value="379155.31" table:style-name="ce10">
            <text:p>€ 379.155,31</text:p>
          </table:table-cell>
          <table:table-cell office:value-type="currency" office:value="-219077.77" table:formula="of:=[.B72]-[.C72]" table:style-name="ce10">
            <text:p>-€ 219.077,7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Oneri</text:p>
          </table:table-cell>
          <table:table-cell office:value-type="currency" office:value="-208.76" table:style-name="ce10">
            <text:p>-€ 208,76</text:p>
          </table:table-cell>
          <table:table-cell office:value-type="currency" office:value="-153346.06" table:style-name="ce10">
            <text:p>-€ 153.346,06</text:p>
          </table:table-cell>
          <table:table-cell office:value-type="currency" office:value="153137.29999999999" table:formula="of:=[.B73]-[.C73]" table:style-name="ce10">
            <text:p>€ 153.137,3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F) IMPOSTE SUL REDDITO DELL'ESERCIZIO CORRENTI, DIFFERITE, ANTICIPATE</text:p>
          </table:table-cell>
          <table:table-cell office:value-type="currency" office:value="-2760891.53" table:style-name="ce20">
            <text:p>-€ 2.760.891,53</text:p>
          </table:table-cell>
          <table:table-cell office:value-type="currency" office:value="-15792" table:style-name="ce20">
            <text:p>-€ 15.792,00</text:p>
          </table:table-cell>
          <table:table-cell office:value-type="currency" office:value="-2745099.53" table:formula="of:=[.B75]-[.C75]" table:style-name="ce20">
            <text:p>-€ 2.745.099,53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9">
            <text:p>RISULTATO D'ESERCIZIO</text:p>
          </table:table-cell>
          <table:table-cell office:value-type="currency" office:value="10476155.599999992" table:formula="of:=[.B60]+[.B62]+[.B67]+[.B71]+[.B75]" table:style-name="ce13">
            <text:p>€ 10.476.155,60</text:p>
          </table:table-cell>
          <table:table-cell office:value-type="currency" office:value="11791481.19999999" table:formula="of:=[.C60]+[.C62]+[.C67]+[.C71]+[.C75]" table:style-name="ce13">
            <text:p>€ 11.791.481,20</text:p>
          </table:table-cell>
          <table:table-cell office:value-type="currency" office:value="-1315325.6000000031" table:formula="of:=[.D60]+[.D62]+[.D67]+[.D71]+[.D75]" table:style-name="ce13">
            <text:p>-€ 1.315.325,60</text:p>
          </table:table-cell>
          <table:table-cell table:number-columns-repeated="16380" table:style-name="ce6"/>
        </table:table-row>
        <table:table-row table:number-rows-repeated="1048499" table:style-name="ro1">
          <table:table-cell table:number-columns-repeated="16384"/>
        </table:table-row>
      </table:table>
      <table:table table:name="Stato_Patrimoniale" table:style-name="ta1">
        <table:table-column table:style-name="co5" table:default-cell-style-name="ce1"/>
        <table:table-column table:style-name="co6" table:number-columns-repeated="2" table:default-cell-style-name="ce62"/>
        <table:table-column table:style-name="co7" table:default-cell-style-name="ce62"/>
        <table:table-column table:style-name="co8" table:default-cell-style-name="ce1"/>
        <table:table-column table:style-name="co6" table:number-columns-repeated="2" table:default-cell-style-name="ce21"/>
        <table:table-column table:style-name="co7" table:default-cell-style-name="ce21"/>
        <table:table-column table:style-name="co4" table:number-columns-repeated="16376" table:default-cell-style-name="ce1"/>
        <table:table-row table:style-name="ro1">
          <table:table-cell office:value-type="string" table:style-name="ce22">
            <text:p>ATTIVO</text:p>
          </table:table-cell>
          <table:table-cell office:value-type="date" office:date-value="2018-12-31T00:00:00" table:style-name="ce23">
            <text:p>31/12/2018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ifferenza</text:p>
          </table:table-cell>
          <table:table-cell office:value-type="string" table:style-name="ce22">
            <text:p>PASSIVO</text:p>
          </table:table-cell>
          <table:table-cell office:value-type="date" office:date-value="2018-12-31T00:00:00" table:style-name="ce23">
            <text:p>31/12/2018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ifferenza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27">
            <text:p>A) IMMOBILIZZAZIONI</text:p>
          </table:table-cell>
          <table:table-cell table:number-columns-repeated="3" table:style-name="ce28"/>
          <table:table-cell office:value-type="string" table:style-name="ce29">
            <text:p>A) PATRIMONIO NET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IMMATERIALI</text:p>
          </table:table-cell>
          <table:table-cell table:number-columns-repeated="3" table:style-name="ce25"/>
          <table:table-cell office:value-type="string" table:style-name="ce31">
            <text:p>I) FONDO DI DOTAZIONE DELL'ATENEO</text:p>
          </table:table-cell>
          <table:table-cell office:value-type="currency" office:value="2401580.63" table:style-name="ce32">
            <text:p>€ 2.401.580,63</text:p>
          </table:table-cell>
          <table:table-cell office:value-type="currency" office:value="2401580.63" table:style-name="ce32">
            <text:p>€ 2.401.580,63</text:p>
          </table:table-cell>
          <table:table-cell office:value-type="currency" office:value="0" table:formula="of:=[.F4]-[.G4]" table:style-name="ce3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) Costi di impianto, ampliamento e di sviluppo</text:p>
          </table:table-cell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24">
            <text:p>2) Diritti di brevetto e diritti di utilizzazione delle opere di ingegno</text:p>
          </table:table-cell>
          <table:table-cell table:style-name="ce25"/>
          <table:table-cell office:value-type="currency" office:value="82084.95" table:style-name="ce25">
            <text:p>€ 82.084,95</text:p>
          </table:table-cell>
          <table:table-cell office:value-type="currency" office:value="-82084.95" table:formula="of:=[.B6]-[.C6]" table:style-name="ce25">
            <text:p>-€ 82.084,95</text:p>
          </table:table-cell>
          <table:table-cell office:value-type="string" table:style-name="ce30">
            <text:p>II) PATRIMONIO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3) Concessioni, licenze, marchi e diritti simili</text:p>
          </table:table-cell>
          <table:table-cell table:number-columns-repeated="3" table:style-name="ce25"/>
          <table:table-cell office:value-type="string" table:style-name="ce26">
            <text:p>1) Fondi vincolati destinati da terzi</text:p>
          </table:table-cell>
          <table:table-cell office:value-type="currency" office:value="402058.48" table:style-name="ce25">
            <text:p>€ 402.058,48</text:p>
          </table:table-cell>
          <table:table-cell office:value-type="currency" office:value="489183.34" table:style-name="ce25">
            <text:p>€ 489.183,34</text:p>
          </table:table-cell>
          <table:table-cell office:value-type="currency" office:value="-87124.860000000044" table:formula="of:=[.F7]-[.G7]" table:style-name="ce25">
            <text:p>-€ 87.124,8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Immobilizzazioni in corso e acconti</text:p>
          </table:table-cell>
          <table:table-cell office:value-type="currency" office:value="2157249.4500000002" table:style-name="ce25">
            <text:p>€ 2.157.249,45</text:p>
          </table:table-cell>
          <table:table-cell office:value-type="currency" office:value="8204600.0999999996" table:style-name="ce25">
            <text:p>€ 8.204.600,10</text:p>
          </table:table-cell>
          <table:table-cell office:value-type="currency" office:value="-6047350.6499999994" table:formula="of:=[.B8]-[.C8]" table:style-name="ce25">
            <text:p>-€ 6.047.350,65</text:p>
          </table:table-cell>
          <table:table-cell office:value-type="string" table:style-name="ce26">
            <text:p>2) Fondi vincolati per decisione degli organi istituzionali</text:p>
          </table:table-cell>
          <table:table-cell office:value-type="currency" office:value="44745568.649999999" table:style-name="ce25">
            <text:p>€ 44.745.568,65</text:p>
          </table:table-cell>
          <table:table-cell office:value-type="currency" office:value="42961144.509999998" table:style-name="ce25">
            <text:p>€ 42.961.144,51</text:p>
          </table:table-cell>
          <table:table-cell office:value-type="currency" office:value="1784424.1400000006" table:formula="of:=[.F8]-[.G8]" table:style-name="ce25">
            <text:p>€ 1.784.424,1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5) Altre immobilizzazioni immateriali</text:p>
          </table:table-cell>
          <table:table-cell office:value-type="currency" office:value="24849445.920000002" table:style-name="ce25">
            <text:p>€ 24.849.445,92</text:p>
          </table:table-cell>
          <table:table-cell office:value-type="currency" office:value="18361066.960000001" table:style-name="ce25">
            <text:p>€ 18.361.066,96</text:p>
          </table:table-cell>
          <table:table-cell office:value-type="currency" office:value="6488378.9600000009" table:formula="of:=[.B9]-[.C9]" table:style-name="ce25">
            <text:p>€ 6.488.378,96</text:p>
          </table:table-cell>
          <table:table-cell office:value-type="string" table:style-name="ce26">
            <text:p>3) Riserve vincolate (per progetti specifici, obblighi di legge o altro)</text:p>
          </table:table-cell>
          <table:table-cell office:value-type="currency" office:value="19141027.300000001" table:style-name="ce25">
            <text:p>€ 19.141.027,30</text:p>
          </table:table-cell>
          <table:table-cell office:value-type="currency" office:value="16344314.779999999" table:style-name="ce25">
            <text:p>€ 16.344.314,78</text:p>
          </table:table-cell>
          <table:table-cell office:value-type="currency" office:value="2796712.5200000014" table:formula="of:=[.F9]-[.G9]" table:style-name="ce25">
            <text:p>€ 2.796.712,5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immobilizzazioni immateriali</text:p>
          </table:table-cell>
          <table:table-cell office:value-type="currency" office:value="27006695.370000001" table:formula="of:=[.B8]+[.B9]" table:style-name="ce34">
            <text:p>€ 27.006.695,37</text:p>
          </table:table-cell>
          <table:table-cell office:value-type="currency" office:value="26647752.010000002" table:formula="of:=[.C5]+[.C6]+[.C7]+[.C8]+[.C9]" table:style-name="ce34">
            <text:p>€ 26.647.752,01</text:p>
          </table:table-cell>
          <table:table-cell office:value-type="currency" office:value="358943.3599999994" table:formula="of:=[.B10]-[.C10]" table:style-name="ce34">
            <text:p>€ 358.943,36</text:p>
          </table:table-cell>
          <table:table-cell office:value-type="string" table:style-name="ce35">
            <text:p>Totale patrimonio vincolato</text:p>
          </table:table-cell>
          <table:table-cell office:value-type="currency" office:value="64288654.429999992" table:formula="of:=[.F7]+[.F8]+[.F9]" table:style-name="ce34">
            <text:p>€ 64.288.654,43</text:p>
          </table:table-cell>
          <table:table-cell office:value-type="currency" office:value="59794642.630000003" table:formula="of:=[.G7]+[.G8]+[.G9]" table:style-name="ce34">
            <text:p>€ 59.794.642,63</text:p>
          </table:table-cell>
          <table:table-cell office:value-type="currency" office:value="4494011.7999999896" table:formula="of:=[.F10]-[.G10]" table:style-name="ce34">
            <text:p>€ 4.494.011,80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I) MATERIALI</text:p>
          </table:table-cell>
          <table:table-cell table:number-columns-repeated="3" table:style-name="ce25"/>
          <table:table-cell office:value-type="string" table:style-name="ce30">
            <text:p>III) PATRIMONIO NON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1) Terreni e fabbricati</text:p>
          </table:table-cell>
          <table:table-cell office:value-type="currency" office:value="26396051.960000001" table:style-name="ce25">
            <text:p>€ 26.396.051,96</text:p>
          </table:table-cell>
          <table:table-cell office:value-type="currency" office:value="27667205.02" table:style-name="ce25">
            <text:p>€ 27.667.205,02</text:p>
          </table:table-cell>
          <table:table-cell office:value-type="currency" office:value="-1271153.0599999987" table:formula="of:=[.B13]-[.C13]" table:style-name="ce25">
            <text:p>-€ 1.271.153,06</text:p>
          </table:table-cell>
          <table:table-cell office:value-type="string" table:style-name="ce26">
            <text:p>1) Risultato esercizio</text:p>
          </table:table-cell>
          <table:table-cell office:value-type="currency" office:value="10476155.6" table:style-name="ce25">
            <text:p>€ 10.476.155,60</text:p>
          </table:table-cell>
          <table:table-cell office:value-type="currency" office:value="11791481.199999999" table:style-name="ce25">
            <text:p>€ 11.791.481,20</text:p>
          </table:table-cell>
          <table:table-cell office:value-type="currency" office:value="-1315325.5999999996" table:formula="of:=[.F13]-[.G13]" table:style-name="ce25">
            <text:p>-€ 1.315.325,6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Impianti e attrezzature</text:p>
          </table:table-cell>
          <table:table-cell office:value-type="currency" office:value="747283.35" table:style-name="ce25">
            <text:p>€ 747.283,35</text:p>
          </table:table-cell>
          <table:table-cell office:value-type="currency" office:value="1103172.57" table:style-name="ce25">
            <text:p>€ 1.103.172,57</text:p>
          </table:table-cell>
          <table:table-cell office:value-type="currency" office:value="-355889.22000000009" table:formula="of:=[.B14]-[.C14]" table:style-name="ce25">
            <text:p>-€ 355.889,22</text:p>
          </table:table-cell>
          <table:table-cell office:value-type="string" table:style-name="ce26">
            <text:p>2) Risultati <text:s/>relativi ad esercizi precedenti</text:p>
          </table:table-cell>
          <table:table-cell office:value-type="currency" office:value="20890583.109999999" table:style-name="ce25">
            <text:p>€ 20.890.583,11</text:p>
          </table:table-cell>
          <table:table-cell office:value-type="currency" office:value="16662486.01" table:style-name="ce25">
            <text:p>€ 16.662.486,01</text:p>
          </table:table-cell>
          <table:table-cell office:value-type="currency" office:value="4228097.0999999996" table:formula="of:=[.F14]-[.G14]" table:style-name="ce25">
            <text:p>€ 4.228.097,1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Attrezzature scientifiche</text:p>
          </table:table-cell>
          <table:table-cell office:value-type="currency" office:value="1754896.29" table:style-name="ce25">
            <text:p>€ 1.754.896,29</text:p>
          </table:table-cell>
          <table:table-cell office:value-type="currency" office:value="1622981.19" table:style-name="ce25">
            <text:p>€ 1.622.981,19</text:p>
          </table:table-cell>
          <table:table-cell office:value-type="currency" office:value="131915.10000000009" table:formula="of:=[.B15]-[.C15]" table:style-name="ce25">
            <text:p>€ 131.915,10</text:p>
          </table:table-cell>
          <table:table-cell office:value-type="string" table:style-name="ce26">
            <text:p>3) Riserve statutari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15]-[.G15]" table:style-name="ce25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Patrimonio librario, opere d'arte, d'antiquariato e museali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0" table:formula="of:=[.B16]-[.C16]" table:style-name="ce25">
            <text:p>€ 0,00</text:p>
          </table:table-cell>
          <table:table-cell office:value-type="string" table:style-name="ce35">
            <text:p>Totale patrimonio non vincolato</text:p>
          </table:table-cell>
          <table:table-cell office:value-type="currency" office:value="31366738.710000001" table:formula="of:=[.F13]+[.F14]+[.F15]" table:style-name="ce34">
            <text:p>€ 31.366.738,71</text:p>
          </table:table-cell>
          <table:table-cell office:value-type="currency" office:value="28453967.210000001" table:formula="of:=[.G13]+[.G14]+[.G15]" table:style-name="ce34">
            <text:p>€ 28.453.967,21</text:p>
          </table:table-cell>
          <table:table-cell office:value-type="currency" office:value="2912771.5" table:formula="of:=[.F16]-[.G16]" table:style-name="ce34">
            <text:p>€ 2.912.771,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Mobili e arredi</text:p>
          </table:table-cell>
          <table:table-cell office:value-type="currency" office:value="443005.53" table:style-name="ce25">
            <text:p>€ 443.005,53</text:p>
          </table:table-cell>
          <table:table-cell office:value-type="currency" office:value="465126.58" table:style-name="ce25">
            <text:p>€ 465.126,58</text:p>
          </table:table-cell>
          <table:table-cell office:value-type="currency" office:value="-22121.049999999988" table:formula="of:=[.B17]-[.C17]" table:style-name="ce25">
            <text:p>-€ 22.121,05</text:p>
          </table:table-cell>
          <table:table-cell office:value-type="string" table:style-name="ce37">
            <text:p>TOTALE PATRIMONIO NETTO (A)</text:p>
          </table:table-cell>
          <table:table-cell office:value-type="currency" office:value="98056973.769999996" table:formula="of:=[.F4]+[.F10]+[.F16]" table:style-name="ce38">
            <text:p>€ 98.056.973,77</text:p>
          </table:table-cell>
          <table:table-cell office:value-type="currency" office:value="90650190.469999999" table:formula="of:=[.G4]+[.G10]+[.G16]" table:style-name="ce38">
            <text:p>€ 90.650.190,47</text:p>
          </table:table-cell>
          <table:table-cell office:value-type="currency" office:value="7406783.299999997" table:formula="of:=[.F17]-[.G17]" table:style-name="ce38">
            <text:p>€ 7.406.783,3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Immobilizzazioni in corso e acconti</text:p>
          </table:table-cell>
          <table:table-cell office:value-type="currency" office:value="802146.64" table:style-name="ce25">
            <text:p>€ 802.146,64</text:p>
          </table:table-cell>
          <table:table-cell office:value-type="currency" office:value="781269.17" table:style-name="ce25">
            <text:p>€ 781.269,17</text:p>
          </table:table-cell>
          <table:table-cell office:value-type="currency" office:value="20877.469999999972" table:formula="of:=[.B18]-[.C18]" table:style-name="ce25">
            <text:p>€ 20.877,47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24">
            <text:p>7) Altre immobilizzazioni materiali</text:p>
          </table:table-cell>
          <table:table-cell office:value-type="currency" office:value="366594.13" table:style-name="ce25">
            <text:p>€ 366.594,13</text:p>
          </table:table-cell>
          <table:table-cell office:value-type="currency" office:value="18565.75" table:style-name="ce25">
            <text:p>€ 18.565,75</text:p>
          </table:table-cell>
          <table:table-cell office:value-type="currency" office:value="348028.38" table:formula="of:=[.B19]-[.C19]" table:style-name="ce25">
            <text:p>€ 348.028,38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2">
          <table:table-cell office:value-type="string" table:style-name="ce33">
            <text:p>Totale immobilizzazioni materiali</text:p>
          </table:table-cell>
          <table:table-cell office:value-type="currency" office:value="30949649.350000001" table:formula="of:=[.B13]+[.B14]+[.B15]+[.B16]+[.B17]+[.B18]+[.B19]" table:style-name="ce34">
            <text:p>€ 30.949.649,35</text:p>
          </table:table-cell>
          <table:table-cell office:value-type="currency" office:value="32097991.73" table:formula="of:=[.C13]+[.C14]+[.C15]+[.C16]+[.C17]+[.C18]+[.C19]" table:style-name="ce34">
            <text:p>€ 32.097.991,73</text:p>
          </table:table-cell>
          <table:table-cell office:value-type="currency" office:value="-1148342.379999999" table:formula="of:=[.B20]-[.C20]" table:style-name="ce34">
            <text:p>-€ 1.148.342,38</text:p>
          </table:table-cell>
          <table:table-cell office:value-type="string" table:style-name="ce29">
            <text:p>B) FONDI PER RISCHI E ONER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office:value-type="string" table:style-name="ce37">
            <text:p>TOTALE FONDI PER RISCHI E ONERI (B)</text:p>
          </table:table-cell>
          <table:table-cell office:value-type="currency" office:value="4721893.6100000003" table:style-name="ce38">
            <text:p>€ 4.721.893,61</text:p>
          </table:table-cell>
          <table:table-cell office:value-type="currency" office:value="3372902.09" table:style-name="ce38">
            <text:p>€ 3.372.902,09</text:p>
          </table:table-cell>
          <table:table-cell office:value-type="currency" office:value="1348991.5200000005" table:formula="of:=[.F21]-[.G21]" table:style-name="ce38">
            <text:p>€ 1.348.991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FINANZIARIE</text:p>
          </table:table-cell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33">
            <text:p>Totale immobilizzazioni finanziarie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0" table:formula="of:=[.B23]-[.C23]" table:style-name="ce34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5">
          <table:table-cell table:style-name="ce41"/>
          <table:table-cell table:number-columns-repeated="3" table:style-name="ce39"/>
          <table:table-cell office:value-type="string" table:style-name="ce42">
            <text:p>C) TRATTAMENTO DI FINE RAPPORTO DI LAVORO SUBORDINATO</text:p>
          </table:table-cell>
          <table:table-cell office:value-type="currency" office:value="218291.5" table:style-name="ce38">
            <text:p>€ 218.291,50</text:p>
          </table:table-cell>
          <table:table-cell office:value-type="currency" office:value="213890.93" table:style-name="ce38">
            <text:p>€ 213.890,93</text:p>
          </table:table-cell>
          <table:table-cell office:value-type="currency" office:value="4400.570000000007" table:formula="of:=[.F24]-[.G24]" table:style-name="ce38">
            <text:p>€ 4.400,57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 IMMOBILIZZAZIONI (A)</text:p>
          </table:table-cell>
          <table:table-cell office:value-type="currency" office:value="58010617.129999995" table:formula="of:=[.B10]+[.B20]+[.B23]" table:style-name="ce38">
            <text:p>€ 58.010.617,13</text:p>
          </table:table-cell>
          <table:table-cell office:value-type="currency" office:value="58800016.150000006" table:formula="of:=[.C23]+[.C20]+[.C10]" table:style-name="ce38">
            <text:p>€ 58.800.016,15</text:p>
          </table:table-cell>
          <table:table-cell office:value-type="currency" office:value="-789399.02000001073" table:formula="of:=[.B25]-[.C25]" table:style-name="ce38">
            <text:p>-€ 789.399,02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6">
          <table:table-cell office:value-type="string" table:style-name="ce27">
            <text:p>B) ATTIVO CIRCOLANTE</text:p>
          </table:table-cell>
          <table:table-cell table:number-columns-repeated="3" table:style-name="ce25"/>
          <table:table-cell office:value-type="string" table:style-name="ce24">
            <text:p><text:span text:style-name="T2">D) DEBITI</text:span><text:s/><text:span text:style-name="T3">(con separata indicazione per ciascuna voce degli importi esigibili oltre l'esercizio successivo)</text:span>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RIMANENZE</text:p>
          </table:table-cell>
          <table:table-cell table:number-columns-repeated="3" table:style-name="ce25"/>
          <table:table-cell office:value-type="string" table:style-name="ce26">
            <text:p>1) Mutui e Debiti verso banch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28]-[.G2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rimanenze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29]-[.G29]" table:style-name="ce44">
            <text:p>€ 0,00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table:style-name="ce25"/>
          <table:table-cell office:value-type="string" table:style-name="ce26">
            <text:p>2) Debiti verso MIUR e altre amministrazioni centrali</text:p>
          </table:table-cell>
          <table:table-cell office:value-type="currency" office:value="1761042.67" table:style-name="ce25">
            <text:p>€ 1.761.042,67</text:p>
          </table:table-cell>
          <table:table-cell office:value-type="currency" office:value="1724105.39" table:style-name="ce25">
            <text:p>€ 1.724.105,39</text:p>
          </table:table-cell>
          <table:table-cell office:value-type="currency" office:value="36937.280000000028" table:formula="of:=[.F30]-[.G30]" table:style-name="ce25">
            <text:p>€ 36.937,28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pan text:style-name="T2">II) CREDITI</text:span><text:s/><text:span text:style-name="T3">(con separata indicazione, per ciascuna voce, degli importi esigibili entro l'esercizio successivo)</text:span></text:p>
          </table:table-cell>
          <table:table-cell table:number-columns-repeated="3" table:style-name="ce25"/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15930.96" table:style-name="ce44">
            <text:p>€ 15.930,96</text:p>
          </table:table-cell>
          <table:table-cell office:value-type="currency" office:value="-15930.96" table:formula="of:=[.F31]-[.G31]" table:style-name="ce44">
            <text:p>-€ 15.930,9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) Crediti verso MIUR e altre amministrazioni centrali</text:p>
          </table:table-cell>
          <table:table-cell office:value-type="currency" office:value="14243118.75" table:style-name="ce25">
            <text:p>€ 14.243.118,75</text:p>
          </table:table-cell>
          <table:table-cell office:value-type="currency" office:value="18287737.879999999" table:style-name="ce25">
            <text:p>€ 18.287.737,88</text:p>
          </table:table-cell>
          <table:table-cell office:value-type="currency" office:value="-4044619.129999999" table:formula="of:=[.B32]-[.C32]" table:style-name="ce25">
            <text:p>-€ 4.044.619,13</text:p>
          </table:table-cell>
          <table:table-cell office:value-type="string" table:style-name="ce26">
            <text:p>3) Debiti verso Regione e Province Autonome</text:p>
          </table:table-cell>
          <table:table-cell office:value-type="currency" office:value="433852.22" table:style-name="ce25">
            <text:p>€ 433.852,22</text:p>
          </table:table-cell>
          <table:table-cell office:value-type="currency" office:value="432471.03999999998" table:style-name="ce25">
            <text:p>€ 432.471,04</text:p>
          </table:table-cell>
          <table:table-cell office:value-type="currency" office:value="1381.179999999993" table:formula="of:=[.F32]-[.G32]" table:style-name="ce25">
            <text:p>€ 1.381,1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3862958.629999999" table:style-name="ce44">
            <text:p>€ 13.862.958,63</text:p>
          </table:table-cell>
          <table:table-cell office:value-type="currency" office:value="16000789.91" table:style-name="ce44">
            <text:p>€ 16.000.789,91</text:p>
          </table:table-cell>
          <table:table-cell office:value-type="currency" office:value="-2137831.2800000012" table:formula="of:=[.B33]-[.C33]" table:style-name="ce44">
            <text:p>-€ 2.137.831,28</text:p>
          </table:table-cell>
          <table:table-cell office:value-type="string" table:style-name="ce43">
            <text:p>di cui esigibili oltre l'esercizio successivo</text:p>
          </table:table-cell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24">
            <text:p>2) Crediti verso regioni e province autonome</text:p>
          </table:table-cell>
          <table:table-cell office:value-type="currency" office:value="2960441.86" table:style-name="ce25">
            <text:p>€ 2.960.441,86</text:p>
          </table:table-cell>
          <table:table-cell office:value-type="currency" office:value="2256320.4899999998" table:style-name="ce25">
            <text:p>€ 2.256.320,49</text:p>
          </table:table-cell>
          <table:table-cell office:value-type="currency" office:value="704121.37000000011" table:formula="of:=[.B34]-[.C34]" table:style-name="ce25">
            <text:p>€ 704.121,37</text:p>
          </table:table-cell>
          <table:table-cell office:value-type="string" table:style-name="ce26">
            <text:p>4) Debiti verso altre amministrazioni locali</text:p>
          </table:table-cell>
          <table:table-cell office:value-type="currency" office:value="4037" table:style-name="ce25">
            <text:p>€ 4.037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4037" table:formula="of:=[.F34]-[.G34]" table:style-name="ce25">
            <text:p>€ 4.037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833335.4299999997" table:style-name="ce44">
            <text:p>€ 1.833.335,43</text:p>
          </table:table-cell>
          <table:table-cell office:value-type="currency" office:value="2139591.59" table:style-name="ce44">
            <text:p>€ 2.139.591,59</text:p>
          </table:table-cell>
          <table:table-cell office:value-type="currency" office:value="-306256.16000000015" table:formula="of:=[.B35]-[.C35]" table:style-name="ce44">
            <text:p>-€ 306.256,16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35]-[.G35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Crediti verso altre amministrazioni locali</text:p>
          </table:table-cell>
          <table:table-cell office:value-type="currency" office:value="915989.35" table:style-name="ce45">
            <text:p>€ 915.989,35</text:p>
          </table:table-cell>
          <table:table-cell office:value-type="currency" office:value="519141.11" table:style-name="ce45">
            <text:p>€ 519.141,11</text:p>
          </table:table-cell>
          <table:table-cell office:value-type="currency" office:value="396848.24" table:formula="of:=[.B36]-[.C36]" table:style-name="ce45">
            <text:p>€ 396.848,24</text:p>
          </table:table-cell>
          <table:table-cell office:value-type="string" table:style-name="ce26">
            <text:p>5) Debiti verso l'Unione Europea il Resto del Mondo<text:s/></text:p>
          </table:table-cell>
          <table:table-cell office:value-type="currency" office:value="1723183.68" table:style-name="ce25">
            <text:p>€ 1.723.183,68</text:p>
          </table:table-cell>
          <table:table-cell office:value-type="currency" office:value="0" table:style-name="ce25">
            <text:p>€ 0,00</text:p>
          </table:table-cell>
          <table:table-cell office:value-type="currency" office:value="1723183.68" table:formula="of:=[.F36]-[.G36]" table:style-name="ce25">
            <text:p>€ 1.723.183,6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817209.35000000021" table:style-name="ce44">
            <text:p>€ 817.209,35</text:p>
          </table:table-cell>
          <table:table-cell office:value-type="currency" office:value="519141.11" table:style-name="ce44">
            <text:p>€ 519.141,11</text:p>
          </table:table-cell>
          <table:table-cell office:value-type="currency" office:value="298068.24000000022" table:formula="of:=[.B37]-[.C37]" table:style-name="ce44">
            <text:p>€ 298.068,24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1627192.9499999997" table:style-name="ce44">
            <text:p>€ 1.627.192,95</text:p>
          </table:table-cell>
          <table:table-cell office:value-type="currency" office:value="0" table:style-name="ce44">
            <text:p>€ 0,00</text:p>
          </table:table-cell>
          <table:table-cell office:value-type="currency" office:value="1627192.9499999997" table:formula="of:=[.F37]-[.G37]" table:style-name="ce44">
            <text:p>€ 1.627.192,95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4) crediti verso l'UE e Resto del Mondo</text:p>
          </table:table-cell>
          <table:table-cell office:value-type="currency" office:value="5204834.91" table:style-name="ce45">
            <text:p>€ 5.204.834,91</text:p>
          </table:table-cell>
          <table:table-cell office:value-type="currency" office:value="992599.62999999989" table:style-name="ce45">
            <text:p>€ 992.599,63</text:p>
          </table:table-cell>
          <table:table-cell office:value-type="currency" office:value="4212235.28" table:formula="of:=[.B38]-[.C38]" table:style-name="ce45">
            <text:p>€ 4.212.235,28</text:p>
          </table:table-cell>
          <table:table-cell office:value-type="string" table:style-name="ce26">
            <text:p>6) Debiti verso Università</text:p>
          </table:table-cell>
          <table:table-cell office:value-type="currency" office:value="626694.15" table:style-name="ce25">
            <text:p>€ 626.694,15</text:p>
          </table:table-cell>
          <table:table-cell office:value-type="currency" office:value="595751.37" table:style-name="ce25">
            <text:p>€ 595.751,37</text:p>
          </table:table-cell>
          <table:table-cell office:value-type="currency" office:value="30942.780000000028" table:formula="of:=[.F38]-[.G38]" table:style-name="ce25">
            <text:p>€ 30.942,7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710995.47" table:style-name="ce44">
            <text:p>€ 710.995,47</text:p>
          </table:table-cell>
          <table:table-cell office:value-type="currency" office:value="821015.58" table:style-name="ce44">
            <text:p>€ 821.015,58</text:p>
          </table:table-cell>
          <table:table-cell office:value-type="currency" office:value="-110020.10999999999" table:formula="of:=[.B39]-[.C39]" table:style-name="ce44">
            <text:p>-€ 110.020,11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392750" table:style-name="ce44">
            <text:p>€ 392.75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392750" table:formula="of:=[.F39]-[.G39]" table:style-name="ce44">
            <text:p>€ 392.7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Crediti verso Università</text:p>
          </table:table-cell>
          <table:table-cell office:value-type="currency" office:value="1436471.74" table:style-name="ce45">
            <text:p>€ 1.436.471,74</text:p>
          </table:table-cell>
          <table:table-cell office:value-type="currency" office:value="1549618.09" table:style-name="ce45">
            <text:p>€ 1.549.618,09</text:p>
          </table:table-cell>
          <table:table-cell office:value-type="currency" office:value="-113146.35000000009" table:formula="of:=[.B40]-[.C40]" table:style-name="ce45">
            <text:p>-€ 113.146,35</text:p>
          </table:table-cell>
          <table:table-cell office:value-type="string" table:style-name="ce26">
            <text:p>7) Debiti verso studenti</text:p>
          </table:table-cell>
          <table:table-cell office:value-type="currency" office:value="11257.69" table:style-name="ce25">
            <text:p>€ 11.257,69</text:p>
          </table:table-cell>
          <table:table-cell office:value-type="currency" office:value="12256.68" table:style-name="ce25">
            <text:p>€ 12.256,68</text:p>
          </table:table-cell>
          <table:table-cell office:value-type="currency" office:value="-998.98999999999978" table:formula="of:=[.F40]-[.G40]" table:style-name="ce25">
            <text:p>-€ 998,9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239827.96" table:style-name="ce44">
            <text:p>€ 1.239.827,96</text:p>
          </table:table-cell>
          <table:table-cell office:value-type="currency" office:value="1312735.5" table:style-name="ce44">
            <text:p>€ 1.312.735,50</text:p>
          </table:table-cell>
          <table:table-cell office:value-type="currency" office:value="-72907.540000000037" table:formula="of:=[.B41]-[.C41]" table:style-name="ce44">
            <text:p>-€ 72.907,54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1]-[.G41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Crediti verso studenti per tasse e contributi</text:p>
          </table:table-cell>
          <table:table-cell office:value-type="currency" office:value="9667800.0700000003" table:style-name="ce45">
            <text:p>€ 9.667.800,07</text:p>
          </table:table-cell>
          <table:table-cell office:value-type="currency" office:value="0" table:style-name="ce45">
            <text:p>€ 0,00</text:p>
          </table:table-cell>
          <table:table-cell office:value-type="currency" office:value="9667800.0700000003" table:formula="of:=[.B42]-[.C42]" table:style-name="ce45">
            <text:p>€ 9.667.800,07</text:p>
          </table:table-cell>
          <table:table-cell office:value-type="string" table:style-name="ce26">
            <text:p>8) Acconti</text:p>
          </table:table-cell>
          <table:table-cell office:value-type="float" office:value="0" table:style-name="ce46">
            <text:p>€0,00<text:s/>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9667800.0699999966" table:style-name="ce44">
            <text:p>€ 9.667.800,07</text:p>
          </table:table-cell>
          <table:table-cell office:value-type="currency" office:value="0" table:style-name="ce44">
            <text:p>€ 0,00</text:p>
          </table:table-cell>
          <table:table-cell office:value-type="currency" office:value="9667800.0699999966" table:formula="of:=[.B43]-[.C43]" table:style-name="ce44">
            <text:p>€ 9.667.800,07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3]-[.G43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7) Crediti verso società ed enti controllati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44]-[.C44]" table:style-name="ce45">
            <text:p>€ 0,00</text:p>
          </table:table-cell>
          <table:table-cell office:value-type="string" table:style-name="ce26">
            <text:p>9) Debiti verso fornitori</text:p>
          </table:table-cell>
          <table:table-cell office:value-type="currency" office:value="2127614.6" table:style-name="ce25">
            <text:p>€ 2.127.614,60</text:p>
          </table:table-cell>
          <table:table-cell office:value-type="currency" office:value="848064.77" table:style-name="ce25">
            <text:p>€ 848.064,77</text:p>
          </table:table-cell>
          <table:table-cell office:value-type="currency" office:value="1279549.83" table:formula="of:=[.F44]-[.G44]" table:style-name="ce25">
            <text:p>€ 1.279.549,8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5]-[.G45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8) Crediti verso altri (pubblici)</text:p>
          </table:table-cell>
          <table:table-cell office:value-type="currency" office:value="3016894.06" table:style-name="ce45">
            <text:p>€ 3.016.894,06</text:p>
          </table:table-cell>
          <table:table-cell office:value-type="currency" office:value="4337482.32" table:style-name="ce45">
            <text:p>€ 4.337.482,32</text:p>
          </table:table-cell>
          <table:table-cell office:value-type="currency" office:value="-1320588.2600000002" table:formula="of:=[.B46]-[.C46]" table:style-name="ce45">
            <text:p>-€ 1.320.588,26</text:p>
          </table:table-cell>
          <table:table-cell office:value-type="string" table:style-name="ce26">
            <text:p>10) Debiti verso dipendenti</text:p>
          </table:table-cell>
          <table:table-cell office:value-type="currency" office:value="125241.39" table:style-name="ce25">
            <text:p>€ 125.241,39</text:p>
          </table:table-cell>
          <table:table-cell office:value-type="currency" office:value="76863.179999999993" table:style-name="ce25">
            <text:p>€ 76.863,18</text:p>
          </table:table-cell>
          <table:table-cell office:value-type="currency" office:value="48378.210000000006" table:formula="of:=[.F46]-[.G46]" table:style-name="ce25">
            <text:p>€ 48.378,2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2287367.8599999994" table:style-name="ce44">
            <text:p>€ 2.287.367,86</text:p>
          </table:table-cell>
          <table:table-cell office:value-type="currency" office:value="3658526.6" table:style-name="ce44">
            <text:p>€ 3.658.526,60</text:p>
          </table:table-cell>
          <table:table-cell office:value-type="currency" office:value="-1371158.7400000007" table:formula="of:=[.B47]-[.C47]" table:style-name="ce44">
            <text:p>-€ 1.371.158,74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7]-[.G47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) Crediti verso altri (privati)</text:p>
          </table:table-cell>
          <table:table-cell office:value-type="currency" office:value="15165469.949999999" table:style-name="ce45">
            <text:p>€ 15.165.469,95</text:p>
          </table:table-cell>
          <table:table-cell office:value-type="currency" office:value="11738783.110000001" table:style-name="ce45">
            <text:p>€ 11.738.783,11</text:p>
          </table:table-cell>
          <table:table-cell office:value-type="currency" office:value="3426686.839999998" table:formula="of:=[.B48]-[.C48]" table:style-name="ce45">
            <text:p>€ 3.426.686,84</text:p>
          </table:table-cell>
          <table:table-cell office:value-type="string" table:style-name="ce26">
            <text:p>11) Debiti verso società o enti controllat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48]-[.G4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788428.549999998" table:style-name="ce44">
            <text:p>€ 5.788.428,55</text:p>
          </table:table-cell>
          <table:table-cell office:value-type="currency" office:value="10735752.970000001" table:style-name="ce44">
            <text:p>€ 10.735.752,97</text:p>
          </table:table-cell>
          <table:table-cell office:value-type="currency" office:value="-4947324.4200000027" table:formula="of:=[.B49]-[.C49]" table:style-name="ce44">
            <text:p>-€ 4.947.324,42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9]-[.G49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crediti</text:p>
          </table:table-cell>
          <table:table-cell office:value-type="currency" office:value="52611020.689999998" table:formula="of:=[.B32]+[.B34]+[.B36]+[.B38]+[.B40]+[.B42]+[.B46]+[.B48]+[.B44]" table:style-name="ce34">
            <text:p>€ 52.611.020,69</text:p>
          </table:table-cell>
          <table:table-cell office:value-type="currency" office:value="39681682.629999995" table:formula="of:=[.C32]+[.C34]+[.C36]+[.C38]+[.C40]+[.C42]+[.C44]+[.C46]+[.C48]" table:style-name="ce34">
            <text:p>€ 39.681.682,63</text:p>
          </table:table-cell>
          <table:table-cell office:value-type="currency" office:value="12929338.060000002" table:formula="of:=[.B50]-[.C50]" table:style-name="ce34">
            <text:p>€ 12.929.338,06</text:p>
          </table:table-cell>
          <table:table-cell office:value-type="string" table:style-name="ce26">
            <text:p>12) Altri debiti</text:p>
          </table:table-cell>
          <table:table-cell office:value-type="currency" office:value="3270406.98" table:style-name="ce25">
            <text:p>€ 3.270.406,98</text:p>
          </table:table-cell>
          <table:table-cell office:value-type="currency" office:value="2712487.8" table:style-name="ce25">
            <text:p>€ 2.712.487,80</text:p>
          </table:table-cell>
          <table:table-cell office:value-type="currency" office:value="557919.18000000017" table:formula="of:=[.F50]-[.G50]" table:style-name="ce25">
            <text:p>€ 557.919,1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di cui esigibili entro l'esercizio successivo</text:p>
          </table:table-cell>
          <table:table-cell office:value-type="currency" office:value="36207923.319999993" table:formula="of:=[.B49]+[.B47]+[.B45]+[.B43]+[.B41]+[.B39]+[.B37]+[.B35]+[.B33]" table:style-name="ce48">
            <text:p>€ 36.207.923,32</text:p>
          </table:table-cell>
          <table:table-cell office:value-type="currency" office:value="35187553.260000005" table:formula="of:=[.C49]+[.C47]+[.C45]+[.C43]+[.C41]+[.C39]+[.C37]+[.C35]+[.C33]" table:style-name="ce48">
            <text:p>€ 35.187.553,26</text:p>
          </table:table-cell>
          <table:table-cell office:value-type="currency" office:value="1020370.0599999875" table:formula="of:=[.B51]-[.C51]" table:style-name="ce48">
            <text:p>€ 1.020.370,06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315470.31" table:style-name="ce44">
            <text:p>€ 315.470,31</text:p>
          </table:table-cell>
          <table:table-cell office:value-type="currency" office:value="0" table:style-name="ce44">
            <text:p>€ 0,00</text:p>
          </table:table-cell>
          <table:table-cell office:value-type="currency" office:value="315470.31" table:formula="of:=[.F51]-[.G51]" table:style-name="ce44">
            <text:p>€ 315.470,31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office:value-type="string" table:style-name="ce37">
            <text:p>TOTALE DEBITI (D)</text:p>
          </table:table-cell>
          <table:table-cell office:value-type="currency" office:value="10083330.380000001" table:formula="of:=[.F50]+[.F48]+[.F46]+[.F44]+[.F42]+[.F40]+[.F38]+[.F36]+[.F34]+[.F32]+[.F30]+[.F28]" table:style-name="ce38">
            <text:p>€ 10.083.330,38</text:p>
          </table:table-cell>
          <table:table-cell office:value-type="currency" office:value="6402000.2299999995" table:formula="of:=[.G50]+[.G48]+[.G46]+[.G44]+[.G42]+[.G40]+[.G38]+[.G36]+[.G34]+[.G32]+[.G30]+[.G28]" table:style-name="ce38">
            <text:p>€ 6.402.000,23</text:p>
          </table:table-cell>
          <table:table-cell office:value-type="currency" office:value="3681330.1500000013" table:formula="of:=[.F52]-[.G52]" table:style-name="ce38">
            <text:p>€ 3.681.330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ATTIVITA' FINANZIARIE</text:p>
          </table:table-cell>
          <table:table-cell table:number-columns-repeated="3" table:style-name="ce25"/>
          <table:table-cell office:value-type="string" table:style-name="ce47">
            <text:p>di cui esigibili oltre l'esercizio successivo</text:p>
          </table:table-cell>
          <table:table-cell office:value-type="currency" office:value="2335413.2599999998" table:formula="of:=[.F51]+[.F49]+[.F47]+[.F45]+[.F43]+[.F39]+[.F37]+[.F35]+[.F33]+[.F31]+[.F29]+[.F41]" table:style-name="ce48">
            <text:p>€ 2.335.413,26</text:p>
          </table:table-cell>
          <table:table-cell office:value-type="currency" office:value="15930.96" table:formula="of:=[.G51]+[.G49]+[.G47]+[.G45]+[.G43]+[.G39]+[.G37]+[.G35]+[.G33]+[.G31]+[.G29]+[.G41]" table:style-name="ce48">
            <text:p>€ 15.930,96</text:p>
          </table:table-cell>
          <table:table-cell office:value-type="currency" office:value="2319482.2999999998" table:formula="of:=[.F53]-[.G53]" table:style-name="ce48">
            <text:p>€ 2.319.482,3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attività finanziarie</text:p>
          </table:table-cell>
          <table:table-cell office:value-type="currency" office:value="0" table:formula="of:=SUM([.B53])" table:style-name="ce34">
            <text:p>€ 0,00</text:p>
          </table:table-cell>
          <table:table-cell office:value-type="currency" office:value="0" table:formula="of:=SUM([.C53])" table:style-name="ce34">
            <text:p>€ 0,00</text:p>
          </table:table-cell>
          <table:table-cell office:value-type="currency" office:value="0" table:formula="of:=[.B54]-[.C54]" table:style-name="ce48">
            <text:p>€ 0,00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5">
          <table:table-cell office:value-type="string" table:style-name="ce30">
            <text:p>IV DISPONIBILITA' LIQUIDE</text:p>
          </table:table-cell>
          <table:table-cell table:number-columns-repeated="3" table:style-name="ce45"/>
          <table:table-cell office:value-type="string" table:style-name="ce29">
            <text:p>E) RATEI E RISCONTI PASSIVI E CONTRIBUTI AGLI INVESTIMENT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c1) Depositi bancari e postali</text:p>
          </table:table-cell>
          <table:table-cell office:value-type="float" office:value="95777476.659999996" table:style-name="ce46">
            <text:p>€95.777.476,66<text:s/></text:p>
          </table:table-cell>
          <table:table-cell office:value-type="currency" office:value="78325239.900000006" table:style-name="ce45">
            <text:p>€ 78.325.239,90</text:p>
          </table:table-cell>
          <table:table-cell office:value-type="currency" office:value="17452236.75999999" table:formula="of:=[.B57]-[.C57]" table:style-name="ce45">
            <text:p>€ 17.452.236,76</text:p>
          </table:table-cell>
          <table:table-cell office:value-type="string" table:style-name="ce26">
            <text:p>e1) Contributi agli investimenti</text:p>
          </table:table-cell>
          <table:table-cell office:value-type="currency" office:value="54783004.859999999" table:style-name="ce25">
            <text:p>€ 54.783.004,86</text:p>
          </table:table-cell>
          <table:table-cell office:value-type="currency" office:value="53036076.079999998" table:style-name="ce25">
            <text:p>€ 53.036.076,08</text:p>
          </table:table-cell>
          <table:table-cell office:value-type="currency" office:value="1746928.7800000012" table:formula="of:=[.F57]-[.G57]" table:style-name="ce25">
            <text:p>€ 1.746.928,7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2) Denaro e valori in cassa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58]-[.C58]" table:style-name="ce48">
            <text:p>€ 0,00</text:p>
          </table:table-cell>
          <table:table-cell office:value-type="string" table:style-name="ce26">
            <text:p>e2) Ratei e risconti passivi</text:p>
          </table:table-cell>
          <table:table-cell office:value-type="currency" office:value="26466210.420000002" table:style-name="ce25">
            <text:p>€ 26.466.210,42</text:p>
          </table:table-cell>
          <table:table-cell office:value-type="currency" office:value="12382681.9" table:style-name="ce25">
            <text:p>€ 12.382.681,90</text:p>
          </table:table-cell>
          <table:table-cell office:value-type="currency" office:value="14083528.520000001" table:formula="of:=[.F58]-[.G58]" table:style-name="ce25">
            <text:p>€ 14.083.528,5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disponibilità liquide</text:p>
          </table:table-cell>
          <table:table-cell office:value-type="currency" office:value="95777476.659999996" table:formula="of:=[.B57]+[.B58]" table:style-name="ce34">
            <text:p>€ 95.777.476,66</text:p>
          </table:table-cell>
          <table:table-cell office:value-type="currency" office:value="78325239.900000006" table:formula="of:=[.C57]+[.C58]" table:style-name="ce34">
            <text:p>€ 78.325.239,90</text:p>
          </table:table-cell>
          <table:table-cell office:value-type="currency" office:value="17452236.75999999" table:formula="of:=[.B59]-[.C59]" table:style-name="ce34">
            <text:p>€ 17.452.236,76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ATTIVO CIRCOLANTE (B)</text:p>
          </table:table-cell>
          <table:table-cell office:value-type="currency" office:value="148388497.34999999" table:formula="of:=[.B50]+[.B59]+[.B28]" table:style-name="ce38">
            <text:p>€ 148.388.497,35</text:p>
          </table:table-cell>
          <table:table-cell office:value-type="currency" office:value="118006922.53" table:formula="of:=[.C59]+[.C50]+[.C28]" table:style-name="ce38">
            <text:p>€ 118.006.922,53</text:p>
          </table:table-cell>
          <table:table-cell office:value-type="currency" office:value="30381574.819999993" table:formula="of:=[.B60]-[.C60]" table:style-name="ce38">
            <text:p>€ 30.381.574,82</text:p>
          </table:table-cell>
          <table:table-cell office:value-type="string" table:style-name="ce37">
            <text:p>TOTALE RATEI E RISCONTI PASSIVI <text:s/>E CONTRIBUTI AGLI INVESTIMENTI(E)</text:p>
          </table:table-cell>
          <table:table-cell office:value-type="currency" office:value="81249215.280000001" table:formula="of:=[.F57]+[.F58]" table:style-name="ce38">
            <text:p>€ 81.249.215,28</text:p>
          </table:table-cell>
          <table:table-cell office:value-type="currency" office:value="65418757.979999997" table:formula="of:=[.G57]+[.G58]" table:style-name="ce38">
            <text:p>€ 65.418.757,98</text:p>
          </table:table-cell>
          <table:table-cell office:value-type="currency" office:value="15830457.300000004" table:formula="of:=[.F60]-[.G60]" table:style-name="ce38">
            <text:p>€ 15.830.457,30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29"/>
          <table:table-cell table:number-columns-repeated="3" table:style-name="ce39"/>
          <table:table-cell table:number-columns-repeated="16376"/>
        </table:table-row>
        <table:table-row table:style-name="ro9">
          <table:table-cell office:value-type="string" table:style-name="ce27">
            <text:p>C) RATEI E RISCONTI ATTIVI</text:p>
          </table:table-cell>
          <table:table-cell table:number-columns-repeated="3" table:style-name="ce25"/>
          <table:table-cell table:style-name="ce1"/>
          <table:table-cell table:number-columns-repeated="3" table:style-name="ce39"/>
          <table:table-cell table:number-columns-repeated="16376"/>
        </table:table-row>
        <table:table-row table:style-name="ro9">
          <table:table-cell office:value-type="string" table:style-name="ce24">
            <text:p>c1) Ratei e risconti attivi</text:p>
          </table:table-cell>
          <table:table-cell office:value-type="currency" office:value="626581.87" table:style-name="ce45">
            <text:p>€ 626.581,87</text:p>
          </table:table-cell>
          <table:table-cell office:value-type="currency" office:value="0" table:style-name="ce45">
            <text:p>€ 0,00</text:p>
          </table:table-cell>
          <table:table-cell office:value-type="currency" office:value="626581.87" table:formula="of:=[.B63]-[.C63]" table:style-name="ce45">
            <text:p>€ 626.581,87</text:p>
          </table:table-cell>
          <table:table-cell office:value-type="string" table:style-name="ce29">
            <text:p>F) RISCONTI PASSIVI PER PROGETTI</text:p>
          </table:table-cell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5"/>
          <table:table-cell office:value-type="string" table:style-name="ce29">
            <text:p>E RICERCHE IN CORSO</text:p>
          </table:table-cell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E RISCONTI ATTIVI (C)</text:p>
          </table:table-cell>
          <table:table-cell office:value-type="currency" office:value="626581.87" table:style-name="ce38">
            <text:p>€ 626.581,87</text:p>
          </table:table-cell>
          <table:table-cell office:value-type="currency" office:value="0" table:formula="of:=[.C63]+[.C64]" table:style-name="ce38">
            <text:p>€ 0,00</text:p>
          </table:table-cell>
          <table:table-cell office:value-type="currency" office:value="626581.87" table:formula="of:=[.B65]-[.C65]" table:style-name="ce38">
            <text:p>€ 626.581,87</text:p>
          </table:table-cell>
          <table:table-cell office:value-type="string" table:style-name="ce26">
            <text:p>f1) Risconti passivi per progetti e ricerche finanziate e co-finanaziate in corso</text:p>
          </table:table-cell>
          <table:table-cell office:value-type="currency" office:value="12716631.810000001" table:style-name="ce49">
            <text:p>€ 12.716.631,81</text:p>
          </table:table-cell>
          <table:table-cell office:value-type="currency" office:value="10783821.869999999" table:style-name="ce49">
            <text:p>€ 10.783.821,87</text:p>
          </table:table-cell>
          <table:table-cell office:value-type="currency" office:value="1932809.9400000013" table:formula="of:=[.F65]-[.G65]" table:style-name="ce49">
            <text:p>€ 1.932.809,94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5">
          <table:table-cell office:value-type="string" table:style-name="ce27">
            <text:p>D) RATEI ATTIVI PER PROGETTI E RICERCHE IN CORSO</text:p>
          </table:table-cell>
          <table:table-cell table:number-columns-repeated="3" table:style-name="ce49"/>
          <table:table-cell office:value-type="string" table:style-name="ce37">
            <text:p>TOTALE <text:s/>RISCONTI PASSIVI <text:s/>PER PROGETTI E RICERCHE IN CORSO (F)</text:p>
          </table:table-cell>
          <table:table-cell office:value-type="currency" office:value="12716631.810000001" table:formula="of:=[.F65]" table:style-name="ce38">
            <text:p>€ 12.716.631,81</text:p>
          </table:table-cell>
          <table:table-cell office:value-type="currency" office:value="10783821.869999999" table:formula="of:=[.G65]" table:style-name="ce38">
            <text:p>€ 10.783.821,87</text:p>
          </table:table-cell>
          <table:table-cell office:value-type="currency" office:value="1932809.9400000013" table:formula="of:=[.H65]" table:style-name="ce38">
            <text:p>€ 1.932.809,9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1) Ratei attivi <text:s/>per progetti e ricerche finanziate e co-finanziate in corso</text:p>
          </table:table-cell>
          <table:table-cell office:value-type="currency" office:value="20640" table:style-name="ce50">
            <text:p>€ 20.640,00</text:p>
          </table:table-cell>
          <table:table-cell office:value-type="currency" office:value="34624.89" table:style-name="ce50">
            <text:p>€ 34.624,89</text:p>
          </table:table-cell>
          <table:table-cell office:value-type="currency" office:value="-13984.89" table:formula="of:=[.B68]-[.C68]" table:style-name="ce50">
            <text:p>-€ 13.984,89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24"/>
          <table:table-cell table:number-columns-repeated="3" table:style-name="ce49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ATTIVI PER PROGETTI E RICERCHE IN CORSO(D)</text:p>
          </table:table-cell>
          <table:table-cell office:value-type="currency" office:value="20640" table:formula="of:=[.B68]" table:style-name="ce38">
            <text:p>€ 20.640,00</text:p>
          </table:table-cell>
          <table:table-cell office:value-type="currency" office:value="34624.89" table:formula="of:=[.C68]+[.C69]" table:style-name="ce38">
            <text:p>€ 34.624,89</text:p>
          </table:table-cell>
          <table:table-cell office:value-type="currency" office:value="-13984.89" table:formula="of:=[.B70]-[.C70]" table:style-name="ce38">
            <text:p>-€ 13.984,89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39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51">
            <text:p>TOTALE ATTIVO</text:p>
          </table:table-cell>
          <table:table-cell office:value-type="currency" office:value="207046336.34999999" table:formula="of:=[.B25]+[.B29]+[.B60]+[.B65]+[.B70]" table:style-name="ce13">
            <text:p>€ 207.046.336,35</text:p>
          </table:table-cell>
          <table:table-cell office:value-type="currency" office:value="176841563.56999999" table:formula="of:=[.C25]+[.C29]+[.C60]+[.C65]+[.C70]" table:style-name="ce13">
            <text:p>€ 176.841.563,57</text:p>
          </table:table-cell>
          <table:table-cell office:value-type="currency" office:value="30204772.780000001" table:formula="of:=[.B72]-[.C72]" table:style-name="ce13">
            <text:p>€ 30.204.772,78</text:p>
          </table:table-cell>
          <table:table-cell office:value-type="string" table:style-name="ce51">
            <text:p>TOTALE PASSIVO</text:p>
          </table:table-cell>
          <table:table-cell office:value-type="currency" office:value="207046336.34999999" table:formula="of:=[.F17]+[.F21]+[.F24]+[.F52]+[.F60]+[.F67]" table:style-name="ce13">
            <text:p>€ 207.046.336,35</text:p>
          </table:table-cell>
          <table:table-cell office:value-type="currency" office:value="176841563.57000002" table:formula="of:=[.G17]+[.G21]+[.G24]+[.G52]+[.G60]+[.G67]" table:style-name="ce13">
            <text:p>€ 176.841.563,57</text:p>
          </table:table-cell>
          <table:table-cell office:value-type="currency" office:value="30204772.779999971" table:formula="of:=[.F72]-[.G72]" table:style-name="ce13">
            <text:p>€ 30.204.772,7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ONTI D'ORDINE DELL'ATTIVO</text:p>
          </table:table-cell>
          <table:table-cell table:number-columns-repeated="2" table:style-name="ce52"/>
          <table:table-cell table:style-name="ce53"/>
          <table:table-cell office:value-type="string" table:style-name="ce54">
            <text:p>CONTI D'ORDINE DEL PASSIVO</text:p>
          </table:table-cell>
          <table:table-cell office:value-type="currency" office:value="93310169.689999998" table:formula="of:=[.F75]+[.F76]" table:style-name="ce55">
            <text:p>€ 93.310.169,69</text:p>
          </table:table-cell>
          <table:table-cell office:value-type="currency" office:value="79077602.969999984" table:formula="of:=[.G75]+[.G76]" table:style-name="ce55">
            <text:p>€ 79.077.602,97</text:p>
          </table:table-cell>
          <table:table-cell office:value-type="currency" office:value="14232566.720000014" table:formula="of:=[.F74]-[.G74]" table:style-name="ce55">
            <text:p>€ 14.232.566,72</text:p>
          </table:table-cell>
          <table:table-cell table:number-columns-repeated="16376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office:value-type="string" table:style-name="ce56">
            <text:p>Impegni</text:p>
          </table:table-cell>
          <table:table-cell office:value-type="currency" office:value="6831007.9399999976" table:style-name="ce57">
            <text:p>€ 6.831.007,94</text:p>
          </table:table-cell>
          <table:table-cell office:value-type="currency" office:value="10773411.259999994" table:style-name="ce57">
            <text:p>€ 10.773.411,26</text:p>
          </table:table-cell>
          <table:table-cell office:value-type="currency" office:value="-3942403.3199999966" table:formula="of:=[.F75]-[.G75]" table:style-name="ce58">
            <text:p>-€ 3.942.403,32</text:p>
          </table:table-cell>
          <table:table-cell table:number-columns-repeated="16376"/>
        </table:table-row>
        <table:table-row table:style-name="ro1">
          <table:table-cell table:style-name="ce59"/>
          <table:table-cell table:number-columns-repeated="2" table:style-name="ce60"/>
          <table:table-cell table:style-name="ce61"/>
          <table:table-cell office:value-type="string" table:style-name="ce59">
            <text:p>immobili di terzi a disposizione dell'Ateneo</text:p>
          </table:table-cell>
          <table:table-cell office:value-type="currency" office:value="86479161.75" table:style-name="ce60">
            <text:p>€ 86.479.161,75</text:p>
          </table:table-cell>
          <table:table-cell office:value-type="currency" office:value="68304191.709999993" table:style-name="ce60">
            <text:p>€ 68.304.191,71</text:p>
          </table:table-cell>
          <table:table-cell office:value-type="currency" office:value="18174970.040000007" table:formula="of:=[.F76]-[.G76]" table:style-name="ce61">
            <text:p>€ 18.174.970,04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Rendiconto_Finanziario" table:style-name="ta1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2" table:number-columns-repeated="16379" table:default-cell-style-name="ce63"/>
        <table:table-row table:style-name="ro1">
          <table:table-cell table:style-name="ce63"/>
          <table:table-cell office:value-type="float" office:value="2018" table:style-name="ce64">
            <text:p>2018</text:p>
          </table:table-cell>
          <table:table-cell office:value-type="float" office:value="2017" table:style-name="ce64">
            <text:p>201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5">
            <text:p>Flusso monetario (Cash Flow) assorbito/generato dalla gestione corr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Risultato Netto</text:p>
          </table:table-cell>
          <table:table-cell office:value-type="currency" office:value="10476155.6" table:style-name="ce66">
            <text:p>€ 10.476.155,60</text:p>
          </table:table-cell>
          <table:table-cell office:value-type="currency" office:value="11791481.199999999" table:style-name="ce66">
            <text:p>€ 11.791.481,2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5">
            <text:p>Rettifica voci che non hanno avuto effetto sulla liquidità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Ammortamenti e Svalutazioni</text:p>
          </table:table-cell>
          <table:table-cell office:value-type="currency" office:value="4458963.46" table:style-name="ce67">
            <text:p>€ 4.458.963,46</text:p>
          </table:table-cell>
          <table:table-cell office:value-type="currency" office:value="4199180.51" table:style-name="ce67">
            <text:p>€ 4.199.180,51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Variazione netta dei Fondi rischi ed oneri</text:p>
          </table:table-cell>
          <table:table-cell office:value-type="currency" office:value="1348991.52" table:style-name="ce66">
            <text:p>€ 1.348.991,52</text:p>
          </table:table-cell>
          <table:table-cell office:value-type="currency" office:value="-937923.23" table:style-name="ce66">
            <text:p>-€ 937.923,23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Accantonamento del TFR</text:p>
          </table:table-cell>
          <table:table-cell office:value-type="currency" office:value="4400.57" table:style-name="ce66">
            <text:p>€ 4.400,57</text:p>
          </table:table-cell>
          <table:table-cell office:value-type="currency" office:value="4477.6400000000003" table:style-name="ce66">
            <text:p>€ 4.477,64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Costi non monetari</text:p>
          </table:table-cell>
          <table:table-cell office:value-type="currency" office:value="635.17999999999995" table:style-name="ce66">
            <text:p>€ 635,18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Ricavi non monetari</text:p>
          </table:table-cell>
          <table:table-cell office:value-type="currency" office:value="-3069372.3" table:style-name="ce66">
            <text:p>-€ 3.069.372,30</text:p>
          </table:table-cell>
          <table:table-cell office:value-type="currency" office:value="-4300057.67" table:style-name="ce66">
            <text:p>-€ 4.300.057,67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Flusso monetario (Cash Flow) assorbito/generato dalle variazioni del capitale circolante</text:p>
          </table:table-cell>
          <table:table-cell office:value-type="currency" office:value="13219774.029999997" table:formula="of:=SUM([.B3:.B9])" table:style-name="ce69">
            <text:p>€ 13.219.774,03</text:p>
          </table:table-cell>
          <table:table-cell office:value-type="currency" office:value="10757158.449999999" table:formula="of:=SUM([.C3:.C9])" table:style-name="ce69">
            <text:p>€ 10.757.158,45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(Aumento)/Diminuzione dei Crediti</text:p>
          </table:table-cell>
          <table:table-cell office:value-type="currency" office:value="-12929338.060000001" table:style-name="ce66">
            <text:p>-€ 12.929.338,06</text:p>
          </table:table-cell>
          <table:table-cell office:value-type="currency" office:value="-783781.88" table:style-name="ce66">
            <text:p>-€ 783.781,88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(Aumento)/Diminuzione delle Rimanenz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Aumento/(Diminuzione) dei Debiti</text:p>
          </table:table-cell>
          <table:table-cell office:value-type="currency" office:value="3681330.15" table:style-name="ce66">
            <text:p>€ 3.681.330,15</text:p>
          </table:table-cell>
          <table:table-cell office:value-type="currency" office:value="1635589.17" table:style-name="ce66">
            <text:p>€ 1.635.589,17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Variazione di altre voci del Capitale Circolante</text:p>
          </table:table-cell>
          <table:table-cell office:value-type="currency" office:value="17150670.260000002" table:style-name="ce66">
            <text:p>€ 17.150.670,26</text:p>
          </table:table-cell>
          <table:table-cell office:value-type="currency" office:value="-102677.85000000019" table:style-name="ce66">
            <text:p>-€ 102.677,85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A) Flusso di Cassa (Cash Flow) Operativo</text:p>
          </table:table-cell>
          <table:table-cell office:value-type="currency" office:value="21122436.379999999" table:formula="of:=[.B10]+[.B11]+[.B12]+[.B13]+[.B14]" table:style-name="ce69">
            <text:p>€ 21.122.436,38</text:p>
          </table:table-cell>
          <table:table-cell office:value-type="currency" office:value="11506287.889999999" table:formula="of:=[.C10]+[.C11]+[.C12]+[.C13]+[.C14]" table:style-name="ce69">
            <text:p>€ 11.506.287,89</text:p>
          </table:table-cell>
          <table:table-cell table:number-columns-repeated="16381"/>
        </table:table-row>
        <table:table-row table:style-name="ro1">
          <table:table-cell table:style-name="ce70"/>
          <table:table-cell table:number-columns-repeated="2" table:style-name="ce6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5">
            <text:p>Investimenti in Immobilizzazion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Materiali</text:p>
          </table:table-cell>
          <table:table-cell office:value-type="currency" office:value="-1881413.18" table:style-name="ce66">
            <text:p>-€ 1.881.413,18</text:p>
          </table:table-cell>
          <table:table-cell office:value-type="currency" office:value="-1650575.99" table:style-name="ce66">
            <text:p>-€ 1.650.575,99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Immateriali</text:p>
          </table:table-cell>
          <table:table-cell office:value-type="currency" office:value="-1788786.44" table:style-name="ce66">
            <text:p>-€ 1.788.786,44</text:p>
          </table:table-cell>
          <table:table-cell office:value-type="currency" office:value="-478144.65" table:style-name="ce66">
            <text:p>-€ 478.144,65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Finanziari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5">
            <text:p>Disinvestimenti di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Materiali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Immateriali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Finanziari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B) Flusso monetario (Cash Flow) da attività di investimento / disinvestimento</text:p>
          </table:table-cell>
          <table:table-cell office:value-type="currency" office:value="-3670199.62" table:formula="of:=[.B22]+[.B23]+[.B24]+[.B18]+[.B19]+[.B20]" table:style-name="ce69">
            <text:p>-€ 3.670.199,62</text:p>
          </table:table-cell>
          <table:table-cell office:value-type="currency" office:value="-2128720.64" table:formula="of:=[.C22]+[.C23]+[.C24]+[.C18]+[.C19]+[.C20]" table:style-name="ce69">
            <text:p>-€ 2.128.720,64</text:p>
          </table:table-cell>
          <table:table-cell table:number-columns-repeated="16381"/>
        </table:table-row>
        <table:table-row table:style-name="ro1">
          <table:table-cell table:style-name="ce70"/>
          <table:table-cell table:number-columns-repeated="2" table:style-name="ce6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5">
            <text:p>Attività di Finanziame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Aumento di Capital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Variazione netta dei Finanziamenti a Medio - Lungo Termin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C) Flusso di Cassa (Cash Flow) da Attività di Finanziamento</text:p>
          </table:table-cell>
          <table:table-cell office:value-type="currency" office:value="0" table:formula="of:=SUM([.B28:.B29])" table:style-name="ce69">
            <text:p>€ 0,00</text:p>
          </table:table-cell>
          <table:table-cell office:value-type="currency" office:value="0" table:formula="of:=SUM([.C28:.C29])" table:style-name="ce69">
            <text:p>€ 0,00</text:p>
          </table:table-cell>
          <table:table-cell table:number-columns-repeated="16381"/>
        </table:table-row>
        <table:table-row table:style-name="ro1">
          <table:table-cell table:style-name="ce70"/>
          <table:table-cell table:number-columns-repeated="2" table:style-name="ce66"/>
          <table:table-cell table:number-columns-repeated="16381"/>
        </table:table-row>
        <table:table-row table:style-name="ro2">
          <table:table-cell office:value-type="string" table:style-name="ce71">
            <text:p>D) Flusso di Cassa (Cash Flow) dell'Esercizio (A+B+C)</text:p>
          </table:table-cell>
          <table:table-cell office:value-type="currency" office:value="17452236.759999998" table:formula="of:=[.B15]+[.B25]+[.B30]" table:style-name="ce72">
            <text:p>€ 17.452.236,76</text:p>
          </table:table-cell>
          <table:table-cell office:value-type="currency" office:value="9377567.2499999981" table:formula="of:=[.C15]+[.C25]+[.C30]" table:style-name="ce72">
            <text:p>€ 9.377.567,25</text:p>
          </table:table-cell>
          <table:table-cell table:number-columns-repeated="16381"/>
        </table:table-row>
        <table:table-row table:style-name="ro1">
          <table:table-cell table:style-name="ce70"/>
          <table:table-cell table:number-columns-repeated="2" table:style-name="ce66"/>
          <table:table-cell table:number-columns-repeated="16381"/>
        </table:table-row>
        <table:table-row table:style-name="ro1">
          <table:table-cell office:value-type="string" table:style-name="ce65">
            <text:p>Disponibilità Monetaria Netta Iniziale</text:p>
          </table:table-cell>
          <table:table-cell office:value-type="currency" office:value="78325239.900000006" table:style-name="ce66">
            <text:p>€ 78.325.239,90</text:p>
          </table:table-cell>
          <table:table-cell office:value-type="currency" office:value="68947672.650000006" table:style-name="ce66">
            <text:p>€ 68.947.672,65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Disponibilità Monetaria Netta Finale</text:p>
          </table:table-cell>
          <table:table-cell office:value-type="currency" office:value="95777476.659999996" table:style-name="ce66">
            <text:p>€ 95.777.476,66</text:p>
          </table:table-cell>
          <table:table-cell office:value-type="currency" office:value="78325239.900000006" table:style-name="ce66">
            <text:p>€ 78.325.239,90</text:p>
          </table:table-cell>
          <table:table-cell table:number-columns-repeated="16381"/>
        </table:table-row>
        <table:table-row table:style-name="ro1">
          <table:table-cell table:style-name="ce65"/>
          <table:table-cell table:number-columns-repeated="2" table:style-name="ce73"/>
          <table:table-cell table:number-columns-repeated="16381"/>
        </table:table-row>
        <table:table-row table:style-name="ro2">
          <table:table-cell office:value-type="string" table:style-name="ce71">
            <text:p>Flusso di Cassa (Cash Flow) dell'Esercizio</text:p>
          </table:table-cell>
          <table:table-cell office:value-type="currency" office:value="17452236.75999999" table:formula="of:=[.B35]-[.B34]" table:style-name="ce72">
            <text:p>€ 17.452.236,76</text:p>
          </table:table-cell>
          <table:table-cell office:value-type="currency" office:value="9377567.25" table:formula="of:=[.C35]-[.C34]" table:style-name="ce72">
            <text:p>€ 9.377.567,25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3"/>
          <table:table-cell table:number-columns-repeated="2" table:style-name="ce74"/>
          <table:table-cell table:number-columns-repeated="16381"/>
        </table:table-row>
        <table:table-row table:style-name="ro1">
          <table:table-cell table:style-name="ce63"/>
          <table:table-cell table:style-name="ce74"/>
          <table:table-cell table:number-columns-repeated="16382" table:style-name="ce6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3"/>
          <table:table-cell office:value-type="string" table:style-name="ce75">
            <text:p>13984,89+</text:p>
          </table:table-cell>
          <table:table-cell table:number-columns-repeated="16382" table:style-name="ce63"/>
        </table:table-row>
        <table:table-row table:number-rows-repeated="1048532" table:style-name="ro1">
          <table:table-cell table:number-columns-repeated="16384"/>
        </table:table-row>
      </table:table>
      <table:table table:name="Bilancio_Finanziario_-_Entrate" table:style-name="ta1">
        <table:table-column table:style-name="co14" table:default-cell-style-name="ce79"/>
        <table:table-column table:style-name="co15" table:default-cell-style-name="ce79"/>
        <table:table-column table:style-name="co16" table:default-cell-style-name="ce103"/>
        <table:table-column table:style-name="co17" table:number-columns-repeated="16381" table:default-cell-style-name="ce79"/>
        <table:table-row table:style-name="ro1">
          <table:table-cell office:value-type="string" table:style-name="ce91">
            <text:p>Codice Siope</text:p>
          </table:table-cell>
          <table:table-cell office:value-type="string" table:style-name="ce91">
            <text:p>Decrizione SIOPE</text:p>
          </table:table-cell>
          <table:table-cell office:value-type="string" table:style-name="ce92">
            <text:p>Riscosso 2018</text:p>
          </table:table-cell>
          <table:table-cell table:number-columns-repeated="16381"/>
        </table:table-row>
        <table:table-row table:style-name="ro1">
          <table:table-cell office:value-type="string" table:style-name="ce93">
            <text:p>2.00.00.00.000<text:s/></text:p>
          </table:table-cell>
          <table:table-cell office:value-type="string" table:style-name="ce94">
            <text:p>Trasferimenti correnti</text:p>
          </table:table-cell>
          <table:table-cell office:value-type="currency" office:value="71718058.769999996" table:style-name="ce95">
            <text:p>71.718.058,77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2.01.00.00.000<text:s/></text:p>
          </table:table-cell>
          <table:table-cell office:value-type="string" table:style-name="ce97">
            <text:p>Trasferimenti correnti</text:p>
          </table:table-cell>
          <table:table-cell office:value-type="currency" office:value="71718058.769999996" table:style-name="ce98">
            <text:p>71.718.058,77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2.01.01.00.000<text:s/></text:p>
          </table:table-cell>
          <table:table-cell office:value-type="string" table:style-name="ce99">
            <text:p>Trasferimenti correnti da Amministrazioni pubbliche</text:p>
          </table:table-cell>
          <table:table-cell office:value-type="currency" office:value="70334134.310000002" table:style-name="ce100">
            <text:p>70.334.134,31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1.001</text:p>
          </table:table-cell>
          <table:table-cell office:value-type="string" table:style-name="ce101">
            <text:p>Trasferimenti correnti da Ministeri</text:p>
          </table:table-cell>
          <table:table-cell office:value-type="currency" office:value="65793563.770000003" table:style-name="ce102">
            <text:p>65.793.563,7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1.013</text:p>
          </table:table-cell>
          <table:table-cell office:value-type="string" table:style-name="ce101">
            <text:p>Trasferimenti correnti da enti e istituzioni centrali di ricerca e Istituti e stazioni sperimentali per la ricerca</text:p>
          </table:table-cell>
          <table:table-cell office:value-type="currency" office:value="245906.4" table:style-name="ce102">
            <text:p>245.906,4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01</text:p>
          </table:table-cell>
          <table:table-cell office:value-type="string" table:style-name="ce101">
            <text:p>Trasferimenti correnti da Regioni e province autonome</text:p>
          </table:table-cell>
          <table:table-cell office:value-type="currency" office:value="27778.9" table:style-name="ce102">
            <text:p>27.778,9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02</text:p>
          </table:table-cell>
          <table:table-cell office:value-type="string" table:style-name="ce101">
            <text:p>Trasferimenti correnti da Province</text:p>
          </table:table-cell>
          <table:table-cell office:value-type="currency" office:value="100000" table:style-name="ce102">
            <text:p>100.0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03</text:p>
          </table:table-cell>
          <table:table-cell office:value-type="string" table:style-name="ce101">
            <text:p>Trasferimenti correnti da Comuni</text:p>
          </table:table-cell>
          <table:table-cell office:value-type="currency" office:value="262333.34000000003" table:style-name="ce102">
            <text:p>262.333,34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08</text:p>
          </table:table-cell>
          <table:table-cell office:value-type="string" table:style-name="ce101">
            <text:p>Trasferimenti correnti da Universita'</text:p>
          </table:table-cell>
          <table:table-cell office:value-type="currency" office:value="194595.49" table:style-name="ce102">
            <text:p>194.595,49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09</text:p>
          </table:table-cell>
          <table:table-cell office:value-type="string" table:style-name="ce101">
            <text:p>Trasferimenti correnti da Parchi nazionali e consorzi ed enti autonomi gestori di parchi e aree naturali protette</text:p>
          </table:table-cell>
          <table:table-cell office:value-type="currency" office:value="1500" table:style-name="ce102">
            <text:p>1.5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11</text:p>
          </table:table-cell>
          <table:table-cell office:value-type="string" table:style-name="ce101">
            <text:p>Trasferimenti correnti da Aziende sanitarie locali</text:p>
          </table:table-cell>
          <table:table-cell office:value-type="currency" office:value="49098.45" table:style-name="ce102">
            <text:p>49.098,45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12</text:p>
          </table:table-cell>
          <table:table-cell office:value-type="string" table:style-name="ce101">
            <text:p>Trasferimenti correnti da Aziende ospedaliere e Aziende ospedaliere universitarie integrate con il SSN</text:p>
          </table:table-cell>
          <table:table-cell office:value-type="currency" office:value="3618519.96" table:style-name="ce102">
            <text:p>3.618.519,96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17</text:p>
          </table:table-cell>
          <table:table-cell office:value-type="string" table:style-name="ce101">
            <text:p>Trasferimenti correnti da altri enti e agenzie regionali e sub regionali</text:p>
          </table:table-cell>
          <table:table-cell office:value-type="currency" office:value="2500" table:style-name="ce102">
            <text:p>2.5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018</text:p>
          </table:table-cell>
          <table:table-cell office:value-type="string" table:style-name="ce101">
            <text:p>Trasferimenti correnti da Consorzi di enti locali</text:p>
          </table:table-cell>
          <table:table-cell office:value-type="currency" office:value="1650" table:style-name="ce102">
            <text:p>1.65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1.02.999</text:p>
          </table:table-cell>
          <table:table-cell office:value-type="string" table:style-name="ce101">
            <text:p>Trasferimenti correnti da altre Amministrazioni Locali n.a.c.</text:p>
          </table:table-cell>
          <table:table-cell office:value-type="currency" office:value="36688" table:style-name="ce102">
            <text:p>36.688,0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2.01.02.00.000<text:s/></text:p>
          </table:table-cell>
          <table:table-cell office:value-type="string" table:style-name="ce99">
            <text:p>Trasferimenti correnti da Famiglie</text:p>
          </table:table-cell>
          <table:table-cell office:value-type="currency" office:value="7500" table:style-name="ce100">
            <text:p>7.5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2.01.001</text:p>
          </table:table-cell>
          <table:table-cell office:value-type="string" table:style-name="ce101">
            <text:p>Trasferimenti correnti da famiglie</text:p>
          </table:table-cell>
          <table:table-cell office:value-type="currency" office:value="7500" table:style-name="ce102">
            <text:p>7.500,0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2.01.03.00.000<text:s/></text:p>
          </table:table-cell>
          <table:table-cell office:value-type="string" table:style-name="ce99">
            <text:p>Trasferimenti correnti da Imprese</text:p>
          </table:table-cell>
          <table:table-cell office:value-type="currency" office:value="166783.56" table:style-name="ce100">
            <text:p>166.783,56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3.02.999</text:p>
          </table:table-cell>
          <table:table-cell office:value-type="string" table:style-name="ce101">
            <text:p>Altri trasferimenti correnti da altre imprese</text:p>
          </table:table-cell>
          <table:table-cell office:value-type="currency" office:value="166783.56" table:style-name="ce102">
            <text:p>166.783,56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2.01.04.00.000<text:s/></text:p>
          </table:table-cell>
          <table:table-cell office:value-type="string" table:style-name="ce99">
            <text:p>Trasferimenti correnti da Istituzioni Sociali Private</text:p>
          </table:table-cell>
          <table:table-cell office:value-type="currency" office:value="494640.9" table:style-name="ce100">
            <text:p>494.640,9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4.01.001</text:p>
          </table:table-cell>
          <table:table-cell office:value-type="string" table:style-name="ce101">
            <text:p>Trasferimenti correnti da Istituzioni Sociali Private</text:p>
          </table:table-cell>
          <table:table-cell office:value-type="currency" office:value="494640.9" table:style-name="ce102">
            <text:p>494.640,9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2.01.05.00.000<text:s/></text:p>
          </table:table-cell>
          <table:table-cell office:value-type="string" table:style-name="ce99">
            <text:p>Trasferimenti correnti dall'Unione Europea e dal Resto del Mondo</text:p>
          </table:table-cell>
          <table:table-cell office:value-type="currency" office:value="715000" table:style-name="ce100">
            <text:p>715.0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2.01.05.01.999</text:p>
          </table:table-cell>
          <table:table-cell office:value-type="string" table:style-name="ce101">
            <text:p>Altri trasferimenti correnti dall'Unione Europea</text:p>
          </table:table-cell>
          <table:table-cell office:value-type="currency" office:value="715000" table:style-name="ce102">
            <text:p>715.000,00 €</text:p>
          </table:table-cell>
          <table:table-cell table:number-columns-repeated="16381"/>
        </table:table-row>
        <table:table-row table:style-name="ro1">
          <table:table-cell office:value-type="string" table:style-name="ce93">
            <text:p>3.00.00.00.000<text:s/></text:p>
          </table:table-cell>
          <table:table-cell office:value-type="string" table:style-name="ce94">
            <text:p>Entrate extratributarie</text:p>
          </table:table-cell>
          <table:table-cell office:value-type="currency" office:value="18659446.510000002" table:style-name="ce95">
            <text:p>18.659.446,51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3.01.00.00.000<text:s/></text:p>
          </table:table-cell>
          <table:table-cell office:value-type="string" table:style-name="ce97">
            <text:p>Vendita di beni e servizi e proventi derivanti dalla gestione dei beni</text:p>
          </table:table-cell>
          <table:table-cell office:value-type="currency" office:value="18032778.329999998" table:style-name="ce98">
            <text:p>18.032.778,33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3.01.01.00.000<text:s/></text:p>
          </table:table-cell>
          <table:table-cell office:value-type="string" table:style-name="ce99">
            <text:p>Vendita di beni</text:p>
          </table:table-cell>
          <table:table-cell office:value-type="currency" office:value="3665.66" table:style-name="ce100">
            <text:p>3.665,66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1.01.005</text:p>
          </table:table-cell>
          <table:table-cell office:value-type="string" table:style-name="ce101">
            <text:p>Proventi derivanti dallo sfruttamento di brevetti</text:p>
          </table:table-cell>
          <table:table-cell office:value-type="currency" office:value="3665.66" table:style-name="ce102">
            <text:p>3.665,66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3.01.02.00.000<text:s/></text:p>
          </table:table-cell>
          <table:table-cell office:value-type="string" table:style-name="ce99">
            <text:p>Entrate dalla vendita e dall'erogazione di servizi</text:p>
          </table:table-cell>
          <table:table-cell office:value-type="currency" office:value="18028136.670000002" table:style-name="ce100">
            <text:p>18.028.136,6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18</text:p>
          </table:table-cell>
          <table:table-cell office:value-type="string" table:style-name="ce101">
            <text:p>Proventi dall'uso di locali adibiti stabilmente ed esclusivamente a riunioni non istituzionali</text:p>
          </table:table-cell>
          <table:table-cell office:value-type="currency" office:value="46765.440000000002" table:style-name="ce102">
            <text:p>46.765,44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20</text:p>
          </table:table-cell>
          <table:table-cell office:value-type="string" table:style-name="ce101">
            <text:p>Proventi da parcheggi custoditi e parchimetri</text:p>
          </table:table-cell>
          <table:table-cell office:value-type="currency" office:value="35930" table:style-name="ce102">
            <text:p>35.93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23</text:p>
          </table:table-cell>
          <table:table-cell office:value-type="string" table:style-name="ce101">
            <text:p>Proventi da servizi per formazione e addestramento</text:p>
          </table:table-cell>
          <table:table-cell office:value-type="currency" office:value="333036.32" table:style-name="ce102">
            <text:p>333.036,32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27</text:p>
          </table:table-cell>
          <table:table-cell office:value-type="string" table:style-name="ce101">
            <text:p>Proventi da consulenze</text:p>
          </table:table-cell>
          <table:table-cell office:value-type="currency" office:value="566942.5" table:style-name="ce102">
            <text:p>566.942,5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29</text:p>
          </table:table-cell>
          <table:table-cell office:value-type="string" table:style-name="ce101">
            <text:p>Proventi da servizi di copia e stampa</text:p>
          </table:table-cell>
          <table:table-cell office:value-type="currency" office:value="5757.4" table:style-name="ce102">
            <text:p>5.757,4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32</text:p>
          </table:table-cell>
          <table:table-cell office:value-type="string" table:style-name="ce101">
            <text:p>Proventi da diritti di segreteria e rogito</text:p>
          </table:table-cell>
          <table:table-cell office:value-type="currency" office:value="24800" table:style-name="ce102">
            <text:p>24.8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33</text:p>
          </table:table-cell>
          <table:table-cell office:value-type="string" table:style-name="ce101">
            <text:p>Proventi da rilascio documenti e diritti di cancelleria</text:p>
          </table:table-cell>
          <table:table-cell office:value-type="currency" office:value="1850" table:style-name="ce102">
            <text:p>1.85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38</text:p>
          </table:table-cell>
          <table:table-cell office:value-type="string" table:style-name="ce101">
            <text:p>Proventi da analisi e studi nel campo della ricerca</text:p>
          </table:table-cell>
          <table:table-cell office:value-type="currency" office:value="1083759.6000000001" table:style-name="ce102">
            <text:p>1.083.759,6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39</text:p>
          </table:table-cell>
          <table:table-cell office:value-type="string" table:style-name="ce101">
            <text:p>Proventi dallo svolgimento di attivita' di certificazione</text:p>
          </table:table-cell>
          <table:table-cell office:value-type="currency" office:value="181680" table:style-name="ce102">
            <text:p>181.68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40</text:p>
          </table:table-cell>
          <table:table-cell office:value-type="string" table:style-name="ce101">
            <text:p>Proventi per organizzazione convegni</text:p>
          </table:table-cell>
          <table:table-cell office:value-type="currency" office:value="2300" table:style-name="ce102">
            <text:p>2.3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042</text:p>
          </table:table-cell>
          <table:table-cell office:value-type="string" table:style-name="ce101">
            <text:p>Proventi derivanti dalle sponsorizzazioni</text:p>
          </table:table-cell>
          <table:table-cell office:value-type="currency" office:value="11394.8" table:style-name="ce102">
            <text:p>11.394,8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1.999</text:p>
          </table:table-cell>
          <table:table-cell office:value-type="string" table:style-name="ce101">
            <text:p>Proventi da servizi n.a.c.</text:p>
          </table:table-cell>
          <table:table-cell office:value-type="currency" office:value="447420.1" table:style-name="ce102">
            <text:p>447.420,1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2.001</text:p>
          </table:table-cell>
          <table:table-cell office:value-type="string" table:style-name="ce101">
            <text:p>Proventi da contribuzione studentesca per corsi di laurea di I, II livello</text:p>
          </table:table-cell>
          <table:table-cell office:value-type="currency" office:value="14199397.74" table:style-name="ce102">
            <text:p>14.199.397,74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2.02.002</text:p>
          </table:table-cell>
          <table:table-cell office:value-type="string" table:style-name="ce101">
            <text:p>Proventi da contribuzione studentesca per corsi post lauream</text:p>
          </table:table-cell>
          <table:table-cell office:value-type="currency" office:value="1087102.77" table:style-name="ce102">
            <text:p>1.087.102,7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1.03.02.003</text:p>
          </table:table-cell>
          <table:table-cell office:value-type="string" table:style-name="ce101">
            <text:p>Noleggi e locazioni di beni mobili</text:p>
          </table:table-cell>
          <table:table-cell office:value-type="currency" office:value="976" table:style-name="ce102">
            <text:p>976,00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3.03.00.00.000</text:p>
          </table:table-cell>
          <table:table-cell office:value-type="string" table:style-name="ce97">
            <text:p><text:s/>Interessi attivi</text:p>
          </table:table-cell>
          <table:table-cell office:value-type="currency" office:value="4.8499999999999996" table:style-name="ce98">
            <text:p>4,85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3.03.03.00.000<text:s/></text:p>
          </table:table-cell>
          <table:table-cell office:value-type="string" table:style-name="ce99">
            <text:p>Altri interessi attivi</text:p>
          </table:table-cell>
          <table:table-cell office:value-type="currency" office:value="4.8499999999999996" table:style-name="ce100">
            <text:p>4,85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3.03.04.001</text:p>
          </table:table-cell>
          <table:table-cell office:value-type="string" table:style-name="ce101">
            <text:p>Interessi attivi da depositi bancari o postali</text:p>
          </table:table-cell>
          <table:table-cell office:value-type="currency" office:value="4.8499999999999996" table:style-name="ce102">
            <text:p>4,85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3.04.00.00.000<text:s/></text:p>
          </table:table-cell>
          <table:table-cell office:value-type="string" table:style-name="ce97">
            <text:p>Altre entrate da redditi da capitale</text:p>
          </table:table-cell>
          <table:table-cell office:value-type="currency" office:value="10.8" table:style-name="ce98">
            <text:p>10,8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3.04.99.00.000<text:s/></text:p>
          </table:table-cell>
          <table:table-cell office:value-type="string" table:style-name="ce99">
            <text:p>Altre entrate da redditi da capitale</text:p>
          </table:table-cell>
          <table:table-cell office:value-type="currency" office:value="10.8" table:style-name="ce100">
            <text:p>10,8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4.99.99.999</text:p>
          </table:table-cell>
          <table:table-cell office:value-type="string" table:style-name="ce101">
            <text:p>Altre entrate da redditi da capitale n.a.c.</text:p>
          </table:table-cell>
          <table:table-cell office:value-type="currency" office:value="10.8" table:style-name="ce102">
            <text:p>10,80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3.05.00.00.000<text:s/></text:p>
          </table:table-cell>
          <table:table-cell office:value-type="string" table:style-name="ce97">
            <text:p>Rimborsi e altre entrate correnti</text:p>
          </table:table-cell>
          <table:table-cell office:value-type="currency" office:value="626652.53" table:style-name="ce98">
            <text:p>626.652,53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3.05.02.00.000<text:s/></text:p>
          </table:table-cell>
          <table:table-cell office:value-type="string" table:style-name="ce99">
            <text:p>Rimborsi in entrata</text:p>
          </table:table-cell>
          <table:table-cell office:value-type="currency" office:value="610619.22" table:style-name="ce100">
            <text:p>610.619,22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02.01.001</text:p>
          </table:table-cell>
          <table:table-cell office:value-type="string" table:style-name="ce101">
            <text:p>Rimborsi ricevuti per spese di personale (comando, distacco, fuori ruolo, convenzioni, ecc.)</text:p>
          </table:table-cell>
          <table:table-cell office:value-type="currency" office:value="46808.160000000003" table:style-name="ce102">
            <text:p>46.808,16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02.02.001</text:p>
          </table:table-cell>
          <table:table-cell office:value-type="string" table:style-name="ce101">
            <text:p>Entrate per rimborsi di imposte indirette</text:p>
          </table:table-cell>
          <table:table-cell office:value-type="currency" office:value="803" table:style-name="ce102">
            <text:p>803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02.03.002</text:p>
          </table:table-cell>
          <table:table-cell office:value-type="string" table:style-name="ce101">
            <text:p>Entrate da rimborsi, recuperi e restituzioni di somme non dovute o incassate in eccesso da Amministrazioni Locali</text:p>
          </table:table-cell>
          <table:table-cell office:value-type="currency" office:value="166290.26" table:style-name="ce102">
            <text:p>166.290,26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02.03.003</text:p>
          </table:table-cell>
          <table:table-cell office:value-type="string" table:style-name="ce101">
            <text:p>Entrate da rimborsi, recuperi e restituzioni di somme non dovute o incassate in eccesso da Enti Previdenziali</text:p>
          </table:table-cell>
          <table:table-cell office:value-type="currency" office:value="3518.95" table:style-name="ce102">
            <text:p>3.518,95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02.03.004</text:p>
          </table:table-cell>
          <table:table-cell office:value-type="string" table:style-name="ce101">
            <text:p>Entrate da rimborsi, recuperi e restituzioni di somme non dovute o incassate in eccesso da Famiglie</text:p>
          </table:table-cell>
          <table:table-cell office:value-type="currency" office:value="372456.56" table:style-name="ce102">
            <text:p>372.456,56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02.03.005</text:p>
          </table:table-cell>
          <table:table-cell office:value-type="string" table:style-name="ce101">
            <text:p>Entrate da rimborsi, recuperi e restituzioni di somme non dovute o incassate in eccesso da Imprese</text:p>
          </table:table-cell>
          <table:table-cell office:value-type="currency" office:value="11931.49" table:style-name="ce102">
            <text:p>11.931,49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02.03.008</text:p>
          </table:table-cell>
          <table:table-cell office:value-type="string" table:style-name="ce101">
            <text:p>Entrate da rimborsi, recuperi e restituzioni di somme non dovute o incassate in eccesso dal Resto del mondo</text:p>
          </table:table-cell>
          <table:table-cell office:value-type="currency" office:value="8810.7999999999993" table:style-name="ce102">
            <text:p>8.810,8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3.05.99.00.000<text:s/></text:p>
          </table:table-cell>
          <table:table-cell office:value-type="string" table:style-name="ce99">
            <text:p>Altre entrate correnti n.a.c.</text:p>
          </table:table-cell>
          <table:table-cell office:value-type="currency" office:value="16033.31" table:style-name="ce100">
            <text:p>16.033,31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3.05.99.99.999</text:p>
          </table:table-cell>
          <table:table-cell office:value-type="string" table:style-name="ce101">
            <text:p>Altre entrate correnti n.a.c.</text:p>
          </table:table-cell>
          <table:table-cell office:value-type="currency" office:value="16033.31" table:style-name="ce102">
            <text:p>16.033,31 €</text:p>
          </table:table-cell>
          <table:table-cell table:number-columns-repeated="16381"/>
        </table:table-row>
        <table:table-row table:style-name="ro1">
          <table:table-cell office:value-type="string" table:style-name="ce93">
            <text:p>4.00.00.00.000<text:s/></text:p>
          </table:table-cell>
          <table:table-cell office:value-type="string" table:style-name="ce94">
            <text:p>Entrate in conto capitale</text:p>
          </table:table-cell>
          <table:table-cell office:value-type="currency" office:value="8567524.8699999992" table:style-name="ce95">
            <text:p>8.567.524,87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4.02.00.00.000<text:s/></text:p>
          </table:table-cell>
          <table:table-cell office:value-type="string" table:style-name="ce97">
            <text:p>Contributi agli investimenti</text:p>
          </table:table-cell>
          <table:table-cell office:value-type="currency" office:value="8567524.8699999992" table:style-name="ce98">
            <text:p>8.567.524,87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4.02.01.00.000<text:s/></text:p>
          </table:table-cell>
          <table:table-cell office:value-type="string" table:style-name="ce99">
            <text:p>Contributi agli investimenti da amministrazioni pubbliche</text:p>
          </table:table-cell>
          <table:table-cell office:value-type="currency" office:value="3102917.04" table:style-name="ce100">
            <text:p>3.102.917,04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1.001</text:p>
          </table:table-cell>
          <table:table-cell office:value-type="string" table:style-name="ce101">
            <text:p>Contributi agli investimenti da Ministeri</text:p>
          </table:table-cell>
          <table:table-cell office:value-type="currency" office:value="955076.34" table:style-name="ce102">
            <text:p>955.076,34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1.012</text:p>
          </table:table-cell>
          <table:table-cell office:value-type="string" table:style-name="ce101">
            <text:p>Contributi agli investimenti da enti centrali produttori di servizi assistenziali, ricreativi e culturali</text:p>
          </table:table-cell>
          <table:table-cell office:value-type="currency" office:value="58883.77" table:style-name="ce102">
            <text:p>58.883,7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1.013</text:p>
          </table:table-cell>
          <table:table-cell office:value-type="string" table:style-name="ce101">
            <text:p>Contributi agli investimenti da enti e istituzioni centrali di ricerca e Istituti e stazioni sperimentali per la ricerca</text:p>
          </table:table-cell>
          <table:table-cell office:value-type="currency" office:value="21711.33" table:style-name="ce102">
            <text:p>21.711,33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2.001</text:p>
          </table:table-cell>
          <table:table-cell office:value-type="string" table:style-name="ce101">
            <text:p>Contributi agli investimenti da Regioni e province autonome</text:p>
          </table:table-cell>
          <table:table-cell office:value-type="currency" office:value="1053856.24" table:style-name="ce102">
            <text:p>1.053.856,24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2.002</text:p>
          </table:table-cell>
          <table:table-cell office:value-type="string" table:style-name="ce101">
            <text:p>Contributi agli investimenti da Province</text:p>
          </table:table-cell>
          <table:table-cell office:value-type="currency" office:value="1500" table:style-name="ce102">
            <text:p>1.5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2.003</text:p>
          </table:table-cell>
          <table:table-cell office:value-type="string" table:style-name="ce101">
            <text:p>Contributi agli investimenti da Comuni</text:p>
          </table:table-cell>
          <table:table-cell office:value-type="currency" office:value="264459.11" table:style-name="ce102">
            <text:p>264.459,11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2.008</text:p>
          </table:table-cell>
          <table:table-cell office:value-type="string" table:style-name="ce101">
            <text:p>Contributi agli investimenti da Universita'</text:p>
          </table:table-cell>
          <table:table-cell office:value-type="currency" office:value="152370.71" table:style-name="ce102">
            <text:p>152.370,71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2.011</text:p>
          </table:table-cell>
          <table:table-cell office:value-type="string" table:style-name="ce101">
            <text:p>Contributi agli investimenti da Aziende sanitarie locali</text:p>
          </table:table-cell>
          <table:table-cell office:value-type="currency" office:value="58000" table:style-name="ce102">
            <text:p>58.0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2.012</text:p>
          </table:table-cell>
          <table:table-cell office:value-type="string" table:style-name="ce101">
            <text:p>Contributi agli investimenti da Aziende ospedaliere e Aziende ospedaliere universitarie integrate con il SSN</text:p>
          </table:table-cell>
          <table:table-cell office:value-type="currency" office:value="242420.67" table:style-name="ce102">
            <text:p>242.420,6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2.999</text:p>
          </table:table-cell>
          <table:table-cell office:value-type="string" table:style-name="ce101">
            <text:p>Contributi agli investimenti da altre Amministrazioni Locali n.a.c.</text:p>
          </table:table-cell>
          <table:table-cell office:value-type="currency" office:value="264638.87" table:style-name="ce102">
            <text:p>264.638,8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1.03.002</text:p>
          </table:table-cell>
          <table:table-cell office:value-type="string" table:style-name="ce101">
            <text:p>Contributi agli investimenti da INAIL</text:p>
          </table:table-cell>
          <table:table-cell office:value-type="currency" office:value="30000" table:style-name="ce102">
            <text:p>30.000,0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4.02.02.00.000<text:s/></text:p>
          </table:table-cell>
          <table:table-cell office:value-type="string" table:style-name="ce99">
            <text:p>Contributi agli investimenti da Famiglie</text:p>
          </table:table-cell>
          <table:table-cell office:value-type="currency" office:value="16340" table:style-name="ce100">
            <text:p>16.34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2.01.001</text:p>
          </table:table-cell>
          <table:table-cell office:value-type="string" table:style-name="ce101">
            <text:p>Contributi agli investimenti da Famiglie</text:p>
          </table:table-cell>
          <table:table-cell office:value-type="currency" office:value="16340" table:style-name="ce102">
            <text:p>16.340,0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4.02.03.00.000<text:s/></text:p>
          </table:table-cell>
          <table:table-cell office:value-type="string" table:style-name="ce99">
            <text:p>Contributi agli investimenti da Imprese</text:p>
          </table:table-cell>
          <table:table-cell office:value-type="currency" office:value="1020431.42" table:style-name="ce100">
            <text:p>1.020.431,42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3.03.999</text:p>
          </table:table-cell>
          <table:table-cell office:value-type="string" table:style-name="ce101">
            <text:p>Contributi agli investimenti da altre Imprese</text:p>
          </table:table-cell>
          <table:table-cell office:value-type="currency" office:value="1020431.42" table:style-name="ce102">
            <text:p>1.020.431,42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4.02.04.00.000<text:s/></text:p>
          </table:table-cell>
          <table:table-cell office:value-type="string" table:style-name="ce99">
            <text:p>Contributi agli investimenti da Istituzioni Sociali Private</text:p>
          </table:table-cell>
          <table:table-cell office:value-type="currency" office:value="3247977.13" table:style-name="ce100">
            <text:p>3.247.977,13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4.01.001</text:p>
          </table:table-cell>
          <table:table-cell office:value-type="string" table:style-name="ce101">
            <text:p>Contributi agli investimenti da Istituzioni Sociali Private</text:p>
          </table:table-cell>
          <table:table-cell office:value-type="currency" office:value="3247977.13" table:style-name="ce102">
            <text:p>3.247.977,13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4.02.05.00.000<text:s/></text:p>
          </table:table-cell>
          <table:table-cell office:value-type="string" table:style-name="ce99">
            <text:p>Contributi agli investimenti dall'Unione Europea e dal Resto del Mondo</text:p>
          </table:table-cell>
          <table:table-cell office:value-type="currency" office:value="1179859.28" table:style-name="ce100">
            <text:p>1.179.859,28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5.07.001</text:p>
          </table:table-cell>
          <table:table-cell office:value-type="string" table:style-name="ce101">
            <text:p>Contributi agli investimenti dal Resto del Mondo</text:p>
          </table:table-cell>
          <table:table-cell office:value-type="currency" office:value="73235.95" table:style-name="ce102">
            <text:p>73.235,95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4.02.05.99.999</text:p>
          </table:table-cell>
          <table:table-cell office:value-type="string" table:style-name="ce101">
            <text:p>Altri contributi agli investimenti dall'Unione Europea</text:p>
          </table:table-cell>
          <table:table-cell office:value-type="currency" office:value="1106623.33" table:style-name="ce102">
            <text:p>1.106.623,33 €</text:p>
          </table:table-cell>
          <table:table-cell table:number-columns-repeated="16381"/>
        </table:table-row>
        <table:table-row table:style-name="ro1">
          <table:table-cell office:value-type="string" table:style-name="ce93">
            <text:p>9.00.00.00.000<text:s/></text:p>
          </table:table-cell>
          <table:table-cell office:value-type="string" table:style-name="ce94">
            <text:p>Entrate per conto terzi e partite di giro</text:p>
          </table:table-cell>
          <table:table-cell office:value-type="currency" office:value="21930897.82" table:style-name="ce95">
            <text:p>21.930.897,82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9.01.00.00.000<text:s/></text:p>
          </table:table-cell>
          <table:table-cell office:value-type="string" table:style-name="ce97">
            <text:p>Entrate per partite di giro</text:p>
          </table:table-cell>
          <table:table-cell office:value-type="currency" office:value="17819695.780000001" table:style-name="ce98">
            <text:p>17.819.695,78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1.01.00.000<text:s/></text:p>
          </table:table-cell>
          <table:table-cell office:value-type="string" table:style-name="ce99">
            <text:p>Altre ritenute</text:p>
          </table:table-cell>
          <table:table-cell office:value-type="currency" office:value="2551833.73" table:style-name="ce100">
            <text:p>2.551.833,73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01.02.001</text:p>
          </table:table-cell>
          <table:table-cell office:value-type="string" table:style-name="ce101">
            <text:p>Ritenute per scissione contabile IVA (split payment)</text:p>
          </table:table-cell>
          <table:table-cell office:value-type="currency" office:value="2551774.35" table:style-name="ce102">
            <text:p>2.551.774,35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01.99.999</text:p>
          </table:table-cell>
          <table:table-cell office:value-type="string" table:style-name="ce101">
            <text:p>Altre ritenute n.a.c.</text:p>
          </table:table-cell>
          <table:table-cell office:value-type="currency" office:value="59.38" table:style-name="ce102">
            <text:p>59,38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1.02.00.000<text:s/></text:p>
          </table:table-cell>
          <table:table-cell office:value-type="string" table:style-name="ce99">
            <text:p>Ritenute su redditi da lavoro dipendente</text:p>
          </table:table-cell>
          <table:table-cell office:value-type="currency" office:value="14943866.98" table:style-name="ce100">
            <text:p>14.943.866,98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02.01.001</text:p>
          </table:table-cell>
          <table:table-cell office:value-type="string" table:style-name="ce101">
            <text:p>Ritenute erariali su redditi da lavoro dipendente per conto terzi</text:p>
          </table:table-cell>
          <table:table-cell office:value-type="currency" office:value="10299924.93" table:style-name="ce102">
            <text:p>10.299.924,93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02.02.001</text:p>
          </table:table-cell>
          <table:table-cell office:value-type="string" table:style-name="ce101">
            <text:p>Ritenute previdenziali e assistenziali su redditi da lavoro dipendente per conto terzi</text:p>
          </table:table-cell>
          <table:table-cell office:value-type="currency" office:value="4417894.92" table:style-name="ce102">
            <text:p>4.417.894,92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02.99.999</text:p>
          </table:table-cell>
          <table:table-cell office:value-type="string" table:style-name="ce101">
            <text:p>Altre ritenute al personale dipendente per conto di terzi</text:p>
          </table:table-cell>
          <table:table-cell office:value-type="currency" office:value="226047.13" table:style-name="ce102">
            <text:p>226.047,13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1.03.00.000<text:s/></text:p>
          </table:table-cell>
          <table:table-cell office:value-type="string" table:style-name="ce99">
            <text:p>Ritenute su redditi da lavoro autonomo</text:p>
          </table:table-cell>
          <table:table-cell office:value-type="currency" office:value="94933.89" table:style-name="ce100">
            <text:p>94.933,89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03.01.001</text:p>
          </table:table-cell>
          <table:table-cell office:value-type="string" table:style-name="ce101">
            <text:p>Ritenute erariali su redditi da lavoro autonomo per conto terzi</text:p>
          </table:table-cell>
          <table:table-cell office:value-type="currency" office:value="93615.98" table:style-name="ce102">
            <text:p>93.615,98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03.02.001</text:p>
          </table:table-cell>
          <table:table-cell office:value-type="string" table:style-name="ce101">
            <text:p>Ritenute previdenziali e assistenziali su redditi da lavoro autonomo per conto terzi</text:p>
          </table:table-cell>
          <table:table-cell office:value-type="currency" office:value="1317.91" table:style-name="ce102">
            <text:p>1.317,91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1.99.00.000<text:s/></text:p>
          </table:table-cell>
          <table:table-cell office:value-type="string" table:style-name="ce99">
            <text:p>Altre entrate per partite di giro</text:p>
          </table:table-cell>
          <table:table-cell office:value-type="currency" office:value="229061.18" table:style-name="ce100">
            <text:p>229.061,18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99.01.001</text:p>
          </table:table-cell>
          <table:table-cell office:value-type="string" table:style-name="ce101">
            <text:p>Entrate a seguito di spese non andate a buon fine</text:p>
          </table:table-cell>
          <table:table-cell office:value-type="currency" office:value="94047.84" table:style-name="ce102">
            <text:p>94.047,84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99.03.001</text:p>
          </table:table-cell>
          <table:table-cell office:value-type="string" table:style-name="ce101">
            <text:p>Rimborso di fondi economali e carte aziendali</text:p>
          </table:table-cell>
          <table:table-cell office:value-type="currency" office:value="27000" table:style-name="ce102">
            <text:p>27.00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1.99.99.999</text:p>
          </table:table-cell>
          <table:table-cell office:value-type="string" table:style-name="ce101">
            <text:p>Altre entrate per partite di giro diverse</text:p>
          </table:table-cell>
          <table:table-cell office:value-type="currency" office:value="108013.34" table:style-name="ce102">
            <text:p>108.013,34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9.02.00.00.000</text:p>
          </table:table-cell>
          <table:table-cell office:value-type="string" table:style-name="ce97">
            <text:p>Entrate per conto terzi</text:p>
          </table:table-cell>
          <table:table-cell office:value-type="currency" office:value="4111202.04" table:style-name="ce98">
            <text:p>4.111.202,04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2.02.00.000<text:s/></text:p>
          </table:table-cell>
          <table:table-cell office:value-type="string" table:style-name="ce99">
            <text:p>Trasferimenti da Amministrazioni pubbliche per operazioni conto terzi</text:p>
          </table:table-cell>
          <table:table-cell office:value-type="currency" office:value="80041.97" table:style-name="ce100">
            <text:p>80.041,9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2.02.01.013</text:p>
          </table:table-cell>
          <table:table-cell office:value-type="string" table:style-name="ce101">
            <text:p>Trasferimenti da enti e istituzioni centrali di ricerca e Istituti e stazioni sperimentali per la ricerca per operazioni conto terzi</text:p>
          </table:table-cell>
          <table:table-cell office:value-type="currency" office:value="7523" table:style-name="ce102">
            <text:p>7.523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2.02.02.001</text:p>
          </table:table-cell>
          <table:table-cell office:value-type="string" table:style-name="ce101">
            <text:p>Trasferimenti da Regioni e province autonome per operazioni conto terzi</text:p>
          </table:table-cell>
          <table:table-cell office:value-type="currency" office:value="7518.97" table:style-name="ce102">
            <text:p>7.518,9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2.02.03.002</text:p>
          </table:table-cell>
          <table:table-cell office:value-type="string" table:style-name="ce101">
            <text:p>Trasferimenti da INAIL per operazioni conto terzi</text:p>
          </table:table-cell>
          <table:table-cell office:value-type="currency" office:value="65000" table:style-name="ce102">
            <text:p>65.000,0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2.03.00.000<text:s/></text:p>
          </table:table-cell>
          <table:table-cell office:value-type="string" table:style-name="ce99">
            <text:p>Trasferimenti da altri settori per operazioni conto terzi</text:p>
          </table:table-cell>
          <table:table-cell office:value-type="currency" office:value="2075970.47" table:style-name="ce100">
            <text:p>2.075.970,47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2.03.03.001</text:p>
          </table:table-cell>
          <table:table-cell office:value-type="string" table:style-name="ce101">
            <text:p>Trasferimenti da Istituzioni Sociali Private <text:s/>per operazioni conto terzi</text:p>
          </table:table-cell>
          <table:table-cell office:value-type="currency" office:value="54020.36" table:style-name="ce102">
            <text:p>54.020,36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2.03.04.001</text:p>
          </table:table-cell>
          <table:table-cell office:value-type="string" table:style-name="ce101">
            <text:p>Trasferimenti dall'Unione Europea e dal Resto del Mondo per operazioni conto terzi</text:p>
          </table:table-cell>
          <table:table-cell office:value-type="currency" office:value="2021950.11" table:style-name="ce102">
            <text:p>2.021.950,11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2.04.00.000<text:s/></text:p>
          </table:table-cell>
          <table:table-cell office:value-type="string" table:style-name="ce99">
            <text:p>Depositi di/presso terzi</text:p>
          </table:table-cell>
          <table:table-cell office:value-type="currency" office:value="8619.6" table:style-name="ce100">
            <text:p>8.619,6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2.04.01.001</text:p>
          </table:table-cell>
          <table:table-cell office:value-type="string" table:style-name="ce101">
            <text:p>Costituzione di depositi cauzionali o contrattuali di terzi</text:p>
          </table:table-cell>
          <table:table-cell office:value-type="currency" office:value="8619.6" table:style-name="ce102">
            <text:p>8.619,60 €</text:p>
          </table:table-cell>
          <table:table-cell table:number-columns-repeated="16381"/>
        </table:table-row>
        <table:table-row table:style-name="ro1">
          <table:table-cell office:value-type="string" table:style-name="ce99">
            <text:p>9.02.05.00.000<text:s/></text:p>
          </table:table-cell>
          <table:table-cell office:value-type="string" table:style-name="ce99">
            <text:p>Riscossione imposte e tributi per conto terzi</text:p>
          </table:table-cell>
          <table:table-cell office:value-type="currency" office:value="1946570" table:style-name="ce100">
            <text:p>1.946.57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9.02.05.01.001</text:p>
          </table:table-cell>
          <table:table-cell office:value-type="string" table:style-name="ce101">
            <text:p>Riscossione di imposte di natura corrente per conto di terzi</text:p>
          </table:table-cell>
          <table:table-cell office:value-type="currency" office:value="1946570" table:style-name="ce102">
            <text:p>1.946.570,00 €</text:p>
          </table:table-cell>
          <table:table-cell table:number-columns-repeated="16381"/>
        </table:table-row>
        <table:table-row table:style-name="ro1">
          <table:table-cell table:style-name="ce93"/>
          <table:table-cell office:value-type="string" table:style-name="ce94">
            <text:p>Entrate da regolarizzare</text:p>
          </table:table-cell>
          <table:table-cell office:value-type="currency" office:value="0" table:style-name="ce95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0.00.00.99.999</text:p>
          </table:table-cell>
          <table:table-cell office:value-type="string" table:style-name="ce101">
            <text:p>ALTRI INCASSI DA REGOLARIZZARE (riscossioni codificate dal cassiere)</text:p>
          </table:table-cell>
          <table:table-cell office:value-type="currency" office:value="0" table:style-name="ce102">
            <text:p>0,00 €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12">
            <text:p>TOTALE INCASSI</text:p>
          </table:table-cell>
          <table:covered-table-cell/>
          <table:table-cell office:value-type="currency" office:value="120875927.97" table:style-name="ce100">
            <text:p>120.875.927,97 €</text:p>
          </table:table-cell>
          <table:table-cell table:number-columns-repeated="16381"/>
        </table:table-row>
        <table:table-row table:number-rows-repeated="1048461" table:style-name="ro1">
          <table:table-cell table:number-columns-repeated="16384"/>
        </table:table-row>
      </table:table>
      <table:table table:name="Bilancio_Finanziario_-_Spese" table:style-name="ta1">
        <table:table-column table:style-name="co18" table:default-cell-style-name="ce76"/>
        <table:table-column table:style-name="co19" table:default-cell-style-name="ce76"/>
        <table:table-column table:style-name="co16" table:default-cell-style-name="ce90"/>
        <table:table-column table:style-name="co20" table:number-columns-repeated="16381" table:default-cell-style-name="ce76"/>
        <table:table-row table:style-name="ro1">
          <table:table-cell office:value-type="string" table:style-name="ce77">
            <text:p>Codice Siope</text:p>
          </table:table-cell>
          <table:table-cell office:value-type="string" table:style-name="ce77">
            <text:p>Decrizione SIOPE</text:p>
          </table:table-cell>
          <table:table-cell office:value-type="string" table:style-name="ce78">
            <text:p>Liquidato 2018</text:p>
          </table:table-cell>
          <table:table-cell table:number-columns-repeated="16381"/>
        </table:table-row>
        <table:table-row table:style-name="ro10">
          <table:table-cell office:value-type="string" table:style-name="ce80">
            <text:p>1.00.00.00.000<text:s/></text:p>
          </table:table-cell>
          <table:table-cell office:value-type="string" table:style-name="ce81">
            <text:p>Spese correnti</text:p>
          </table:table-cell>
          <table:table-cell office:value-type="currency" office:value="77473072.459999993" table:style-name="ce82">
            <text:p>77.473.072,46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1.01.00.00.000<text:s/></text:p>
          </table:table-cell>
          <table:table-cell office:value-type="string" table:style-name="ce84">
            <text:p>Redditi da lavoro dipendente</text:p>
          </table:table-cell>
          <table:table-cell office:value-type="currency" office:value="43748072.079999998" table:style-name="ce85">
            <text:p>43.748.072,08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1.01.00.000<text:s/></text:p>
          </table:table-cell>
          <table:table-cell office:value-type="string" table:style-name="ce86">
            <text:p>Retribuzioni lorde</text:p>
          </table:table-cell>
          <table:table-cell office:value-type="currency" office:value="34263681.289999999" table:style-name="ce87">
            <text:p>34.263.681,2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1.01.002</text:p>
          </table:table-cell>
          <table:table-cell office:value-type="string" table:style-name="ce88">
            <text:p>Voci stipendiali corrisposte al personale a tempo indeterminato</text:p>
          </table:table-cell>
          <table:table-cell office:value-type="currency" office:value="27399937.210000001" table:style-name="ce89">
            <text:p>27.399.937,2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1.01.003</text:p>
          </table:table-cell>
          <table:table-cell office:value-type="string" table:style-name="ce88">
            <text:p>Straordinario per il personale a tempo indeterminato</text:p>
          </table:table-cell>
          <table:table-cell office:value-type="currency" office:value="108.62" table:style-name="ce89">
            <text:p>108,62 €</text:p>
          </table:table-cell>
          <table:table-cell table:number-columns-repeated="16381"/>
        </table:table-row>
        <table:table-row table:style-name="ro11">
          <table:table-cell office:value-type="string" table:style-name="ce88">
            <text:p>1.01.01.01.004</text:p>
          </table:table-cell>
          <table:table-cell office:value-type="string" table:style-name="ce88">
            <text:p>Indennita' ed altri compensi, esclusi i rimborsi spesa per missione, corrisposti al personale a tempo indeterminato</text:p>
          </table:table-cell>
          <table:table-cell office:value-type="currency" office:value="3094530.48" table:style-name="ce89">
            <text:p>3.094.530,4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1.01.006</text:p>
          </table:table-cell>
          <table:table-cell office:value-type="string" table:style-name="ce88">
            <text:p>Voci stipendiali corrisposte al personale a tempo determinato</text:p>
          </table:table-cell>
          <table:table-cell office:value-type="currency" office:value="1803060" table:style-name="ce89">
            <text:p>1.803.06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1.01.007</text:p>
          </table:table-cell>
          <table:table-cell office:value-type="string" table:style-name="ce88">
            <text:p>Straordinario per il personale a tempo determinato</text:p>
          </table:table-cell>
          <table:table-cell office:value-type="currency" office:value="1.94" table:style-name="ce89">
            <text:p>1,94 €</text:p>
          </table:table-cell>
          <table:table-cell table:number-columns-repeated="16381"/>
        </table:table-row>
        <table:table-row table:style-name="ro11">
          <table:table-cell office:value-type="string" table:style-name="ce88">
            <text:p>1.01.01.01.008</text:p>
          </table:table-cell>
          <table:table-cell office:value-type="string" table:style-name="ce88">
            <text:p>Indennita' ed altri compensi, esclusi i rimborsi spesa documentati per missione, corrisposti al personale a tempo determinato</text:p>
          </table:table-cell>
          <table:table-cell office:value-type="currency" office:value="137819.53" table:style-name="ce89">
            <text:p>137.819,5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1.01.009</text:p>
          </table:table-cell>
          <table:table-cell office:value-type="string" table:style-name="ce88">
            <text:p>Assegni di ricerca</text:p>
          </table:table-cell>
          <table:table-cell office:value-type="currency" office:value="1447693.41" table:style-name="ce89">
            <text:p>1.447.693,41 €</text:p>
          </table:table-cell>
          <table:table-cell table:number-columns-repeated="16381"/>
        </table:table-row>
        <table:table-row table:style-name="ro11">
          <table:table-cell office:value-type="string" table:style-name="ce88">
            <text:p>1.01.01.02.001</text:p>
          </table:table-cell>
          <table:table-cell office:value-type="string" table:style-name="ce8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currency" office:value="4297.1000000000004" table:style-name="ce89">
            <text:p>4.297,1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1.02.002</text:p>
          </table:table-cell>
          <table:table-cell office:value-type="string" table:style-name="ce88">
            <text:p>Buoni pasto</text:p>
          </table:table-cell>
          <table:table-cell office:value-type="currency" office:value="318953.63" table:style-name="ce89">
            <text:p>318.953,6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1.02.999</text:p>
          </table:table-cell>
          <table:table-cell office:value-type="string" table:style-name="ce88">
            <text:p>Altre spese per il personale n.a.c.</text:p>
          </table:table-cell>
          <table:table-cell office:value-type="currency" office:value="57279.37" table:style-name="ce89">
            <text:p>57.279,37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1.02.00.000<text:s/></text:p>
          </table:table-cell>
          <table:table-cell office:value-type="string" table:style-name="ce86">
            <text:p>Contributi sociali a carico dell'ente</text:p>
          </table:table-cell>
          <table:table-cell office:value-type="currency" office:value="9484390.7899999991" table:style-name="ce87">
            <text:p>9.484.390,7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1.02.01.001</text:p>
          </table:table-cell>
          <table:table-cell office:value-type="string" table:style-name="ce88">
            <text:p>Contributi obbligatori per il personale</text:p>
          </table:table-cell>
          <table:table-cell office:value-type="currency" office:value="9484390.7899999991" table:style-name="ce89">
            <text:p>9.484.390,79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1.02.00.00.000<text:s/></text:p>
          </table:table-cell>
          <table:table-cell office:value-type="string" table:style-name="ce84">
            <text:p>Imposte e tasse a carico dell'ente</text:p>
          </table:table-cell>
          <table:table-cell office:value-type="currency" office:value="3406876.52" table:style-name="ce85">
            <text:p>3.406.876,52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2.01.00.000<text:s/></text:p>
          </table:table-cell>
          <table:table-cell office:value-type="string" table:style-name="ce86">
            <text:p>Imposte, tasse e proventi assimilati a carico dell'ente</text:p>
          </table:table-cell>
          <table:table-cell office:value-type="currency" office:value="3406876.52" table:style-name="ce87">
            <text:p>3.406.876,5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01.001</text:p>
          </table:table-cell>
          <table:table-cell office:value-type="string" table:style-name="ce88">
            <text:p>Imposta regionale sulle attivita' produttive (IRAP)</text:p>
          </table:table-cell>
          <table:table-cell office:value-type="currency" office:value="2856436.91" table:style-name="ce89">
            <text:p>2.856.436,9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02.001</text:p>
          </table:table-cell>
          <table:table-cell office:value-type="string" table:style-name="ce88">
            <text:p>Imposta di registro e di bollo</text:p>
          </table:table-cell>
          <table:table-cell office:value-type="currency" office:value="267548.79999999999" table:style-name="ce89">
            <text:p>267.548,8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03.001</text:p>
          </table:table-cell>
          <table:table-cell office:value-type="string" table:style-name="ce88">
            <text:p>Imposta comunale sulla pubblicita' e diritto sulle pubbliche affissioni</text:p>
          </table:table-cell>
          <table:table-cell office:value-type="currency" office:value="27103" table:style-name="ce89">
            <text:p>27.103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06.001</text:p>
          </table:table-cell>
          <table:table-cell office:value-type="string" table:style-name="ce88">
            <text:p>Tassa e/o tariffa smaltimento rifiuti solidi urbani</text:p>
          </table:table-cell>
          <table:table-cell office:value-type="currency" office:value="167918" table:style-name="ce89">
            <text:p>167.918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07.001</text:p>
          </table:table-cell>
          <table:table-cell office:value-type="string" table:style-name="ce88">
            <text:p>Tassa e/o canone occupazione spazi e aree pubbliche</text:p>
          </table:table-cell>
          <table:table-cell office:value-type="currency" office:value="21.04" table:style-name="ce89">
            <text:p>21,0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09.001</text:p>
          </table:table-cell>
          <table:table-cell office:value-type="string" table:style-name="ce88">
            <text:p>Tassa di circolazione dei veicoli a motore (tassa automobilistica)</text:p>
          </table:table-cell>
          <table:table-cell office:value-type="currency" office:value="33.82" table:style-name="ce89">
            <text:p>33,8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10.001</text:p>
          </table:table-cell>
          <table:table-cell office:value-type="string" table:style-name="ce88">
            <text:p>Imposta sul reddito delle persone giuridiche (ex IRPEG)</text:p>
          </table:table-cell>
          <table:table-cell office:value-type="currency" office:value="13489" table:style-name="ce89">
            <text:p>13.489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12.001</text:p>
          </table:table-cell>
          <table:table-cell office:value-type="string" table:style-name="ce88">
            <text:p>Imposta Municipale Propria</text:p>
          </table:table-cell>
          <table:table-cell office:value-type="currency" office:value="60395" table:style-name="ce89">
            <text:p>60.395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2.01.99.999</text:p>
          </table:table-cell>
          <table:table-cell office:value-type="string" table:style-name="ce88">
            <text:p>Imposte, tasse e proventi assimilati a carico dell'ente n.a.c.</text:p>
          </table:table-cell>
          <table:table-cell office:value-type="currency" office:value="13930.95" table:style-name="ce89">
            <text:p>13.930,95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1.03.00.00.000<text:s/></text:p>
          </table:table-cell>
          <table:table-cell office:value-type="string" table:style-name="ce84">
            <text:p>Acquisto di beni e servizi</text:p>
          </table:table-cell>
          <table:table-cell office:value-type="currency" office:value="17720636.120000001" table:style-name="ce85">
            <text:p>17.720.636,12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3.01.00.000<text:s/></text:p>
          </table:table-cell>
          <table:table-cell office:value-type="string" table:style-name="ce86">
            <text:p>Acquisto di beni</text:p>
          </table:table-cell>
          <table:table-cell office:value-type="currency" office:value="2392055.2200000002" table:style-name="ce87">
            <text:p>2.392.055,2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1.001</text:p>
          </table:table-cell>
          <table:table-cell office:value-type="string" table:style-name="ce88">
            <text:p>Giornali e riviste</text:p>
          </table:table-cell>
          <table:table-cell office:value-type="currency" office:value="80089.45" table:style-name="ce89">
            <text:p>80.089,4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1.002</text:p>
          </table:table-cell>
          <table:table-cell office:value-type="string" table:style-name="ce88">
            <text:p>Pubblicazioni</text:p>
          </table:table-cell>
          <table:table-cell office:value-type="currency" office:value="90335.73" table:style-name="ce89">
            <text:p>90.335,7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1</text:p>
          </table:table-cell>
          <table:table-cell office:value-type="string" table:style-name="ce88">
            <text:p>Carta, cancelleria e stampati</text:p>
          </table:table-cell>
          <table:table-cell office:value-type="currency" office:value="79802.259999999995" table:style-name="ce89">
            <text:p>79.802,2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2</text:p>
          </table:table-cell>
          <table:table-cell office:value-type="string" table:style-name="ce88">
            <text:p>Carburanti, combustibili e lubrificanti</text:p>
          </table:table-cell>
          <table:table-cell office:value-type="currency" office:value="5453.9" table:style-name="ce89">
            <text:p>5.453,9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3</text:p>
          </table:table-cell>
          <table:table-cell office:value-type="string" table:style-name="ce88">
            <text:p>Equipaggiamento</text:p>
          </table:table-cell>
          <table:table-cell office:value-type="currency" office:value="20266.22" table:style-name="ce89">
            <text:p>20.266,2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4</text:p>
          </table:table-cell>
          <table:table-cell office:value-type="string" table:style-name="ce88">
            <text:p>Vestiario</text:p>
          </table:table-cell>
          <table:table-cell office:value-type="currency" office:value="120546.96" table:style-name="ce89">
            <text:p>120.546,9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5</text:p>
          </table:table-cell>
          <table:table-cell office:value-type="string" table:style-name="ce88">
            <text:p>Accessori per uffici e alloggi</text:p>
          </table:table-cell>
          <table:table-cell office:value-type="currency" office:value="47056.94" table:style-name="ce89">
            <text:p>47.056,9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6</text:p>
          </table:table-cell>
          <table:table-cell office:value-type="string" table:style-name="ce88">
            <text:p>Materiale informatico</text:p>
          </table:table-cell>
          <table:table-cell office:value-type="currency" office:value="68948.97" table:style-name="ce89">
            <text:p>68.948,9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7</text:p>
          </table:table-cell>
          <table:table-cell office:value-type="string" table:style-name="ce88">
            <text:p>Altri materiali tecnico-specialistici non sanitari</text:p>
          </table:table-cell>
          <table:table-cell office:value-type="currency" office:value="1283936.33" table:style-name="ce89">
            <text:p>1.283.936,3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8</text:p>
          </table:table-cell>
          <table:table-cell office:value-type="string" table:style-name="ce88">
            <text:p>Strumenti tecnico-specialistici non sanitari</text:p>
          </table:table-cell>
          <table:table-cell office:value-type="currency" office:value="306336.12" table:style-name="ce89">
            <text:p>306.336,1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09</text:p>
          </table:table-cell>
          <table:table-cell office:value-type="string" table:style-name="ce88">
            <text:p>Beni per attivita' di rappresentanza</text:p>
          </table:table-cell>
          <table:table-cell office:value-type="currency" office:value="423.34" table:style-name="ce89">
            <text:p>423,3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011</text:p>
          </table:table-cell>
          <table:table-cell office:value-type="string" table:style-name="ce88">
            <text:p>Generi alimentari</text:p>
          </table:table-cell>
          <table:table-cell office:value-type="currency" office:value="5.99" table:style-name="ce89">
            <text:p>5,9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2.999</text:p>
          </table:table-cell>
          <table:table-cell office:value-type="string" table:style-name="ce88">
            <text:p>Altri beni e materiali di consumo n.a.c.</text:p>
          </table:table-cell>
          <table:table-cell office:value-type="currency" office:value="225087.84" table:style-name="ce89">
            <text:p>225.087,8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3.001</text:p>
          </table:table-cell>
          <table:table-cell office:value-type="string" table:style-name="ce88">
            <text:p>Fauna selvatica e non selvatica</text:p>
          </table:table-cell>
          <table:table-cell office:value-type="currency" office:value="13373.99" table:style-name="ce89">
            <text:p>13.373,9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3.002</text:p>
          </table:table-cell>
          <table:table-cell office:value-type="string" table:style-name="ce88">
            <text:p>Flora selvatica e non selvatica</text:p>
          </table:table-cell>
          <table:table-cell office:value-type="currency" office:value="1607.87" table:style-name="ce89">
            <text:p>1.607,8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5.006</text:p>
          </table:table-cell>
          <table:table-cell office:value-type="string" table:style-name="ce88">
            <text:p>Prodotti chimici</text:p>
          </table:table-cell>
          <table:table-cell office:value-type="currency" office:value="26992.21" table:style-name="ce89">
            <text:p>26.992,2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5.007</text:p>
          </table:table-cell>
          <table:table-cell office:value-type="string" table:style-name="ce88">
            <text:p>Materali e prodotti per uso veterinario</text:p>
          </table:table-cell>
          <table:table-cell office:value-type="currency" office:value="3614.89" table:style-name="ce89">
            <text:p>3.614,8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1.05.999</text:p>
          </table:table-cell>
          <table:table-cell office:value-type="string" table:style-name="ce88">
            <text:p>Altri beni e prodotti sanitari n.a.c.</text:p>
          </table:table-cell>
          <table:table-cell office:value-type="currency" office:value="18176.21" table:style-name="ce89">
            <text:p>18.176,21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3.02.00.000<text:s/></text:p>
          </table:table-cell>
          <table:table-cell office:value-type="string" table:style-name="ce86">
            <text:p>Acquisto di servizi</text:p>
          </table:table-cell>
          <table:table-cell office:value-type="currency" office:value="15328580.9" table:style-name="ce87">
            <text:p>15.328.580,9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1.001</text:p>
          </table:table-cell>
          <table:table-cell office:value-type="string" table:style-name="ce88">
            <text:p>Organi istituzionali dell'amministrazione - Indennita'</text:p>
          </table:table-cell>
          <table:table-cell office:value-type="currency" office:value="337936.34" table:style-name="ce89">
            <text:p>337.936,3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1.002</text:p>
          </table:table-cell>
          <table:table-cell office:value-type="string" table:style-name="ce88">
            <text:p>Organi istituzionali dell'amministrazione - Rimborsi</text:p>
          </table:table-cell>
          <table:table-cell office:value-type="currency" office:value="20152.32" table:style-name="ce89">
            <text:p>20.152,32 €</text:p>
          </table:table-cell>
          <table:table-cell table:number-columns-repeated="16381"/>
        </table:table-row>
        <table:table-row table:style-name="ro11">
          <table:table-cell office:value-type="string" table:style-name="ce88">
            <text:p>1.03.02.01.008</text:p>
          </table:table-cell>
          <table:table-cell office:value-type="string" table:style-name="ce88">
            <text:p>Compensi agli organi istituzionali di revisione, di controllo ed altri incarichi istituzionali dell'amministrazione</text:p>
          </table:table-cell>
          <table:table-cell office:value-type="currency" office:value="101707.7" table:style-name="ce89">
            <text:p>101.707,7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2.001</text:p>
          </table:table-cell>
          <table:table-cell office:value-type="string" table:style-name="ce88">
            <text:p>Rimborso per viaggio e trasloco</text:p>
          </table:table-cell>
          <table:table-cell office:value-type="currency" office:value="513212.53" table:style-name="ce89">
            <text:p>513.212,5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2.002</text:p>
          </table:table-cell>
          <table:table-cell office:value-type="string" table:style-name="ce88">
            <text:p>Indennita' di missione e di trasferta</text:p>
          </table:table-cell>
          <table:table-cell office:value-type="currency" office:value="506353.93" table:style-name="ce89">
            <text:p>506.353,9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2.004</text:p>
          </table:table-cell>
          <table:table-cell office:value-type="string" table:style-name="ce88">
            <text:p>Pubblicita'</text:p>
          </table:table-cell>
          <table:table-cell office:value-type="currency" office:value="23528.51" table:style-name="ce89">
            <text:p>23.528,5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2.005</text:p>
          </table:table-cell>
          <table:table-cell office:value-type="string" table:style-name="ce88">
            <text:p>Organizzazione e partecipazione a manifestazioni e convegni</text:p>
          </table:table-cell>
          <table:table-cell office:value-type="currency" office:value="354091.89" table:style-name="ce89">
            <text:p>354.091,8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2.999</text:p>
          </table:table-cell>
          <table:table-cell office:value-type="string" table:style-name="ce88">
            <text:p>Altre spese per relazioni pubbliche, convegni e mostre, pubblicita' n.a.c</text:p>
          </table:table-cell>
          <table:table-cell office:value-type="currency" office:value="20" table:style-name="ce89">
            <text:p>2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4.004</text:p>
          </table:table-cell>
          <table:table-cell office:value-type="string" table:style-name="ce88">
            <text:p>Acquisto di servizi per formazione obbligatoria</text:p>
          </table:table-cell>
          <table:table-cell office:value-type="currency" office:value="3637.1" table:style-name="ce89">
            <text:p>3.637,1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4.999</text:p>
          </table:table-cell>
          <table:table-cell office:value-type="string" table:style-name="ce88">
            <text:p>Acquisto di servizi per altre spese per formazione e addestramento n.a.c.</text:p>
          </table:table-cell>
          <table:table-cell office:value-type="currency" office:value="56459.17" table:style-name="ce89">
            <text:p>56.459,1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001</text:p>
          </table:table-cell>
          <table:table-cell office:value-type="string" table:style-name="ce88">
            <text:p>Telefonia fissa</text:p>
          </table:table-cell>
          <table:table-cell office:value-type="currency" office:value="35092.959999999999" table:style-name="ce89">
            <text:p>35.092,9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002</text:p>
          </table:table-cell>
          <table:table-cell office:value-type="string" table:style-name="ce88">
            <text:p>Telefonia mobile</text:p>
          </table:table-cell>
          <table:table-cell office:value-type="currency" office:value="11287.86" table:style-name="ce89">
            <text:p>11.287,8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003</text:p>
          </table:table-cell>
          <table:table-cell office:value-type="string" table:style-name="ce88">
            <text:p>Accesso a banche dati e a pubblicazioni on line</text:p>
          </table:table-cell>
          <table:table-cell office:value-type="currency" office:value="750098" table:style-name="ce89">
            <text:p>750.098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004</text:p>
          </table:table-cell>
          <table:table-cell office:value-type="string" table:style-name="ce88">
            <text:p>Energia elettrica</text:p>
          </table:table-cell>
          <table:table-cell office:value-type="currency" office:value="1662394.38" table:style-name="ce89">
            <text:p>1.662.394,3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005</text:p>
          </table:table-cell>
          <table:table-cell office:value-type="string" table:style-name="ce88">
            <text:p>Acqua</text:p>
          </table:table-cell>
          <table:table-cell office:value-type="currency" office:value="101917.92" table:style-name="ce89">
            <text:p>101.917,9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006</text:p>
          </table:table-cell>
          <table:table-cell office:value-type="string" table:style-name="ce88">
            <text:p>Gas</text:p>
          </table:table-cell>
          <table:table-cell office:value-type="currency" office:value="642659.53" table:style-name="ce89">
            <text:p>642.659,5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007</text:p>
          </table:table-cell>
          <table:table-cell office:value-type="string" table:style-name="ce88">
            <text:p>Spese di condominio</text:p>
          </table:table-cell>
          <table:table-cell office:value-type="currency" office:value="287614.64" table:style-name="ce89">
            <text:p>287.614,6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5.999</text:p>
          </table:table-cell>
          <table:table-cell office:value-type="string" table:style-name="ce88">
            <text:p>Utenze e canoni per altri servizi n.a.c.</text:p>
          </table:table-cell>
          <table:table-cell office:value-type="currency" office:value="47215.97" table:style-name="ce89">
            <text:p>47.215,9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7.001</text:p>
          </table:table-cell>
          <table:table-cell office:value-type="string" table:style-name="ce88">
            <text:p>Locazione di beni immobili</text:p>
          </table:table-cell>
          <table:table-cell office:value-type="currency" office:value="1552887.22" table:style-name="ce89">
            <text:p>1.552.887,2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7.002</text:p>
          </table:table-cell>
          <table:table-cell office:value-type="string" table:style-name="ce88">
            <text:p>Noleggi di mezzi di trasporto</text:p>
          </table:table-cell>
          <table:table-cell office:value-type="currency" office:value="12147.74" table:style-name="ce89">
            <text:p>12.147,7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7.003</text:p>
          </table:table-cell>
          <table:table-cell office:value-type="string" table:style-name="ce88">
            <text:p>Noleggi di attrezzature scientifiche e sanitarie</text:p>
          </table:table-cell>
          <table:table-cell office:value-type="currency" office:value="15929.54" table:style-name="ce89">
            <text:p>15.929,5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7.004</text:p>
          </table:table-cell>
          <table:table-cell office:value-type="string" table:style-name="ce88">
            <text:p>Noleggi di hardware</text:p>
          </table:table-cell>
          <table:table-cell office:value-type="currency" office:value="30024.47" table:style-name="ce89">
            <text:p>30.024,4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7.006</text:p>
          </table:table-cell>
          <table:table-cell office:value-type="string" table:style-name="ce88">
            <text:p>Licenze d'uso per software</text:p>
          </table:table-cell>
          <table:table-cell office:value-type="currency" office:value="682913.26" table:style-name="ce89">
            <text:p>682.913,2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7.008</text:p>
          </table:table-cell>
          <table:table-cell office:value-type="string" table:style-name="ce88">
            <text:p>Noleggi di impianti e macchinari</text:p>
          </table:table-cell>
          <table:table-cell office:value-type="currency" office:value="622.53" table:style-name="ce89">
            <text:p>622,5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7.999</text:p>
          </table:table-cell>
          <table:table-cell office:value-type="string" table:style-name="ce88">
            <text:p>Altre spese sostenute per utilizzo di beni di terzi n.a.c.</text:p>
          </table:table-cell>
          <table:table-cell office:value-type="currency" office:value="27676.55" table:style-name="ce89">
            <text:p>27.676,5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9.003</text:p>
          </table:table-cell>
          <table:table-cell office:value-type="string" table:style-name="ce88">
            <text:p>Manutenzione ordinaria e riparazioni di mobili e arredi</text:p>
          </table:table-cell>
          <table:table-cell office:value-type="currency" office:value="15557.44" table:style-name="ce89">
            <text:p>15.557,4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9.004</text:p>
          </table:table-cell>
          <table:table-cell office:value-type="string" table:style-name="ce88">
            <text:p>Manutenzione ordinaria e riparazioni di impianti e macchinari</text:p>
          </table:table-cell>
          <table:table-cell office:value-type="currency" office:value="55497.1" table:style-name="ce89">
            <text:p>55.497,1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9.005</text:p>
          </table:table-cell>
          <table:table-cell office:value-type="string" table:style-name="ce88">
            <text:p>Manutenzione ordinaria e riparazioni di attrezzature</text:p>
          </table:table-cell>
          <table:table-cell office:value-type="currency" office:value="349734.82" table:style-name="ce89">
            <text:p>349.734,8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9.006</text:p>
          </table:table-cell>
          <table:table-cell office:value-type="string" table:style-name="ce88">
            <text:p>Manutenzione ordinaria e riparazioni di macchine per ufficio</text:p>
          </table:table-cell>
          <table:table-cell office:value-type="currency" office:value="350" table:style-name="ce89">
            <text:p>35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9.008</text:p>
          </table:table-cell>
          <table:table-cell office:value-type="string" table:style-name="ce88">
            <text:p>Manutenzione ordinaria e riparazioni di beni immobili</text:p>
          </table:table-cell>
          <table:table-cell office:value-type="currency" office:value="1356494.66" table:style-name="ce89">
            <text:p>1.356.494,6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9.011</text:p>
          </table:table-cell>
          <table:table-cell office:value-type="string" table:style-name="ce88">
            <text:p>Manutenzione ordinaria e riparazioni di altri beni materiali</text:p>
          </table:table-cell>
          <table:table-cell office:value-type="currency" office:value="6004.84" table:style-name="ce89">
            <text:p>6.004,8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09.012</text:p>
          </table:table-cell>
          <table:table-cell office:value-type="string" table:style-name="ce88">
            <text:p>Manutenzione ordinaria e riparazioni di terreni e beni materiali non prodotti</text:p>
          </table:table-cell>
          <table:table-cell office:value-type="currency" office:value="4074.8" table:style-name="ce89">
            <text:p>4.074,8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0.002</text:p>
          </table:table-cell>
          <table:table-cell office:value-type="string" table:style-name="ce88">
            <text:p>Esperti per commissioni, comitati e consigli</text:p>
          </table:table-cell>
          <table:table-cell office:value-type="currency" office:value="2200.67" table:style-name="ce89">
            <text:p>2.200,6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0.003</text:p>
          </table:table-cell>
          <table:table-cell office:value-type="string" table:style-name="ce88">
            <text:p>Incarichi a societa' di studi, ricerca e consulenza</text:p>
          </table:table-cell>
          <table:table-cell office:value-type="currency" office:value="4270" table:style-name="ce89">
            <text:p>4.27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1.001</text:p>
          </table:table-cell>
          <table:table-cell office:value-type="string" table:style-name="ce88">
            <text:p>Interpretariato e traduzioni</text:p>
          </table:table-cell>
          <table:table-cell office:value-type="currency" office:value="14927.9" table:style-name="ce89">
            <text:p>14.927,9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1.004</text:p>
          </table:table-cell>
          <table:table-cell office:value-type="string" table:style-name="ce88">
            <text:p>Perizie</text:p>
          </table:table-cell>
          <table:table-cell office:value-type="currency" office:value="21075.75" table:style-name="ce89">
            <text:p>21.075,7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1.008</text:p>
          </table:table-cell>
          <table:table-cell office:value-type="string" table:style-name="ce88">
            <text:p>Prestazioni di natura contabile, tributaria e del lavoro</text:p>
          </table:table-cell>
          <table:table-cell office:value-type="currency" office:value="16748.16" table:style-name="ce89">
            <text:p>16.748,1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1.009</text:p>
          </table:table-cell>
          <table:table-cell office:value-type="string" table:style-name="ce88">
            <text:p>Prestazioni tecnico-scientifiche a fini di ricerca</text:p>
          </table:table-cell>
          <table:table-cell office:value-type="currency" office:value="226943.23" table:style-name="ce89">
            <text:p>226.943,2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1.010</text:p>
          </table:table-cell>
          <table:table-cell office:value-type="string" table:style-name="ce88">
            <text:p>Deposito, mantenimento e tutela dei brevetti</text:p>
          </table:table-cell>
          <table:table-cell office:value-type="currency" office:value="20180.05" table:style-name="ce89">
            <text:p>20.180,0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1.999</text:p>
          </table:table-cell>
          <table:table-cell office:value-type="string" table:style-name="ce88">
            <text:p>Altre prestazioni professionali e specialistiche n.a.c.</text:p>
          </table:table-cell>
          <table:table-cell office:value-type="currency" office:value="653911.24" table:style-name="ce89">
            <text:p>653.911,2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2.001</text:p>
          </table:table-cell>
          <table:table-cell office:value-type="string" table:style-name="ce88">
            <text:p>Acquisto di servizi da agenzie di lavoro interinale</text:p>
          </table:table-cell>
          <table:table-cell office:value-type="currency" office:value="171746" table:style-name="ce89">
            <text:p>171.746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2.003</text:p>
          </table:table-cell>
          <table:table-cell office:value-type="string" table:style-name="ce88">
            <text:p>Collaborazioni coordinate e a progetto</text:p>
          </table:table-cell>
          <table:table-cell office:value-type="currency" office:value="668751.85" table:style-name="ce89">
            <text:p>668.751,8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2.004</text:p>
          </table:table-cell>
          <table:table-cell office:value-type="string" table:style-name="ce88">
            <text:p>Tirocini formativi extracurriculari</text:p>
          </table:table-cell>
          <table:table-cell office:value-type="currency" office:value="27465" table:style-name="ce89">
            <text:p>27.465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3.001</text:p>
          </table:table-cell>
          <table:table-cell office:value-type="string" table:style-name="ce88">
            <text:p>Servizi di sorveglianza, custodia e accoglienza</text:p>
          </table:table-cell>
          <table:table-cell office:value-type="currency" office:value="1004741.95" table:style-name="ce89">
            <text:p>1.004.741,9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3.002</text:p>
          </table:table-cell>
          <table:table-cell office:value-type="string" table:style-name="ce88">
            <text:p>Servizi di pulizia e lavanderia</text:p>
          </table:table-cell>
          <table:table-cell office:value-type="currency" office:value="1224070.43" table:style-name="ce89">
            <text:p>1.224.070,4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3.003</text:p>
          </table:table-cell>
          <table:table-cell office:value-type="string" table:style-name="ce88">
            <text:p>Trasporti, traslochi e facchinaggio</text:p>
          </table:table-cell>
          <table:table-cell office:value-type="currency" office:value="50819.27" table:style-name="ce89">
            <text:p>50.819,2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3.004</text:p>
          </table:table-cell>
          <table:table-cell office:value-type="string" table:style-name="ce88">
            <text:p>Stampa e rilegatura</text:p>
          </table:table-cell>
          <table:table-cell office:value-type="currency" office:value="39271.15" table:style-name="ce89">
            <text:p>39.271,1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3.005</text:p>
          </table:table-cell>
          <table:table-cell office:value-type="string" table:style-name="ce88">
            <text:p>Servizi ausiliari a beneficio del personale</text:p>
          </table:table-cell>
          <table:table-cell office:value-type="currency" office:value="113.85" table:style-name="ce89">
            <text:p>113,8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3.006</text:p>
          </table:table-cell>
          <table:table-cell office:value-type="string" table:style-name="ce88">
            <text:p>Rimozione e smaltimento di rifiuti tossico-nocivi e di altri materiali</text:p>
          </table:table-cell>
          <table:table-cell office:value-type="currency" office:value="68079.240000000005" table:style-name="ce89">
            <text:p>68.079,2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3.999</text:p>
          </table:table-cell>
          <table:table-cell office:value-type="string" table:style-name="ce88">
            <text:p>Altri servizi ausiliari n.a.c.</text:p>
          </table:table-cell>
          <table:table-cell office:value-type="currency" office:value="11878.2" table:style-name="ce89">
            <text:p>11.878,2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4.999</text:p>
          </table:table-cell>
          <table:table-cell office:value-type="string" table:style-name="ce88">
            <text:p>Altri servizi di ristorazione</text:p>
          </table:table-cell>
          <table:table-cell office:value-type="currency" office:value="8831.9599999999991" table:style-name="ce89">
            <text:p>8.831,9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6.001</text:p>
          </table:table-cell>
          <table:table-cell office:value-type="string" table:style-name="ce88">
            <text:p>Pubblicazione bandi di gara</text:p>
          </table:table-cell>
          <table:table-cell office:value-type="currency" office:value="7919.1" table:style-name="ce89">
            <text:p>7.919,1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6.002</text:p>
          </table:table-cell>
          <table:table-cell office:value-type="string" table:style-name="ce88">
            <text:p>Spese postali</text:p>
          </table:table-cell>
          <table:table-cell office:value-type="currency" office:value="37417.03" table:style-name="ce89">
            <text:p>37.417,0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6.003</text:p>
          </table:table-cell>
          <table:table-cell office:value-type="string" table:style-name="ce88">
            <text:p>Onorificenze e riconoscimenti istituzionali</text:p>
          </table:table-cell>
          <table:table-cell office:value-type="currency" office:value="1956.8" table:style-name="ce89">
            <text:p>1.956,8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6.004</text:p>
          </table:table-cell>
          <table:table-cell office:value-type="string" table:style-name="ce88">
            <text:p>Spese notarili</text:p>
          </table:table-cell>
          <table:table-cell office:value-type="currency" office:value="787.43" table:style-name="ce89">
            <text:p>787,4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6.999</text:p>
          </table:table-cell>
          <table:table-cell office:value-type="string" table:style-name="ce88">
            <text:p>Altre spese per servizi amministrativi</text:p>
          </table:table-cell>
          <table:table-cell office:value-type="currency" office:value="18179.57" table:style-name="ce89">
            <text:p>18.179,5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7.001</text:p>
          </table:table-cell>
          <table:table-cell office:value-type="string" table:style-name="ce88">
            <text:p>Commissioni per servizi finanziari</text:p>
          </table:table-cell>
          <table:table-cell office:value-type="currency" office:value="35375.760000000002" table:style-name="ce89">
            <text:p>35.375,7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7.002</text:p>
          </table:table-cell>
          <table:table-cell office:value-type="string" table:style-name="ce88">
            <text:p>Oneri per servizio di tesoreria</text:p>
          </table:table-cell>
          <table:table-cell office:value-type="currency" office:value="219.54" table:style-name="ce89">
            <text:p>219,5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7.999</text:p>
          </table:table-cell>
          <table:table-cell office:value-type="string" table:style-name="ce88">
            <text:p>Spese per servizi finanziari n.a.c.</text:p>
          </table:table-cell>
          <table:table-cell office:value-type="currency" office:value="134.72999999999999" table:style-name="ce89">
            <text:p>134,7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8.001</text:p>
          </table:table-cell>
          <table:table-cell office:value-type="string" table:style-name="ce88">
            <text:p>Spese per accertamenti sanitari resi necessari dall'attivita' lavorativa</text:p>
          </table:table-cell>
          <table:table-cell office:value-type="currency" office:value="35339.370000000003" table:style-name="ce89">
            <text:p>35.339,3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001</text:p>
          </table:table-cell>
          <table:table-cell office:value-type="string" table:style-name="ce88">
            <text:p>Gestione e manutenzione applicazioni</text:p>
          </table:table-cell>
          <table:table-cell office:value-type="currency" office:value="142413.79" table:style-name="ce89">
            <text:p>142.413,7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002</text:p>
          </table:table-cell>
          <table:table-cell office:value-type="string" table:style-name="ce88">
            <text:p>Assistenza all'utente e formazione</text:p>
          </table:table-cell>
          <table:table-cell office:value-type="currency" office:value="115351.5" table:style-name="ce89">
            <text:p>115.351,5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004</text:p>
          </table:table-cell>
          <table:table-cell office:value-type="string" table:style-name="ce88">
            <text:p>Servizi di rete per trasmissione dati e VoIP e relativa manutenzione</text:p>
          </table:table-cell>
          <table:table-cell office:value-type="currency" office:value="43186.53" table:style-name="ce89">
            <text:p>43.186,5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005</text:p>
          </table:table-cell>
          <table:table-cell office:value-type="string" table:style-name="ce88">
            <text:p>Servizi per i sistemi e relativa manutenzione</text:p>
          </table:table-cell>
          <table:table-cell office:value-type="currency" office:value="33154.97" table:style-name="ce89">
            <text:p>33.154,9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007</text:p>
          </table:table-cell>
          <table:table-cell office:value-type="string" table:style-name="ce88">
            <text:p>Servizi di gestione documentale</text:p>
          </table:table-cell>
          <table:table-cell office:value-type="currency" office:value="159919.34" table:style-name="ce89">
            <text:p>159.919,3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009</text:p>
          </table:table-cell>
          <table:table-cell office:value-type="string" table:style-name="ce88">
            <text:p>Servizi per le postazioni di lavoro e relativa manutenzione</text:p>
          </table:table-cell>
          <table:table-cell office:value-type="currency" office:value="490.77" table:style-name="ce89">
            <text:p>490,7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010</text:p>
          </table:table-cell>
          <table:table-cell office:value-type="string" table:style-name="ce88">
            <text:p>Servizi di consulenza e prestazioni professionali ICT</text:p>
          </table:table-cell>
          <table:table-cell office:value-type="currency" office:value="77502.990000000005" table:style-name="ce89">
            <text:p>77.502,9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19.999</text:p>
          </table:table-cell>
          <table:table-cell office:value-type="string" table:style-name="ce88">
            <text:p>Altri servizi informatici e di telecomunicazioni n.a.c.</text:p>
          </table:table-cell>
          <table:table-cell office:value-type="currency" office:value="17306.27" table:style-name="ce89">
            <text:p>17.306,2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99.002</text:p>
          </table:table-cell>
          <table:table-cell office:value-type="string" table:style-name="ce88">
            <text:p>Altre spese legali</text:p>
          </table:table-cell>
          <table:table-cell office:value-type="currency" office:value="2303.5" table:style-name="ce89">
            <text:p>2.303,5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99.003</text:p>
          </table:table-cell>
          <table:table-cell office:value-type="string" table:style-name="ce88">
            <text:p>Quote di associazioni</text:p>
          </table:table-cell>
          <table:table-cell office:value-type="currency" office:value="72519.05" table:style-name="ce89">
            <text:p>72.519,0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99.005</text:p>
          </table:table-cell>
          <table:table-cell office:value-type="string" table:style-name="ce88">
            <text:p>Spese per commissioni e comitati dell'Ente</text:p>
          </table:table-cell>
          <table:table-cell office:value-type="currency" office:value="153856.10999999999" table:style-name="ce89">
            <text:p>153.856,1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99.008</text:p>
          </table:table-cell>
          <table:table-cell office:value-type="string" table:style-name="ce88">
            <text:p>Servizi di mobilita' a terzi (bus navetta, .)</text:p>
          </table:table-cell>
          <table:table-cell office:value-type="currency" office:value="925" table:style-name="ce89">
            <text:p>925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99.009</text:p>
          </table:table-cell>
          <table:table-cell office:value-type="string" table:style-name="ce88">
            <text:p>Acquisto di sevizi per verde e arredo urbano</text:p>
          </table:table-cell>
          <table:table-cell office:value-type="currency" office:value="38428.550000000003" table:style-name="ce89">
            <text:p>38.428,5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99.013</text:p>
          </table:table-cell>
          <table:table-cell office:value-type="string" table:style-name="ce88">
            <text:p>Comunicazione WEB</text:p>
          </table:table-cell>
          <table:table-cell office:value-type="currency" office:value="354.29" table:style-name="ce89">
            <text:p>354,2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3.02.99.999</text:p>
          </table:table-cell>
          <table:table-cell office:value-type="string" table:style-name="ce88">
            <text:p>Altri servizi diversi n.a.c.</text:p>
          </table:table-cell>
          <table:table-cell office:value-type="currency" office:value="532217.29" table:style-name="ce89">
            <text:p>532.217,29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1.04.00.00.000<text:s/></text:p>
          </table:table-cell>
          <table:table-cell office:value-type="string" table:style-name="ce84">
            <text:p>Trasferimenti correnti</text:p>
          </table:table-cell>
          <table:table-cell office:value-type="currency" office:value="11949642.800000001" table:style-name="ce85">
            <text:p>11.949.642,80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4.01.00.000<text:s/></text:p>
          </table:table-cell>
          <table:table-cell office:value-type="string" table:style-name="ce86">
            <text:p>Trasferimenti correnti a Amministrazioni Pubbliche</text:p>
          </table:table-cell>
          <table:table-cell office:value-type="currency" office:value="156380.75" table:style-name="ce87">
            <text:p>156.380,7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1.01.001</text:p>
          </table:table-cell>
          <table:table-cell office:value-type="string" table:style-name="ce88">
            <text:p>Trasferimenti correnti a Ministeri</text:p>
          </table:table-cell>
          <table:table-cell office:value-type="currency" office:value="2975.75" table:style-name="ce89">
            <text:p>2.975,75 €</text:p>
          </table:table-cell>
          <table:table-cell table:number-columns-repeated="16381"/>
        </table:table-row>
        <table:table-row table:style-name="ro11">
          <table:table-cell office:value-type="string" table:style-name="ce88">
            <text:p>1.04.01.01.020</text:p>
          </table:table-cell>
          <table:table-cell office:value-type="string" table:style-name="ce88">
            <text:p>Trasferimenti correnti al Ministero dell'economia in attuazione di norme in materia di contenimento di spesa</text:p>
          </table:table-cell>
          <table:table-cell office:value-type="currency" office:value="125615.03" table:style-name="ce89">
            <text:p>125.615,0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1.02.001</text:p>
          </table:table-cell>
          <table:table-cell office:value-type="string" table:style-name="ce88">
            <text:p>Trasferimenti correnti a Regioni e province autonome</text:p>
          </table:table-cell>
          <table:table-cell office:value-type="currency" office:value="15000" table:style-name="ce89">
            <text:p>15.0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1.02.003</text:p>
          </table:table-cell>
          <table:table-cell office:value-type="string" table:style-name="ce88">
            <text:p>Trasferimenti correnti a Comuni</text:p>
          </table:table-cell>
          <table:table-cell office:value-type="currency" office:value="3332.47" table:style-name="ce89">
            <text:p>3.332,4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1.02.008</text:p>
          </table:table-cell>
          <table:table-cell office:value-type="string" table:style-name="ce88">
            <text:p>Trasferimenti correnti a Universita'</text:p>
          </table:table-cell>
          <table:table-cell office:value-type="currency" office:value="8457.5" table:style-name="ce89">
            <text:p>8.457,5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1.02.012</text:p>
          </table:table-cell>
          <table:table-cell office:value-type="string" table:style-name="ce88">
            <text:p>Trasferimenti correnti a Aziende ospedaliere e Aziende ospedaliere universitarie integrate con il SSN n.a.f.</text:p>
          </table:table-cell>
          <table:table-cell office:value-type="currency" office:value="1000" table:style-name="ce89">
            <text:p>1.000,00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4.02.00.000<text:s/></text:p>
          </table:table-cell>
          <table:table-cell office:value-type="string" table:style-name="ce86">
            <text:p>Trasferimenti correnti a Famiglie</text:p>
          </table:table-cell>
          <table:table-cell office:value-type="currency" office:value="11486701.4" table:style-name="ce87">
            <text:p>11.486.701,4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2.03.001</text:p>
          </table:table-cell>
          <table:table-cell office:value-type="string" table:style-name="ce88">
            <text:p>Borse di studio</text:p>
          </table:table-cell>
          <table:table-cell office:value-type="currency" office:value="2892270.85" table:style-name="ce89">
            <text:p>2.892.270,8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2.03.002</text:p>
          </table:table-cell>
          <table:table-cell office:value-type="string" table:style-name="ce88">
            <text:p>Contratti di formazione specialistica area medica</text:p>
          </table:table-cell>
          <table:table-cell office:value-type="currency" office:value="6957676.8700000001" table:style-name="ce89">
            <text:p>6.957.676,8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2.03.003</text:p>
          </table:table-cell>
          <table:table-cell office:value-type="string" table:style-name="ce88">
            <text:p>Dottorati di ricerca</text:p>
          </table:table-cell>
          <table:table-cell office:value-type="currency" office:value="1552883.89" table:style-name="ce89">
            <text:p>1.552.883,8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2.03.005</text:p>
          </table:table-cell>
          <table:table-cell office:value-type="string" table:style-name="ce88">
            <text:p>Tirocini formativi curriculari</text:p>
          </table:table-cell>
          <table:table-cell office:value-type="currency" office:value="36352" table:style-name="ce89">
            <text:p>36.352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2.05.999</text:p>
          </table:table-cell>
          <table:table-cell office:value-type="string" table:style-name="ce88">
            <text:p>Altri trasferimenti a famiglie n.a.c.</text:p>
          </table:table-cell>
          <table:table-cell office:value-type="currency" office:value="47517.79" table:style-name="ce89">
            <text:p>47.517,79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4.03.00.000<text:s/></text:p>
          </table:table-cell>
          <table:table-cell office:value-type="string" table:style-name="ce86">
            <text:p>Trasferimenti correnti a Imprese</text:p>
          </table:table-cell>
          <table:table-cell office:value-type="currency" office:value="8234.51" table:style-name="ce87">
            <text:p>8.234,5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3.02.001</text:p>
          </table:table-cell>
          <table:table-cell office:value-type="string" table:style-name="ce88">
            <text:p>Trasferimenti correnti a altre imprese partecipate</text:p>
          </table:table-cell>
          <table:table-cell office:value-type="currency" office:value="2234.5100000000002" table:style-name="ce89">
            <text:p>2.234,5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3.99.999</text:p>
          </table:table-cell>
          <table:table-cell office:value-type="string" table:style-name="ce88">
            <text:p>Trasferimenti correnti a altre imprese</text:p>
          </table:table-cell>
          <table:table-cell office:value-type="currency" office:value="6000" table:style-name="ce89">
            <text:p>6.000,00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4.04.00.000<text:s/></text:p>
          </table:table-cell>
          <table:table-cell office:value-type="string" table:style-name="ce86">
            <text:p>Trasferimenti correnti a Istituzioni Sociali Private</text:p>
          </table:table-cell>
          <table:table-cell office:value-type="currency" office:value="298326.14" table:style-name="ce87">
            <text:p>298.326,1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4.04.01.001</text:p>
          </table:table-cell>
          <table:table-cell office:value-type="string" table:style-name="ce88">
            <text:p>Trasferimenti correnti a Istituzioni Sociali Private</text:p>
          </table:table-cell>
          <table:table-cell office:value-type="currency" office:value="298326.14" table:style-name="ce89">
            <text:p>298.326,14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1.07.00.00.000<text:s/></text:p>
          </table:table-cell>
          <table:table-cell office:value-type="string" table:style-name="ce84">
            <text:p>Interessi passivi</text:p>
          </table:table-cell>
          <table:table-cell office:value-type="currency" office:value="127.04" table:style-name="ce85">
            <text:p>127,04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7.06.00.000<text:s/></text:p>
          </table:table-cell>
          <table:table-cell office:value-type="string" table:style-name="ce86">
            <text:p>Altri interessi passivi</text:p>
          </table:table-cell>
          <table:table-cell office:value-type="currency" office:value="127.04" table:style-name="ce87">
            <text:p>127,0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7.06.02.999</text:p>
          </table:table-cell>
          <table:table-cell office:value-type="string" table:style-name="ce88">
            <text:p>Interessi di mora ad altri soggetti</text:p>
          </table:table-cell>
          <table:table-cell office:value-type="currency" office:value="127.04" table:style-name="ce89">
            <text:p>127,04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1.09.00.00.000<text:s/></text:p>
          </table:table-cell>
          <table:table-cell office:value-type="string" table:style-name="ce84">
            <text:p>Rimborsi e poste correttive delle entrate</text:p>
          </table:table-cell>
          <table:table-cell office:value-type="currency" office:value="185488.37" table:style-name="ce85">
            <text:p>185.488,37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9.03.00.000<text:s/></text:p>
          </table:table-cell>
          <table:table-cell office:value-type="string" table:style-name="ce86">
            <text:p>Rimborsi di trasferimenti all'Unione Europea</text:p>
          </table:table-cell>
          <table:table-cell office:value-type="currency" office:value="7372.34" table:style-name="ce87">
            <text:p>7.372,3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9.03.01.001</text:p>
          </table:table-cell>
          <table:table-cell office:value-type="string" table:style-name="ce88">
            <text:p>Rimborsi di trasferimenti all'Unione Europea</text:p>
          </table:table-cell>
          <table:table-cell office:value-type="currency" office:value="7372.34" table:style-name="ce89">
            <text:p>7.372,34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09.99.00.000<text:s/></text:p>
          </table:table-cell>
          <table:table-cell office:value-type="string" table:style-name="ce86">
            <text:p>Altri Rimborsi di parte corrente di somme non dovute o incassate in eccesso</text:p>
          </table:table-cell>
          <table:table-cell office:value-type="currency" office:value="178116.03" table:style-name="ce87">
            <text:p>178.116,0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9.99.04.001</text:p>
          </table:table-cell>
          <table:table-cell office:value-type="string" table:style-name="ce88">
            <text:p>Rimborsi di parte corrente a Famiglie di somme non dovute o incassate in eccesso</text:p>
          </table:table-cell>
          <table:table-cell office:value-type="currency" office:value="176916.03" table:style-name="ce89">
            <text:p>176.916,0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09.99.06.001</text:p>
          </table:table-cell>
          <table:table-cell office:value-type="string" table:style-name="ce88">
            <text:p>Rimborsi di parte corrente a Istituzioni Sociali Private di somme non dovute o incassate in eccesso</text:p>
          </table:table-cell>
          <table:table-cell office:value-type="currency" office:value="1200" table:style-name="ce89">
            <text:p>1.200,00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1.10.00.00.000<text:s/></text:p>
          </table:table-cell>
          <table:table-cell office:value-type="string" table:style-name="ce84">
            <text:p>Altre spese correnti</text:p>
          </table:table-cell>
          <table:table-cell office:value-type="currency" office:value="462229.53" table:style-name="ce85">
            <text:p>462.229,53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10.03.00.000<text:s/></text:p>
          </table:table-cell>
          <table:table-cell office:value-type="string" table:style-name="ce86">
            <text:p>Versamenti IVA a debito</text:p>
          </table:table-cell>
          <table:table-cell office:value-type="currency" office:value="214940.47" table:style-name="ce87">
            <text:p>214.940,4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03.01.001</text:p>
          </table:table-cell>
          <table:table-cell office:value-type="string" table:style-name="ce88">
            <text:p>Versamenti IVA a debito per le gestioni commerciali</text:p>
          </table:table-cell>
          <table:table-cell office:value-type="currency" office:value="214940.47" table:style-name="ce89">
            <text:p>214.940,47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10.04.00.000<text:s/></text:p>
          </table:table-cell>
          <table:table-cell office:value-type="string" table:style-name="ce86">
            <text:p>Premi di assicurazione</text:p>
          </table:table-cell>
          <table:table-cell office:value-type="currency" office:value="147465.74" table:style-name="ce87">
            <text:p>147.465,7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04.01.001</text:p>
          </table:table-cell>
          <table:table-cell office:value-type="string" table:style-name="ce88">
            <text:p>Premi di assicurazione su beni mobili</text:p>
          </table:table-cell>
          <table:table-cell office:value-type="currency" office:value="7.06" table:style-name="ce89">
            <text:p>7,0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04.01.003</text:p>
          </table:table-cell>
          <table:table-cell office:value-type="string" table:style-name="ce88">
            <text:p>Premi di assicurazione per responsabilita' civile verso terzi</text:p>
          </table:table-cell>
          <table:table-cell office:value-type="currency" office:value="6769.72" table:style-name="ce89">
            <text:p>6.769,7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04.01.999</text:p>
          </table:table-cell>
          <table:table-cell office:value-type="string" table:style-name="ce88">
            <text:p>Altri premi di assicurazione contro i danni</text:p>
          </table:table-cell>
          <table:table-cell office:value-type="currency" office:value="137461.91" table:style-name="ce89">
            <text:p>137.461,9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04.99.999</text:p>
          </table:table-cell>
          <table:table-cell office:value-type="string" table:style-name="ce88">
            <text:p>Altri premi di assicurazione n.a.c.</text:p>
          </table:table-cell>
          <table:table-cell office:value-type="currency" office:value="3227.05" table:style-name="ce89">
            <text:p>3.227,05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10.05.00.000<text:s/></text:p>
          </table:table-cell>
          <table:table-cell office:value-type="string" table:style-name="ce86">
            <text:p>Spese dovute a sanzioni, risarcimenti e indennizzi</text:p>
          </table:table-cell>
          <table:table-cell office:value-type="currency" office:value="76848.11" table:style-name="ce87">
            <text:p>76.848,1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05.01.001</text:p>
          </table:table-cell>
          <table:table-cell office:value-type="string" table:style-name="ce88">
            <text:p>Spese dovute a sanzioni</text:p>
          </table:table-cell>
          <table:table-cell office:value-type="currency" office:value="18455.13" table:style-name="ce89">
            <text:p>18.455,1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05.04.001</text:p>
          </table:table-cell>
          <table:table-cell office:value-type="string" table:style-name="ce88">
            <text:p>Oneri da contenzioso</text:p>
          </table:table-cell>
          <table:table-cell office:value-type="currency" office:value="58392.98" table:style-name="ce89">
            <text:p>58.392,98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1.10.99.00.000<text:s/></text:p>
          </table:table-cell>
          <table:table-cell office:value-type="string" table:style-name="ce86">
            <text:p>Altre spese correnti n.a.c.</text:p>
          </table:table-cell>
          <table:table-cell office:value-type="currency" office:value="22975.21" table:style-name="ce87">
            <text:p>22.975,2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1.10.99.99.999</text:p>
          </table:table-cell>
          <table:table-cell office:value-type="string" table:style-name="ce88">
            <text:p>Altre spese correnti n.a.c.</text:p>
          </table:table-cell>
          <table:table-cell office:value-type="currency" office:value="22975.21" table:style-name="ce89">
            <text:p>22.975,21 €</text:p>
          </table:table-cell>
          <table:table-cell table:number-columns-repeated="16381"/>
        </table:table-row>
        <table:table-row table:style-name="ro10">
          <table:table-cell office:value-type="string" table:style-name="ce80">
            <text:p>2.00.00.00.000<text:s/></text:p>
          </table:table-cell>
          <table:table-cell office:value-type="string" table:style-name="ce81">
            <text:p>Spese in conto capitale</text:p>
          </table:table-cell>
          <table:table-cell office:value-type="currency" office:value="4201780.9000000004" table:style-name="ce82">
            <text:p>4.201.780,90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2.02.00.00.000<text:s/></text:p>
          </table:table-cell>
          <table:table-cell office:value-type="string" table:style-name="ce84">
            <text:p>Investimenti fissi lordi e acquisto di terreni</text:p>
          </table:table-cell>
          <table:table-cell office:value-type="currency" office:value="3605666.23" table:style-name="ce85">
            <text:p>3.605.666,23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2.02.01.00.000<text:s/></text:p>
          </table:table-cell>
          <table:table-cell office:value-type="string" table:style-name="ce86">
            <text:p>Beni materiali</text:p>
          </table:table-cell>
          <table:table-cell office:value-type="currency" office:value="1856678.96" table:style-name="ce87">
            <text:p>1.856.678,9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3.001</text:p>
          </table:table-cell>
          <table:table-cell office:value-type="string" table:style-name="ce88">
            <text:p>Mobili e arredi per ufficio</text:p>
          </table:table-cell>
          <table:table-cell office:value-type="currency" office:value="165345.29999999999" table:style-name="ce89">
            <text:p>165.345,3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3.002</text:p>
          </table:table-cell>
          <table:table-cell office:value-type="string" table:style-name="ce88">
            <text:p>Mobili e arredi per alloggi e pertinenze</text:p>
          </table:table-cell>
          <table:table-cell office:value-type="currency" office:value="136.63999999999999" table:style-name="ce89">
            <text:p>136,6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3.003</text:p>
          </table:table-cell>
          <table:table-cell office:value-type="string" table:style-name="ce88">
            <text:p>Mobili e arredi per laboratori</text:p>
          </table:table-cell>
          <table:table-cell office:value-type="currency" office:value="33668.22" table:style-name="ce89">
            <text:p>33.668,2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3.999</text:p>
          </table:table-cell>
          <table:table-cell office:value-type="string" table:style-name="ce88">
            <text:p>Mobili e arredi n.a.c.</text:p>
          </table:table-cell>
          <table:table-cell office:value-type="currency" office:value="6004.3" table:style-name="ce89">
            <text:p>6.004,3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4.002</text:p>
          </table:table-cell>
          <table:table-cell office:value-type="string" table:style-name="ce88">
            <text:p>Impianti</text:p>
          </table:table-cell>
          <table:table-cell office:value-type="currency" office:value="21045.19" table:style-name="ce89">
            <text:p>21.045,1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5.001</text:p>
          </table:table-cell>
          <table:table-cell office:value-type="string" table:style-name="ce88">
            <text:p>Attrezzature scientifiche</text:p>
          </table:table-cell>
          <table:table-cell office:value-type="currency" office:value="972412.69" table:style-name="ce89">
            <text:p>972.412,6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5.002</text:p>
          </table:table-cell>
          <table:table-cell office:value-type="string" table:style-name="ce88">
            <text:p>Attrezzature sanitarie</text:p>
          </table:table-cell>
          <table:table-cell office:value-type="currency" office:value="36144.57" table:style-name="ce89">
            <text:p>36.144,5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5.999</text:p>
          </table:table-cell>
          <table:table-cell office:value-type="string" table:style-name="ce88">
            <text:p>Attrezzature n.a.c.</text:p>
          </table:table-cell>
          <table:table-cell office:value-type="currency" office:value="139835.49" table:style-name="ce89">
            <text:p>139.835,4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6.001</text:p>
          </table:table-cell>
          <table:table-cell office:value-type="string" table:style-name="ce88">
            <text:p>Macchine per ufficio</text:p>
          </table:table-cell>
          <table:table-cell office:value-type="currency" office:value="1121.23" table:style-name="ce89">
            <text:p>1.121,2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7.001</text:p>
          </table:table-cell>
          <table:table-cell office:value-type="string" table:style-name="ce88">
            <text:p>Server</text:p>
          </table:table-cell>
          <table:table-cell office:value-type="currency" office:value="8906" table:style-name="ce89">
            <text:p>8.906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7.002</text:p>
          </table:table-cell>
          <table:table-cell office:value-type="string" table:style-name="ce88">
            <text:p>Postazioni di lavoro</text:p>
          </table:table-cell>
          <table:table-cell office:value-type="currency" office:value="238210.08" table:style-name="ce89">
            <text:p>238.210,0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7.003</text:p>
          </table:table-cell>
          <table:table-cell office:value-type="string" table:style-name="ce88">
            <text:p>Periferiche</text:p>
          </table:table-cell>
          <table:table-cell office:value-type="currency" office:value="15329.83" table:style-name="ce89">
            <text:p>15.329,8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7.004</text:p>
          </table:table-cell>
          <table:table-cell office:value-type="string" table:style-name="ce88">
            <text:p>Apparati di telecomunicazione</text:p>
          </table:table-cell>
          <table:table-cell office:value-type="currency" office:value="588.19000000000005" table:style-name="ce89">
            <text:p>588,1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7.005</text:p>
          </table:table-cell>
          <table:table-cell office:value-type="string" table:style-name="ce88">
            <text:p>Tablet e dispositivi di telefonia fissa e mobile</text:p>
          </table:table-cell>
          <table:table-cell office:value-type="currency" office:value="23000.39" table:style-name="ce89">
            <text:p>23.000,3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07.999</text:p>
          </table:table-cell>
          <table:table-cell office:value-type="string" table:style-name="ce88">
            <text:p>Hardware n.a.c.</text:p>
          </table:table-cell>
          <table:table-cell office:value-type="currency" office:value="155152.91" table:style-name="ce89">
            <text:p>155.152,9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10.009</text:p>
          </table:table-cell>
          <table:table-cell office:value-type="string" table:style-name="ce88">
            <text:p>Fabbricati ad uso strumentale di valore culturale, storico ed artistico</text:p>
          </table:table-cell>
          <table:table-cell office:value-type="currency" office:value="33344.97" table:style-name="ce89">
            <text:p>33.344,9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1.99.999</text:p>
          </table:table-cell>
          <table:table-cell office:value-type="string" table:style-name="ce88">
            <text:p>Altri beni materiali diversi</text:p>
          </table:table-cell>
          <table:table-cell office:value-type="currency" office:value="6432.96" table:style-name="ce89">
            <text:p>6.432,96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2.02.03.00.000<text:s/></text:p>
          </table:table-cell>
          <table:table-cell office:value-type="string" table:style-name="ce86">
            <text:p>Beni immateriali</text:p>
          </table:table-cell>
          <table:table-cell office:value-type="currency" office:value="1748987.27" table:style-name="ce87">
            <text:p>1.748.987,2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3.02.002</text:p>
          </table:table-cell>
          <table:table-cell office:value-type="string" table:style-name="ce88">
            <text:p>Acquisto software</text:p>
          </table:table-cell>
          <table:table-cell office:value-type="currency" office:value="50433.61" table:style-name="ce89">
            <text:p>50.433,6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3.06.001</text:p>
          </table:table-cell>
          <table:table-cell office:value-type="string" table:style-name="ce88">
            <text:p>Manutenzione straordinaria su beni demaniali di terzi</text:p>
          </table:table-cell>
          <table:table-cell office:value-type="currency" office:value="1672367.95" table:style-name="ce89">
            <text:p>1.672.367,9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2.03.06.999</text:p>
          </table:table-cell>
          <table:table-cell office:value-type="string" table:style-name="ce88">
            <text:p>Manutenzione straordinaria su altri beni di terzi</text:p>
          </table:table-cell>
          <table:table-cell office:value-type="currency" office:value="26185.71" table:style-name="ce89">
            <text:p>26.185,71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2.03.00.00.000<text:s/></text:p>
          </table:table-cell>
          <table:table-cell office:value-type="string" table:style-name="ce84">
            <text:p>Contributi agli investimenti</text:p>
          </table:table-cell>
          <table:table-cell office:value-type="currency" office:value="354352.22" table:style-name="ce85">
            <text:p>354.352,22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2.03.01.00.000</text:p>
          </table:table-cell>
          <table:table-cell office:value-type="string" table:style-name="ce86">
            <text:p><text:s/>Contributi agli investimenti a Amministrazioni pubbliche</text:p>
          </table:table-cell>
          <table:table-cell office:value-type="currency" office:value="101397.17" table:style-name="ce87">
            <text:p>101.397,1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3.01.01.001</text:p>
          </table:table-cell>
          <table:table-cell office:value-type="string" table:style-name="ce88">
            <text:p>Contributi agli investimenti a Ministeri</text:p>
          </table:table-cell>
          <table:table-cell office:value-type="currency" office:value="5459.59" table:style-name="ce89">
            <text:p>5.459,5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3.01.02.003</text:p>
          </table:table-cell>
          <table:table-cell office:value-type="string" table:style-name="ce88">
            <text:p>Contributi agli investimenti a Comuni</text:p>
          </table:table-cell>
          <table:table-cell office:value-type="currency" office:value="2000" table:style-name="ce89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3.01.02.008</text:p>
          </table:table-cell>
          <table:table-cell office:value-type="string" table:style-name="ce88">
            <text:p>Contributi agli investimenti a Universita'</text:p>
          </table:table-cell>
          <table:table-cell office:value-type="currency" office:value="86421.49" table:style-name="ce89">
            <text:p>86.421,4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3.01.02.999</text:p>
          </table:table-cell>
          <table:table-cell office:value-type="string" table:style-name="ce88">
            <text:p>Contributi agli investimenti a altre Amministrazioni Locali n.a.c.</text:p>
          </table:table-cell>
          <table:table-cell office:value-type="currency" office:value="7516.09" table:style-name="ce89">
            <text:p>7.516,09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2.03.03.00.000<text:s/></text:p>
          </table:table-cell>
          <table:table-cell office:value-type="string" table:style-name="ce86">
            <text:p>Contributi agli investimenti a Imprese</text:p>
          </table:table-cell>
          <table:table-cell office:value-type="currency" office:value="235955.05" table:style-name="ce87">
            <text:p>235.955,0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3.03.03.999</text:p>
          </table:table-cell>
          <table:table-cell office:value-type="string" table:style-name="ce88">
            <text:p>Contributi agli investimenti a altre Imprese</text:p>
          </table:table-cell>
          <table:table-cell office:value-type="currency" office:value="235955.05" table:style-name="ce89">
            <text:p>235.955,05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2.03.04.00.000<text:s/></text:p>
          </table:table-cell>
          <table:table-cell office:value-type="string" table:style-name="ce86">
            <text:p>Contributi agli investimenti a Istituzioni Sociali Private</text:p>
          </table:table-cell>
          <table:table-cell office:value-type="currency" office:value="17000" table:style-name="ce87">
            <text:p>17.0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3.04.01.001</text:p>
          </table:table-cell>
          <table:table-cell office:value-type="string" table:style-name="ce88">
            <text:p>Contributi agli investimenti a Istituzioni Sociali Private</text:p>
          </table:table-cell>
          <table:table-cell office:value-type="currency" office:value="17000" table:style-name="ce89">
            <text:p>17.000,00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2.05.00.00.000<text:s/></text:p>
          </table:table-cell>
          <table:table-cell office:value-type="string" table:style-name="ce84">
            <text:p>Altre spese in conto capitale</text:p>
          </table:table-cell>
          <table:table-cell office:value-type="currency" office:value="241762.45" table:style-name="ce85">
            <text:p>241.762,45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2.05.04.00.000<text:s/></text:p>
          </table:table-cell>
          <table:table-cell office:value-type="string" table:style-name="ce86">
            <text:p>Altri rimborsi in conto capitale di somme non dovute o incassate in eccesso</text:p>
          </table:table-cell>
          <table:table-cell office:value-type="currency" office:value="108651.74" table:style-name="ce87">
            <text:p>108.651,7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5.04.01.001</text:p>
          </table:table-cell>
          <table:table-cell office:value-type="string" table:style-name="ce88">
            <text:p>Rimborsi in conto capitale ad Amministrazioni Centrali di somme non dovute o incassate in eccesso</text:p>
          </table:table-cell>
          <table:table-cell office:value-type="currency" office:value="27898" table:style-name="ce89">
            <text:p>27.898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5.04.06.001</text:p>
          </table:table-cell>
          <table:table-cell office:value-type="string" table:style-name="ce88">
            <text:p>Rimborsi in conto capitale a Istituzioni Sociali Private di somme non dovute o incassate in eccesso</text:p>
          </table:table-cell>
          <table:table-cell office:value-type="currency" office:value="80753.740000000005" table:style-name="ce89">
            <text:p>80.753,74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2.05.99.00.000<text:s/></text:p>
          </table:table-cell>
          <table:table-cell office:value-type="string" table:style-name="ce86">
            <text:p>Altre spese in conto capitale n.a.c.</text:p>
          </table:table-cell>
          <table:table-cell office:value-type="currency" office:value="133110.71" table:style-name="ce87">
            <text:p>133.110,7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5.99.99.999</text:p>
          </table:table-cell>
          <table:table-cell office:value-type="string" table:style-name="ce88">
            <text:p>Altre spese in conto capitale n.a.c.</text:p>
          </table:table-cell>
          <table:table-cell office:value-type="currency" office:value="133110.71" table:style-name="ce89">
            <text:p>133.110,71 €</text:p>
          </table:table-cell>
          <table:table-cell table:number-columns-repeated="16381"/>
        </table:table-row>
        <table:table-row table:style-name="ro10">
          <table:table-cell office:value-type="string" table:style-name="ce80">
            <text:p>7.00.00.00.000<text:s/></text:p>
          </table:table-cell>
          <table:table-cell office:value-type="string" table:style-name="ce81">
            <text:p>Uscite per conto terzi e partite di giro</text:p>
          </table:table-cell>
          <table:table-cell office:value-type="currency" office:value="21748837.850000001" table:style-name="ce82">
            <text:p>21.748.837,85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7.01.00.00.000<text:s/></text:p>
          </table:table-cell>
          <table:table-cell office:value-type="string" table:style-name="ce84">
            <text:p>Uscite per partite di giro</text:p>
          </table:table-cell>
          <table:table-cell office:value-type="currency" office:value="17638269.670000002" table:style-name="ce85">
            <text:p>17.638.269,67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1.01.00.000<text:s/></text:p>
          </table:table-cell>
          <table:table-cell office:value-type="string" table:style-name="ce86">
            <text:p>Versamenti di altre ritenute</text:p>
          </table:table-cell>
          <table:table-cell office:value-type="currency" office:value="2494971.36" table:style-name="ce87">
            <text:p>2.494.971,3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01.02.001</text:p>
          </table:table-cell>
          <table:table-cell office:value-type="string" table:style-name="ce88">
            <text:p>Versamento delle ritenute per scissione contabile IVA (split payment)</text:p>
          </table:table-cell>
          <table:table-cell office:value-type="currency" office:value="2494911.98" table:style-name="ce89">
            <text:p>2.494.911,9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01.99.999</text:p>
          </table:table-cell>
          <table:table-cell office:value-type="string" table:style-name="ce88">
            <text:p>Versamento di altre ritenute n.a.c.</text:p>
          </table:table-cell>
          <table:table-cell office:value-type="currency" office:value="59.38" table:style-name="ce89">
            <text:p>59,38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1.02.00.000<text:s/></text:p>
          </table:table-cell>
          <table:table-cell office:value-type="string" table:style-name="ce86">
            <text:p>Versamenti di ritenute su Redditi da lavoro dipendente</text:p>
          </table:table-cell>
          <table:table-cell office:value-type="currency" office:value="14846963.25" table:style-name="ce87">
            <text:p>14.846.963,2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02.01.001</text:p>
          </table:table-cell>
          <table:table-cell office:value-type="string" table:style-name="ce88">
            <text:p>Versamenti di ritenute erariali su Redditi da lavoro dipendente riscosse per conto terzi</text:p>
          </table:table-cell>
          <table:table-cell office:value-type="currency" office:value="10249655.550000001" table:style-name="ce89">
            <text:p>10.249.655,55 €</text:p>
          </table:table-cell>
          <table:table-cell table:number-columns-repeated="16381"/>
        </table:table-row>
        <table:table-row table:style-name="ro11">
          <table:table-cell office:value-type="string" table:style-name="ce88">
            <text:p>7.01.02.02.001</text:p>
          </table:table-cell>
          <table:table-cell office:value-type="string" table:style-name="ce88">
            <text:p>Versamenti di ritenute previdenziali e assistenziali su Redditi da lavoro dipendente riscosse per conto terzi</text:p>
          </table:table-cell>
          <table:table-cell office:value-type="currency" office:value="4379515.09" table:style-name="ce89">
            <text:p>4.379.515,0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02.99.999</text:p>
          </table:table-cell>
          <table:table-cell office:value-type="string" table:style-name="ce88">
            <text:p>Altri versamenti di ritenute al personale dipendente per conto di terzi</text:p>
          </table:table-cell>
          <table:table-cell office:value-type="currency" office:value="217792.61" table:style-name="ce89">
            <text:p>217.792,61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1.03.00.000<text:s/></text:p>
          </table:table-cell>
          <table:table-cell office:value-type="string" table:style-name="ce86">
            <text:p>Versamenti di ritenute su Redditi da lavoro autonomo</text:p>
          </table:table-cell>
          <table:table-cell office:value-type="currency" office:value="90833.09" table:style-name="ce87">
            <text:p>90.833,0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03.01.001</text:p>
          </table:table-cell>
          <table:table-cell office:value-type="string" table:style-name="ce88">
            <text:p>Versamenti di ritenute erariali su Redditi da lavoro autonomo per conto terzi</text:p>
          </table:table-cell>
          <table:table-cell office:value-type="currency" office:value="90313.78" table:style-name="ce89">
            <text:p>90.313,7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03.02.001</text:p>
          </table:table-cell>
          <table:table-cell office:value-type="string" table:style-name="ce88">
            <text:p>Versamenti di ritenute previdenziali e assistenziali su Redditi da lavoro autonomo per conto terzi</text:p>
          </table:table-cell>
          <table:table-cell office:value-type="currency" office:value="519.30999999999995" table:style-name="ce89">
            <text:p>519,31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1.99.00.000<text:s/></text:p>
          </table:table-cell>
          <table:table-cell office:value-type="string" table:style-name="ce86">
            <text:p>Altre uscite per partite di giro</text:p>
          </table:table-cell>
          <table:table-cell office:value-type="currency" office:value="205501.97" table:style-name="ce87">
            <text:p>205.501,9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99.01.001</text:p>
          </table:table-cell>
          <table:table-cell office:value-type="string" table:style-name="ce88">
            <text:p>Spese non andate a buon fine</text:p>
          </table:table-cell>
          <table:table-cell office:value-type="currency" office:value="94047.84" table:style-name="ce89">
            <text:p>94.047,8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99.03.001</text:p>
          </table:table-cell>
          <table:table-cell office:value-type="string" table:style-name="ce88">
            <text:p>Costituzione fondi economali e carte aziendali</text:p>
          </table:table-cell>
          <table:table-cell office:value-type="currency" office:value="27000" table:style-name="ce89">
            <text:p>27.0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1.99.99.999</text:p>
          </table:table-cell>
          <table:table-cell office:value-type="string" table:style-name="ce88">
            <text:p>Altre uscite per partite di giro n.a.c.</text:p>
          </table:table-cell>
          <table:table-cell office:value-type="currency" office:value="84454.13" table:style-name="ce89">
            <text:p>84.454,13 €</text:p>
          </table:table-cell>
          <table:table-cell table:number-columns-repeated="16381"/>
        </table:table-row>
        <table:table-row table:style-name="ro10">
          <table:table-cell office:value-type="string" table:style-name="ce83">
            <text:p>7.02.00.00.000<text:s/></text:p>
          </table:table-cell>
          <table:table-cell office:value-type="string" table:style-name="ce84">
            <text:p>Uscite per conto terzi</text:p>
          </table:table-cell>
          <table:table-cell office:value-type="currency" office:value="4110568.18" table:style-name="ce85">
            <text:p>4.110.568,18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2.01.00.000<text:s/></text:p>
          </table:table-cell>
          <table:table-cell office:value-type="string" table:style-name="ce86">
            <text:p>Acquisto di beni e servizi per conto terzi</text:p>
          </table:table-cell>
          <table:table-cell office:value-type="currency" office:value="14333.38" table:style-name="ce87">
            <text:p>14.333,3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1.01.001</text:p>
          </table:table-cell>
          <table:table-cell office:value-type="string" table:style-name="ce88">
            <text:p>Acquisto di beni per conto di terzi</text:p>
          </table:table-cell>
          <table:table-cell office:value-type="currency" office:value="11107.98" table:style-name="ce89">
            <text:p>11.107,9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1.02.001</text:p>
          </table:table-cell>
          <table:table-cell office:value-type="string" table:style-name="ce88">
            <text:p>Acquisto di servizi per conto di terzi</text:p>
          </table:table-cell>
          <table:table-cell office:value-type="currency" office:value="3225.4" table:style-name="ce89">
            <text:p>3.225,40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2.02.00.000<text:s/></text:p>
          </table:table-cell>
          <table:table-cell office:value-type="string" table:style-name="ce86">
            <text:p>Trasferimenti per conto terzi a Amministrazioni pubbliche</text:p>
          </table:table-cell>
          <table:table-cell office:value-type="currency" office:value="52518.97" table:style-name="ce87">
            <text:p>52.518,9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2.02.008</text:p>
          </table:table-cell>
          <table:table-cell office:value-type="string" table:style-name="ce88">
            <text:p>Trasferimenti per conto terzi a Universita'</text:p>
          </table:table-cell>
          <table:table-cell office:value-type="currency" office:value="42518.97" table:style-name="ce89">
            <text:p>42.518,9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2.02.011</text:p>
          </table:table-cell>
          <table:table-cell office:value-type="string" table:style-name="ce88">
            <text:p>Trasferimenti per conto terzi a Aziende sanitarie locali</text:p>
          </table:table-cell>
          <table:table-cell office:value-type="currency" office:value="10000" table:style-name="ce89">
            <text:p>10.000,00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2.03.00.000<text:s/></text:p>
          </table:table-cell>
          <table:table-cell office:value-type="string" table:style-name="ce86">
            <text:p>Trasferimenti per conto terzi a Altri settori</text:p>
          </table:table-cell>
          <table:table-cell office:value-type="currency" office:value="2083295.83" table:style-name="ce87">
            <text:p>2.083.295,8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3.02.999</text:p>
          </table:table-cell>
          <table:table-cell office:value-type="string" table:style-name="ce88">
            <text:p>Trasferimenti per conto terzi a altre imprese</text:p>
          </table:table-cell>
          <table:table-cell office:value-type="currency" office:value="277036.56" table:style-name="ce89">
            <text:p>277.036,5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3.03.001</text:p>
          </table:table-cell>
          <table:table-cell office:value-type="string" table:style-name="ce88">
            <text:p>Trasferimenti per conto terzi a Istituzioni Sociali Private</text:p>
          </table:table-cell>
          <table:table-cell office:value-type="currency" office:value="34231.760000000002" table:style-name="ce89">
            <text:p>34.231,7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3.04.001</text:p>
          </table:table-cell>
          <table:table-cell office:value-type="string" table:style-name="ce88">
            <text:p>Trasferimenti per conto terzi all'Unione Europea e al Resto del Mondo</text:p>
          </table:table-cell>
          <table:table-cell office:value-type="currency" office:value="1772027.51" table:style-name="ce89">
            <text:p>1.772.027,51 €</text:p>
          </table:table-cell>
          <table:table-cell table:number-columns-repeated="16381"/>
        </table:table-row>
        <table:table-row table:style-name="ro10">
          <table:table-cell office:value-type="string" table:style-name="ce86">
            <text:p>7.02.05.00.000<text:s/></text:p>
          </table:table-cell>
          <table:table-cell office:value-type="string" table:style-name="ce86">
            <text:p>Versamenti di imposte e tributi riscosse per conto terzi</text:p>
          </table:table-cell>
          <table:table-cell office:value-type="currency" office:value="1960420" table:style-name="ce87">
            <text:p>1.960.42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7.02.05.01.001</text:p>
          </table:table-cell>
          <table:table-cell office:value-type="string" table:style-name="ce88">
            <text:p>Versamenti di imposte e tasse di natura corrente riscosse per conto di terzi</text:p>
          </table:table-cell>
          <table:table-cell office:value-type="currency" office:value="1960420" table:style-name="ce89">
            <text:p>1.960.420,00 €</text:p>
          </table:table-cell>
          <table:table-cell table:number-columns-repeated="16381"/>
        </table:table-row>
        <table:table-row table:style-name="ro10">
          <table:table-cell table:style-name="ce80"/>
          <table:table-cell office:value-type="string" table:style-name="ce81">
            <text:p>Pagamenti da regolarizzare</text:p>
          </table:table-cell>
          <table:table-cell office:value-type="currency" office:value="0" table:style-name="ce8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0.00.00.99.999</text:p>
          </table:table-cell>
          <table:table-cell office:value-type="string" table:style-name="ce88">
            <text:p>ALTRI PAGAMENTI DA REGOLARIZZARE (pagamenti codificati dal cassiere)</text:p>
          </table:table-cell>
          <table:table-cell office:value-type="currency" office:value="0" table:style-name="ce89">
            <text:p>0,00 €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13">
            <text:p>TOTALE PAGAMENTI</text:p>
          </table:table-cell>
          <table:covered-table-cell/>
          <table:table-cell office:value-type="currency" office:value="103423691.20999999" table:style-name="ce87">
            <text:p>103.423.691,21 €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€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7-31T09:00:40Z</dc:date>
  </office:meta>
</office:document-meta>
</file>