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fo:background-color="#F2F2F2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61" style:family="table-cell" style:parent-style-name="Default" style:data-style-name="N4"/>
    <style:style style:name="ce62" style:family="table-cell" style:parent-style-name="Default" style:data-style-name="N0">
      <style:table-cell-properties style:vertical-align="top"/>
    </style:style>
    <style:style style:name="ce63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fo:border="thin solid #000000" style:vertical-align="automatic"/>
    </style:style>
    <style:style style:name="ce65" style:family="table-cell" style:parent-style-name="Default" style:data-style-name="N36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="thin solid #000000" style:vertical-align="automatic" fo:background-color="transparent"/>
    </style:style>
    <style:style style:name="ce67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D9D9D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7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8">
      <style:table-cell-properties style:vertical-align="top"/>
    </style:style>
    <style:style style:name="ce7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Valuta" style:data-style-name="N39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Valuta" style:data-style-name="N38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Valuta" style:data-style-name="N39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38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Valut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9" style:family="table-cell" style:parent-style-name="Valuta" style:data-style-name="N38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0" style:family="table-cell" style:parent-style-name="Normale_32_3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8">
      <style:table-cell-properties style:vertical-align="automatic" fo:wrap-option="wrap"/>
    </style:style>
    <style:style style:name="ce92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8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Valuta" style:data-style-name="N38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/>
    </style:style>
    <style:style style:name="ce10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8.86354166666667cm" style:use-optimal-column-width="true"/>
    </style:style>
    <style:style style:name="co9" style:family="table-column">
      <style:table-column-properties fo:break-before="auto" style:column-width="15.02833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10.556875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12.2766666666667cm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2.91041666666667cm" style:use-optimal-column-width="true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 style:use-optimal-column-width="true"/>
    </style:style>
    <style:style style:name="co2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21"/>
        <table:table-column table:style-name="co3" table:default-cell-style-name="ce2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O ECONOMICO</text:p>
          </table:table-cell>
          <table:table-cell office:value-type="date" office:date-value="2020-12-31T00:00:00" table:style-name="ce3">
            <text:p>31/12/2020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3">
            <text:p>Differenz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) PROVENTI OPERATIVI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2">
            <text:p>I) PROVENTI PROPRI</text:p>
          </table:table-cell>
          <table:table-cell office:value-type="currency" office:value="25537200.979999993" table:formula="of:=[.B5]+[.B6]+[.B7]" table:style-name="ce7">
            <text:p>€ 25.537.200,98</text:p>
          </table:table-cell>
          <table:table-cell office:value-type="currency" office:value="23813126.859999999" table:formula="of:=[.C5]+[.C6]+[.C7]" table:style-name="ce7">
            <text:p>€ 23.813.126,86</text:p>
          </table:table-cell>
          <table:table-cell office:value-type="currency" office:value="1724074.1199999936" table:formula="of:=[.D5]+[.D6]+[.D7]" table:style-name="ce7">
            <text:p>€ 1.724.074,1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Proventi per la didattica</text:p>
          </table:table-cell>
          <table:table-cell office:value-type="currency" office:value="20189572.509999994" table:style-name="ce10">
            <text:p>€ 20.189.572,51</text:p>
          </table:table-cell>
          <table:table-cell office:value-type="currency" office:value="19031241.050000001" table:style-name="ce10">
            <text:p>€ 19.031.241,05</text:p>
          </table:table-cell>
          <table:table-cell office:value-type="currency" office:value="1158331.4599999934" table:formula="of:=[.B5]-[.C5]" table:style-name="ce10">
            <text:p>€ 1.158.331,4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Proventi da ricerche commissionate e trasferimento tecnologico</text:p>
          </table:table-cell>
          <table:table-cell office:value-type="currency" office:value="602564.06000000006" table:style-name="ce10">
            <text:p>€ 602.564,06</text:p>
          </table:table-cell>
          <table:table-cell office:value-type="currency" office:value="752551.27" table:style-name="ce10">
            <text:p>€ 752.551,27</text:p>
          </table:table-cell>
          <table:table-cell office:value-type="currency" office:value="-149987.20999999996" table:formula="of:=[.B6]-[.C6]" table:style-name="ce10">
            <text:p>-€ 149.987,2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Proventi da ricerche con finanziamenti competitivi</text:p>
          </table:table-cell>
          <table:table-cell office:value-type="currency" office:value="4745064.41" table:style-name="ce10">
            <text:p>€ 4.745.064,41</text:p>
          </table:table-cell>
          <table:table-cell office:value-type="currency" office:value="4029334.54" table:style-name="ce10">
            <text:p>€ 4.029.334,54</text:p>
          </table:table-cell>
          <table:table-cell office:value-type="currency" office:value="715729.87000000011" table:formula="of:=[.B7]-[.C7]" table:style-name="ce10">
            <text:p>€ 715.729,87</text:p>
          </table:table-cell>
          <table:table-cell table:number-columns-repeated="16380" table:style-name="ce8"/>
        </table:table-row>
        <table:table-row table:style-name="ro1">
          <table:table-cell table:style-name="ce11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II) CONTRIBUTI</text:p>
          </table:table-cell>
          <table:table-cell office:value-type="currency" office:value="75847518.87999998" table:formula="of:=[.B10]+[.B11]+[.B12]+[.B14]+[.B13]+[.B15]+[.B16]" table:style-name="ce7">
            <text:p>€ 75.847.518,88</text:p>
          </table:table-cell>
          <table:table-cell office:value-type="currency" office:value="70752738.459999993" table:formula="of:=[.C10]+[.C11]+[.C12]+[.C14]+[.C13]+[.C15]+[.C16]" table:style-name="ce7">
            <text:p>€ 70.752.738,46</text:p>
          </table:table-cell>
          <table:table-cell office:value-type="currency" office:value="5094780.4199999953" table:formula="of:=[.D10]+[.D11]+[.D12]+[.D13]+[.D14]+[.D15]+[.D16]" table:style-name="ce7">
            <text:p>€ 5.094.780,4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ntributi MIUR e altre Amministrazioni centrali</text:p>
          </table:table-cell>
          <table:table-cell office:value-type="currency" office:value="70179820.959999993" table:style-name="ce10">
            <text:p>€ 70.179.820,96</text:p>
          </table:table-cell>
          <table:table-cell office:value-type="currency" office:value="65282690.079999998" table:style-name="ce10">
            <text:p>€ 65.282.690,08</text:p>
          </table:table-cell>
          <table:table-cell office:value-type="currency" office:value="4897130.8799999952" table:formula="of:=[.B10]-[.C10]" table:style-name="ce10">
            <text:p>€ 4.897.130,88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Contributi Regioni e province autonome</text:p>
          </table:table-cell>
          <table:table-cell office:value-type="currency" office:value="673201.71" table:style-name="ce10">
            <text:p>€ 673.201,71</text:p>
          </table:table-cell>
          <table:table-cell office:value-type="currency" office:value="466667" table:style-name="ce10">
            <text:p>€ 466.667,00</text:p>
          </table:table-cell>
          <table:table-cell office:value-type="currency" office:value="206534.70999999996" table:formula="of:=[.B11]-[.C11]" table:style-name="ce10">
            <text:p>€ 206.534,7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Contributi altre Amministrazioni locali</text:p>
          </table:table-cell>
          <table:table-cell office:value-type="currency" office:value="414316.61" table:style-name="ce10">
            <text:p>€ 414.316,61</text:p>
          </table:table-cell>
          <table:table-cell office:value-type="currency" office:value="633264.99" table:style-name="ce10">
            <text:p>€ 633.264,99</text:p>
          </table:table-cell>
          <table:table-cell office:value-type="currency" office:value="-218948.38" table:formula="of:=[.B12]-[.C12]" table:style-name="ce10">
            <text:p>-€ 218.948,38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Contributi dall' Unione Europea e dal Resto del Mondo</text:p>
          </table:table-cell>
          <table:table-cell office:value-type="currency" office:value="525430.56000000006" table:style-name="ce10">
            <text:p>€ 525.430,56</text:p>
          </table:table-cell>
          <table:table-cell office:value-type="currency" office:value="380142.85" table:style-name="ce10">
            <text:p>€ 380.142,85</text:p>
          </table:table-cell>
          <table:table-cell office:value-type="currency" office:value="145287.71000000008" table:formula="of:=[.B13]-[.C13]" table:style-name="ce10">
            <text:p>€ 145.287,7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5) Contributi da Università</text:p>
          </table:table-cell>
          <table:table-cell office:value-type="currency" office:value="143034.91" table:style-name="ce10">
            <text:p>€ 143.034,91</text:p>
          </table:table-cell>
          <table:table-cell office:value-type="currency" office:value="246520.82" table:style-name="ce10">
            <text:p>€ 246.520,82</text:p>
          </table:table-cell>
          <table:table-cell office:value-type="currency" office:value="-103485.91" table:formula="of:=[.B14]-[.C14]" table:style-name="ce10">
            <text:p>-€ 103.485,9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6) Contributi da altri (pubblici)</text:p>
          </table:table-cell>
          <table:table-cell office:value-type="currency" office:value="0" table:style-name="ce10">
            <text:p>€ 0,00</text:p>
          </table:table-cell>
          <table:table-cell office:value-type="currency" office:value="97088.05" table:style-name="ce10">
            <text:p>€ 97.088,05</text:p>
          </table:table-cell>
          <table:table-cell office:value-type="currency" office:value="-97088.05" table:formula="of:=[.B15]-[.C15]" table:style-name="ce10">
            <text:p>-€ 97.088,0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7) Contributi da altri (privati)</text:p>
          </table:table-cell>
          <table:table-cell office:value-type="currency" office:value="3911714.13" table:style-name="ce10">
            <text:p>€ 3.911.714,13</text:p>
          </table:table-cell>
          <table:table-cell office:value-type="currency" office:value="3646364.67" table:style-name="ce10">
            <text:p>€ 3.646.364,67</text:p>
          </table:table-cell>
          <table:table-cell office:value-type="currency" office:value="265349.45999999996" table:formula="of:=[.B16]-[.C16]" table:style-name="ce10">
            <text:p>€ 265.349,46</text:p>
          </table:table-cell>
          <table:table-cell table:number-columns-repeated="16380" table:style-name="ce8"/>
        </table:table-row>
        <table:table-row table:style-name="ro1">
          <table:table-cell table:style-name="ce11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III) PROVENTI PER ATTIVITA' ASSISTENZIAL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18]-[.C18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IV) PROVENTI PER GESTIONE DIRETTA INTERVENTI PER IL DIRITTO ALLO STUDI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19]-[.C19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) ALTRI PROVENTI E RICAVI DIVERSI</text:p>
          </table:table-cell>
          <table:table-cell office:value-type="currency" office:value="4403415.95" table:style-name="ce7">
            <text:p>€ 4.403.415,95</text:p>
          </table:table-cell>
          <table:table-cell office:value-type="currency" office:value="3793681.76" table:style-name="ce7">
            <text:p>€ 3.793.681,76</text:p>
          </table:table-cell>
          <table:table-cell office:value-type="currency" office:value="609734.19000000041" table:formula="of:=[.B20]-[.C20]" table:style-name="ce7">
            <text:p>€ 609.734,1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I) VARIAZIONE RIMANENZ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[.B21]-[.C21]" table:style-name="ce7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">
            <text:p>VII) INCREMENTO DELLE IMMOBILIZZAZIONI PER LAVORI INTERNI</text:p>
          </table:table-cell>
          <table:table-cell office:value-type="currency" office:value="0" table:style-name="ce7">
            <text:p>€ 0,00</text:p>
          </table:table-cell>
          <table:table-cell office:value-type="currency" office:value="39812.92" table:style-name="ce7">
            <text:p>€ 39.812,92</text:p>
          </table:table-cell>
          <table:table-cell office:value-type="currency" office:value="-39812.92" table:formula="of:=[.B22]-[.C22]" table:style-name="ce7">
            <text:p>-€ 39.812,92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2">
            <text:p>TOTALE PROVENTI (A)</text:p>
          </table:table-cell>
          <table:table-cell office:value-type="currency" office:value="105788135.80999997" table:formula="of:=[.B4]+[.B9]+[.B18]+[.B19]+[.B20]+[.B21]+[.B22]" table:style-name="ce13">
            <text:p>€ 105.788.135,81</text:p>
          </table:table-cell>
          <table:table-cell office:value-type="currency" office:value="98399360" table:formula="of:=[.C4]+[.C9]+[.C18]+[.C19]+[.C20]+[.C21]+[.C22]" table:style-name="ce13">
            <text:p>€ 98.399.360,00</text:p>
          </table:table-cell>
          <table:table-cell office:value-type="currency" office:value="7388775.8099999893" table:formula="of:=[.D4]+[.D9]+[.D18]+[.D19]+[.D20]+[.D21]+[.D22]" table:style-name="ce13">
            <text:p>€ 7.388.775,8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) COSTI OPERATIVI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2">
            <text:p>VIII) COSTI DEL PERSONALE</text:p>
          </table:table-cell>
          <table:table-cell office:value-type="currency" office:value="45633213.359999999" table:formula="of:=[.B27]+[.B33]" table:style-name="ce7">
            <text:p>€ 45.633.213,36</text:p>
          </table:table-cell>
          <table:table-cell office:value-type="currency" office:value="45476100.019999996" table:formula="of:=[.C27]+[.C33]" table:style-name="ce7">
            <text:p>€ 45.476.100,02</text:p>
          </table:table-cell>
          <table:table-cell office:value-type="currency" office:value="157113.33999999776" table:formula="of:=[.D27]+[.D33]" table:style-name="ce7">
            <text:p>€ 157.113,3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sti del personale dedicato alla ricerca e alla didattica</text:p>
          </table:table-cell>
          <table:table-cell office:value-type="currency" office:value="33291745.589999996" table:formula="of:=[.B28]+[.B29]+[.B30]+[.B31]+[.B32]" table:style-name="ce10">
            <text:p>€ 33.291.745,59</text:p>
          </table:table-cell>
          <table:table-cell office:value-type="currency" office:value="32596069.839999996" table:formula="of:=[.C28]+[.C29]+[.C30]+[.C31]+[.C32]" table:style-name="ce10">
            <text:p>€ 32.596.069,84</text:p>
          </table:table-cell>
          <table:table-cell office:value-type="currency" office:value="695675.7499999979" table:formula="of:=[.D28]+[.D29]+[.D30]+[.D31]+[.D32]" table:style-name="ce10">
            <text:p>€ 695.675,75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14">
            <text:p><text:s text:c="3"/>a) docenti/ricercatori</text:p>
          </table:table-cell>
          <table:table-cell office:value-type="currency" office:value="29762796.239999998" table:style-name="ce15">
            <text:p>€ 29.762.796,24</text:p>
          </table:table-cell>
          <table:table-cell office:value-type="currency" office:value="29412663.16" table:style-name="ce15">
            <text:p>€ 29.412.663,16</text:p>
          </table:table-cell>
          <table:table-cell office:value-type="currency" office:value="350133.07999999821" table:formula="of:=[.B28]-[.C28]" table:style-name="ce15">
            <text:p>€ 350.133,08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b) collaborazioni scientifiche (collaboratori, assegnisti, ecc…)</text:p>
          </table:table-cell>
          <table:table-cell office:value-type="currency" office:value="2107483.13" table:style-name="ce15">
            <text:p>€ 2.107.483,13</text:p>
          </table:table-cell>
          <table:table-cell office:value-type="currency" office:value="1792106.8" table:style-name="ce15">
            <text:p>€ 1.792.106,80</text:p>
          </table:table-cell>
          <table:table-cell office:value-type="currency" office:value="315376.32999999984" table:formula="of:=[.B29]-[.C29]" table:style-name="ce15">
            <text:p>€ 315.376,33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c) docenti a contratto</text:p>
          </table:table-cell>
          <table:table-cell office:value-type="currency" office:value="931650.44" table:style-name="ce15">
            <text:p>€ 931.650,44</text:p>
          </table:table-cell>
          <table:table-cell office:value-type="currency" office:value="759106.74" table:style-name="ce15">
            <text:p>€ 759.106,74</text:p>
          </table:table-cell>
          <table:table-cell office:value-type="currency" office:value="172543.69999999995" table:formula="of:=[.B30]-[.C30]" table:style-name="ce15">
            <text:p>€ 172.543,70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d) esperti linguistici</text:p>
          </table:table-cell>
          <table:table-cell office:value-type="currency" office:value="256512.29" table:style-name="ce15">
            <text:p>€ 256.512,29</text:p>
          </table:table-cell>
          <table:table-cell office:value-type="currency" office:value="275016.08" table:style-name="ce15">
            <text:p>€ 275.016,08</text:p>
          </table:table-cell>
          <table:table-cell office:value-type="currency" office:value="-18503.790000000008" table:formula="of:=[.B31]-[.C31]" table:style-name="ce15">
            <text:p>-€ 18.503,7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3"/>e) altro personale dedicato alla didattica e alla ricerca</text:p>
          </table:table-cell>
          <table:table-cell office:value-type="currency" office:value="233303.49" table:style-name="ce15">
            <text:p>€ 233.303,49</text:p>
          </table:table-cell>
          <table:table-cell office:value-type="currency" office:value="357177.06" table:style-name="ce15">
            <text:p>€ 357.177,06</text:p>
          </table:table-cell>
          <table:table-cell office:value-type="currency" office:value="-123873.57" table:formula="of:=[.B32]-[.C32]" table:style-name="ce15">
            <text:p>-€ 123.873,57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9">
            <text:p>2) Costi del personale dirigente e tecnico-amministrativo</text:p>
          </table:table-cell>
          <table:table-cell office:value-type="currency" office:value="12341467.77" table:style-name="ce10">
            <text:p>€ 12.341.467,77</text:p>
          </table:table-cell>
          <table:table-cell office:value-type="currency" office:value="12880030.18" table:style-name="ce10">
            <text:p>€ 12.880.030,18</text:p>
          </table:table-cell>
          <table:table-cell office:value-type="currency" office:value="-538562.41000000015" table:formula="of:=[.B33]-[.C33]" table:style-name="ce10">
            <text:p>-€ 538.562,41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IX) COSTI DELLA GESTIONE CORRENTE</text:p>
          </table:table-cell>
          <table:table-cell office:value-type="currency" office:value="30068233.579999998" table:formula="of:=[.B36]+[.B37]+[.B38]+[.B39]+[.B40]+[.B41]+[.B42]+[.B43]+[.B44]+[.B45]+[.B46]+[.B47]" table:style-name="ce7">
            <text:p>€ 30.068.233,58</text:p>
          </table:table-cell>
          <table:table-cell office:value-type="currency" office:value="30568381.889999997" table:formula="of:=[.C36]+[.C37]+[.C38]+[.C39]+[.C40]+[.C41]+[.C42]+[.C43]+[.C44]+[.C45]+[.C46]+[.C47]" table:style-name="ce7">
            <text:p>€ 30.568.381,89</text:p>
          </table:table-cell>
          <table:table-cell office:value-type="currency" office:value="-500148.30999999982" table:formula="of:=[.D36]+[.D37]+[.D38]+[.D39]+[.D40]+[.D41]+[.D42]+[.D43]+[.D44]+[.D45]+[.D46]+[.D47]" table:style-name="ce7">
            <text:p>-€ 500.148,3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costi per il sostegno agli studenti</text:p>
          </table:table-cell>
          <table:table-cell office:value-type="currency" office:value="13040121.640000001" table:style-name="ce10">
            <text:p>€ 13.040.121,64</text:p>
          </table:table-cell>
          <table:table-cell office:value-type="currency" office:value="13634792.92" table:style-name="ce10">
            <text:p>€ 13.634.792,92</text:p>
          </table:table-cell>
          <table:table-cell office:value-type="currency" office:value="-594671.27999999933" table:formula="of:=[.B36]-[.C36]" table:style-name="ce10">
            <text:p>-€ 594.671,28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Costi per il diritto allo studio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37]-[.C37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Costi per l'attività editoriale</text:p>
          </table:table-cell>
          <table:table-cell office:value-type="currency" office:value="240828.07" table:style-name="ce10">
            <text:p>€ 240.828,07</text:p>
          </table:table-cell>
          <table:table-cell office:value-type="currency" office:value="161812.01999999999" table:style-name="ce10">
            <text:p>€ 161.812,02</text:p>
          </table:table-cell>
          <table:table-cell office:value-type="currency" office:value="79016.050000000017" table:formula="of:=[.B38]-[.C38]" table:style-name="ce10">
            <text:p>€ 79.016,0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Trasferimenti a partner di progetti coordinati</text:p>
          </table:table-cell>
          <table:table-cell office:value-type="currency" office:value="61568" table:style-name="ce10">
            <text:p>€ 61.568,00</text:p>
          </table:table-cell>
          <table:table-cell office:value-type="currency" office:value="90695.75" table:style-name="ce10">
            <text:p>€ 90.695,75</text:p>
          </table:table-cell>
          <table:table-cell office:value-type="currency" office:value="-29127.75" table:formula="of:=[.B39]-[.C39]" table:style-name="ce10">
            <text:p>-€ 29.127,7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5) Acquisto materiale di consumo per laboratori</text:p>
          </table:table-cell>
          <table:table-cell office:value-type="currency" office:value="2206663.39" table:style-name="ce10">
            <text:p>€ 2.206.663,39</text:p>
          </table:table-cell>
          <table:table-cell office:value-type="currency" office:value="1842377.13" table:style-name="ce10">
            <text:p>€ 1.842.377,13</text:p>
          </table:table-cell>
          <table:table-cell office:value-type="currency" office:value="364286.26000000024" table:formula="of:=[.B40]-[.C40]" table:style-name="ce10">
            <text:p>€ 364.286,2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6) Variazione rimanenze di materiale di consumo per laborator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41]-[.C41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7) Acquisto di libri, periodici e materiale bibliografico</text:p>
          </table:table-cell>
          <table:table-cell office:value-type="currency" office:value="121452.59" table:style-name="ce10">
            <text:p>€ 121.452,59</text:p>
          </table:table-cell>
          <table:table-cell office:value-type="currency" office:value="229674.04" table:style-name="ce10">
            <text:p>€ 229.674,04</text:p>
          </table:table-cell>
          <table:table-cell office:value-type="currency" office:value="-108221.45000000001" table:formula="of:=[.B42]-[.C42]" table:style-name="ce10">
            <text:p>-€ 108.221,4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8) Acquisto di servizi e collaborazioni tecnico gestionali</text:p>
          </table:table-cell>
          <table:table-cell office:value-type="currency" office:value="11252312.529999999" table:style-name="ce10">
            <text:p>€ 11.252.312,53</text:p>
          </table:table-cell>
          <table:table-cell office:value-type="currency" office:value="11498131.91" table:style-name="ce10">
            <text:p>€ 11.498.131,91</text:p>
          </table:table-cell>
          <table:table-cell office:value-type="currency" office:value="-245819.38000000082" table:formula="of:=[.B43]-[.C43]" table:style-name="ce10">
            <text:p>-€ 245.819,38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9) Acquisto altri materiali</text:p>
          </table:table-cell>
          <table:table-cell office:value-type="currency" office:value="436033.3" table:style-name="ce10">
            <text:p>€ 436.033,30</text:p>
          </table:table-cell>
          <table:table-cell office:value-type="currency" office:value="453718.83" table:style-name="ce10">
            <text:p>€ 453.718,83</text:p>
          </table:table-cell>
          <table:table-cell office:value-type="currency" office:value="-17685.530000000028" table:formula="of:=[.B44]-[.C44]" table:style-name="ce10">
            <text:p>-€ 17.685,5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0) Variazione delle rimanenze di material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45]-[.C45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1) Costi per godimento di beni di terzi</text:p>
          </table:table-cell>
          <table:table-cell office:value-type="currency" office:value="2075489.61" table:style-name="ce10">
            <text:p>€ 2.075.489,61</text:p>
          </table:table-cell>
          <table:table-cell office:value-type="currency" office:value="2071159.29" table:style-name="ce10">
            <text:p>€ 2.071.159,29</text:p>
          </table:table-cell>
          <table:table-cell office:value-type="currency" office:value="4330.3200000000652" table:formula="of:=[.B46]-[.C46]" table:style-name="ce10">
            <text:p>€ 4.330,3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2) Altri costi</text:p>
          </table:table-cell>
          <table:table-cell office:value-type="currency" office:value="633764.44999999995" table:style-name="ce10">
            <text:p>€ 633.764,45</text:p>
          </table:table-cell>
          <table:table-cell office:value-type="currency" office:value="586020" table:style-name="ce10">
            <text:p>€ 586.020,00</text:p>
          </table:table-cell>
          <table:table-cell office:value-type="currency" office:value="47744.449999999953" table:formula="of:=[.B47]-[.C47]" table:style-name="ce10">
            <text:p>€ 47.744,45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) AMMORTAMENTI E SVALUTAZIONI</text:p>
          </table:table-cell>
          <table:table-cell office:value-type="currency" office:value="6565178.3699999992" table:formula="of:=[.B50]+[.B51]+[.B52]+[.B53]" table:style-name="ce7">
            <text:p>€ 6.565.178,37</text:p>
          </table:table-cell>
          <table:table-cell office:value-type="currency" office:value="6244599.3499999996" table:formula="of:=[.C50]+[.C51]+[.C52]+[.C53]" table:style-name="ce7">
            <text:p>€ 6.244.599,35</text:p>
          </table:table-cell>
          <table:table-cell office:value-type="currency" office:value="320579.02" table:formula="of:=[.D50]+[.D51]+[.D52]+[.D53]" table:style-name="ce7">
            <text:p>€ 320.579,0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1) Ammortamenti immobilizzazioni immateriali</text:p>
          </table:table-cell>
          <table:table-cell office:value-type="currency" office:value="1508661.06" table:style-name="ce10">
            <text:p>€ 1.508.661,06</text:p>
          </table:table-cell>
          <table:table-cell office:value-type="currency" office:value="1450926.13" table:style-name="ce10">
            <text:p>€ 1.450.926,13</text:p>
          </table:table-cell>
          <table:table-cell office:value-type="currency" office:value="57734.930000000168" table:formula="of:=[.B50]-[.C50]" table:style-name="ce10">
            <text:p>€ 57.734,9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Ammortamenti immobilizzazioni materiali</text:p>
          </table:table-cell>
          <table:table-cell office:value-type="currency" office:value="5056517.3099999996" table:style-name="ce10">
            <text:p>€ 5.056.517,31</text:p>
          </table:table-cell>
          <table:table-cell office:value-type="currency" office:value="4793673.22" table:style-name="ce10">
            <text:p>€ 4.793.673,22</text:p>
          </table:table-cell>
          <table:table-cell office:value-type="currency" office:value="262844.08999999985" table:formula="of:=[.B51]-[.C51]" table:style-name="ce10">
            <text:p>€ 262.844,0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Svalutazioni immobilizz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52]-[.C52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4) Svalutazioni di crediti compresi nell'attivo circolante e nelle disponibilità liquide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53]-[.C53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I) ACCANTONAMENTI PER RISCHI E ONERI</text:p>
          </table:table-cell>
          <table:table-cell office:value-type="currency" office:value="5351495.93" table:style-name="ce7">
            <text:p>€ 5.351.495,93</text:p>
          </table:table-cell>
          <table:table-cell office:value-type="currency" office:value="5383219.3899999997" table:style-name="ce7">
            <text:p>€ 5.383.219,39</text:p>
          </table:table-cell>
          <table:table-cell office:value-type="currency" office:value="-31723.459999999963" table:formula="of:=[.B55]-[.C55]" table:style-name="ce7">
            <text:p>-€ 31.723,46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2">
            <text:p>XII) ONERI DIVERSI DI GESTIONE</text:p>
          </table:table-cell>
          <table:table-cell office:value-type="currency" office:value="1149166.3799999999" table:style-name="ce7">
            <text:p>€ 1.149.166,38</text:p>
          </table:table-cell>
          <table:table-cell office:value-type="currency" office:value="1004295.11" table:style-name="ce7">
            <text:p>€ 1.004.295,11</text:p>
          </table:table-cell>
          <table:table-cell office:value-type="currency" office:value="144871.2699999999" table:formula="of:=[.B57]-[.C57]" table:style-name="ce7">
            <text:p>€ 144.871,27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2">
            <text:p>TOTALE COSTI (B)</text:p>
          </table:table-cell>
          <table:table-cell office:value-type="currency" office:value="88767287.620000005" table:formula="of:=[.B57]+[.B55]+[.B49]+[.B35]+[.B26]" table:style-name="ce13">
            <text:p>€ 88.767.287,62</text:p>
          </table:table-cell>
          <table:table-cell office:value-type="currency" office:value="88676595.75999999" table:formula="of:=[.C57]+[.C55]+[.C49]+[.C35]+[.C26]" table:style-name="ce13">
            <text:p>€ 88.676.595,76</text:p>
          </table:table-cell>
          <table:table-cell office:value-type="currency" office:value="90691.859999997891" table:formula="of:=[.D26]+[.D35]+[.D49]+[.D55]+[.D57]" table:style-name="ce13">
            <text:p>€ 90.691,86</text:p>
          </table:table-cell>
          <table:table-cell table:number-columns-repeated="16380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2">
          <table:table-cell office:value-type="string" table:style-name="ce19">
            <text:p>DIFFERENZA TRA PROVENTI E COSTI OPERATIVI (A-B)</text:p>
          </table:table-cell>
          <table:table-cell office:value-type="currency" office:value="17020848.189999968" table:formula="of:=[.B24]-[.B58]" table:style-name="ce13">
            <text:p>€ 17.020.848,19</text:p>
          </table:table-cell>
          <table:table-cell office:value-type="currency" office:value="9722764.2400000095" table:formula="of:=[.C24]-[.C58]" table:style-name="ce13">
            <text:p>€ 9.722.764,24</text:p>
          </table:table-cell>
          <table:table-cell office:value-type="currency" office:value="7298083.9499999918" table:formula="of:=[.D24]-[.D58]" table:style-name="ce13">
            <text:p>€ 7.298.083,95</text:p>
          </table:table-cell>
          <table:table-cell table:number-columns-repeated="16380" table:style-name="ce6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C) PROVENTI E ONERI FINANZIARI</text:p>
          </table:table-cell>
          <table:table-cell office:value-type="currency" office:value="-321.25" table:formula="of:=[.B63]+[.B64]+[.B65]" table:style-name="ce20">
            <text:p>-€ 321,25</text:p>
          </table:table-cell>
          <table:table-cell office:value-type="currency" office:value="-1939.3" table:formula="of:=[.C63]+[.C64]+[.C65]" table:style-name="ce20">
            <text:p>-€ 1.939,30</text:p>
          </table:table-cell>
          <table:table-cell office:value-type="currency" office:value="1618.0499999999997" table:formula="of:=[.D63]+[.D64]+[.D65]" table:style-name="ce20">
            <text:p>€ 1.618,0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Proventi finanziari</text:p>
          </table:table-cell>
          <table:table-cell office:value-type="currency" office:value="4.38" table:style-name="ce10">
            <text:p>€ 4,38</text:p>
          </table:table-cell>
          <table:table-cell office:value-type="currency" office:value="35.869999999999997" table:style-name="ce10">
            <text:p>€ 35,87</text:p>
          </table:table-cell>
          <table:table-cell office:value-type="currency" office:value="-31.49" table:formula="of:=[.B63]-[.C63]" table:style-name="ce10">
            <text:p>-€ 31,4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Interessi e altri oneri finanziari</text:p>
          </table:table-cell>
          <table:table-cell office:value-type="currency" office:value="-5.03" table:style-name="ce10">
            <text:p>-€ 5,03</text:p>
          </table:table-cell>
          <table:table-cell office:value-type="currency" office:value="-13.83" table:style-name="ce10">
            <text:p>-€ 13,83</text:p>
          </table:table-cell>
          <table:table-cell office:value-type="currency" office:value="8.8000000000000007" table:formula="of:=[.B64]-[.C64]" table:style-name="ce10">
            <text:p>€ 8,8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3) Utili e perdite su cambi</text:p>
          </table:table-cell>
          <table:table-cell office:value-type="currency" office:value="-320.60000000000002" table:style-name="ce10">
            <text:p>-€ 320,60</text:p>
          </table:table-cell>
          <table:table-cell office:value-type="currency" office:value="-1961.34" table:style-name="ce10">
            <text:p>-€ 1.961,34</text:p>
          </table:table-cell>
          <table:table-cell office:value-type="currency" office:value="1640.7399999999998" table:formula="of:=[.B65]-[.C65]" table:style-name="ce10">
            <text:p>€ 1.640,74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D) RETTIFICHE DI VALORE DI ATTIVITA' FINANZIARIE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formula="of:=[.D68]+[.D69]" table:style-name="ce20">
            <text:p>€ 0,0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rivalut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68]-[.C68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Svalutazioni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[.B69]-[.C69]" table:style-name="ce10">
            <text:p>€ 0,00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E) PROVENTI ED ONERI STRAORDINARI</text:p>
          </table:table-cell>
          <table:table-cell office:value-type="currency" office:value="65590.920000000013" table:formula="of:=[.B72]+[.B73]" table:style-name="ce20">
            <text:p>€ 65.590,92</text:p>
          </table:table-cell>
          <table:table-cell office:value-type="currency" office:value="1017126" table:formula="of:=[.C72]+[.C73]" table:style-name="ce20">
            <text:p>€ 1.017.126,00</text:p>
          </table:table-cell>
          <table:table-cell office:value-type="currency" office:value="-951535.08000000007" table:formula="of:=[.D72]+[.D73]" table:style-name="ce20">
            <text:p>-€ 951.535,0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9">
            <text:p>1) Proventi</text:p>
          </table:table-cell>
          <table:table-cell office:value-type="currency" office:value="65690.460000000006" table:style-name="ce10">
            <text:p>€ 65.690,46</text:p>
          </table:table-cell>
          <table:table-cell office:value-type="currency" office:value="1051005.55" table:style-name="ce10">
            <text:p>€ 1.051.005,55</text:p>
          </table:table-cell>
          <table:table-cell office:value-type="currency" office:value="-985315.09000000008" table:formula="of:=[.B72]-[.C72]" table:style-name="ce10">
            <text:p>-€ 985.315,0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2) Oneri</text:p>
          </table:table-cell>
          <table:table-cell office:value-type="currency" office:value="-99.54" table:style-name="ce10">
            <text:p>-€ 99,54</text:p>
          </table:table-cell>
          <table:table-cell office:value-type="currency" office:value="-33879.550000000003" table:style-name="ce10">
            <text:p>-€ 33.879,55</text:p>
          </table:table-cell>
          <table:table-cell office:value-type="currency" office:value="33780.01" table:formula="of:=[.B73]-[.C73]" table:style-name="ce10">
            <text:p>€ 33.780,01</text:p>
          </table:table-cell>
          <table:table-cell table:number-columns-repeated="16380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4">
            <text:p>F) IMPOSTE SUL REDDITO DELL'ESERCIZIO CORRENTI, DIFFERITE, ANTICIPATE</text:p>
          </table:table-cell>
          <table:table-cell office:value-type="currency" office:value="2765066.76" table:style-name="ce20">
            <text:p>€ 2.765.066,76</text:p>
          </table:table-cell>
          <table:table-cell office:value-type="currency" office:value="2774517.4" table:style-name="ce20">
            <text:p>€ 2.774.517,40</text:p>
          </table:table-cell>
          <table:table-cell office:value-type="currency" office:value="-9450.6400000001304" table:formula="of:=[.B75]-[.C75]" table:style-name="ce20">
            <text:p>-€ 9.450,64</text:p>
          </table:table-cell>
          <table:table-cell table:number-columns-repeated="16380" table:style-name="ce6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19">
            <text:p>RISULTATO D'ESERCIZIO</text:p>
          </table:table-cell>
          <table:table-cell office:value-type="currency" office:value="14321051.09999997" table:formula="of:=[.B60]+[.B62]+[.B67]+[.B71]-[.B75]" table:style-name="ce13">
            <text:p>€ 14.321.051,10</text:p>
          </table:table-cell>
          <table:table-cell office:value-type="currency" office:value="7963433.5400000084" table:formula="of:=[.C60]+[.C62]+[.C67]+[.C71]-[.C75]" table:style-name="ce13">
            <text:p>€ 7.963.433,54</text:p>
          </table:table-cell>
          <table:table-cell office:value-type="currency" office:value="6357617.5599999912" table:formula="of:=[.D60]+[.D62]+[.D67]+[.D71]-[.D75]" table:style-name="ce13">
            <text:p>€ 6.357.617,56</text:p>
          </table:table-cell>
          <table:table-cell table:number-columns-repeated="16380" table:style-name="ce6"/>
        </table:table-row>
        <table:table-row table:number-rows-repeated="1048499" table:style-name="ro1">
          <table:table-cell table:number-columns-repeated="16384"/>
        </table:table-row>
      </table:table>
      <table:table table:name="Stato_Patrimoniale" table:style-name="ta1">
        <table:table-column table:style-name="co5" table:default-cell-style-name="ce1"/>
        <table:table-column table:style-name="co6" table:number-columns-repeated="2" table:default-cell-style-name="ce61"/>
        <table:table-column table:style-name="co7" table:default-cell-style-name="ce61"/>
        <table:table-column table:style-name="co8" table:default-cell-style-name="ce1"/>
        <table:table-column table:style-name="co6" table:number-columns-repeated="2" table:default-cell-style-name="ce21"/>
        <table:table-column table:style-name="co7" table:default-cell-style-name="ce21"/>
        <table:table-column table:style-name="co4" table:number-columns-repeated="16376" table:default-cell-style-name="ce1"/>
        <table:table-row table:style-name="ro1">
          <table:table-cell office:value-type="string" table:style-name="ce22">
            <text:p>ATTIVO</text:p>
          </table:table-cell>
          <table:table-cell office:value-type="date" office:date-value="2020-12-31T00:00:00" table:style-name="ce23">
            <text:p>31/12/2020</text:p>
          </table:table-cell>
          <table:table-cell office:value-type="date" office:date-value="2019-12-31T00:00:00" table:style-name="ce23">
            <text:p>31/12/2019</text:p>
          </table:table-cell>
          <table:table-cell office:value-type="string" table:style-name="ce23">
            <text:p>Differenza</text:p>
          </table:table-cell>
          <table:table-cell office:value-type="string" table:style-name="ce22">
            <text:p>PASSIVO</text:p>
          </table:table-cell>
          <table:table-cell office:value-type="date" office:date-value="2020-12-31T00:00:00" table:style-name="ce23">
            <text:p>31/12/2020</text:p>
          </table:table-cell>
          <table:table-cell office:value-type="date" office:date-value="2019-12-31T00:00:00" table:style-name="ce23">
            <text:p>31/12/2019</text:p>
          </table:table-cell>
          <table:table-cell office:value-type="string" table:style-name="ce23">
            <text:p>Differenza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2">
          <table:table-cell office:value-type="string" table:style-name="ce27">
            <text:p>A) IMMOBILIZZAZIONI</text:p>
          </table:table-cell>
          <table:table-cell table:number-columns-repeated="3" table:style-name="ce28"/>
          <table:table-cell office:value-type="string" table:style-name="ce29">
            <text:p>A) PATRIMONIO NET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) IMMATERIALI</text:p>
          </table:table-cell>
          <table:table-cell table:number-columns-repeated="3" table:style-name="ce25"/>
          <table:table-cell office:value-type="string" table:style-name="ce31">
            <text:p>I) FONDO DI DOTAZIONE DELL'ATENEO</text:p>
          </table:table-cell>
          <table:table-cell office:value-type="currency" office:value="3332724.9" table:style-name="ce32">
            <text:p>€ 3.332.724,90</text:p>
          </table:table-cell>
          <table:table-cell office:value-type="currency" office:value="3332724.9" table:style-name="ce32">
            <text:p>€ 3.332.724,90</text:p>
          </table:table-cell>
          <table:table-cell office:value-type="currency" office:value="0" table:formula="of:=[.F4]-[.G4]" table:style-name="ce32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) Costi di impianto, ampliamento e di sviluppo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B5]-[.C5]" table:style-name="ce25">
            <text:p>€ 0,00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24">
            <text:p>2) Diritti di brevetto e diritti di utilizzazione delle opere di ingegno</text:p>
          </table:table-cell>
          <table:table-cell office:value-type="currency" office:value="118693.44" table:style-name="ce25">
            <text:p>€ 118.693,44</text:p>
          </table:table-cell>
          <table:table-cell office:value-type="currency" office:value="0" table:style-name="ce25">
            <text:p>€ 0,00</text:p>
          </table:table-cell>
          <table:table-cell office:value-type="currency" office:value="118693.44" table:formula="of:=[.B6]-[.C6]" table:style-name="ce25">
            <text:p>€ 118.693,44</text:p>
          </table:table-cell>
          <table:table-cell office:value-type="string" table:style-name="ce30">
            <text:p>II) PATRIMONIO VINCOLA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3) Concessioni, licenze, marchi e diritti simili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B7]-[.C7]" table:style-name="ce25">
            <text:p>€ 0,00</text:p>
          </table:table-cell>
          <table:table-cell office:value-type="string" table:style-name="ce26">
            <text:p>1) Fondi vincolati destinati da terzi</text:p>
          </table:table-cell>
          <table:table-cell office:value-type="currency" office:value="0" table:style-name="ce25">
            <text:p>€ 0,00</text:p>
          </table:table-cell>
          <table:table-cell office:value-type="currency" office:value="314680" table:style-name="ce25">
            <text:p>€ 314.680,00</text:p>
          </table:table-cell>
          <table:table-cell office:value-type="currency" office:value="-314680" table:formula="of:=[.F7]-[.G7]" table:style-name="ce25">
            <text:p>-€ 314.68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4) Immobilizzazioni in corso e acconti</text:p>
          </table:table-cell>
          <table:table-cell office:value-type="currency" office:value="7949736.0399999991" table:style-name="ce25">
            <text:p>€ 7.949.736,04</text:p>
          </table:table-cell>
          <table:table-cell office:value-type="currency" office:value="6141223.8100000015" table:style-name="ce25">
            <text:p>€ 6.141.223,81</text:p>
          </table:table-cell>
          <table:table-cell office:value-type="currency" office:value="1808512.2299999977" table:formula="of:=[.B8]-[.C8]" table:style-name="ce25">
            <text:p>€ 1.808.512,23</text:p>
          </table:table-cell>
          <table:table-cell office:value-type="string" table:style-name="ce26">
            <text:p>2) Fondi vincolati per decisione degli organi istituzionali</text:p>
          </table:table-cell>
          <table:table-cell office:value-type="currency" office:value="51911643.210000001" table:style-name="ce25">
            <text:p>€ 51.911.643,21</text:p>
          </table:table-cell>
          <table:table-cell office:value-type="currency" office:value="48266239" table:style-name="ce25">
            <text:p>€ 48.266.239,00</text:p>
          </table:table-cell>
          <table:table-cell office:value-type="currency" office:value="3645404.2100000009" table:formula="of:=[.F8]-[.G8]" table:style-name="ce25">
            <text:p>€ 3.645.404,2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5) Altre immobilizzazioni immateriali</text:p>
          </table:table-cell>
          <table:table-cell office:value-type="currency" office:value="22789240.460000001" table:style-name="ce25">
            <text:p>€ 22.789.240,46</text:p>
          </table:table-cell>
          <table:table-cell office:value-type="currency" office:value="23615710.899999991" table:style-name="ce25">
            <text:p>€ 23.615.710,90</text:p>
          </table:table-cell>
          <table:table-cell office:value-type="currency" office:value="-826470.43999999017" table:formula="of:=[.B9]-[.C9]" table:style-name="ce25">
            <text:p>-€ 826.470,44</text:p>
          </table:table-cell>
          <table:table-cell office:value-type="string" table:style-name="ce26">
            <text:p>3) Riserve vincolate (per progetti specifici, obblighi di legge o altro)</text:p>
          </table:table-cell>
          <table:table-cell office:value-type="currency" office:value="24467744.120000001" table:style-name="ce25">
            <text:p>€ 24.467.744,12</text:p>
          </table:table-cell>
          <table:table-cell office:value-type="currency" office:value="22940822.899999999" table:style-name="ce25">
            <text:p>€ 22.940.822,90</text:p>
          </table:table-cell>
          <table:table-cell office:value-type="currency" office:value="1526921.2200000025" table:formula="of:=[.F9]-[.G9]" table:style-name="ce25">
            <text:p>€ 1.526.921,2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immobilizzazioni immateriali</text:p>
          </table:table-cell>
          <table:table-cell office:value-type="currency" office:value="30857669.940000001" table:formula="of:=[.B8]+[.B9]+[.B7]+[.B6]+[.B5]" table:style-name="ce34">
            <text:p>€ 30.857.669,94</text:p>
          </table:table-cell>
          <table:table-cell office:value-type="currency" office:value="29756934.709999993" table:formula="of:=[.C8]+[.C9]+[.C7]+[.C6]+[.C5]" table:style-name="ce34">
            <text:p>€ 29.756.934,71</text:p>
          </table:table-cell>
          <table:table-cell office:value-type="currency" office:value="1100735.2300000079" table:formula="of:=[.B10]-[.C10]" table:style-name="ce34">
            <text:p>€ 1.100.735,23</text:p>
          </table:table-cell>
          <table:table-cell office:value-type="string" table:style-name="ce35">
            <text:p>Totale patrimonio vincolato</text:p>
          </table:table-cell>
          <table:table-cell office:value-type="currency" office:value="76379387.329999998" table:formula="of:=[.F7]+[.F8]+[.F9]" table:style-name="ce34">
            <text:p>€ 76.379.387,33</text:p>
          </table:table-cell>
          <table:table-cell office:value-type="currency" office:value="71521741.900000006" table:formula="of:=[.G7]+[.G8]+[.G9]" table:style-name="ce34">
            <text:p>€ 71.521.741,90</text:p>
          </table:table-cell>
          <table:table-cell office:value-type="currency" office:value="4857645.4299999923" table:formula="of:=[.F10]-[.G10]" table:style-name="ce34">
            <text:p>€ 4.857.645,43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table:style-name="ce36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I) MATERIALI</text:p>
          </table:table-cell>
          <table:table-cell table:number-columns-repeated="3" table:style-name="ce25"/>
          <table:table-cell office:value-type="string" table:style-name="ce30">
            <text:p>III) PATRIMONIO NON VINCOLATO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1) Terreni e fabbricati</text:p>
          </table:table-cell>
          <table:table-cell office:value-type="currency" office:value="24777340.09" table:style-name="ce25">
            <text:p>€ 24.777.340,09</text:p>
          </table:table-cell>
          <table:table-cell office:value-type="currency" office:value="25758789.870000005" table:style-name="ce25">
            <text:p>€ 25.758.789,87</text:p>
          </table:table-cell>
          <table:table-cell office:value-type="currency" office:value="-981449.78000000492" table:formula="of:=[.B13]-[.C13]" table:style-name="ce25">
            <text:p>-€ 981.449,78</text:p>
          </table:table-cell>
          <table:table-cell office:value-type="string" table:style-name="ce26">
            <text:p>1) Risultato esercizio</text:p>
          </table:table-cell>
          <table:table-cell office:value-type="currency" office:value="14321051.09999997" table:style-name="ce25">
            <text:p>€ 14.321.051,10</text:p>
          </table:table-cell>
          <table:table-cell office:value-type="currency" office:value="7963433.5400000084" table:style-name="ce25">
            <text:p>€ 7.963.433,54</text:p>
          </table:table-cell>
          <table:table-cell office:value-type="currency" office:value="6357617.5599999614" table:formula="of:=[.F13]-[.G13]" table:style-name="ce25">
            <text:p>€ 6.357.617,5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) Impianti e attrezzature</text:p>
          </table:table-cell>
          <table:table-cell office:value-type="currency" office:value="832768.02" table:style-name="ce25">
            <text:p>€ 832.768,02</text:p>
          </table:table-cell>
          <table:table-cell office:value-type="currency" office:value="790295.74" table:style-name="ce25">
            <text:p>€ 790.295,74</text:p>
          </table:table-cell>
          <table:table-cell office:value-type="currency" office:value="42472.280000000028" table:formula="of:=[.B14]-[.C14]" table:style-name="ce25">
            <text:p>€ 42.472,28</text:p>
          </table:table-cell>
          <table:table-cell office:value-type="string" table:style-name="ce26">
            <text:p>2) Risultati <text:s/>relativi ad esercizi precedenti</text:p>
          </table:table-cell>
          <table:table-cell office:value-type="currency" office:value="22588839.030000001" table:style-name="ce25">
            <text:p>€ 22.588.839,03</text:p>
          </table:table-cell>
          <table:table-cell office:value-type="currency" office:value="21072077.899999999" table:style-name="ce25">
            <text:p>€ 21.072.077,90</text:p>
          </table:table-cell>
          <table:table-cell office:value-type="currency" office:value="1516761.1300000027" table:formula="of:=[.F14]-[.G14]" table:style-name="ce25">
            <text:p>€ 1.516.761,1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) Attrezzature scientifiche</text:p>
          </table:table-cell>
          <table:table-cell office:value-type="currency" office:value="3961771.15" table:style-name="ce25">
            <text:p>€ 3.961.771,15</text:p>
          </table:table-cell>
          <table:table-cell office:value-type="currency" office:value="5050771.8599999771" table:style-name="ce25">
            <text:p>€ 5.050.771,86</text:p>
          </table:table-cell>
          <table:table-cell office:value-type="currency" office:value="-1089000.7099999771" table:formula="of:=[.B15]-[.C15]" table:style-name="ce25">
            <text:p>-€ 1.089.000,71</text:p>
          </table:table-cell>
          <table:table-cell office:value-type="string" table:style-name="ce26">
            <text:p>3) Riserve statutarie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15]-[.G15]" table:style-name="ce25">
            <text:p>€ 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4) Patrimonio librario, opere d'arte, d'antiquariato e museali</text:p>
          </table:table-cell>
          <table:table-cell office:value-type="currency" office:value="439671.45" table:style-name="ce25">
            <text:p>€ 439.671,45</text:p>
          </table:table-cell>
          <table:table-cell office:value-type="currency" office:value="439671.45" table:style-name="ce25">
            <text:p>€ 439.671,45</text:p>
          </table:table-cell>
          <table:table-cell office:value-type="currency" office:value="0" table:formula="of:=[.B16]-[.C16]" table:style-name="ce25">
            <text:p>€ 0,00</text:p>
          </table:table-cell>
          <table:table-cell office:value-type="string" table:style-name="ce35">
            <text:p>Totale patrimonio non vincolato</text:p>
          </table:table-cell>
          <table:table-cell office:value-type="currency" office:value="36909890.129999973" table:formula="of:=[.F13]+[.F14]+[.F15]" table:style-name="ce34">
            <text:p>€ 36.909.890,13</text:p>
          </table:table-cell>
          <table:table-cell office:value-type="currency" office:value="29035511.440000005" table:formula="of:=[.G13]+[.G14]+[.G15]" table:style-name="ce34">
            <text:p>€ 29.035.511,44</text:p>
          </table:table-cell>
          <table:table-cell office:value-type="currency" office:value="7874378.6899999678" table:formula="of:=[.F16]-[.G16]" table:style-name="ce34">
            <text:p>€ 7.874.378,6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5) Mobili e arredi</text:p>
          </table:table-cell>
          <table:table-cell office:value-type="currency" office:value="392972.64" table:style-name="ce25">
            <text:p>€ 392.972,64</text:p>
          </table:table-cell>
          <table:table-cell office:value-type="currency" office:value="375618.90999999922" table:style-name="ce25">
            <text:p>€ 375.618,91</text:p>
          </table:table-cell>
          <table:table-cell office:value-type="currency" office:value="17353.730000000796" table:formula="of:=[.B17]-[.C17]" table:style-name="ce25">
            <text:p>€ 17.353,73</text:p>
          </table:table-cell>
          <table:table-cell office:value-type="string" table:style-name="ce37">
            <text:p>TOTALE PATRIMONIO NETTO (A)</text:p>
          </table:table-cell>
          <table:table-cell office:value-type="currency" office:value="116622002.35999998" table:formula="of:=[.F4]+[.F10]+[.F16]" table:style-name="ce38">
            <text:p>€ 116.622.002,36</text:p>
          </table:table-cell>
          <table:table-cell office:value-type="currency" office:value="103889978.24000001" table:formula="of:=[.G4]+[.G10]+[.G16]" table:style-name="ce38">
            <text:p>€ 103.889.978,24</text:p>
          </table:table-cell>
          <table:table-cell office:value-type="currency" office:value="12732024.119999975" table:formula="of:=[.F17]-[.G17]" table:style-name="ce38">
            <text:p>€ 12.732.024,1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6) Immobilizzazioni in corso e acconti</text:p>
          </table:table-cell>
          <table:table-cell office:value-type="currency" office:value="1668894.1" table:style-name="ce25">
            <text:p>€ 1.668.894,10</text:p>
          </table:table-cell>
          <table:table-cell office:value-type="currency" office:value="1189213.6600000001" table:style-name="ce25">
            <text:p>€ 1.189.213,66</text:p>
          </table:table-cell>
          <table:table-cell office:value-type="currency" office:value="479680.43999999994" table:formula="of:=[.B18]-[.C18]" table:style-name="ce25">
            <text:p>€ 479.680,44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office:value-type="string" table:style-name="ce24">
            <text:p>7) Altre immobilizzazioni materiali</text:p>
          </table:table-cell>
          <table:table-cell office:value-type="currency" office:value="385791.49" table:style-name="ce25">
            <text:p>€ 385.791,49</text:p>
          </table:table-cell>
          <table:table-cell office:value-type="currency" office:value="443047.55999999586" table:style-name="ce25">
            <text:p>€ 443.047,56</text:p>
          </table:table-cell>
          <table:table-cell office:value-type="currency" office:value="-57256.069999995874" table:formula="of:=[.B19]-[.C19]" table:style-name="ce25">
            <text:p>-€ 57.256,07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2">
          <table:table-cell office:value-type="string" table:style-name="ce33">
            <text:p>Totale immobilizzazioni materiali</text:p>
          </table:table-cell>
          <table:table-cell office:value-type="currency" office:value="32459208.939999998" table:formula="of:=[.B13]+[.B14]+[.B15]+[.B16]+[.B17]+[.B18]+[.B19]" table:style-name="ce34">
            <text:p>€ 32.459.208,94</text:p>
          </table:table-cell>
          <table:table-cell office:value-type="currency" office:value="34047409.049999975" table:formula="of:=[.C13]+[.C14]+[.C15]+[.C16]+[.C17]+[.C18]+[.C19]" table:style-name="ce34">
            <text:p>€ 34.047.409,05</text:p>
          </table:table-cell>
          <table:table-cell office:value-type="currency" office:value="-1588200.1099999771" table:formula="of:=[.B20]-[.C20]" table:style-name="ce34">
            <text:p>-€ 1.588.200,11</text:p>
          </table:table-cell>
          <table:table-cell office:value-type="string" table:style-name="ce29">
            <text:p>B) FONDI PER RISCHI E ONERI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office:value-type="string" table:style-name="ce37">
            <text:p>TOTALE FONDI PER RISCHI E ONERI (B)</text:p>
          </table:table-cell>
          <table:table-cell office:value-type="currency" office:value="6354631.5899999999" table:style-name="ce38">
            <text:p>€ 6.354.631,59</text:p>
          </table:table-cell>
          <table:table-cell office:value-type="currency" office:value="3972240.49" table:style-name="ce38">
            <text:p>€ 3.972.240,49</text:p>
          </table:table-cell>
          <table:table-cell office:value-type="currency" office:value="2382391.0999999996" table:formula="of:=[.F21]-[.G21]" table:style-name="ce38">
            <text:p>€ 2.382.391,1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III) FINANZIARIE</text:p>
          </table:table-cell>
          <table:table-cell table:number-columns-repeated="3" table:style-name="ce25"/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office:value-type="string" table:style-name="ce33">
            <text:p>Totale immobilizzazioni finanziarie</text:p>
          </table:table-cell>
          <table:table-cell office:value-type="currency" office:value="54272.41" table:style-name="ce34">
            <text:p>€ 54.272,41</text:p>
          </table:table-cell>
          <table:table-cell office:value-type="currency" office:value="54272.41" table:style-name="ce34">
            <text:p>€ 54.272,41</text:p>
          </table:table-cell>
          <table:table-cell office:value-type="currency" office:value="0" table:formula="of:=[.B23]-[.C23]" table:style-name="ce34">
            <text:p>€ 0,00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5">
          <table:table-cell table:style-name="ce41"/>
          <table:table-cell table:number-columns-repeated="3" table:style-name="ce39"/>
          <table:table-cell office:value-type="string" table:style-name="ce42">
            <text:p>C) TRATTAMENTO DI FINE RAPPORTO DI LAVORO SUBORDINATO</text:p>
          </table:table-cell>
          <table:table-cell office:value-type="currency" office:value="168200.63" table:style-name="ce38">
            <text:p>€ 168.200,63</text:p>
          </table:table-cell>
          <table:table-cell office:value-type="currency" office:value="165928.09" table:style-name="ce38">
            <text:p>€ 165.928,09</text:p>
          </table:table-cell>
          <table:table-cell office:value-type="currency" office:value="2272.5400000000081" table:formula="of:=[.F24]-[.G24]" table:style-name="ce38">
            <text:p>€ 2.272,54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TOTALE IMMOBILIZZAZIONI (A)</text:p>
          </table:table-cell>
          <table:table-cell office:value-type="currency" office:value="63371151.289999992" table:formula="of:=[.B10]+[.B20]+[.B23]" table:style-name="ce38">
            <text:p>€ 63.371.151,29</text:p>
          </table:table-cell>
          <table:table-cell office:value-type="currency" office:value="63858616.169999965" table:formula="of:=[.C10]+[.C20]+[.C23]" table:style-name="ce38">
            <text:p>€ 63.858.616,17</text:p>
          </table:table-cell>
          <table:table-cell office:value-type="currency" office:value="-487464.87999997288" table:formula="of:=[.B25]-[.C25]" table:style-name="ce38">
            <text:p>-€ 487.464,88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6">
          <table:table-cell office:value-type="string" table:style-name="ce27">
            <text:p>B) ATTIVO CIRCOLANTE</text:p>
          </table:table-cell>
          <table:table-cell table:number-columns-repeated="3" table:style-name="ce25"/>
          <table:table-cell office:value-type="string" table:style-name="ce24">
            <text:p><text:span text:style-name="T2">D) DEBITI</text:span><text:s/><text:span text:style-name="T3">(con separata indicazione per ciascuna voce degli importi esigibili oltre l'esercizio successivo)</text:span>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30">
            <text:p>I) RIMANENZE</text:p>
          </table:table-cell>
          <table:table-cell table:number-columns-repeated="3" table:style-name="ce25"/>
          <table:table-cell office:value-type="string" table:style-name="ce26">
            <text:p>1) Mutui e Debiti verso banche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formula="of:=[.F28]-[.G28]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rimanenze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29]-[.G29]" table:style-name="ce44">
            <text:p>€ 0,00</text:p>
          </table:table-cell>
          <table:table-cell table:number-columns-repeated="16376"/>
        </table:table-row>
        <table:table-row table:style-name="ro4">
          <table:table-cell table:style-name="ce24"/>
          <table:table-cell table:number-columns-repeated="3" table:style-name="ce25"/>
          <table:table-cell office:value-type="string" table:style-name="ce26">
            <text:p>2) Debiti verso MIUR e altre amministrazioni centrali</text:p>
          </table:table-cell>
          <table:table-cell office:value-type="currency" office:value="204540" table:style-name="ce25">
            <text:p>€ 204.540,00</text:p>
          </table:table-cell>
          <table:table-cell office:value-type="currency" office:value="2098793.9500000002" table:style-name="ce25">
            <text:p>€ 2.098.793,95</text:p>
          </table:table-cell>
          <table:table-cell office:value-type="currency" office:value="-1894253.9500000002" table:formula="of:=[.F30]-[.G30]" table:style-name="ce25">
            <text:p>-€ 1.894.253,95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pan text:style-name="T2">II) CREDITI</text:span><text:s/><text:span text:style-name="T3">(con separata indicazione, per ciascuna voce, degli importi esigibili entro l'esercizio successivo)</text:span></text:p>
          </table:table-cell>
          <table:table-cell table:number-columns-repeated="3" table:style-name="ce25"/>
          <table:table-cell office:value-type="string" table:style-name="ce43">
            <text:p>di cui esigibili oltre l'esercizio successivo</text:p>
          </table:table-cell>
          <table:table-cell office:value-type="currency" office:value="146175" table:style-name="ce44">
            <text:p>€ 146.175,00</text:p>
          </table:table-cell>
          <table:table-cell office:value-type="currency" office:value="90790" table:style-name="ce44">
            <text:p>€ 90.790,00</text:p>
          </table:table-cell>
          <table:table-cell office:value-type="currency" office:value="55385" table:formula="of:=[.F31]-[.G31]" table:style-name="ce44">
            <text:p>€ 55.385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) Crediti verso MIUR e altre amministrazioni centrali</text:p>
          </table:table-cell>
          <table:table-cell office:value-type="currency" office:value="17582336.079999998" table:style-name="ce25">
            <text:p>€ 17.582.336,08</text:p>
          </table:table-cell>
          <table:table-cell office:value-type="currency" office:value="12553624.91" table:style-name="ce25">
            <text:p>€ 12.553.624,91</text:p>
          </table:table-cell>
          <table:table-cell office:value-type="currency" office:value="5028711.1699999981" table:formula="of:=[.B32]-[.C32]" table:style-name="ce25">
            <text:p>€ 5.028.711,17</text:p>
          </table:table-cell>
          <table:table-cell office:value-type="string" table:style-name="ce26">
            <text:p>3) Debiti verso Regione e Province Autonome</text:p>
          </table:table-cell>
          <table:table-cell office:value-type="currency" office:value="61561.09" table:style-name="ce25">
            <text:p>€ 61.561,09</text:p>
          </table:table-cell>
          <table:table-cell office:value-type="currency" office:value="500105.33" table:style-name="ce25">
            <text:p>€ 500.105,33</text:p>
          </table:table-cell>
          <table:table-cell office:value-type="currency" office:value="-438544.24" table:formula="of:=[.F32]-[.G32]" table:style-name="ce25">
            <text:p>-€ 438.544,24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3498783.43" table:style-name="ce44">
            <text:p>€ 13.498.783,43</text:p>
          </table:table-cell>
          <table:table-cell office:value-type="currency" office:value="7715335.9100000011" table:style-name="ce44">
            <text:p>€ 7.715.335,91</text:p>
          </table:table-cell>
          <table:table-cell office:value-type="currency" office:value="5783447.5199999986" table:formula="of:=[.B33]-[.C33]" table:style-name="ce44">
            <text:p>€ 5.783.447,52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42331" table:style-name="ce44">
            <text:p>€ 42.331,00</text:p>
          </table:table-cell>
          <table:table-cell office:value-type="currency" office:value="-42331" table:formula="of:=[.F33]-[.G33]" table:style-name="ce44">
            <text:p>-€ 42.331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) Crediti verso regioni e province autonome</text:p>
          </table:table-cell>
          <table:table-cell office:value-type="currency" office:value="4912283.66" table:style-name="ce25">
            <text:p>€ 4.912.283,66</text:p>
          </table:table-cell>
          <table:table-cell office:value-type="currency" office:value="4882155.3400000008" table:style-name="ce25">
            <text:p>€ 4.882.155,34</text:p>
          </table:table-cell>
          <table:table-cell office:value-type="currency" office:value="30128.319999999367" table:formula="of:=[.B34]-[.C34]" table:style-name="ce25">
            <text:p>€ 30.128,32</text:p>
          </table:table-cell>
          <table:table-cell office:value-type="string" table:style-name="ce26">
            <text:p>4) Debiti verso altre amministrazioni locali</text:p>
          </table:table-cell>
          <table:table-cell office:value-type="currency" office:value="891571.19999999995" table:style-name="ce25">
            <text:p>€ 891.571,20</text:p>
          </table:table-cell>
          <table:table-cell office:value-type="currency" office:value="460753.19" table:style-name="ce25">
            <text:p>€ 460.753,19</text:p>
          </table:table-cell>
          <table:table-cell office:value-type="currency" office:value="430818.00999999995" table:formula="of:=[.F34]-[.G34]" table:style-name="ce25">
            <text:p>€ 430.818,0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2448546.2400000002" table:style-name="ce44">
            <text:p>€ 2.448.546,24</text:p>
          </table:table-cell>
          <table:table-cell office:value-type="currency" office:value="2006410.4806999997" table:style-name="ce44">
            <text:p>€ 2.006.410,48</text:p>
          </table:table-cell>
          <table:table-cell office:value-type="currency" office:value="442135.7593000005" table:formula="of:=[.B35]-[.C35]" table:style-name="ce44">
            <text:p>€ 442.135,76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456344.01" table:style-name="ce44">
            <text:p>€ 456.344,01</text:p>
          </table:table-cell>
          <table:table-cell office:value-type="currency" office:value="297046.37" table:style-name="ce44">
            <text:p>€ 297.046,37</text:p>
          </table:table-cell>
          <table:table-cell office:value-type="currency" office:value="159297.64000000001" table:formula="of:=[.F35]-[.G35]" table:style-name="ce44">
            <text:p>€ 159.297,6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) Crediti verso altre amministrazioni locali</text:p>
          </table:table-cell>
          <table:table-cell office:value-type="currency" office:value="1397864.93" table:style-name="ce45">
            <text:p>€ 1.397.864,93</text:p>
          </table:table-cell>
          <table:table-cell office:value-type="currency" office:value="572621.94999999995" table:style-name="ce45">
            <text:p>€ 572.621,95</text:p>
          </table:table-cell>
          <table:table-cell office:value-type="currency" office:value="825242.98" table:formula="of:=[.B36]-[.C36]" table:style-name="ce45">
            <text:p>€ 825.242,98</text:p>
          </table:table-cell>
          <table:table-cell office:value-type="string" table:style-name="ce26">
            <text:p>5) Debiti verso l'Unione Europea il Resto del Mondo<text:s/></text:p>
          </table:table-cell>
          <table:table-cell office:value-type="currency" office:value="2314106.06" table:style-name="ce25">
            <text:p>€ 2.314.106,06</text:p>
          </table:table-cell>
          <table:table-cell office:value-type="currency" office:value="3586437.68" table:style-name="ce25">
            <text:p>€ 3.586.437,68</text:p>
          </table:table-cell>
          <table:table-cell office:value-type="currency" office:value="-1272331.6200000001" table:formula="of:=[.F36]-[.G36]" table:style-name="ce25">
            <text:p>-€ 1.272.331,62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397864.9300000002" table:style-name="ce44">
            <text:p>€ 1.397.864,93</text:p>
          </table:table-cell>
          <table:table-cell office:value-type="currency" office:value="491124.55" table:style-name="ce44">
            <text:p>€ 491.124,55</text:p>
          </table:table-cell>
          <table:table-cell office:value-type="currency" office:value="906740.38000000012" table:formula="of:=[.B37]-[.C37]" table:style-name="ce44">
            <text:p>€ 906.740,38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2170262.4500000002" table:style-name="ce44">
            <text:p>€ 2.170.262,45</text:p>
          </table:table-cell>
          <table:table-cell office:value-type="currency" office:value="1845280.8" table:style-name="ce44">
            <text:p>€ 1.845.280,80</text:p>
          </table:table-cell>
          <table:table-cell office:value-type="currency" office:value="324981.65000000014" table:formula="of:=[.F37]-[.G37]" table:style-name="ce44">
            <text:p>€ 324.981,65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4) crediti verso l'UE e Resto del Mondo</text:p>
          </table:table-cell>
          <table:table-cell office:value-type="currency" office:value="4540242" table:style-name="ce45">
            <text:p>€ 4.540.242,00</text:p>
          </table:table-cell>
          <table:table-cell office:value-type="currency" office:value="5956749.5500000007" table:style-name="ce45">
            <text:p>€ 5.956.749,55</text:p>
          </table:table-cell>
          <table:table-cell office:value-type="currency" office:value="-1416507.5500000007" table:formula="of:=[.B38]-[.C38]" table:style-name="ce45">
            <text:p>-€ 1.416.507,55</text:p>
          </table:table-cell>
          <table:table-cell office:value-type="string" table:style-name="ce26">
            <text:p>6) Debiti verso Università</text:p>
          </table:table-cell>
          <table:table-cell office:value-type="currency" office:value="860429.37" table:style-name="ce25">
            <text:p>€ 860.429,37</text:p>
          </table:table-cell>
          <table:table-cell office:value-type="currency" office:value="1080021.8500000001" table:style-name="ce25">
            <text:p>€ 1.080.021,85</text:p>
          </table:table-cell>
          <table:table-cell office:value-type="currency" office:value="-219592.4800000001" table:formula="of:=[.F38]-[.G38]" table:style-name="ce25">
            <text:p>-€ 219.592,48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555033.2499999995" table:style-name="ce44">
            <text:p>€ 1.555.033,25</text:p>
          </table:table-cell>
          <table:table-cell office:value-type="currency" office:value="2295387.5299999998" table:style-name="ce44">
            <text:p>€ 2.295.387,53</text:p>
          </table:table-cell>
          <table:table-cell office:value-type="currency" office:value="-740354.28000000026" table:formula="of:=[.B39]-[.C39]" table:style-name="ce44">
            <text:p>-€ 740.354,28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464206.02" table:style-name="ce44">
            <text:p>€ 464.206,02</text:p>
          </table:table-cell>
          <table:table-cell office:value-type="currency" office:value="780280.54" table:style-name="ce44">
            <text:p>€ 780.280,54</text:p>
          </table:table-cell>
          <table:table-cell office:value-type="currency" office:value="-316074.52" table:formula="of:=[.F39]-[.G39]" table:style-name="ce44">
            <text:p>-€ 316.074,5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5) Crediti verso Università</text:p>
          </table:table-cell>
          <table:table-cell office:value-type="currency" office:value="659920.27" table:style-name="ce45">
            <text:p>€ 659.920,27</text:p>
          </table:table-cell>
          <table:table-cell office:value-type="currency" office:value="855159.85" table:style-name="ce45">
            <text:p>€ 855.159,85</text:p>
          </table:table-cell>
          <table:table-cell office:value-type="currency" office:value="-195239.57999999996" table:formula="of:=[.B40]-[.C40]" table:style-name="ce45">
            <text:p>-€ 195.239,58</text:p>
          </table:table-cell>
          <table:table-cell office:value-type="string" table:style-name="ce26">
            <text:p>7) Debiti verso studenti</text:p>
          </table:table-cell>
          <table:table-cell office:value-type="currency" office:value="88624.68" table:style-name="ce25">
            <text:p>€ 88.624,68</text:p>
          </table:table-cell>
          <table:table-cell office:value-type="currency" office:value="83008.45" table:style-name="ce25">
            <text:p>€ 83.008,45</text:p>
          </table:table-cell>
          <table:table-cell office:value-type="currency" office:value="5616.2299999999959" table:formula="of:=[.F40]-[.G40]" table:style-name="ce25">
            <text:p>€ 5.616,2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508972.32000000007" table:style-name="ce44">
            <text:p>€ 508.972,32</text:p>
          </table:table-cell>
          <table:table-cell office:value-type="currency" office:value="617850.33329999994" table:style-name="ce44">
            <text:p>€ 617.850,33</text:p>
          </table:table-cell>
          <table:table-cell office:value-type="currency" office:value="-108878.01329999988" table:formula="of:=[.B41]-[.C41]" table:style-name="ce44">
            <text:p>-€ 108.878,01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1]-[.G41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6) Crediti verso studenti per tasse e contributi</text:p>
          </table:table-cell>
          <table:table-cell office:value-type="currency" office:value="11030926.539999999" table:style-name="ce45">
            <text:p>€ 11.030.926,54</text:p>
          </table:table-cell>
          <table:table-cell office:value-type="currency" office:value="10479411.449999999" table:style-name="ce45">
            <text:p>€ 10.479.411,45</text:p>
          </table:table-cell>
          <table:table-cell office:value-type="currency" office:value="551515.08999999985" table:formula="of:=[.B42]-[.C42]" table:style-name="ce45">
            <text:p>€ 551.515,09</text:p>
          </table:table-cell>
          <table:table-cell office:value-type="string" table:style-name="ce26">
            <text:p>8) Acconti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office:value-type="currency" office:value="0" table:style-name="ce25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11030926.539999999" table:style-name="ce44">
            <text:p>€ 11.030.926,54</text:p>
          </table:table-cell>
          <table:table-cell office:value-type="currency" office:value="10479411.449999966" table:style-name="ce44">
            <text:p>€ 10.479.411,45</text:p>
          </table:table-cell>
          <table:table-cell office:value-type="currency" office:value="551515.09000003338" table:formula="of:=[.B43]-[.C43]" table:style-name="ce44">
            <text:p>€ 551.515,09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3]-[.G43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7) Crediti verso società ed enti controllati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formula="of:=[.B44]-[.C44]" table:style-name="ce45">
            <text:p>€ 0,00</text:p>
          </table:table-cell>
          <table:table-cell office:value-type="string" table:style-name="ce26">
            <text:p>9) Debiti verso fornitori</text:p>
          </table:table-cell>
          <table:table-cell office:value-type="currency" office:value="2045949.77" table:style-name="ce25">
            <text:p>€ 2.045.949,77</text:p>
          </table:table-cell>
          <table:table-cell office:value-type="currency" office:value="2531255.15" table:style-name="ce25">
            <text:p>€ 2.531.255,15</text:p>
          </table:table-cell>
          <table:table-cell office:value-type="currency" office:value="-485305.37999999989" table:formula="of:=[.F44]-[.G44]" table:style-name="ce25">
            <text:p>-€ 485.305,38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71500" table:style-name="ce44">
            <text:p>€ 71.50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71500" table:formula="of:=[.F45]-[.G45]" table:style-name="ce44">
            <text:p>€ 71.5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8) Crediti verso altri (pubblici)</text:p>
          </table:table-cell>
          <table:table-cell office:value-type="currency" office:value="2509544.7599999998" table:style-name="ce45">
            <text:p>€ 2.509.544,76</text:p>
          </table:table-cell>
          <table:table-cell office:value-type="currency" office:value="2054052.3900000029" table:style-name="ce45">
            <text:p>€ 2.054.052,39</text:p>
          </table:table-cell>
          <table:table-cell office:value-type="currency" office:value="455492.36999999685" table:formula="of:=[.B46]-[.C46]" table:style-name="ce45">
            <text:p>€ 455.492,37</text:p>
          </table:table-cell>
          <table:table-cell office:value-type="string" table:style-name="ce26">
            <text:p>10) Debiti verso dipendenti</text:p>
          </table:table-cell>
          <table:table-cell office:value-type="currency" office:value="96165.83" table:style-name="ce25">
            <text:p>€ 96.165,83</text:p>
          </table:table-cell>
          <table:table-cell office:value-type="currency" office:value="363313.2" table:style-name="ce25">
            <text:p>€ 363.313,20</text:p>
          </table:table-cell>
          <table:table-cell office:value-type="currency" office:value="-267147.37" table:formula="of:=[.F46]-[.G46]" table:style-name="ce25">
            <text:p>-€ 267.147,37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2057188.4800000002" table:style-name="ce44">
            <text:p>€ 2.057.188,48</text:p>
          </table:table-cell>
          <table:table-cell office:value-type="currency" office:value="1885044.7500000033" table:style-name="ce44">
            <text:p>€ 1.885.044,75</text:p>
          </table:table-cell>
          <table:table-cell office:value-type="currency" office:value="172143.72999999695" table:formula="of:=[.B47]-[.C47]" table:style-name="ce44">
            <text:p>€ 172.143,73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7]-[.G47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) Crediti verso altri (privati)</text:p>
          </table:table-cell>
          <table:table-cell office:value-type="currency" office:value="14591892.18" table:style-name="ce45">
            <text:p>€ 14.591.892,18</text:p>
          </table:table-cell>
          <table:table-cell office:value-type="currency" office:value="14463407.039999997" table:style-name="ce45">
            <text:p>€ 14.463.407,04</text:p>
          </table:table-cell>
          <table:table-cell office:value-type="currency" office:value="128485.14000000246" table:formula="of:=[.B48]-[.C48]" table:style-name="ce45">
            <text:p>€ 128.485,14</text:p>
          </table:table-cell>
          <table:table-cell office:value-type="string" table:style-name="ce26">
            <text:p>11) Debiti verso società o enti controllati</text:p>
          </table:table-cell>
          <table:table-cell office:value-type="currency" office:value="0" table:style-name="ce25">
            <text:p>€ 0,00</text:p>
          </table:table-cell>
          <table:table-cell office:value-type="currency" office:value="5714.92" table:style-name="ce25">
            <text:p>€ 5.714,92</text:p>
          </table:table-cell>
          <table:table-cell office:value-type="currency" office:value="-5714.92" table:formula="of:=[.F48]-[.G48]" table:style-name="ce25">
            <text:p>-€ 5.714,92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di cui esigibili entro l'esercizio successivo</text:p>
          </table:table-cell>
          <table:table-cell office:value-type="currency" office:value="6222681.1300000008" table:style-name="ce44">
            <text:p>€ 6.222.681,13</text:p>
          </table:table-cell>
          <table:table-cell office:value-type="currency" office:value="8992690.8999999948" table:style-name="ce44">
            <text:p>€ 8.992.690,90</text:p>
          </table:table-cell>
          <table:table-cell office:value-type="currency" office:value="-2770009.769999994" table:formula="of:=[.B49]-[.C49]" table:style-name="ce44">
            <text:p>-€ 2.770.009,77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style-name="ce44">
            <text:p>€ 0,00</text:p>
          </table:table-cell>
          <table:table-cell office:value-type="currency" office:value="0" table:formula="of:=[.F49]-[.G49]" table:style-name="ce44">
            <text:p>€ 0,0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crediti</text:p>
          </table:table-cell>
          <table:table-cell office:value-type="currency" office:value="57225010.419999994" table:formula="of:=[.B32]+[.B34]+[.B36]+[.B38]+[.B40]+[.B42]+[.B46]+[.B48]+[.B44]" table:style-name="ce34">
            <text:p>€ 57.225.010,42</text:p>
          </table:table-cell>
          <table:table-cell office:value-type="currency" office:value="51817182.479999997" table:formula="of:=[.C32]+[.C34]+[.C36]+[.C38]+[.C40]+[.C42]+[.C46]+[.C48]+[.C44]" table:style-name="ce34">
            <text:p>€ 51.817.182,48</text:p>
          </table:table-cell>
          <table:table-cell office:value-type="currency" office:value="5407827.9399999976" table:formula="of:=[.B50]-[.C50]" table:style-name="ce34">
            <text:p>€ 5.407.827,94</text:p>
          </table:table-cell>
          <table:table-cell office:value-type="string" table:style-name="ce26">
            <text:p>12) Altri debiti</text:p>
          </table:table-cell>
          <table:table-cell office:value-type="currency" office:value="2769235.34" table:style-name="ce25">
            <text:p>€ 2.769.235,34</text:p>
          </table:table-cell>
          <table:table-cell office:value-type="currency" office:value="4945114.07" table:style-name="ce25">
            <text:p>€ 4.945.114,07</text:p>
          </table:table-cell>
          <table:table-cell office:value-type="currency" office:value="-2175878.7300000004" table:formula="of:=[.F50]-[.G50]" table:style-name="ce25">
            <text:p>-€ 2.175.878,73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i cui esigibili entro l'esercizio successivo</text:p>
          </table:table-cell>
          <table:table-cell office:value-type="currency" office:value="38719996.32" table:formula="of:=[.B49]+[.B47]+[.B45]+[.B43]+[.B41]+[.B39]+[.B37]+[.B35]+[.B33]" table:style-name="ce47">
            <text:p>€ 38.719.996,32</text:p>
          </table:table-cell>
          <table:table-cell office:value-type="currency" office:value="34483255.903999969" table:formula="of:=[.C49]+[.C47]+[.C45]+[.C43]+[.C41]+[.C39]+[.C37]+[.C35]+[.C33]" table:style-name="ce47">
            <text:p>€ 34.483.255,90</text:p>
          </table:table-cell>
          <table:table-cell office:value-type="currency" office:value="4236740.4160000309" table:formula="of:=[.B51]-[.C51]" table:style-name="ce47">
            <text:p>€ 4.236.740,42</text:p>
          </table:table-cell>
          <table:table-cell office:value-type="string" table:style-name="ce43">
            <text:p>di cui esigibili oltre l'esercizio successivo</text:p>
          </table:table-cell>
          <table:table-cell office:value-type="currency" office:value="834873.68" table:style-name="ce44">
            <text:p>€ 834.873,68</text:p>
          </table:table-cell>
          <table:table-cell office:value-type="currency" office:value="1087479.69" table:style-name="ce44">
            <text:p>€ 1.087.479,69</text:p>
          </table:table-cell>
          <table:table-cell office:value-type="currency" office:value="-252606.00999999989" table:formula="of:=[.F51]-[.G51]" table:style-name="ce44">
            <text:p>-€ 252.606,01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25"/>
          <table:table-cell office:value-type="string" table:style-name="ce37">
            <text:p>TOTALE DEBITI (D)</text:p>
          </table:table-cell>
          <table:table-cell office:value-type="currency" office:value="9332183.339999998" table:formula="of:=[.F50]+[.F48]+[.F46]+[.F44]+[.F42]+[.F40]+[.F38]+[.F36]+[.F34]+[.F32]+[.F30]+[.F28]" table:style-name="ce38">
            <text:p>€ 9.332.183,34</text:p>
          </table:table-cell>
          <table:table-cell office:value-type="currency" office:value="15654517.789999999" table:formula="of:=[.G50]+[.G48]+[.G46]+[.G44]+[.G42]+[.G40]+[.G38]+[.G36]+[.G34]+[.G32]+[.G30]+[.G28]" table:style-name="ce38">
            <text:p>€ 15.654.517,79</text:p>
          </table:table-cell>
          <table:table-cell office:value-type="currency" office:value="-6322334.4500000011" table:formula="of:=[.F52]-[.G52]" table:style-name="ce38">
            <text:p>-€ 6.322.334,45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III) ATTIVITA' FINANZIARIE</text:p>
          </table:table-cell>
          <table:table-cell table:number-columns-repeated="3" table:style-name="ce25"/>
          <table:table-cell office:value-type="string" table:style-name="ce46">
            <text:p>di cui esigibili oltre l'esercizio successivo</text:p>
          </table:table-cell>
          <table:table-cell office:value-type="currency" office:value="4143361.16" table:formula="of:=[.F51]+[.F49]+[.F47]+[.F45]+[.F43]+[.F39]+[.F37]+[.F35]+[.F33]+[.F31]+[.F29]+[.F41]" table:style-name="ce47">
            <text:p>€ 4.143.361,16</text:p>
          </table:table-cell>
          <table:table-cell office:value-type="currency" office:value="4143208.4000000004" table:formula="of:=[.G51]+[.G49]+[.G47]+[.G45]+[.G43]+[.G39]+[.G37]+[.G35]+[.G33]+[.G31]+[.G29]+[.G41]" table:style-name="ce47">
            <text:p>€ 4.143.208,40</text:p>
          </table:table-cell>
          <table:table-cell office:value-type="currency" office:value="152.75999999977648" table:formula="of:=[.F53]-[.G53]" table:style-name="ce47">
            <text:p>€ 152,76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attività finanziarie</text:p>
          </table:table-cell>
          <table:table-cell office:value-type="currency" office:value="302.14999999999998" table:style-name="ce34">
            <text:p>€ 302,15</text:p>
          </table:table-cell>
          <table:table-cell office:value-type="currency" office:value="0" table:formula="of:=SUM([.C53])" table:style-name="ce34">
            <text:p>€ 0,00</text:p>
          </table:table-cell>
          <table:table-cell office:value-type="currency" office:value="302.14999999999998" table:formula="of:=[.B54]-[.C54]" table:style-name="ce47">
            <text:p>€ 302,15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5"/>
          <table:table-cell table:style-name="ce36"/>
          <table:table-cell table:number-columns-repeated="3" table:style-name="ce25"/>
          <table:table-cell table:number-columns-repeated="16376"/>
        </table:table-row>
        <table:table-row table:style-name="ro5">
          <table:table-cell office:value-type="string" table:style-name="ce30">
            <text:p>IV DISPONIBILITA' LIQUIDE</text:p>
          </table:table-cell>
          <table:table-cell table:number-columns-repeated="3" table:style-name="ce45"/>
          <table:table-cell office:value-type="string" table:style-name="ce29">
            <text:p>E) RATEI E RISCONTI PASSIVI E CONTRIBUTI AGLI INVESTIMENTI</text:p>
          </table:table-cell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24">
            <text:p>c1) Depositi bancari e postali</text:p>
          </table:table-cell>
          <table:table-cell office:value-type="currency" office:value="118934064.17" table:style-name="ce45">
            <text:p>€ 118.934.064,17</text:p>
          </table:table-cell>
          <table:table-cell office:value-type="currency" office:value="109547097.94" table:style-name="ce45">
            <text:p>€ 109.547.097,94</text:p>
          </table:table-cell>
          <table:table-cell office:value-type="currency" office:value="9386966.2300000042" table:formula="of:=[.B57]-[.C57]" table:style-name="ce45">
            <text:p>€ 9.386.966,23</text:p>
          </table:table-cell>
          <table:table-cell office:value-type="string" table:style-name="ce26">
            <text:p>e1) Contributi agli investimenti</text:p>
          </table:table-cell>
          <table:table-cell office:value-type="currency" office:value="51972931.840000004" table:style-name="ce25">
            <text:p>€ 51.972.931,84</text:p>
          </table:table-cell>
          <table:table-cell office:value-type="currency" office:value="51973731.530000001" table:style-name="ce25">
            <text:p>€ 51.973.731,53</text:p>
          </table:table-cell>
          <table:table-cell office:value-type="currency" office:value="-799.68999999761581" table:formula="of:=[.F57]-[.G57]" table:style-name="ce25">
            <text:p>-€ 799,6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2) Denaro e valori in cassa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style-name="ce45">
            <text:p>€ 0,00</text:p>
          </table:table-cell>
          <table:table-cell office:value-type="currency" office:value="0" table:formula="of:=[.B58]-[.C58]" table:style-name="ce47">
            <text:p>€ 0,00</text:p>
          </table:table-cell>
          <table:table-cell office:value-type="string" table:style-name="ce26">
            <text:p>e2) Ratei e risconti passivi</text:p>
          </table:table-cell>
          <table:table-cell office:value-type="currency" office:value="40397028.649999999" table:style-name="ce25">
            <text:p>€ 40.397.028,65</text:p>
          </table:table-cell>
          <table:table-cell office:value-type="currency" office:value="33336386.34" table:style-name="ce25">
            <text:p>€ 33.336.386,34</text:p>
          </table:table-cell>
          <table:table-cell office:value-type="currency" office:value="7060642.3099999987" table:formula="of:=[.F58]-[.G58]" table:style-name="ce25">
            <text:p>€ 7.060.642,3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e disponibilità liquide</text:p>
          </table:table-cell>
          <table:table-cell office:value-type="currency" office:value="118934064.17" table:formula="of:=[.B57]+[.B58]" table:style-name="ce34">
            <text:p>€ 118.934.064,17</text:p>
          </table:table-cell>
          <table:table-cell office:value-type="currency" office:value="109547097.94" table:formula="of:=[.C57]+[.C58]" table:style-name="ce34">
            <text:p>€ 109.547.097,94</text:p>
          </table:table-cell>
          <table:table-cell office:value-type="currency" office:value="9386966.2300000042" table:formula="of:=[.B59]-[.C59]" table:style-name="ce34">
            <text:p>€ 9.386.966,23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37">
            <text:p>TOTALE ATTIVO CIRCOLANTE (B)</text:p>
          </table:table-cell>
          <table:table-cell office:value-type="currency" office:value="176159376.74000001" table:formula="of:=[.B50]+[.B59]+[.B29]+[.B54]" table:style-name="ce38">
            <text:p>€ 176.159.376,74</text:p>
          </table:table-cell>
          <table:table-cell office:value-type="currency" office:value="161364280.41999999" table:formula="of:=[.C50]+[.C59]+[.C29]+[.C54]" table:style-name="ce38">
            <text:p>€ 161.364.280,42</text:p>
          </table:table-cell>
          <table:table-cell office:value-type="currency" office:value="14795096.320000023" table:formula="of:=[.B60]-[.C60]" table:style-name="ce38">
            <text:p>€ 14.795.096,32</text:p>
          </table:table-cell>
          <table:table-cell office:value-type="string" table:style-name="ce37">
            <text:p>TOTALE RATEI E RISCONTI PASSIVI <text:s/>E CONTRIBUTI AGLI INVESTIMENTI(E)</text:p>
          </table:table-cell>
          <table:table-cell office:value-type="currency" office:value="92369960.49000001" table:formula="of:=[.F57]+[.F58]" table:style-name="ce38">
            <text:p>€ 92.369.960,49</text:p>
          </table:table-cell>
          <table:table-cell office:value-type="currency" office:value="85310117.870000005" table:formula="of:=[.G57]+[.G58]" table:style-name="ce38">
            <text:p>€ 85.310.117,87</text:p>
          </table:table-cell>
          <table:table-cell office:value-type="currency" office:value="7059842.6200000048" table:formula="of:=[.F60]-[.G60]" table:style-name="ce38">
            <text:p>€ 7.059.842,62</text:p>
          </table:table-cell>
          <table:table-cell table:number-columns-repeated="16376"/>
        </table:table-row>
        <table:table-row table:style-name="ro9">
          <table:table-cell table:style-name="ce40"/>
          <table:table-cell table:number-columns-repeated="3" table:style-name="ce25"/>
          <table:table-cell table:style-name="ce29"/>
          <table:table-cell table:number-columns-repeated="3" table:style-name="ce39"/>
          <table:table-cell table:number-columns-repeated="16376"/>
        </table:table-row>
        <table:table-row table:style-name="ro9">
          <table:table-cell office:value-type="string" table:style-name="ce27">
            <text:p>C) RATEI E RISCONTI ATTIVI</text:p>
          </table:table-cell>
          <table:table-cell table:number-columns-repeated="3" table:style-name="ce25"/>
          <table:table-cell table:style-name="ce1"/>
          <table:table-cell table:number-columns-repeated="3" table:style-name="ce39"/>
          <table:table-cell table:number-columns-repeated="16376"/>
        </table:table-row>
        <table:table-row table:style-name="ro9">
          <table:table-cell office:value-type="string" table:style-name="ce24">
            <text:p>c1) Ratei e risconti attivi</text:p>
          </table:table-cell>
          <table:table-cell office:value-type="currency" office:value="916275.34" table:style-name="ce45">
            <text:p>€ 916.275,34</text:p>
          </table:table-cell>
          <table:table-cell office:value-type="currency" office:value="427224.93999999983" table:style-name="ce45">
            <text:p>€ 427.224,94</text:p>
          </table:table-cell>
          <table:table-cell office:value-type="currency" office:value="489050.40000000014" table:formula="of:=[.B63]-[.C63]" table:style-name="ce45">
            <text:p>€ 489.050,40</text:p>
          </table:table-cell>
          <table:table-cell office:value-type="string" table:style-name="ce29">
            <text:p>F) RISCONTI PASSIVI PER PROGETTI</text:p>
          </table:table-cell>
          <table:table-cell table:number-columns-repeated="3" table:style-name="ce39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5"/>
          <table:table-cell office:value-type="string" table:style-name="ce29">
            <text:p>E RICERCHE IN CORSO</text:p>
          </table:table-cell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37">
            <text:p>TOTALE RATEI E RISCONTI ATTIVI (C)</text:p>
          </table:table-cell>
          <table:table-cell office:value-type="currency" office:value="916275.34" table:formula="of:=[.B63]" table:style-name="ce38">
            <text:p>€ 916.275,34</text:p>
          </table:table-cell>
          <table:table-cell office:value-type="currency" office:value="427224.93999999983" table:formula="of:=[.C63]" table:style-name="ce38">
            <text:p>€ 427.224,94</text:p>
          </table:table-cell>
          <table:table-cell office:value-type="currency" office:value="489050.40000000014" table:formula="of:=[.B65]-[.C65]" table:style-name="ce38">
            <text:p>€ 489.050,40</text:p>
          </table:table-cell>
          <table:table-cell office:value-type="string" table:style-name="ce26">
            <text:p>f1) Risconti passivi per progetti e ricerche finanziate e co-finanaziate in corso</text:p>
          </table:table-cell>
          <table:table-cell office:value-type="currency" office:value="15602523.890000001" table:style-name="ce48">
            <text:p>€ 15.602.523,89</text:p>
          </table:table-cell>
          <table:table-cell office:value-type="currency" office:value="16674205.800000001" table:style-name="ce48">
            <text:p>€ 16.674.205,80</text:p>
          </table:table-cell>
          <table:table-cell office:value-type="currency" office:value="-1071681.9100000001" table:formula="of:=[.F65]-[.G65]" table:style-name="ce48">
            <text:p>-€ 1.071.681,91</text:p>
          </table:table-cell>
          <table:table-cell table:number-columns-repeated="16376"/>
        </table:table-row>
        <table:table-row table:style-name="ro9">
          <table:table-cell table:style-name="ce40"/>
          <table:table-cell table:number-columns-repeated="3" table:style-name="ce25"/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5">
          <table:table-cell office:value-type="string" table:style-name="ce27">
            <text:p>D) RATEI ATTIVI PER PROGETTI E RICERCHE IN CORSO</text:p>
          </table:table-cell>
          <table:table-cell table:number-columns-repeated="3" table:style-name="ce48"/>
          <table:table-cell office:value-type="string" table:style-name="ce37">
            <text:p>TOTALE <text:s/>RISCONTI PASSIVI <text:s/>PER PROGETTI E RICERCHE IN CORSO (F)</text:p>
          </table:table-cell>
          <table:table-cell office:value-type="currency" office:value="15602523.890000001" table:formula="of:=[.F65]" table:style-name="ce38">
            <text:p>€ 15.602.523,89</text:p>
          </table:table-cell>
          <table:table-cell office:value-type="currency" office:value="16674205.800000001" table:formula="of:=[.G65]" table:style-name="ce38">
            <text:p>€ 16.674.205,80</text:p>
          </table:table-cell>
          <table:table-cell office:value-type="currency" office:value="-1071681.9100000001" table:formula="of:=[.H65]" table:style-name="ce38">
            <text:p>-€ 1.071.681,91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1) Ratei attivi <text:s/>per progetti e ricerche finanziate e co-finanziate in corso</text:p>
          </table:table-cell>
          <table:table-cell office:value-type="currency" office:value="2698.93" table:style-name="ce49">
            <text:p>€ 2.698,93</text:p>
          </table:table-cell>
          <table:table-cell office:value-type="currency" office:value="16866.75" table:style-name="ce49">
            <text:p>€ 16.866,75</text:p>
          </table:table-cell>
          <table:table-cell office:value-type="currency" office:value="-14167.82" table:formula="of:=[.B68]-[.C68]" table:style-name="ce49">
            <text:p>-€ 14.167,82</text:p>
          </table:table-cell>
          <table:table-cell table:style-name="ce31"/>
          <table:table-cell table:number-columns-repeated="3" table:style-name="ce39"/>
          <table:table-cell table:number-columns-repeated="16376"/>
        </table:table-row>
        <table:table-row table:style-name="ro9">
          <table:table-cell table:style-name="ce24"/>
          <table:table-cell table:number-columns-repeated="3" table:style-name="ce48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37">
            <text:p>TOTALE RATEI ATTIVI PER PROGETTI E RICERCHE IN CORSO(D)</text:p>
          </table:table-cell>
          <table:table-cell office:value-type="currency" office:value="2698.93" table:formula="of:=[.B68]" table:style-name="ce38">
            <text:p>€ 2.698,93</text:p>
          </table:table-cell>
          <table:table-cell office:value-type="currency" office:value="16866.75" table:formula="of:=[.C68]" table:style-name="ce38">
            <text:p>€ 16.866,75</text:p>
          </table:table-cell>
          <table:table-cell office:value-type="currency" office:value="-14167.82" table:formula="of:=[.B70]-[.C70]" table:style-name="ce38">
            <text:p>-€ 14.167,82</text:p>
          </table:table-cell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1">
          <table:table-cell table:style-name="ce30"/>
          <table:table-cell table:number-columns-repeated="3" table:style-name="ce39"/>
          <table:table-cell table:style-name="ce26"/>
          <table:table-cell table:number-columns-repeated="3" table:style-name="ce25"/>
          <table:table-cell table:number-columns-repeated="16376"/>
        </table:table-row>
        <table:table-row table:style-name="ro2">
          <table:table-cell office:value-type="string" table:style-name="ce50">
            <text:p>TOTALE ATTIVO</text:p>
          </table:table-cell>
          <table:table-cell office:value-type="currency" office:value="240449502.30000001" table:formula="of:=[.B25]+[.B29]+[.B60]+[.B65]+[.B70]" table:style-name="ce13">
            <text:p>€ 240.449.502,30</text:p>
          </table:table-cell>
          <table:table-cell office:value-type="currency" office:value="225666988.27999994" table:formula="of:=[.C25]+[.C29]+[.C60]+[.C65]+[.C70]" table:style-name="ce13">
            <text:p>€ 225.666.988,28</text:p>
          </table:table-cell>
          <table:table-cell office:value-type="currency" office:value="14782514.02000007" table:formula="of:=[.B72]-[.C72]" table:style-name="ce13">
            <text:p>€ 14.782.514,02</text:p>
          </table:table-cell>
          <table:table-cell office:value-type="string" table:style-name="ce50">
            <text:p>TOTALE PASSIVO</text:p>
          </table:table-cell>
          <table:table-cell office:value-type="currency" office:value="240449502.30000001" table:formula="of:=[.F17]+[.F21]+[.F24]+[.F52]+[.F60]+[.F67]" table:style-name="ce13">
            <text:p>€ 240.449.502,30</text:p>
          </table:table-cell>
          <table:table-cell office:value-type="currency" office:value="225666988.28000003" table:formula="of:=[.G17]+[.G21]+[.G24]+[.G52]+[.G60]+[.G67]" table:style-name="ce13">
            <text:p>€ 225.666.988,28</text:p>
          </table:table-cell>
          <table:table-cell office:value-type="currency" office:value="14782514.019999981" table:formula="of:=[.F72]-[.G72]" table:style-name="ce13">
            <text:p>€ 14.782.514,0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CONTI D'ORDINE DELL'ATTIVO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CONTI D'ORDINE DEL PASSIVO</text:p>
          </table:table-cell>
          <table:table-cell office:value-type="currency" office:value="90582106.879999995" table:formula="of:=[.F75]+[.F76]" table:style-name="ce54">
            <text:p>€ 90.582.106,88</text:p>
          </table:table-cell>
          <table:table-cell office:value-type="currency" office:value="90580439.079999998" table:formula="of:=[.G75]+[.G76]" table:style-name="ce54">
            <text:p>€ 90.580.439,08</text:p>
          </table:table-cell>
          <table:table-cell office:value-type="currency" office:value="1667.7999999970198" table:formula="of:=[.F74]-[.G74]" table:style-name="ce54">
            <text:p>€ 1.667,80</text:p>
          </table:table-cell>
          <table:table-cell table:number-columns-repeated="16376"/>
        </table:table-row>
        <table:table-row table:style-name="ro1">
          <table:table-cell table:style-name="ce55"/>
          <table:table-cell table:number-columns-repeated="2" table:style-name="ce56"/>
          <table:table-cell table:style-name="ce57"/>
          <table:table-cell office:value-type="string" table:style-name="ce55">
            <text:p>Impegni</text:p>
          </table:table-cell>
          <table:table-cell office:value-type="currency" office:value="4073817.0799999931" table:style-name="ce56">
            <text:p>€ 4.073.817,08</text:p>
          </table:table-cell>
          <table:table-cell office:value-type="currency" office:value="4072149.2800000017" table:style-name="ce56">
            <text:p>€ 4.072.149,28</text:p>
          </table:table-cell>
          <table:table-cell office:value-type="currency" office:value="1667.7999999914318" table:formula="of:=[.F75]-[.G75]" table:style-name="ce57">
            <text:p>€ 1.667,80</text:p>
          </table:table-cell>
          <table:table-cell table:number-columns-repeated="16376"/>
        </table:table-row>
        <table:table-row table:style-name="ro1">
          <table:table-cell table:style-name="ce58"/>
          <table:table-cell table:number-columns-repeated="2" table:style-name="ce59"/>
          <table:table-cell table:style-name="ce60"/>
          <table:table-cell office:value-type="string" table:style-name="ce58">
            <text:p>immobili di terzi a disposizione dell'Ateneo</text:p>
          </table:table-cell>
          <table:table-cell office:value-type="currency" office:value="86508289.799999997" table:style-name="ce59">
            <text:p>€ 86.508.289,80</text:p>
          </table:table-cell>
          <table:table-cell office:value-type="currency" office:value="86508289.799999997" table:style-name="ce59">
            <text:p>€ 86.508.289,80</text:p>
          </table:table-cell>
          <table:table-cell office:value-type="currency" office:value="0" table:formula="of:=[.F76]-[.G76]" table:style-name="ce60">
            <text:p>€ 0,00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  <table:table table:name="Rendiconto_Finanziario" table:style-name="ta1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number-columns-repeated="16380" table:default-cell-style-name="ce1"/>
        <table:table-row table:style-name="ro1">
          <table:table-cell table:style-name="ce99"/>
          <table:table-cell office:value-type="float" office:value="2020" table:style-name="ce100">
            <text:p>2020</text:p>
          </table:table-cell>
          <table:table-cell office:value-type="float" office:value="2019" table:style-name="ce100">
            <text:p>2019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1">
            <text:p>Flusso monetario (Cash Flow) assorbito/generato dalla gestione corrent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Risultato Netto</text:p>
          </table:table-cell>
          <table:table-cell office:value-type="currency" office:value="14321051.1" table:style-name="ce64">
            <text:p>€ 14.321.051,10</text:p>
          </table:table-cell>
          <table:table-cell office:value-type="currency" office:value="7963433.54" table:style-name="ce64">
            <text:p>€ 7.963.433,5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1">
            <text:p>Rettifica voci che non hanno avuto effetto sulla liquidità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Ammortamenti e Svalutazioni</text:p>
          </table:table-cell>
          <table:table-cell office:value-type="currency" office:value="6565178.3700000001" table:style-name="ce65">
            <text:p>€ 6.565.178,37</text:p>
          </table:table-cell>
          <table:table-cell office:value-type="currency" office:value="6244599.3499999996" table:style-name="ce65">
            <text:p>€ 6.244.599,35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Variazione netta dei Fondi rischi ed oneri</text:p>
          </table:table-cell>
          <table:table-cell office:value-type="currency" office:value="2382391.1" table:style-name="ce64">
            <text:p>€ 2.382.391,10</text:p>
          </table:table-cell>
          <table:table-cell office:value-type="currency" office:value="-749653.12000000011" table:style-name="ce64">
            <text:p>-€ 749.653,12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Accantonamento del TFR</text:p>
          </table:table-cell>
          <table:table-cell office:value-type="currency" office:value="2272.54" table:style-name="ce66">
            <text:p>€ 2.272,54</text:p>
          </table:table-cell>
          <table:table-cell office:value-type="currency" office:value="-52363.41" table:style-name="ce66">
            <text:p>-€ 52.363,41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Costi non monetari</text:p>
          </table:table-cell>
          <table:table-cell office:value-type="currency" office:value="733.32" table:style-name="ce65">
            <text:p>€ 733,32</text:p>
          </table:table-cell>
          <table:table-cell office:value-type="currency" office:value="4286.07" table:style-name="ce65">
            <text:p>€ 4.286,0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Ricavi non monetari</text:p>
          </table:table-cell>
          <table:table-cell office:value-type="currency" office:value="-1589026.98" table:style-name="ce66">
            <text:p>-€ 1.589.026,98</text:p>
          </table:table-cell>
          <table:table-cell office:value-type="currency" office:value="-2175222.9700000002" table:formula="of:=-(2175222.97)" table:style-name="ce64">
            <text:p>-€ 2.175.222,97</text:p>
          </table:table-cell>
          <table:table-cell table:number-columns-repeated="16381"/>
        </table:table-row>
        <table:table-row table:style-name="ro1">
          <table:table-cell office:value-type="string" table:style-name="ce67">
            <text:p>Flusso monetario (Cash Flow) assorbito/generato dalle variazioni del capitale circolante</text:p>
          </table:table-cell>
          <table:table-cell office:value-type="currency" office:value="21682599.449999999" table:formula="of:=SUM([.B3:.B9])" table:style-name="ce68">
            <text:p>€ 21.682.599,45</text:p>
          </table:table-cell>
          <table:table-cell office:value-type="currency" office:value="11235079.459999999" table:formula="of:=SUM([.C3:.C9])" table:style-name="ce68">
            <text:p>€ 11.235.079,46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(Aumento)/Diminuzione dei Crediti</text:p>
          </table:table-cell>
          <table:table-cell office:value-type="currency" office:value="-5407827.9400000004" table:formula="of:=-5407827.94" table:style-name="ce64">
            <text:p>-€ 5.407.827,94</text:p>
          </table:table-cell>
          <table:table-cell office:value-type="currency" office:value="793838.20999999298" table:style-name="ce64">
            <text:p>€ 793.838,21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(Aumento)/Diminuzione delle Rimanenz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Aumento/(Diminuzione) dei Debiti</text:p>
          </table:table-cell>
          <table:table-cell office:value-type="currency" office:value="-6322334.4500000011" table:style-name="ce64">
            <text:p>-€ 6.322.334,45</text:p>
          </table:table-cell>
          <table:table-cell office:value-type="currency" office:value="5571187.4099999983" table:style-name="ce64">
            <text:p>€ 5.571.187,41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Variazione di altre voci del Capitale Circolante</text:p>
          </table:table-cell>
          <table:table-cell office:value-type="currency" office:value="5512975.9799999995" table:formula="of:=5513278.13-302.15" table:style-name="ce64">
            <text:p>€ 5.512.975,98</text:p>
          </table:table-cell>
          <table:table-cell office:value-type="currency" office:value="8221606.7600000035" table:style-name="ce64">
            <text:p>€ 8.221.606,76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A) Flusso di Cassa (Cash Flow) Operativo</text:p>
          </table:table-cell>
          <table:table-cell office:value-type="currency" office:value="15465413.039999995" table:formula="of:=[.B10]+[.B11]+[.B12]+[.B13]+[.B14]" table:style-name="ce68">
            <text:p>€ 15.465.413,04</text:p>
          </table:table-cell>
          <table:table-cell office:value-type="currency" office:value="25821711.839999996" table:formula="of:=[.C10]+[.C11]+[.C12]+[.C13]+[.C14]" table:style-name="ce68">
            <text:p>€ 25.821.711,84</text:p>
          </table:table-cell>
          <table:table-cell table:number-columns-repeated="16381"/>
        </table:table-row>
        <table:table-row table:style-name="ro1">
          <table:table-cell table:style-name="ce69"/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1">
            <text:p>Investimenti in Immobilizzazion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Materiali</text:p>
          </table:table-cell>
          <table:table-cell office:value-type="currency" office:value="-3469050.52" table:style-name="ce64">
            <text:p>-€ 3.469.050,52</text:p>
          </table:table-cell>
          <table:table-cell office:value-type="currency" office:value="-7895718.9900000002" table:style-name="ce64">
            <text:p>-€ 7.895.718,99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Immateriali</text:p>
          </table:table-cell>
          <table:table-cell office:value-type="currency" office:value="-2609396.29" table:style-name="ce64">
            <text:p>-€ 2.609.396,29</text:p>
          </table:table-cell>
          <table:table-cell office:value-type="currency" office:value="-4156371.57" table:formula="of:=-(4201165.47)+44793.9" table:style-name="ce64">
            <text:p>-€ 4.156.371,57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Finanziari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1">
            <text:p>Disinvestimenti di Immobilizzazioni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Materiali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Immateriali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Finanziari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B) Flusso monetario (Cash Flow) da attività di investimento / disinvestimento</text:p>
          </table:table-cell>
          <table:table-cell office:value-type="currency" office:value="-6078446.8100000005" table:formula="of:=[.B18]+[.B19]+[.B20]" table:style-name="ce98">
            <text:p>-6.078.446,81 €</text:p>
          </table:table-cell>
          <table:table-cell office:value-type="currency" office:value="-12052090.560000001" table:formula="of:=[.C18]+[.C19]" table:style-name="ce68">
            <text:p>-€ 12.052.090,56</text:p>
          </table:table-cell>
          <table:table-cell table:number-columns-repeated="16381"/>
        </table:table-row>
        <table:table-row table:style-name="ro1">
          <table:table-cell table:style-name="ce69"/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1">
            <text:p>Attività di Finanziame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3">
            <text:p>Aumento di Capital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Variazione netta dei Finanziamenti a Medio - Lungo Termine</text:p>
          </table:table-cell>
          <table:table-cell office:value-type="currency" office:value="0" table:style-name="ce64">
            <text:p>€ 0,00</text:p>
          </table:table-cell>
          <table:table-cell office:value-type="currency" office:value="0" table:style-name="ce64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C) Flusso di Cassa (Cash Flow) da Attività di Finanziamento</text:p>
          </table:table-cell>
          <table:table-cell office:value-type="currency" office:value="0" table:formula="of:=SUM([.B28:.B29])" table:style-name="ce68">
            <text:p>€ 0,00</text:p>
          </table:table-cell>
          <table:table-cell office:value-type="currency" office:value="0" table:formula="of:=SUM([.C28:.C29])" table:style-name="ce68">
            <text:p>€ 0,00</text:p>
          </table:table-cell>
          <table:table-cell table:number-columns-repeated="16381"/>
        </table:table-row>
        <table:table-row table:style-name="ro1">
          <table:table-cell table:style-name="ce69"/>
          <table:table-cell table:number-columns-repeated="2" table:style-name="ce64"/>
          <table:table-cell table:number-columns-repeated="16381"/>
        </table:table-row>
        <table:table-row table:style-name="ro2">
          <table:table-cell office:value-type="string" table:style-name="ce70">
            <text:p>D) Flusso di Cassa (Cash Flow) dell'Esercizio (A+B+C)</text:p>
          </table:table-cell>
          <table:table-cell office:value-type="currency" office:value="9386966.2299999949" table:formula="of:=[.B15]+[.B25]+[.B30]" table:style-name="ce71">
            <text:p>€ 9.386.966,23</text:p>
          </table:table-cell>
          <table:table-cell office:value-type="currency" office:value="13769621.279999996" table:formula="of:=[.C15]+[.C25]+[.C30]" table:style-name="ce71">
            <text:p>€ 13.769.621,28</text:p>
          </table:table-cell>
          <table:table-cell table:number-columns-repeated="16381"/>
        </table:table-row>
        <table:table-row table:style-name="ro1">
          <table:table-cell table:style-name="ce69"/>
          <table:table-cell table:number-columns-repeated="2" table:style-name="ce64"/>
          <table:table-cell table:number-columns-repeated="16381"/>
        </table:table-row>
        <table:table-row table:style-name="ro1">
          <table:table-cell office:value-type="string" table:style-name="ce63">
            <text:p>Disponibilità Monetaria Netta Iniziale</text:p>
          </table:table-cell>
          <table:table-cell office:value-type="currency" office:value="109547097.94" table:style-name="ce64">
            <text:p>€ 109.547.097,94</text:p>
          </table:table-cell>
          <table:table-cell office:value-type="currency" office:value="95777476.659999996" table:style-name="ce64">
            <text:p>€ 95.777.476,66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Disponibilità Monetaria Netta Finale</text:p>
          </table:table-cell>
          <table:table-cell office:value-type="currency" office:value="118934064.17" table:style-name="ce64">
            <text:p>€ 118.934.064,17</text:p>
          </table:table-cell>
          <table:table-cell office:value-type="currency" office:value="109547097.94" table:style-name="ce64">
            <text:p>€ 109.547.097,94</text:p>
          </table:table-cell>
          <table:table-cell table:number-columns-repeated="16381"/>
        </table:table-row>
        <table:table-row table:style-name="ro1">
          <table:table-cell table:style-name="ce63"/>
          <table:table-cell table:number-columns-repeated="2" table:style-name="ce72"/>
          <table:table-cell table:number-columns-repeated="16381"/>
        </table:table-row>
        <table:table-row table:style-name="ro2">
          <table:table-cell office:value-type="string" table:style-name="ce70">
            <text:p>Flusso di Cassa (Cash Flow) dell'Esercizio</text:p>
          </table:table-cell>
          <table:table-cell office:value-type="currency" office:value="9386966.2300000042" table:formula="of:=[.B35]-[.B34]" table:style-name="ce71">
            <text:p>€ 9.386.966,23</text:p>
          </table:table-cell>
          <table:table-cell office:value-type="currency" office:value="13769621.280000001" table:formula="of:=[.C35]-[.C34]" table:style-name="ce71">
            <text:p>€ 13.769.621,2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62"/>
          <table:table-cell table:style-name="ce73"/>
          <table:table-cell table:style-name="ce74"/>
          <table:table-cell table:number-columns-repeated="16381"/>
        </table:table-row>
        <table:table-row table:style-name="ro1">
          <table:table-cell table:style-name="ce62"/>
          <table:table-cell table:style-name="ce74"/>
          <table:table-cell table:number-columns-repeated="2" table:style-name="ce6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2"/>
          <table:table-cell table:style-name="ce75"/>
          <table:table-cell table:number-columns-repeated="2" table:style-name="ce62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table table:name="Bilancio_Finanziario_-_Entrate" table:style-name="ta2">
        <table:table-column table:style-name="co13" table:default-cell-style-name="ce76"/>
        <table:table-column table:style-name="co14" table:default-cell-style-name="ce76"/>
        <table:table-column table:style-name="co15" table:default-cell-style-name="ce91"/>
        <table:table-column table:style-name="co16" table:default-cell-style-name="ce79"/>
        <table:table-column table:style-name="co17" table:number-columns-repeated="16380" table:default-cell-style-name="ce79"/>
        <table:table-row table:style-name="ro1">
          <table:table-cell office:value-type="string" table:style-name="ce77">
            <text:p>Codice Siope</text:p>
          </table:table-cell>
          <table:table-cell office:value-type="string" table:style-name="ce77">
            <text:p>Descrizione SIOPE</text:p>
          </table:table-cell>
          <table:table-cell office:value-type="string" table:style-name="ce78">
            <text:p>Riscosso 2020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2.00.00.00.000<text:s/></text:p>
          </table:table-cell>
          <table:table-cell office:value-type="string" table:style-name="ce81">
            <text:p>Trasferimenti correnti</text:p>
          </table:table-cell>
          <table:table-cell office:value-type="currency" office:value="75868175.290000007" table:formula="of:=SUM([.C3])" table:style-name="ce82">
            <text:p>75.868.175,29 €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2.01.00.00.000<text:s/></text:p>
          </table:table-cell>
          <table:table-cell office:value-type="string" table:style-name="ce84">
            <text:p>Trasferimenti correnti</text:p>
          </table:table-cell>
          <table:table-cell office:value-type="currency" office:value="75868175.290000007" table:formula="of:=[.C4]+[.C16]+[.C18]+[.C20]+[.C22]" table:style-name="ce85">
            <text:p>75.868.175,29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2.01.01.00.000<text:s/></text:p>
          </table:table-cell>
          <table:table-cell office:value-type="string" table:style-name="ce86">
            <text:p>Trasferimenti correnti da Amministrazioni pubbliche</text:p>
          </table:table-cell>
          <table:table-cell office:value-type="currency" office:value="73810551.649999991" table:formula="of:=SUM([.C5:.C15])" table:style-name="ce87">
            <text:p>73.810.551,6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1.01.01.001</text:p>
          </table:table-cell>
          <table:table-cell office:value-type="string" table:style-name="ce88">
            <text:p>Trasferimenti correnti da Ministeri</text:p>
          </table:table-cell>
          <table:table-cell office:value-type="currency" office:value="62874594.219999991" table:style-name="ce89">
            <text:p>62.874.594,2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1.01.01.011</text:p>
          </table:table-cell>
          <table:table-cell office:value-type="string" table:style-name="ce88">
            <text:p>Trasferimenti correnti da enti centrali a struttura associativa</text:p>
          </table:table-cell>
          <table:table-cell office:value-type="currency" office:value="2401" table:style-name="ce89">
            <text:p>2.401,00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2.01.01.01.013</text:p>
          </table:table-cell>
          <table:table-cell office:value-type="string" table:style-name="ce88">
            <text:p>Trasferimenti correnti da enti e istituzioni centrali di ricerca e Istituti e stazioni sperimentali per la ricerca</text:p>
          </table:table-cell>
          <table:table-cell office:value-type="currency" office:value="276636.79999999999" table:style-name="ce89">
            <text:p>276.636,80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2.01.01.01.014</text:p>
          </table:table-cell>
          <table:table-cell office:value-type="string" table:style-name="ce88">
            <text:p>Trasferimenti correnti da Stato - Fondo Sanitario Nazionale - finanziamento del Servizio sanitario nazionale</text:p>
          </table:table-cell>
          <table:table-cell office:value-type="currency" office:value="6800677" table:style-name="ce89">
            <text:p>6.800.677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1.01.02.001</text:p>
          </table:table-cell>
          <table:table-cell office:value-type="string" table:style-name="ce88">
            <text:p>Trasferimenti correnti da Regioni e province autonome</text:p>
          </table:table-cell>
          <table:table-cell office:value-type="currency" office:value="70323.75" table:style-name="ce89">
            <text:p>70.323,7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1.01.02.003</text:p>
          </table:table-cell>
          <table:table-cell office:value-type="string" table:style-name="ce88">
            <text:p>Trasferimenti correnti da Comuni</text:p>
          </table:table-cell>
          <table:table-cell office:value-type="currency" office:value="64400" table:style-name="ce89">
            <text:p>64.40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1.01.02.008</text:p>
          </table:table-cell>
          <table:table-cell office:value-type="string" table:style-name="ce88">
            <text:p>Trasferimenti correnti da Universita'</text:p>
          </table:table-cell>
          <table:table-cell office:value-type="currency" office:value="60212.42" table:style-name="ce89">
            <text:p>60.212,4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1.01.02.011</text:p>
          </table:table-cell>
          <table:table-cell office:value-type="string" table:style-name="ce88">
            <text:p>Trasferimenti correnti da Aziende sanitarie locali</text:p>
          </table:table-cell>
          <table:table-cell office:value-type="currency" office:value="5750" table:style-name="ce89">
            <text:p>5.750,00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2.01.01.02.012</text:p>
          </table:table-cell>
          <table:table-cell office:value-type="string" table:style-name="ce88">
            <text:p>Trasferimenti correnti da Aziende ospedaliere e Aziende ospedaliere universitarie integrate con il SSN</text:p>
          </table:table-cell>
          <table:table-cell office:value-type="currency" office:value="3637381.7300000028" table:style-name="ce89">
            <text:p>3.637.381,7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1.01.02.017</text:p>
          </table:table-cell>
          <table:table-cell office:value-type="string" table:style-name="ce88">
            <text:p>Trasferimenti correnti da altri enti e agenzie regionali e sub regionali</text:p>
          </table:table-cell>
          <table:table-cell office:value-type="currency" office:value="6754.73" table:style-name="ce89">
            <text:p>6.754,7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1.01.02.999</text:p>
          </table:table-cell>
          <table:table-cell office:value-type="string" table:style-name="ce88">
            <text:p>Trasferimenti correnti da altre Amministrazioni Locali n.a.c.</text:p>
          </table:table-cell>
          <table:table-cell office:value-type="currency" office:value="11420" table:style-name="ce89">
            <text:p>11.420,00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2.01.02.00.000<text:s/></text:p>
          </table:table-cell>
          <table:table-cell office:value-type="string" table:style-name="ce86">
            <text:p>Trasferimenti correnti da Famiglie</text:p>
          </table:table-cell>
          <table:table-cell office:value-type="currency" office:value="3200" table:formula="of:=SUM([.C17])" table:style-name="ce87">
            <text:p>3.20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1.02.01.001</text:p>
          </table:table-cell>
          <table:table-cell office:value-type="string" table:style-name="ce88">
            <text:p>Trasferimenti correnti da famiglie</text:p>
          </table:table-cell>
          <table:table-cell office:value-type="currency" office:value="3200" table:style-name="ce89">
            <text:p>3.200,00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2.01.03.00.000<text:s/></text:p>
          </table:table-cell>
          <table:table-cell office:value-type="string" table:style-name="ce86">
            <text:p>Trasferimenti correnti da Imprese</text:p>
          </table:table-cell>
          <table:table-cell office:value-type="currency" office:value="408279.51" table:formula="of:=SUM([.C19:.C19])" table:style-name="ce87">
            <text:p>408.279,5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1.03.02.999</text:p>
          </table:table-cell>
          <table:table-cell office:value-type="string" table:style-name="ce88">
            <text:p>Altri trasferimenti correnti da altre imprese</text:p>
          </table:table-cell>
          <table:table-cell office:value-type="currency" office:value="408279.51" table:style-name="ce89">
            <text:p>408.279,51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2.01.04.00.000<text:s/></text:p>
          </table:table-cell>
          <table:table-cell office:value-type="string" table:style-name="ce86">
            <text:p>Trasferimenti correnti da Istituzioni Sociali Private</text:p>
          </table:table-cell>
          <table:table-cell office:value-type="currency" office:value="271839.94999999995" table:formula="of:=SUM([.C21])" table:style-name="ce87">
            <text:p>271.839,9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1.04.01.001</text:p>
          </table:table-cell>
          <table:table-cell office:value-type="string" table:style-name="ce88">
            <text:p>Trasferimenti correnti da Istituzioni Sociali Private</text:p>
          </table:table-cell>
          <table:table-cell office:value-type="currency" office:value="271839.94999999995" table:style-name="ce89">
            <text:p>271.839,95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2.01.05.00.000<text:s/></text:p>
          </table:table-cell>
          <table:table-cell office:value-type="string" table:style-name="ce86">
            <text:p>Trasferimenti correnti dall'Unione Europea e dal Resto del Mondo</text:p>
          </table:table-cell>
          <table:table-cell office:value-type="currency" office:value="1374304.18" table:formula="of:=SUM([.C23])" table:style-name="ce87">
            <text:p>1.374.304,18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2.01.05.01.999</text:p>
          </table:table-cell>
          <table:table-cell office:value-type="string" table:style-name="ce88">
            <text:p>Altri trasferimenti correnti dall'Unione Europea</text:p>
          </table:table-cell>
          <table:table-cell office:value-type="currency" office:value="1374304.18" table:style-name="ce89">
            <text:p>1.374.304,18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3.00.00.00.000<text:s/></text:p>
          </table:table-cell>
          <table:table-cell office:value-type="string" table:style-name="ce81">
            <text:p>Entrate extratributarie</text:p>
          </table:table-cell>
          <table:table-cell office:value-type="currency" office:value="18420732.829999961" table:formula="of:=SUM([.C25]+[.C46]+[.C49]+[.C43])" table:style-name="ce82">
            <text:p>18.420.732,83 €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3.01.00.00.000<text:s/></text:p>
          </table:table-cell>
          <table:table-cell office:value-type="string" table:style-name="ce84">
            <text:p>Vendita di beni e servizi e proventi derivanti dalla gestione dei beni</text:p>
          </table:table-cell>
          <table:table-cell office:value-type="currency" office:value="17786108.379999962" table:formula="of:=SUM([.C26]+[.C28]+[.C41])" table:style-name="ce85">
            <text:p>17.786.108,38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3.01.01.00.000<text:s/></text:p>
          </table:table-cell>
          <table:table-cell office:value-type="string" table:style-name="ce86">
            <text:p>Vendita di beni</text:p>
          </table:table-cell>
          <table:table-cell office:value-type="currency" office:value="3660" table:formula="of:=SUM([.C27])" table:style-name="ce87">
            <text:p>3.66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1.01.005</text:p>
          </table:table-cell>
          <table:table-cell office:value-type="string" table:style-name="ce88">
            <text:p>Proventi derivanti dallo sfruttamento di brevetti</text:p>
          </table:table-cell>
          <table:table-cell office:value-type="currency" office:value="3660" table:style-name="ce89">
            <text:p>3.660,00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3.01.02.00.000<text:s/></text:p>
          </table:table-cell>
          <table:table-cell office:value-type="string" table:style-name="ce86">
            <text:p>Entrate dalla vendita e dall'erogazione di servizi</text:p>
          </table:table-cell>
          <table:table-cell office:value-type="currency" office:value="17780008.379999962" table:formula="of:=SUM([.C29:.C40])" table:style-name="ce87">
            <text:p>17.780.008,38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3.01.02.01.018</text:p>
          </table:table-cell>
          <table:table-cell office:value-type="string" table:style-name="ce88">
            <text:p>Proventi dall'uso di locali adibiti stabilmente ed esclusivamente a riunioni non istituzionali</text:p>
          </table:table-cell>
          <table:table-cell office:value-type="currency" office:value="15699.4" table:style-name="ce89">
            <text:p>15.699,4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2.01.020</text:p>
          </table:table-cell>
          <table:table-cell office:value-type="string" table:style-name="ce88">
            <text:p>Proventi da parcheggi custoditi e parchimetri</text:p>
          </table:table-cell>
          <table:table-cell office:value-type="currency" office:value="11780.000000000069" table:style-name="ce89">
            <text:p>11.78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2.01.023</text:p>
          </table:table-cell>
          <table:table-cell office:value-type="string" table:style-name="ce88">
            <text:p>Proventi da servizi per formazione e addestramento</text:p>
          </table:table-cell>
          <table:table-cell office:value-type="currency" office:value="398042.25" table:style-name="ce89">
            <text:p>398.042,2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2.01.027</text:p>
          </table:table-cell>
          <table:table-cell office:value-type="string" table:style-name="ce88">
            <text:p>Proventi da consulenze</text:p>
          </table:table-cell>
          <table:table-cell office:value-type="currency" office:value="368169.56" table:style-name="ce89">
            <text:p>368.169,5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2.01.032</text:p>
          </table:table-cell>
          <table:table-cell office:value-type="string" table:style-name="ce88">
            <text:p>Proventi da diritti di segreteria e rogito</text:p>
          </table:table-cell>
          <table:table-cell office:value-type="currency" office:value="22950" table:style-name="ce89">
            <text:p>22.95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2.01.033</text:p>
          </table:table-cell>
          <table:table-cell office:value-type="string" table:style-name="ce88">
            <text:p>Proventi da rilascio documenti e diritti di cancelleria</text:p>
          </table:table-cell>
          <table:table-cell office:value-type="currency" office:value="1100" table:style-name="ce89">
            <text:p>1.10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2.01.038</text:p>
          </table:table-cell>
          <table:table-cell office:value-type="string" table:style-name="ce88">
            <text:p>Proventi da analisi e studi nel campo della ricerca</text:p>
          </table:table-cell>
          <table:table-cell office:value-type="currency" office:value="964162.30999999982" table:style-name="ce89">
            <text:p>964.162,3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2.01.039</text:p>
          </table:table-cell>
          <table:table-cell office:value-type="string" table:style-name="ce88">
            <text:p>Proventi dallo svolgimento di attivita' di certificazione</text:p>
          </table:table-cell>
          <table:table-cell office:value-type="currency" office:value="172520" table:style-name="ce89">
            <text:p>172.52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2.01.042</text:p>
          </table:table-cell>
          <table:table-cell office:value-type="string" table:style-name="ce88">
            <text:p>Proventi derivanti dalle sponsorizzazioni</text:p>
          </table:table-cell>
          <table:table-cell office:value-type="currency" office:value="3294" table:style-name="ce89">
            <text:p>3.294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2.01.999</text:p>
          </table:table-cell>
          <table:table-cell office:value-type="string" table:style-name="ce88">
            <text:p>Proventi da servizi n.a.c.</text:p>
          </table:table-cell>
          <table:table-cell office:value-type="currency" office:value="351823.61000000045" table:style-name="ce89">
            <text:p>351.823,6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2.02.001</text:p>
          </table:table-cell>
          <table:table-cell office:value-type="string" table:style-name="ce88">
            <text:p>Proventi da contribuzione studentesca per corsi di laurea di I, II livello</text:p>
          </table:table-cell>
          <table:table-cell office:value-type="currency" office:value="14469790.249999963" table:style-name="ce89">
            <text:p>14.469.790,2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2.02.002</text:p>
          </table:table-cell>
          <table:table-cell office:value-type="string" table:style-name="ce88">
            <text:p>Proventi da contribuzione studentesca per corsi post lauream</text:p>
          </table:table-cell>
          <table:table-cell office:value-type="currency" office:value="1000677" table:style-name="ce89">
            <text:p>1.000.677,00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3.01.03.00.000</text:p>
          </table:table-cell>
          <table:table-cell office:value-type="string" table:style-name="ce86">
            <text:p>Proventi derivanti dalla gestione dei beni</text:p>
          </table:table-cell>
          <table:table-cell office:value-type="currency" office:value="2440" table:formula="of:=SUM([.C42])" table:style-name="ce87">
            <text:p>2.44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1.03.02.003</text:p>
          </table:table-cell>
          <table:table-cell office:value-type="string" table:style-name="ce88">
            <text:p>Noleggi e locazioni di beni mobili</text:p>
          </table:table-cell>
          <table:table-cell office:value-type="currency" office:value="2440" table:style-name="ce89">
            <text:p>2.440,00 €</text:p>
          </table:table-cell>
          <table:table-cell table:number-columns-repeated="16381"/>
        </table:table-row>
        <table:table-row table:style-name="ro11">
          <table:table-cell office:value-type="string" table:style-name="ce83">
            <text:p>3.02.00.00.000</text:p>
          </table:table-cell>
          <table:table-cell office:value-type="string" table:style-name="ce84">
            <text:p>Proventi derivanti dall'attivita' di controllo e repressione delle irregolarita' e degli illeciti</text:p>
          </table:table-cell>
          <table:table-cell office:value-type="currency" office:value="121605" table:formula="of:=SUM([.C44])" table:style-name="ce85">
            <text:p>121.605,00 €</text:p>
          </table:table-cell>
          <table:table-cell table:number-columns-repeated="16381"/>
        </table:table-row>
        <table:table-row table:style-name="ro11">
          <table:table-cell office:value-type="string" table:style-name="ce86">
            <text:p>3.02.02.00.000</text:p>
          </table:table-cell>
          <table:table-cell office:value-type="string" table:style-name="ce86">
            <text:p><text:s/>Entrate da famiglie derivanti dall'attivita' di controllo e repressione delle irregolarita' e degli illeciti</text:p>
          </table:table-cell>
          <table:table-cell office:value-type="currency" office:value="121605" table:formula="of:=SUM([.C45])" table:style-name="ce87">
            <text:p>121.605,00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3.02.02.01.001</text:p>
          </table:table-cell>
          <table:table-cell office:value-type="string" table:style-name="ce88">
            <text:p>Proventi da multe, ammende, sanzioni e oblazioni a carico delle famiglie</text:p>
          </table:table-cell>
          <table:table-cell office:value-type="currency" office:value="121605" table:style-name="ce89">
            <text:p>121.605,00 €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3.03.00.00.000</text:p>
          </table:table-cell>
          <table:table-cell office:value-type="string" table:style-name="ce84">
            <text:p><text:s/>Interessi attivi</text:p>
          </table:table-cell>
          <table:table-cell office:value-type="currency" office:value="3.47" table:formula="of:=SUM([.C47])" table:style-name="ce85">
            <text:p>3,47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3.03.03.00.000<text:s/></text:p>
          </table:table-cell>
          <table:table-cell office:value-type="string" table:style-name="ce86">
            <text:p>Altri interessi attivi</text:p>
          </table:table-cell>
          <table:table-cell office:value-type="currency" office:value="3.47" table:formula="of:=SUM([.C48])" table:style-name="ce87">
            <text:p>3,4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3.03.04.001</text:p>
          </table:table-cell>
          <table:table-cell office:value-type="string" table:style-name="ce88">
            <text:p>Interessi attivi da depositi bancari o postali</text:p>
          </table:table-cell>
          <table:table-cell office:value-type="currency" office:value="3.47" table:style-name="ce89">
            <text:p>3,47 €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3.05.00.00.000<text:s/></text:p>
          </table:table-cell>
          <table:table-cell office:value-type="string" table:style-name="ce84">
            <text:p>Rimborsi e altre entrate correnti</text:p>
          </table:table-cell>
          <table:table-cell office:value-type="currency" office:value="513015.97999999975" table:formula="of:=SUM([.C52]+[.C50]+[.C60])" table:style-name="ce85">
            <text:p>513.015,98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3.05.01.00.000</text:p>
          </table:table-cell>
          <table:table-cell office:value-type="string" table:style-name="ce86">
            <text:p>Indennizzi di assicurazione</text:p>
          </table:table-cell>
          <table:table-cell office:value-type="currency" office:value="4250" table:formula="of:=SUM([.C51])" table:style-name="ce87">
            <text:p>4.25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5.01.01.001</text:p>
          </table:table-cell>
          <table:table-cell office:value-type="string" table:style-name="ce88">
            <text:p>Indennizzi di assicurazione su beni immobili</text:p>
          </table:table-cell>
          <table:table-cell office:value-type="currency" office:value="4250" table:style-name="ce89">
            <text:p>4.250,00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3.05.02.00.000<text:s/></text:p>
          </table:table-cell>
          <table:table-cell office:value-type="string" table:style-name="ce86">
            <text:p>Rimborsi in entrata</text:p>
          </table:table-cell>
          <table:table-cell office:value-type="currency" office:value="363166.27999999974" table:formula="of:=SUM([.C53:.C59])" table:style-name="ce87">
            <text:p>363.166,28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3.05.02.01.001</text:p>
          </table:table-cell>
          <table:table-cell office:value-type="string" table:style-name="ce88">
            <text:p>Rimborsi ricevuti per spese di personale (comando, distacco, fuori ruolo, convenzioni, ecc.)</text:p>
          </table:table-cell>
          <table:table-cell office:value-type="currency" office:value="62407.02" table:style-name="ce89">
            <text:p>62.407,0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5.02.02.001</text:p>
          </table:table-cell>
          <table:table-cell office:value-type="string" table:style-name="ce88">
            <text:p>Entrate per rimborsi di imposte indirette</text:p>
          </table:table-cell>
          <table:table-cell office:value-type="currency" office:value="80" table:style-name="ce89">
            <text:p>80,00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3.05.02.03.002</text:p>
          </table:table-cell>
          <table:table-cell office:value-type="string" table:style-name="ce88">
            <text:p>Entrate da rimborsi, recuperi e restituzioni di somme non dovute o incassate in eccesso da Amministrazioni Locali</text:p>
          </table:table-cell>
          <table:table-cell office:value-type="currency" office:value="100126.06999999999" table:style-name="ce89">
            <text:p>100.126,07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3.05.02.03.003</text:p>
          </table:table-cell>
          <table:table-cell office:value-type="string" table:style-name="ce88">
            <text:p>Entrate da rimborsi, recuperi e restituzioni di somme non dovute o incassate in eccesso da Enti Previdenziali</text:p>
          </table:table-cell>
          <table:table-cell office:value-type="currency" office:value="16780.650000000001" table:style-name="ce89">
            <text:p>16.780,65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3.05.02.03.004</text:p>
          </table:table-cell>
          <table:table-cell office:value-type="string" table:style-name="ce88">
            <text:p>Entrate da rimborsi, recuperi e restituzioni di somme non dovute o incassate in eccesso da Famiglie</text:p>
          </table:table-cell>
          <table:table-cell office:value-type="currency" office:value="145289.21999999974" table:style-name="ce89">
            <text:p>145.289,22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3.05.02.03.005</text:p>
          </table:table-cell>
          <table:table-cell office:value-type="string" table:style-name="ce88">
            <text:p>Entrate da rimborsi, recuperi e restituzioni di somme non dovute o incassate in eccesso da Imprese</text:p>
          </table:table-cell>
          <table:table-cell office:value-type="currency" office:value="36237.729999999996" table:style-name="ce89">
            <text:p>36.237,73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3.05.02.03.008</text:p>
          </table:table-cell>
          <table:table-cell office:value-type="string" table:style-name="ce88">
            <text:p>Entrate da rimborsi, recuperi e restituzioni di somme non dovute o incassate in eccesso dal Resto del mondo</text:p>
          </table:table-cell>
          <table:table-cell office:value-type="currency" office:value="2245.59" table:style-name="ce89">
            <text:p>2.245,59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3.05.99.00.000<text:s/></text:p>
          </table:table-cell>
          <table:table-cell office:value-type="string" table:style-name="ce86">
            <text:p>Altre entrate correnti n.a.c.</text:p>
          </table:table-cell>
          <table:table-cell office:value-type="currency" office:value="145599.70000000004" table:formula="of:=SUM([.C61])" table:style-name="ce87">
            <text:p>145.599,7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3.05.99.99.999</text:p>
          </table:table-cell>
          <table:table-cell office:value-type="string" table:style-name="ce88">
            <text:p>Altre entrate correnti n.a.c.</text:p>
          </table:table-cell>
          <table:table-cell office:value-type="currency" office:value="145599.70000000004" table:style-name="ce89">
            <text:p>145.599,7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4.00.00.00.000<text:s/></text:p>
          </table:table-cell>
          <table:table-cell office:value-type="string" table:style-name="ce81">
            <text:p>Entrate in conto capitale</text:p>
          </table:table-cell>
          <table:table-cell office:value-type="currency" office:value="8222675.7400000002" table:formula="of:=SUM([.C63]+[.C84])" table:style-name="ce82">
            <text:p>8.222.675,74 €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4.02.00.00.000<text:s/></text:p>
          </table:table-cell>
          <table:table-cell office:value-type="string" table:style-name="ce84">
            <text:p>Contributi agli investimenti</text:p>
          </table:table-cell>
          <table:table-cell office:value-type="currency" office:value="8198275.7400000002" table:formula="of:=SUM([.C64]+[.C76]+[.C79]+[.C81])" table:style-name="ce85">
            <text:p>8.198.275,74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4.02.01.00.000<text:s/></text:p>
          </table:table-cell>
          <table:table-cell office:value-type="string" table:style-name="ce86">
            <text:p>Contributi agli investimenti da amministrazioni pubbliche</text:p>
          </table:table-cell>
          <table:table-cell office:value-type="currency" office:value="2781031.4200000004" table:formula="of:=SUM([.C65:.C75])" table:style-name="ce87">
            <text:p>2.781.031,4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2.01.01.001</text:p>
          </table:table-cell>
          <table:table-cell office:value-type="string" table:style-name="ce88">
            <text:p>Contributi agli investimenti da Ministeri</text:p>
          </table:table-cell>
          <table:table-cell office:value-type="currency" office:value="1745345.4300000002" table:style-name="ce89">
            <text:p>1.745.345,43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4.02.01.01.013</text:p>
          </table:table-cell>
          <table:table-cell office:value-type="string" table:style-name="ce88">
            <text:p>Contributi agli investimenti da enti e istituzioni centrali di ricerca e Istituti e stazioni sperimentali per la ricerca</text:p>
          </table:table-cell>
          <table:table-cell office:value-type="currency" office:value="814" table:style-name="ce89">
            <text:p>814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2.01.02.001</text:p>
          </table:table-cell>
          <table:table-cell office:value-type="string" table:style-name="ce88">
            <text:p>Contributi agli investimenti da Regioni e province autonome</text:p>
          </table:table-cell>
          <table:table-cell office:value-type="currency" office:value="621065.82999999996" table:style-name="ce89">
            <text:p>621.065,8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2.01.02.003</text:p>
          </table:table-cell>
          <table:table-cell office:value-type="string" table:style-name="ce88">
            <text:p>Contributi agli investimenti da Comuni</text:p>
          </table:table-cell>
          <table:table-cell office:value-type="currency" office:value="45450" table:style-name="ce89">
            <text:p>45.45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2.01.02.008</text:p>
          </table:table-cell>
          <table:table-cell office:value-type="string" table:style-name="ce88">
            <text:p>Contributi agli investimenti da Universita'</text:p>
          </table:table-cell>
          <table:table-cell office:value-type="currency" office:value="191981.16000000003" table:style-name="ce89">
            <text:p>191.981,16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4.02.01.02.009</text:p>
          </table:table-cell>
          <table:table-cell office:value-type="string" table:style-name="ce88">
            <text:p>Contributi agli investimenti da Parchi nazionali e consorzi ed enti autonomi gestori di parchi e aree naturali protette</text:p>
          </table:table-cell>
          <table:table-cell office:value-type="currency" office:value="2500" table:style-name="ce89">
            <text:p>2.500,00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4.02.01.02.012</text:p>
          </table:table-cell>
          <table:table-cell office:value-type="string" table:style-name="ce88">
            <text:p>Contributi agli investimenti da Aziende ospedaliere e Aziende ospedaliere universitarie integrate con il SSN</text:p>
          </table:table-cell>
          <table:table-cell office:value-type="currency" office:value="18000" table:style-name="ce89">
            <text:p>18.000,00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4.02.01.02.014</text:p>
          </table:table-cell>
          <table:table-cell office:value-type="string" table:style-name="ce88">
            <text:p>Contributi agli investimenti da Istituti di ricovero e cura a carattere scientifico pubblici</text:p>
          </table:table-cell>
          <table:table-cell office:value-type="currency" office:value="45000" table:style-name="ce89">
            <text:p>45.00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2.01.02.018</text:p>
          </table:table-cell>
          <table:table-cell office:value-type="string" table:style-name="ce88">
            <text:p>Contributi agli investimenti da Consorzi di enti locali</text:p>
          </table:table-cell>
          <table:table-cell office:value-type="currency" office:value="10000" table:style-name="ce89">
            <text:p>10.00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2.01.02.999</text:p>
          </table:table-cell>
          <table:table-cell office:value-type="string" table:style-name="ce88">
            <text:p>Contributi agli investimenti da altre Amministrazioni Locali n.a.c.</text:p>
          </table:table-cell>
          <table:table-cell office:value-type="currency" office:value="76375" table:style-name="ce89">
            <text:p>76.375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2.01.03.002</text:p>
          </table:table-cell>
          <table:table-cell office:value-type="string" table:style-name="ce88">
            <text:p>Contributi agli investimenti da INAIL</text:p>
          </table:table-cell>
          <table:table-cell office:value-type="currency" office:value="24500" table:style-name="ce89">
            <text:p>24.500,00 €</text:p>
          </table:table-cell>
          <table:table-cell table:number-columns-repeated="16381"/>
        </table:table-row>
        <table:table-row table:style-name="ro1">
          <table:table-cell office:value-type="string" table:style-name="ce96">
            <text:p>4.02.03.00.000</text:p>
          </table:table-cell>
          <table:table-cell office:value-type="string" table:style-name="ce86">
            <text:p>Contributi agli investimenti da Imprese</text:p>
          </table:table-cell>
          <table:table-cell office:value-type="currency" office:value="2500114.7299999995" table:formula="of:=SUM([.C77:.C78])" table:style-name="ce87">
            <text:p>2.500.114,7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2.03.01.001</text:p>
          </table:table-cell>
          <table:table-cell office:value-type="string" table:style-name="ce88">
            <text:p>Contributi agli investimenti da imprese controllate</text:p>
          </table:table-cell>
          <table:table-cell office:value-type="currency" office:value="129950.63" table:style-name="ce89">
            <text:p>129.950,6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2.03.03.999</text:p>
          </table:table-cell>
          <table:table-cell office:value-type="string" table:style-name="ce88">
            <text:p>Contributi agli investimenti da altre Imprese</text:p>
          </table:table-cell>
          <table:table-cell office:value-type="currency" office:value="2370164.0999999996" table:style-name="ce89">
            <text:p>2.370.164,10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4.02.04.00.000<text:s/></text:p>
          </table:table-cell>
          <table:table-cell office:value-type="string" table:style-name="ce86">
            <text:p>Contributi agli investimenti da Istituzioni Sociali Private</text:p>
          </table:table-cell>
          <table:table-cell office:value-type="currency" office:value="1661959.63" table:formula="of:=SUM([.C80])" table:style-name="ce87">
            <text:p>1.661.959,63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2.04.01.001</text:p>
          </table:table-cell>
          <table:table-cell office:value-type="string" table:style-name="ce88">
            <text:p>Contributi agli investimenti da Istituzioni Sociali Private</text:p>
          </table:table-cell>
          <table:table-cell office:value-type="currency" office:value="1661959.63" table:style-name="ce89">
            <text:p>1.661.959,63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4.02.05.00.000<text:s/></text:p>
          </table:table-cell>
          <table:table-cell office:value-type="string" table:style-name="ce86">
            <text:p>Contributi agli investimenti dall'Unione Europea e dal Resto del Mondo</text:p>
          </table:table-cell>
          <table:table-cell office:value-type="currency" office:value="1255169.96" table:formula="of:=SUM([.C82:.C83])" table:style-name="ce87">
            <text:p>1.255.169,96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2.05.07.001</text:p>
          </table:table-cell>
          <table:table-cell office:value-type="string" table:style-name="ce88">
            <text:p>Contributi agli investimenti dal Resto del Mondo</text:p>
          </table:table-cell>
          <table:table-cell office:value-type="currency" office:value="580297.18999999994" table:style-name="ce89">
            <text:p>580.297,1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2.05.99.999</text:p>
          </table:table-cell>
          <table:table-cell office:value-type="string" table:style-name="ce88">
            <text:p>Altri contributi agli investimenti dall'Unione Europea</text:p>
          </table:table-cell>
          <table:table-cell office:value-type="currency" office:value="674872.77000000014" table:style-name="ce89">
            <text:p>674.872,77 €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4.04.00.00.000</text:p>
          </table:table-cell>
          <table:table-cell office:value-type="string" table:style-name="ce84">
            <text:p>Entrate da alienazione di beni materiali e immateriali</text:p>
          </table:table-cell>
          <table:table-cell office:value-type="currency" office:value="24400" table:formula="of:=SUM([.C85])" table:style-name="ce85">
            <text:p>24.400,00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4.04.03.00.000</text:p>
          </table:table-cell>
          <table:table-cell office:value-type="string" table:style-name="ce86">
            <text:p>Alienazione di beni immateriali</text:p>
          </table:table-cell>
          <table:table-cell office:value-type="currency" office:value="24400" table:formula="of:=SUM([.C86])" table:style-name="ce87">
            <text:p>24.40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4.04.03.02.001</text:p>
          </table:table-cell>
          <table:table-cell office:value-type="string" table:style-name="ce88">
            <text:p>Alienazione di Brevetti</text:p>
          </table:table-cell>
          <table:table-cell office:value-type="currency" office:value="24400" table:style-name="ce89">
            <text:p>24.400,00 €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9.00.00.00.000<text:s/></text:p>
          </table:table-cell>
          <table:table-cell office:value-type="string" table:style-name="ce81">
            <text:p>Entrate per conto terzi e partite di giro</text:p>
          </table:table-cell>
          <table:table-cell office:value-type="currency" office:value="27042996.180000015" table:formula="of:=SUM([.C88]+[.C103])" table:style-name="ce82">
            <text:p>27.042.996,18 €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9.01.00.00.000<text:s/></text:p>
          </table:table-cell>
          <table:table-cell office:value-type="string" table:style-name="ce84">
            <text:p>Entrate per partite di giro</text:p>
          </table:table-cell>
          <table:table-cell office:value-type="currency" office:value="20865155.410000015" table:formula="of:=SUM([.C89]+[.C92]+[.C96]+[.C99])" table:style-name="ce85">
            <text:p>20.865.155,41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9.01.01.00.000<text:s/></text:p>
          </table:table-cell>
          <table:table-cell office:value-type="string" table:style-name="ce86">
            <text:p>Altre ritenute</text:p>
          </table:table-cell>
          <table:table-cell office:value-type="currency" office:value="3180948.0800000131" table:formula="of:=SUM([.C90:.C91])" table:style-name="ce87">
            <text:p>3.180.948,08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9.01.01.02.001</text:p>
          </table:table-cell>
          <table:table-cell office:value-type="string" table:style-name="ce88">
            <text:p>Ritenute per scissione contabile IVA (split payment)</text:p>
          </table:table-cell>
          <table:table-cell office:value-type="currency" office:value="3180896.920000013" table:style-name="ce89">
            <text:p>3.180.896,9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9.01.01.99.999</text:p>
          </table:table-cell>
          <table:table-cell office:value-type="string" table:style-name="ce88">
            <text:p>Altre ritenute n.a.c.</text:p>
          </table:table-cell>
          <table:table-cell office:value-type="currency" office:value="51.16" table:style-name="ce89">
            <text:p>51,16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9.01.02.00.000<text:s/></text:p>
          </table:table-cell>
          <table:table-cell office:value-type="string" table:style-name="ce86">
            <text:p>Ritenute su redditi da lavoro dipendente</text:p>
          </table:table-cell>
          <table:table-cell office:value-type="currency" office:value="16403252.540000003" table:formula="of:=SUM([.C93:.C95])" table:style-name="ce87">
            <text:p>16.403.252,5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9.01.02.01.001</text:p>
          </table:table-cell>
          <table:table-cell office:value-type="string" table:style-name="ce88">
            <text:p>Ritenute erariali su redditi da lavoro dipendente per conto terzi</text:p>
          </table:table-cell>
          <table:table-cell office:value-type="currency" office:value="11448793.91" table:style-name="ce89">
            <text:p>11.448.793,91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9.01.02.02.001</text:p>
          </table:table-cell>
          <table:table-cell office:value-type="string" table:style-name="ce88">
            <text:p>Ritenute previdenziali e assistenziali su redditi da lavoro dipendente per conto terzi</text:p>
          </table:table-cell>
          <table:table-cell office:value-type="currency" office:value="4784001.450000003" table:style-name="ce89">
            <text:p>4.784.001,4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9.01.02.99.999</text:p>
          </table:table-cell>
          <table:table-cell office:value-type="string" table:style-name="ce88">
            <text:p>Altre ritenute al personale dipendente per conto di terzi</text:p>
          </table:table-cell>
          <table:table-cell office:value-type="currency" office:value="170457.18000000002" table:style-name="ce89">
            <text:p>170.457,18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9.01.03.00.000<text:s/></text:p>
          </table:table-cell>
          <table:table-cell office:value-type="string" table:style-name="ce86">
            <text:p>Ritenute su redditi da lavoro autonomo</text:p>
          </table:table-cell>
          <table:table-cell office:value-type="currency" office:value="101768.95000000007" table:formula="of:=SUM([.C97:.C98])" table:style-name="ce87">
            <text:p>101.768,95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9.01.03.01.001</text:p>
          </table:table-cell>
          <table:table-cell office:value-type="string" table:style-name="ce88">
            <text:p>Ritenute erariali su redditi da lavoro autonomo per conto terzi</text:p>
          </table:table-cell>
          <table:table-cell office:value-type="currency" office:value="100988.83000000007" table:style-name="ce89">
            <text:p>100.988,83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9.01.03.02.001</text:p>
          </table:table-cell>
          <table:table-cell office:value-type="string" table:style-name="ce88">
            <text:p>Ritenute previdenziali e assistenziali su redditi da lavoro autonomo per conto terzi</text:p>
          </table:table-cell>
          <table:table-cell office:value-type="currency" office:value="780.11999999999989" table:style-name="ce89">
            <text:p>780,12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9.01.99.00.000<text:s/></text:p>
          </table:table-cell>
          <table:table-cell office:value-type="string" table:style-name="ce86">
            <text:p>Altre entrate per partite di giro</text:p>
          </table:table-cell>
          <table:table-cell office:value-type="currency" office:value="1179185.8400000012" table:formula="of:=SUM([.C100:.C102])" table:style-name="ce87">
            <text:p>1.179.185,84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9.01.99.01.001</text:p>
          </table:table-cell>
          <table:table-cell office:value-type="string" table:style-name="ce88">
            <text:p>Entrate a seguito di spese non andate a buon fine</text:p>
          </table:table-cell>
          <table:table-cell office:value-type="currency" office:value="3784.72" table:style-name="ce89">
            <text:p>3.784,72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9.01.99.03.001</text:p>
          </table:table-cell>
          <table:table-cell office:value-type="string" table:style-name="ce88">
            <text:p>Rimborso di fondi economali e carte aziendali</text:p>
          </table:table-cell>
          <table:table-cell office:value-type="currency" office:value="27000.000000000007" table:style-name="ce89">
            <text:p>27.000,00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9.01.99.99.999</text:p>
          </table:table-cell>
          <table:table-cell office:value-type="string" table:style-name="ce88">
            <text:p>Altre entrate per partite di giro diverse</text:p>
          </table:table-cell>
          <table:table-cell office:value-type="currency" office:value="1148401.1200000013" table:style-name="ce89">
            <text:p>1.148.401,12 €</text:p>
          </table:table-cell>
          <table:table-cell table:number-columns-repeated="16381"/>
        </table:table-row>
        <table:table-row table:style-name="ro1">
          <table:table-cell office:value-type="string" table:style-name="ce83">
            <text:p>9.02.00.00.000</text:p>
          </table:table-cell>
          <table:table-cell office:value-type="string" table:style-name="ce84">
            <text:p>Entrate per conto terzi</text:p>
          </table:table-cell>
          <table:table-cell office:value-type="currency" office:value="6177840.7699999996" table:formula="of:=SUM([.C104]+[.C110]+[.C117]+[.C114]+[.C119])" table:style-name="ce85">
            <text:p>6.177.840,77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9.02.02.00.000<text:s/></text:p>
          </table:table-cell>
          <table:table-cell office:value-type="string" table:style-name="ce86">
            <text:p>Trasferimenti da Amministrazioni pubbliche per operazioni conto terzi</text:p>
          </table:table-cell>
          <table:table-cell office:value-type="currency" office:value="757349.55" table:formula="of:=SUM([.C105:.C109])" table:style-name="ce87">
            <text:p>757.349,55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9.02.02.02.001</text:p>
          </table:table-cell>
          <table:table-cell office:value-type="string" table:style-name="ce88">
            <text:p>Trasferimenti da Regioni e province autonome per operazioni conto terzi</text:p>
          </table:table-cell>
          <table:table-cell office:value-type="currency" office:value="450894.11" table:style-name="ce89">
            <text:p>450.894,11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9.02.02.02.008</text:p>
          </table:table-cell>
          <table:table-cell office:value-type="string" table:style-name="ce88">
            <text:p>Trasferimenti da Università per operazioni conto terzi</text:p>
          </table:table-cell>
          <table:table-cell office:value-type="currency" office:value="72900.899999999994" table:style-name="ce89">
            <text:p>72.900,90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9.02.02.02.014</text:p>
          </table:table-cell>
          <table:table-cell office:value-type="string" table:style-name="ce88">
            <text:p>Trasferimenti da Istituti di ricovero e cura a carattere scientifico pubblici per operazioni conto terzi</text:p>
          </table:table-cell>
          <table:table-cell office:value-type="currency" office:value="53777.270000000004" table:style-name="ce89">
            <text:p>53.777,27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9.02.02.02.001</text:p>
          </table:table-cell>
          <table:table-cell office:value-type="string" table:style-name="ce88">
            <text:p>Trasferimenti da Regioni e province autonome per operazioni conto terzi</text:p>
          </table:table-cell>
          <table:table-cell office:value-type="currency" office:value="29277.27" table:style-name="ce89">
            <text:p>29.277,2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9.02.02.03.002</text:p>
          </table:table-cell>
          <table:table-cell office:value-type="string" table:style-name="ce88">
            <text:p>Trasferimenti da INAIL per operazioni conto terzi</text:p>
          </table:table-cell>
          <table:table-cell office:value-type="currency" office:value="150500" table:style-name="ce89">
            <text:p>150.500,00 €</text:p>
          </table:table-cell>
          <table:table-cell table:number-columns-repeated="16381"/>
        </table:table-row>
        <table:table-row table:style-name="ro1">
          <table:table-cell office:value-type="string" table:style-name="ce86">
            <text:p>9.02.03.00.000<text:s/></text:p>
          </table:table-cell>
          <table:table-cell office:value-type="string" table:style-name="ce86">
            <text:p>Trasferimenti da altri settori per operazioni conto terzi</text:p>
          </table:table-cell>
          <table:table-cell office:value-type="currency" office:value="2799630.7899999996" table:formula="of:=SUM([.C111:.C113])" table:style-name="ce87">
            <text:p>2.799.630,79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9.02.03.02.999</text:p>
          </table:table-cell>
          <table:table-cell office:value-type="string" table:style-name="ce88">
            <text:p>Trasferimenti da altre imprese per operazioni conto terzi</text:p>
          </table:table-cell>
          <table:table-cell office:value-type="currency" office:value="100097.27" table:style-name="ce89">
            <text:p>100.097,27 €</text:p>
          </table:table-cell>
          <table:table-cell table:number-columns-repeated="16381"/>
        </table:table-row>
        <table:table-row table:style-name="ro1">
          <table:table-cell office:value-type="string" table:style-name="ce88">
            <text:p>9.02.03.03.001</text:p>
          </table:table-cell>
          <table:table-cell office:value-type="string" table:style-name="ce88">
            <text:p>Trasferimenti da Istituzioni Sociali Private <text:s/>per operazioni conto terzi</text:p>
          </table:table-cell>
          <table:table-cell office:value-type="currency" office:value="162415.41999999998" table:style-name="ce89">
            <text:p>162.415,42 €</text:p>
          </table:table-cell>
          <table:table-cell table:number-columns-repeated="16381"/>
        </table:table-row>
        <table:table-row table:style-name="ro10">
          <table:table-cell office:value-type="string" table:style-name="ce88">
            <text:p>9.02.03.04.001</text:p>
          </table:table-cell>
          <table:table-cell office:value-type="string" table:style-name="ce88">
            <text:p>Trasferimenti dall'Unione Europea e dal Resto del Mondo per operazioni conto terzi</text:p>
          </table:table-cell>
          <table:table-cell office:value-type="currency" office:value="2537118.0999999996" table:style-name="ce89">
            <text:p>2.537.118,10 €</text:p>
          </table:table-cell>
          <table:table-cell table:number-columns-repeated="16381" table:style-name="ce79"/>
        </table:table-row>
        <table:table-row table:style-name="ro1">
          <table:table-cell office:value-type="string" table:style-name="ce96">
            <text:p>9.02.04.00.000</text:p>
          </table:table-cell>
          <table:table-cell office:value-type="string" table:style-name="ce96">
            <text:p>Depositi di/presso terzi</text:p>
          </table:table-cell>
          <table:table-cell office:value-type="currency" office:value="64704.43" table:formula="of:=[.C115]+[.C116]" table:style-name="ce97">
            <text:p>64.704,43 €</text:p>
          </table:table-cell>
          <table:table-cell table:number-columns-repeated="16381" table:style-name="ce79"/>
        </table:table-row>
        <table:table-row table:style-name="ro1">
          <table:table-cell office:value-type="string" table:style-name="ce88">
            <text:p>9.02.04.01.001</text:p>
          </table:table-cell>
          <table:table-cell office:value-type="string" table:style-name="ce88">
            <text:p>Costituzione di depositi cauzionali o contrattuali di terzi</text:p>
          </table:table-cell>
          <table:table-cell office:value-type="currency" office:value="57204.43" table:style-name="ce89">
            <text:p>57.204,43 €</text:p>
          </table:table-cell>
          <table:table-cell table:number-columns-repeated="16381" table:style-name="ce79"/>
        </table:table-row>
        <table:table-row table:style-name="ro1">
          <table:table-cell office:value-type="string" table:style-name="ce88">
            <text:p>9.02.04.02.001</text:p>
          </table:table-cell>
          <table:table-cell office:value-type="string" table:style-name="ce88">
            <text:p>Restituzione di depositi cauzionali o contrattuali presso terzi</text:p>
          </table:table-cell>
          <table:table-cell office:value-type="currency" office:value="7500" table:style-name="ce89">
            <text:p>7.500,00 €</text:p>
          </table:table-cell>
          <table:table-cell table:number-columns-repeated="16381" table:style-name="ce79"/>
        </table:table-row>
        <table:table-row table:style-name="ro1">
          <table:table-cell office:value-type="string" table:style-name="ce86">
            <text:p>9.02.05.00.000<text:s/></text:p>
          </table:table-cell>
          <table:table-cell office:value-type="string" table:style-name="ce86">
            <text:p>Riscossione imposte e tributi per conto terzi</text:p>
          </table:table-cell>
          <table:table-cell office:value-type="currency" office:value="2244588" table:formula="of:=SUM([.C118])" table:style-name="ce87">
            <text:p>2.244.588,00 €</text:p>
          </table:table-cell>
          <table:table-cell table:number-columns-repeated="16381" table:style-name="ce79"/>
        </table:table-row>
        <table:table-row table:style-name="ro1">
          <table:table-cell office:value-type="string" table:style-name="ce88">
            <text:p>9.02.05.01.001</text:p>
          </table:table-cell>
          <table:table-cell office:value-type="string" table:style-name="ce88">
            <text:p>Riscossione di imposte di natura corrente per conto di terzi</text:p>
          </table:table-cell>
          <table:table-cell office:value-type="currency" office:value="2244588" table:style-name="ce89">
            <text:p>2.244.588,00 €</text:p>
          </table:table-cell>
          <table:table-cell table:number-columns-repeated="16381" table:style-name="ce79"/>
        </table:table-row>
        <table:table-row table:style-name="ro1">
          <table:table-cell office:value-type="string" table:style-name="ce86">
            <text:p>9.02.99.00.000</text:p>
          </table:table-cell>
          <table:table-cell office:value-type="string" table:style-name="ce86">
            <text:p>Altre entrate per conto terzi</text:p>
          </table:table-cell>
          <table:table-cell office:value-type="currency" office:value="311568" table:formula="of:=[.C120]" table:style-name="ce87">
            <text:p>311.568,00 €</text:p>
          </table:table-cell>
          <table:table-cell table:number-columns-repeated="16381" table:style-name="ce79"/>
        </table:table-row>
        <table:table-row table:style-name="ro1">
          <table:table-cell office:value-type="string" table:style-name="ce88">
            <text:p>9.02.99.99.999</text:p>
          </table:table-cell>
          <table:table-cell office:value-type="string" table:style-name="ce88">
            <text:p>Altre entrate per conto terzi</text:p>
          </table:table-cell>
          <table:table-cell office:value-type="currency" office:value="311568" table:style-name="ce89">
            <text:p>311.568,00 €</text:p>
          </table:table-cell>
          <table:table-cell table:number-columns-repeated="16381" table:style-name="ce79"/>
        </table:table-row>
        <table:table-row table:style-name="ro1">
          <table:table-cell table:style-name="ce80"/>
          <table:table-cell office:value-type="string" table:style-name="ce81">
            <text:p>Entrate da regolarizzare</text:p>
          </table:table-cell>
          <table:table-cell office:value-type="currency" office:value="0" table:formula="of:=SUM([.C122])" table:style-name="ce82">
            <text:p>0,00 €</text:p>
          </table:table-cell>
          <table:table-cell table:number-columns-repeated="16381" table:style-name="ce79"/>
        </table:table-row>
        <table:table-row table:style-name="ro1">
          <table:table-cell office:value-type="string" table:style-name="ce88">
            <text:p>0.00.00.99.999</text:p>
          </table:table-cell>
          <table:table-cell office:value-type="string" table:style-name="ce88">
            <text:p>ALTRI INCASSI DA REGOLARIZZARE (riscossioni codificate dal cassiere)</text:p>
          </table:table-cell>
          <table:table-cell office:value-type="currency" office:value="0" table:style-name="ce89">
            <text:p>0,00 €</text:p>
          </table:table-cell>
          <table:table-cell table:style-name="ce90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6">
            <text:p>TOTALE INCASSI</text:p>
          </table:table-cell>
          <table:covered-table-cell/>
          <table:table-cell office:value-type="currency" office:value="129554580.03999999" table:formula="of:=[.C121]+[.C87]+[.C62]+[.C24]+[.C2]" table:style-name="ce87">
            <text:p>129.554.580,04 €</text:p>
          </table:table-cell>
          <table:table-cell table:number-columns-repeated="16381" table:style-name="ce79"/>
        </table:table-row>
        <table:table-row table:number-rows-repeated="1048453" table:style-name="ro1">
          <table:table-cell table:number-columns-repeated="16384"/>
        </table:table-row>
      </table:table>
      <table:table table:name="Bilancio_Finanziario_-_Spese" table:style-name="ta1">
        <table:table-column table:style-name="co18" table:default-cell-style-name="ce76"/>
        <table:table-column table:style-name="co19" table:default-cell-style-name="ce76"/>
        <table:table-column table:style-name="co20" table:default-cell-style-name="ce91"/>
        <table:table-column table:style-name="co21" table:default-cell-style-name="ce76"/>
        <table:table-column table:style-name="co22" table:number-columns-repeated="2" table:default-cell-style-name="ce76"/>
        <table:table-column table:style-name="co23" table:default-cell-style-name="ce76"/>
        <table:table-column table:style-name="co24" table:default-cell-style-name="ce76"/>
        <table:table-column table:style-name="co22" table:default-cell-style-name="ce76"/>
        <table:table-column table:style-name="co25" table:default-cell-style-name="ce76"/>
        <table:table-column table:style-name="co26" table:default-cell-style-name="ce76"/>
        <table:table-column table:style-name="co21" table:default-cell-style-name="ce76"/>
        <table:table-column table:style-name="co27" table:number-columns-repeated="16372" table:default-cell-style-name="ce76"/>
        <table:table-row table:style-name="ro12">
          <table:table-cell office:value-type="string" table:style-name="ce77">
            <text:p>Codice Siope</text:p>
          </table:table-cell>
          <table:table-cell office:value-type="string" table:style-name="ce77">
            <text:p>Descrizione SIOPE</text:p>
          </table:table-cell>
          <table:table-cell office:value-type="string" table:style-name="ce78">
            <text:p>Liquidato 2020</text:p>
          </table:table-cell>
          <table:table-cell office:value-type="string" table:style-name="ce92">
            <text:p>Ricerca di Base</text:p>
          </table:table-cell>
          <table:table-cell office:value-type="string" table:style-name="ce93">
            <text:p>R&amp;S per gli affari economici</text:p>
          </table:table-cell>
          <table:table-cell office:value-type="string" table:style-name="ce94">
            <text:p>R&amp;S per la sanità</text:p>
          </table:table-cell>
          <table:table-cell office:value-type="string" table:style-name="ce92">
            <text:p>Sistema Universitario e formazione post-universitaria</text:p>
          </table:table-cell>
          <table:table-cell office:value-type="string" table:style-name="ce95">
            <text:p>Diritto allo Studio nell'istruzione Universitaria</text:p>
          </table:table-cell>
          <table:table-cell office:value-type="string" table:style-name="ce92">
            <text:p>Assistenza in Materia Sanitaria</text:p>
          </table:table-cell>
          <table:table-cell office:value-type="string" table:style-name="ce95">
            <text:p>Assistenza in Materia Veterinaria</text:p>
          </table:table-cell>
          <table:table-cell office:value-type="string" table:style-name="ce92">
            <text:p>Indirizzo politico</text:p>
          </table:table-cell>
          <table:table-cell office:value-type="string" table:style-name="ce94">
            <text:p>Servizi e affari generali per le amministrazioni</text:p>
          </table:table-cell>
          <table:table-cell table:number-columns-repeated="16372"/>
        </table:table-row>
        <table:table-row table:style-name="ro13">
          <table:table-cell office:value-type="string" table:style-name="ce80">
            <text:p>1.00.00.00.000<text:s/></text:p>
          </table:table-cell>
          <table:table-cell office:value-type="string" table:style-name="ce81">
            <text:p>Spese correnti</text:p>
          </table:table-cell>
          <table:table-cell office:value-type="currency" office:value="83851589.200000003" table:formula="of:=[.C3]+[.C17]+[.C27]+[.C115]+[.C136]+[.C139]+[.C148]" table:style-name="ce82">
            <text:p>83.851.589,20 €</text:p>
          </table:table-cell>
          <table:table-cell office:value-type="currency" office:value="29595380.339999996" table:formula="of:=[.D3]+[.D17]+[.D27]+[.D115]+[.D136]+[.D139]+[.D148]" table:style-name="ce82">
            <text:p>29.595.380,34 €</text:p>
          </table:table-cell>
          <table:table-cell office:value-type="currency" office:value="1037907.66" table:formula="of:=[.E3]+[.E17]+[.E27]+[.E115]+[.E136]+[.E139]+[.E148]" table:style-name="ce82">
            <text:p>1.037.907,66 €</text:p>
          </table:table-cell>
          <table:table-cell office:value-type="currency" office:value="2468106.0499999998" table:formula="of:=[.F3]+[.F17]+[.F27]+[.F115]+[.F136]+[.F139]+[.F148]" table:style-name="ce82">
            <text:p>2.468.106,05 €</text:p>
          </table:table-cell>
          <table:table-cell office:value-type="currency" office:value="35778111.459999993" table:formula="of:=[.G3]+[.G17]+[.G27]+[.G115]+[.G136]+[.G139]+[.G148]" table:style-name="ce82">
            <text:p>35.778.111,46 €</text:p>
          </table:table-cell>
          <table:table-cell office:value-type="currency" office:value="0" table:formula="of:=[.H3]+[.H17]+[.H27]+[.H115]+[.H136]+[.H139]+[.H148]" table:style-name="ce82">
            <text:p>0,00 €</text:p>
          </table:table-cell>
          <table:table-cell office:value-type="currency" office:value="3850750.73" table:formula="of:=[.I3]+[.I17]+[.I27]+[.I115]+[.I136]+[.I139]+[.I148]" table:style-name="ce82">
            <text:p>3.850.750,73 €</text:p>
          </table:table-cell>
          <table:table-cell office:value-type="currency" office:value="0" table:formula="of:=[.J3]+[.J17]+[.J27]+[.J115]+[.J136]+[.J139]+[.J148]" table:style-name="ce82">
            <text:p>0,00 €</text:p>
          </table:table-cell>
          <table:table-cell office:value-type="currency" office:value="538656.93000000005" table:formula="of:=[.K3]+[.K17]+[.K27]+[.K115]+[.K136]+[.K139]+[.K148]" table:style-name="ce82">
            <text:p>538.656,93 €</text:p>
          </table:table-cell>
          <table:table-cell office:value-type="currency" office:value="10582676.029999999" table:formula="of:=[.L3]+[.L17]+[.L27]+[.L115]+[.L136]+[.L139]+[.L148]" table:style-name="ce82">
            <text:p>10.582.676,03 €</text:p>
          </table:table-cell>
          <table:table-cell table:number-columns-repeated="16372"/>
        </table:table-row>
        <table:table-row table:style-name="ro13">
          <table:table-cell office:value-type="string" table:style-name="ce83">
            <text:p>1.01.00.00.000<text:s/></text:p>
          </table:table-cell>
          <table:table-cell office:value-type="string" table:style-name="ce84">
            <text:p>Redditi da lavoro dipendente</text:p>
          </table:table-cell>
          <table:table-cell office:value-type="currency" office:value="48053264.120000005" table:formula="of:=[.C4]+[.C15]" table:style-name="ce85">
            <text:p>48.053.264,12 €</text:p>
          </table:table-cell>
          <table:table-cell office:value-type="currency" office:value="20578552.329999998" table:formula="of:=[.D4]+[.D15]" table:style-name="ce85">
            <text:p>20.578.552,33 €</text:p>
          </table:table-cell>
          <table:table-cell office:value-type="currency" office:value="294394.39" table:formula="of:=[.E4]+[.E15]" table:style-name="ce85">
            <text:p>294.394,39 €</text:p>
          </table:table-cell>
          <table:table-cell office:value-type="currency" office:value="503880.41" table:formula="of:=[.F4]+[.F15]" table:style-name="ce85">
            <text:p>503.880,41 €</text:p>
          </table:table-cell>
          <table:table-cell office:value-type="currency" office:value="17813562.409999996" table:formula="of:=[.G4]+[.G15]" table:style-name="ce85">
            <text:p>17.813.562,41 €</text:p>
          </table:table-cell>
          <table:table-cell office:value-type="currency" office:value="0" table:formula="of:=[.H4]+[.H15]" table:style-name="ce85">
            <text:p>0,00 €</text:p>
          </table:table-cell>
          <table:table-cell office:value-type="currency" office:value="3590019.68" table:formula="of:=[.I4]+[.I15]" table:style-name="ce85">
            <text:p>3.590.019,68 €</text:p>
          </table:table-cell>
          <table:table-cell office:value-type="currency" office:value="0" table:formula="of:=[.J4]+[.J15]" table:style-name="ce85">
            <text:p>0,00 €</text:p>
          </table:table-cell>
          <table:table-cell office:value-type="currency" office:value="0" table:formula="of:=[.K4]+[.K15]" table:style-name="ce85">
            <text:p>0,00 €</text:p>
          </table:table-cell>
          <table:table-cell office:value-type="currency" office:value="5272854.9000000004" table:formula="of:=[.L4]+[.L15]" table:style-name="ce85">
            <text:p>5.272.854,90 €</text:p>
          </table:table-cell>
          <table:table-cell table:number-columns-repeated="16372"/>
        </table:table-row>
        <table:table-row table:style-name="ro13">
          <table:table-cell office:value-type="string" table:style-name="ce86">
            <text:p>1.01.01.00.000<text:s/></text:p>
          </table:table-cell>
          <table:table-cell office:value-type="string" table:style-name="ce86">
            <text:p>Retribuzioni lorde</text:p>
          </table:table-cell>
          <table:table-cell office:value-type="currency" office:value="36611726.820000008" table:formula="of:=SUM([.C5:.C14])" table:style-name="ce87">
            <text:p>36.611.726,82 €</text:p>
          </table:table-cell>
          <table:table-cell office:value-type="currency" office:value="15889475.449999999" table:formula="of:=SUM([.D5:.D14])" table:style-name="ce87">
            <text:p>15.889.475,45 €</text:p>
          </table:table-cell>
          <table:table-cell office:value-type="currency" office:value="266803.78000000003" table:formula="of:=SUM([.E5:.E14])" table:style-name="ce87">
            <text:p>266.803,78 €</text:p>
          </table:table-cell>
          <table:table-cell office:value-type="currency" office:value="462399.82999999996" table:formula="of:=SUM([.F5:.F14])" table:style-name="ce87">
            <text:p>462.399,83 €</text:p>
          </table:table-cell>
          <table:table-cell office:value-type="currency" office:value="13356511.609999998" table:formula="of:=SUM([.G5:.G14])" table:style-name="ce87">
            <text:p>13.356.511,61 €</text:p>
          </table:table-cell>
          <table:table-cell office:value-type="currency" office:value="0" table:formula="of:=SUM([.H5:.H14])" table:style-name="ce87">
            <text:p>0,00 €</text:p>
          </table:table-cell>
          <table:table-cell office:value-type="currency" office:value="2704835.29" table:formula="of:=SUM([.I5:.I14])" table:style-name="ce87">
            <text:p>2.704.835,29 €</text:p>
          </table:table-cell>
          <table:table-cell office:value-type="currency" office:value="0" table:formula="of:=SUM([.J5:.J14])" table:style-name="ce87">
            <text:p>0,00 €</text:p>
          </table:table-cell>
          <table:table-cell office:value-type="currency" office:value="0" table:formula="of:=SUM([.K5:.K14])" table:style-name="ce87">
            <text:p>0,00 €</text:p>
          </table:table-cell>
          <table:table-cell office:value-type="currency" office:value="3931700.86" table:formula="of:=SUM([.L5:.L14])" table:style-name="ce87">
            <text:p>3.931.700,8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1.01.01.001</text:p>
          </table:table-cell>
          <table:table-cell office:value-type="string" table:style-name="ce88">
            <text:p>Arretrati per anni precedenti corrisposti al personale a tempo indeterminato</text:p>
          </table:table-cell>
          <table:table-cell office:value-type="currency" office:value="2829.69" table:style-name="ce89">
            <text:p>2.829,6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829.69" table:style-name="ce89">
            <text:p>2.829,69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1.01.01.002</text:p>
          </table:table-cell>
          <table:table-cell office:value-type="string" table:style-name="ce88">
            <text:p>Voci stipendiali corrisposte al personale a tempo indeterminato</text:p>
          </table:table-cell>
          <table:table-cell office:value-type="currency" office:value="27338666.600000001" table:style-name="ce89">
            <text:p>27.338.666,60 €</text:p>
          </table:table-cell>
          <table:table-cell office:value-type="currency" office:value="11854844.9" table:style-name="ce89">
            <text:p>11.854.844,9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990018.91" table:style-name="ce89">
            <text:p>11.990.018,9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493802.79" table:style-name="ce89">
            <text:p>3.493.802,79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1.01.01.01.004</text:p>
          </table:table-cell>
          <table:table-cell office:value-type="string" table:style-name="ce88">
            <text:p>Indennita' ed altri compensi, esclusi i rimborsi spesa per missione, corrisposti al personale a tempo indeterminato</text:p>
          </table:table-cell>
          <table:table-cell office:value-type="currency" office:value="3055140.43" table:style-name="ce89">
            <text:p>3.055.140,43 €</text:p>
          </table:table-cell>
          <table:table-cell office:value-type="currency" office:value="24859.27" table:style-name="ce89">
            <text:p>24.859,27 €</text:p>
          </table:table-cell>
          <table:table-cell office:value-type="currency" office:value="73381.100000000006" table:style-name="ce89">
            <text:p>73.381,10 €</text:p>
          </table:table-cell>
          <table:table-cell office:value-type="currency" office:value="105331.86" table:style-name="ce89">
            <text:p>105.331,86 €</text:p>
          </table:table-cell>
          <table:table-cell office:value-type="currency" office:value="345218.68" table:style-name="ce89">
            <text:p>345.218,6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434630.02" table:style-name="ce89">
            <text:p>2.434.630,0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71719.5" table:style-name="ce89">
            <text:p>71.719,5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1.01.01.005</text:p>
          </table:table-cell>
          <table:table-cell office:value-type="string" table:style-name="ce88">
            <text:p>Arretrati per anni precedenti corrisposti al personale a tempo determinato</text:p>
          </table:table-cell>
          <table:table-cell office:value-type="currency" office:value="98.01" table:style-name="ce89">
            <text:p>98,01 €</text:p>
          </table:table-cell>
          <table:table-cell office:value-type="currency" office:value="98.01" table:style-name="ce89">
            <text:p>98,0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1.01.01.006</text:p>
          </table:table-cell>
          <table:table-cell office:value-type="string" table:style-name="ce88">
            <text:p>Voci stipendiali corrisposte al personale a tempo determinato</text:p>
          </table:table-cell>
          <table:table-cell office:value-type="currency" office:value="3340389.2" table:style-name="ce89">
            <text:p>3.340.389,20 €</text:p>
          </table:table-cell>
          <table:table-cell office:value-type="currency" office:value="2148462.67" table:style-name="ce89">
            <text:p>2.148.462,67 €</text:p>
          </table:table-cell>
          <table:table-cell office:value-type="currency" office:value="70804.63" table:style-name="ce89">
            <text:p>70.804,63 €</text:p>
          </table:table-cell>
          <table:table-cell office:value-type="currency" office:value="120894.81" table:style-name="ce89">
            <text:p>120.894,81 €</text:p>
          </table:table-cell>
          <table:table-cell office:value-type="currency" office:value="845113.45" table:style-name="ce89">
            <text:p>845.113,4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55113.64000000001" table:style-name="ce89">
            <text:p>155.113,64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1.01.01.01.008</text:p>
          </table:table-cell>
          <table:table-cell office:value-type="string" table:style-name="ce88">
            <text:p>Indennita' ed altri compensi, esclusi i rimborsi spesa documentati per missione, corrisposti al personale a tempo determinato</text:p>
          </table:table-cell>
          <table:table-cell office:value-type="currency" office:value="294298.28999999998" table:style-name="ce89">
            <text:p>294.298,29 €</text:p>
          </table:table-cell>
          <table:table-cell office:value-type="currency" office:value="1511.52" table:style-name="ce89">
            <text:p>1.511,52 €</text:p>
          </table:table-cell>
          <table:table-cell office:value-type="currency" office:value="2115.73" table:style-name="ce89">
            <text:p>2.115,7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6375.78" table:style-name="ce89">
            <text:p>16.375,7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70205.27" table:style-name="ce89">
            <text:p>270.205,2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089.99" table:style-name="ce89">
            <text:p>4.089,99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1.01.01.009</text:p>
          </table:table-cell>
          <table:table-cell office:value-type="string" table:style-name="ce88">
            <text:p>Assegni di ricerca</text:p>
          </table:table-cell>
          <table:table-cell office:value-type="currency" office:value="2134942.1800000002" table:style-name="ce89">
            <text:p>2.134.942,18 €</text:p>
          </table:table-cell>
          <table:table-cell office:value-type="currency" office:value="1780237.64" table:style-name="ce89">
            <text:p>1.780.237,64 €</text:p>
          </table:table-cell>
          <table:table-cell office:value-type="currency" office:value="119727.67" table:style-name="ce89">
            <text:p>119.727,67 €</text:p>
          </table:table-cell>
          <table:table-cell office:value-type="currency" office:value="234976.87" table:style-name="ce89">
            <text:p>234.976,8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4">
          <table:table-cell office:value-type="string" table:style-name="ce88">
            <text:p>1.01.01.02.001</text:p>
          </table:table-cell>
          <table:table-cell office:value-type="string" table:style-name="ce88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currency" office:value="80175.839999999997" table:style-name="ce89">
            <text:p>80.175,84 €</text:p>
          </table:table-cell>
          <table:table-cell office:value-type="currency" office:value="13466.66" table:style-name="ce89">
            <text:p>13.466,6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9214.03" table:style-name="ce89">
            <text:p>29.214,0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7495.15" table:style-name="ce89">
            <text:p>37.495,15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1.01.02.002</text:p>
          </table:table-cell>
          <table:table-cell office:value-type="string" table:style-name="ce88">
            <text:p>Buoni pasto</text:p>
          </table:table-cell>
          <table:table-cell office:value-type="currency" office:value="350090.8" table:style-name="ce89">
            <text:p>350.090,80 €</text:p>
          </table:table-cell>
          <table:table-cell office:value-type="currency" office:value="59514.25" table:style-name="ce89">
            <text:p>59.514,2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29538" table:style-name="ce89">
            <text:p>129.538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61038.54999999999" table:style-name="ce89">
            <text:p>161.038,55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1.01.02.999</text:p>
          </table:table-cell>
          <table:table-cell office:value-type="string" table:style-name="ce88">
            <text:p>Altre spese per il personale n.a.c.</text:p>
          </table:table-cell>
          <table:table-cell office:value-type="currency" office:value="15095.78" table:style-name="ce89">
            <text:p>15.095,78 €</text:p>
          </table:table-cell>
          <table:table-cell office:value-type="currency" office:value="6480.53" table:style-name="ce89">
            <text:p>6.480,53 €</text:p>
          </table:table-cell>
          <table:table-cell office:value-type="currency" office:value="774.65" table:style-name="ce89">
            <text:p>774,65 €</text:p>
          </table:table-cell>
          <table:table-cell office:value-type="currency" office:value="1196.29" table:style-name="ce89">
            <text:p>1.196,29 €</text:p>
          </table:table-cell>
          <table:table-cell office:value-type="currency" office:value="1032.76" table:style-name="ce89">
            <text:p>1.032,7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611.55" table:style-name="ce89">
            <text:p>5.611,55 €</text:p>
          </table:table-cell>
          <table:table-cell table:number-columns-repeated="16372"/>
        </table:table-row>
        <table:table-row table:style-name="ro13">
          <table:table-cell office:value-type="string" table:style-name="ce86">
            <text:p>1.01.02.00.000<text:s/></text:p>
          </table:table-cell>
          <table:table-cell office:value-type="string" table:style-name="ce86">
            <text:p>Contributi sociali a carico dell'ente</text:p>
          </table:table-cell>
          <table:table-cell office:value-type="currency" office:value="11441537.300000001" table:formula="of:=SUM([.C16])" table:style-name="ce87">
            <text:p>11.441.537,30 €</text:p>
          </table:table-cell>
          <table:table-cell office:value-type="currency" office:value="4689076.88" table:formula="of:=SUM([.D16])" table:style-name="ce87">
            <text:p>4.689.076,88 €</text:p>
          </table:table-cell>
          <table:table-cell office:value-type="currency" office:value="27590.61" table:formula="of:=SUM([.E16])" table:style-name="ce87">
            <text:p>27.590,61 €</text:p>
          </table:table-cell>
          <table:table-cell office:value-type="currency" office:value="41480.58" table:formula="of:=SUM([.F16])" table:style-name="ce87">
            <text:p>41.480,58 €</text:p>
          </table:table-cell>
          <table:table-cell office:value-type="currency" office:value="4457050.8" table:formula="of:=SUM([.G16])" table:style-name="ce87">
            <text:p>4.457.050,80 €</text:p>
          </table:table-cell>
          <table:table-cell office:value-type="currency" office:value="0" table:formula="of:=SUM([.H16])" table:style-name="ce87">
            <text:p>0,00 €</text:p>
          </table:table-cell>
          <table:table-cell office:value-type="currency" office:value="885184.39" table:formula="of:=SUM([.I16])" table:style-name="ce87">
            <text:p>885.184,39 €</text:p>
          </table:table-cell>
          <table:table-cell office:value-type="currency" office:value="0" table:formula="of:=SUM([.J16])" table:style-name="ce87">
            <text:p>0,00 €</text:p>
          </table:table-cell>
          <table:table-cell office:value-type="currency" office:value="0" table:formula="of:=SUM([.K16])" table:style-name="ce87">
            <text:p>0,00 €</text:p>
          </table:table-cell>
          <table:table-cell office:value-type="currency" office:value="1341154.04" table:formula="of:=SUM([.L16])" table:style-name="ce87">
            <text:p>1.341.154,04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1.01.02.01.001</text:p>
          </table:table-cell>
          <table:table-cell office:value-type="string" table:style-name="ce88">
            <text:p>Contributi obbligatori per il personale</text:p>
          </table:table-cell>
          <table:table-cell office:value-type="currency" office:value="11441537.300000001" table:style-name="ce89">
            <text:p>11.441.537,30 €</text:p>
          </table:table-cell>
          <table:table-cell office:value-type="currency" office:value="4689076.88" table:style-name="ce89">
            <text:p>4.689.076,88 €</text:p>
          </table:table-cell>
          <table:table-cell office:value-type="currency" office:value="27590.61" table:style-name="ce89">
            <text:p>27.590,61 €</text:p>
          </table:table-cell>
          <table:table-cell office:value-type="currency" office:value="41480.58" table:style-name="ce89">
            <text:p>41.480,58 €</text:p>
          </table:table-cell>
          <table:table-cell office:value-type="currency" office:value="4457050.8" table:style-name="ce89">
            <text:p>4.457.050,8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885184.39" table:style-name="ce89">
            <text:p>885.184,3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341154.04" table:style-name="ce89">
            <text:p>1.341.154,04 €</text:p>
          </table:table-cell>
          <table:table-cell table:number-columns-repeated="16372"/>
        </table:table-row>
        <table:table-row table:style-name="ro1">
          <table:table-cell office:value-type="string" table:style-name="ce83">
            <text:p>1.02.00.00.000<text:s/></text:p>
          </table:table-cell>
          <table:table-cell office:value-type="string" table:style-name="ce84">
            <text:p>Imposte e tasse a carico dell'ente</text:p>
          </table:table-cell>
          <table:table-cell office:value-type="currency" office:value="3680919.04" table:formula="of:=[.C18]" table:style-name="ce85">
            <text:p>3.680.919,04 €</text:p>
          </table:table-cell>
          <table:table-cell office:value-type="currency" office:value="1422201.95" table:formula="of:=[.D18]" table:style-name="ce85">
            <text:p>1.422.201,95 €</text:p>
          </table:table-cell>
          <table:table-cell office:value-type="currency" office:value="13974.289999999999" table:formula="of:=[.E18]" table:style-name="ce85">
            <text:p>13.974,29 €</text:p>
          </table:table-cell>
          <table:table-cell office:value-type="currency" office:value="24403.27" table:formula="of:=[.F18]" table:style-name="ce85">
            <text:p>24.403,27 €</text:p>
          </table:table-cell>
          <table:table-cell office:value-type="currency" office:value="1477966.73" table:formula="of:=[.G18]" table:style-name="ce85">
            <text:p>1.477.966,73 €</text:p>
          </table:table-cell>
          <table:table-cell office:value-type="currency" office:value="0" table:formula="of:=[.H18]" table:style-name="ce85">
            <text:p>0,00 €</text:p>
          </table:table-cell>
          <table:table-cell office:value-type="currency" office:value="260731.05" table:formula="of:=[.I18]" table:style-name="ce85">
            <text:p>260.731,05 €</text:p>
          </table:table-cell>
          <table:table-cell office:value-type="currency" office:value="0" table:formula="of:=[.J18]" table:style-name="ce85">
            <text:p>0,00 €</text:p>
          </table:table-cell>
          <table:table-cell office:value-type="currency" office:value="35628.19" table:formula="of:=[.K18]" table:style-name="ce85">
            <text:p>35.628,19 €</text:p>
          </table:table-cell>
          <table:table-cell office:value-type="currency" office:value="446013.55999999994" table:formula="of:=[.L18]" table:style-name="ce85">
            <text:p>446.013,56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1.02.01.00.000<text:s/></text:p>
          </table:table-cell>
          <table:table-cell office:value-type="string" table:style-name="ce86">
            <text:p>Imposte, tasse e proventi assimilati a carico dell'ente</text:p>
          </table:table-cell>
          <table:table-cell office:value-type="currency" office:value="3680919.04" table:formula="of:=SUM([.C19:.C26])" table:style-name="ce87">
            <text:p>3.680.919,04 €</text:p>
          </table:table-cell>
          <table:table-cell office:value-type="currency" office:value="1422201.95" table:formula="of:=SUM([.D19:.D26])" table:style-name="ce87">
            <text:p>1.422.201,95 €</text:p>
          </table:table-cell>
          <table:table-cell office:value-type="currency" office:value="13974.289999999999" table:formula="of:=SUM([.E19:.E26])" table:style-name="ce87">
            <text:p>13.974,29 €</text:p>
          </table:table-cell>
          <table:table-cell office:value-type="currency" office:value="24403.27" table:formula="of:=SUM([.F19:.F26])" table:style-name="ce87">
            <text:p>24.403,27 €</text:p>
          </table:table-cell>
          <table:table-cell office:value-type="currency" office:value="1477966.73" table:formula="of:=SUM([.G19:.G26])" table:style-name="ce87">
            <text:p>1.477.966,73 €</text:p>
          </table:table-cell>
          <table:table-cell office:value-type="currency" office:value="0" table:formula="of:=SUM([.H19:.H26])" table:style-name="ce87">
            <text:p>0,00 €</text:p>
          </table:table-cell>
          <table:table-cell office:value-type="currency" office:value="260731.05" table:formula="of:=SUM([.I19:.I26])" table:style-name="ce87">
            <text:p>260.731,05 €</text:p>
          </table:table-cell>
          <table:table-cell office:value-type="currency" office:value="0" table:formula="of:=SUM([.J19:.J26])" table:style-name="ce87">
            <text:p>0,00 €</text:p>
          </table:table-cell>
          <table:table-cell office:value-type="currency" office:value="35628.19" table:formula="of:=SUM([.K19:.K26])" table:style-name="ce87">
            <text:p>35.628,19 €</text:p>
          </table:table-cell>
          <table:table-cell office:value-type="currency" office:value="446013.55999999994" table:formula="of:=SUM([.L19:.L26])" table:style-name="ce87">
            <text:p>446.013,5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2.01.01.001</text:p>
          </table:table-cell>
          <table:table-cell office:value-type="string" table:style-name="ce88">
            <text:p>Imposta regionale sulle attivita' produttive (IRAP)</text:p>
          </table:table-cell>
          <table:table-cell office:value-type="currency" office:value="3431234.85" table:style-name="ce89">
            <text:p>3.431.234,85 €</text:p>
          </table:table-cell>
          <table:table-cell office:value-type="currency" office:value="1356925.41" table:style-name="ce89">
            <text:p>1.356.925,41 €</text:p>
          </table:table-cell>
          <table:table-cell office:value-type="currency" office:value="13798.4" table:style-name="ce89">
            <text:p>13.798,40 €</text:p>
          </table:table-cell>
          <table:table-cell office:value-type="currency" office:value="24319.27" table:style-name="ce89">
            <text:p>24.319,27 €</text:p>
          </table:table-cell>
          <table:table-cell office:value-type="currency" office:value="1365793.06" table:style-name="ce89">
            <text:p>1.365.793,0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60731.05" table:style-name="ce89">
            <text:p>260.731,0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5628.19" table:style-name="ce89">
            <text:p>35.628,19 €</text:p>
          </table:table-cell>
          <table:table-cell office:value-type="currency" office:value="374039.47" table:style-name="ce89">
            <text:p>374.039,47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2.01.02.001</text:p>
          </table:table-cell>
          <table:table-cell office:value-type="string" table:style-name="ce88">
            <text:p>Imposta di registro e di bollo</text:p>
          </table:table-cell>
          <table:table-cell office:value-type="currency" office:value="23517.05" table:style-name="ce89">
            <text:p>23.517,05 €</text:p>
          </table:table-cell>
          <table:table-cell office:value-type="currency" office:value="2281.1" table:style-name="ce89">
            <text:p>2.281,10 €</text:p>
          </table:table-cell>
          <table:table-cell office:value-type="currency" office:value="10" table:style-name="ce89">
            <text:p>10,00 €</text:p>
          </table:table-cell>
          <table:table-cell office:value-type="currency" office:value="66" table:style-name="ce89">
            <text:p>66,00 €</text:p>
          </table:table-cell>
          <table:table-cell office:value-type="currency" office:value="1981.96" table:style-name="ce89">
            <text:p>1.981,9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9177.990000000002" table:style-name="ce89">
            <text:p>19.177,99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2.01.06.001</text:p>
          </table:table-cell>
          <table:table-cell office:value-type="string" table:style-name="ce88">
            <text:p>Tassa e/o tariffa smaltimento rifiuti solidi urbani</text:p>
          </table:table-cell>
          <table:table-cell office:value-type="currency" office:value="137682" table:style-name="ce89">
            <text:p>137.682,00 €</text:p>
          </table:table-cell>
          <table:table-cell office:value-type="currency" office:value="41510.839999999997" table:style-name="ce89">
            <text:p>41.510,8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72609.23" table:style-name="ce89">
            <text:p>72.609,2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3561.93" table:style-name="ce89">
            <text:p>23.561,9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2.01.07.001</text:p>
          </table:table-cell>
          <table:table-cell office:value-type="string" table:style-name="ce88">
            <text:p>Tassa e/o canone occupazione spazi e aree pubbliche</text:p>
          </table:table-cell>
          <table:table-cell office:value-type="currency" office:value="10.52" table:style-name="ce89">
            <text:p>10,5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0.52" table:style-name="ce89">
            <text:p>10,5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2.01.09.001</text:p>
          </table:table-cell>
          <table:table-cell office:value-type="string" table:style-name="ce88">
            <text:p>Tassa di circolazione dei veicoli a motore (tassa automobilistica)</text:p>
          </table:table-cell>
          <table:table-cell office:value-type="currency" office:value="355.23" table:style-name="ce89">
            <text:p>355,2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4.43" table:style-name="ce89">
            <text:p>34,4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20.8" table:style-name="ce89">
            <text:p>320,8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2.01.10.001</text:p>
          </table:table-cell>
          <table:table-cell office:value-type="string" table:style-name="ce88">
            <text:p>Imposta sul reddito delle persone giuridiche (ex IRPEG)</text:p>
          </table:table-cell>
          <table:table-cell office:value-type="currency" office:value="15270" table:style-name="ce89">
            <text:p>15.27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5270" table:style-name="ce89">
            <text:p>15.27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2.01.12.001</text:p>
          </table:table-cell>
          <table:table-cell office:value-type="string" table:style-name="ce88">
            <text:p>Imposta Municipale Propria</text:p>
          </table:table-cell>
          <table:table-cell office:value-type="currency" office:value="66724" table:style-name="ce89">
            <text:p>66.724,00 €</text:p>
          </table:table-cell>
          <table:table-cell office:value-type="currency" office:value="20352.919999999998" table:style-name="ce89">
            <text:p>20.352,9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7419.68" table:style-name="ce89">
            <text:p>37.419,6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8951.4" table:style-name="ce89">
            <text:p>8.951,4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1.02.01.99.999</text:p>
          </table:table-cell>
          <table:table-cell office:value-type="string" table:style-name="ce88">
            <text:p>Imposte, tasse e proventi assimilati a carico dell'ente n.a.c.</text:p>
          </table:table-cell>
          <table:table-cell office:value-type="currency" office:value="6125.39" table:style-name="ce89">
            <text:p>6.125,39 €</text:p>
          </table:table-cell>
          <table:table-cell office:value-type="currency" office:value="1131.68" table:style-name="ce89">
            <text:p>1.131,68 €</text:p>
          </table:table-cell>
          <table:table-cell office:value-type="currency" office:value="165.89" table:style-name="ce89">
            <text:p>165,89 €</text:p>
          </table:table-cell>
          <table:table-cell office:value-type="currency" office:value="18" table:style-name="ce89">
            <text:p>18,00 €</text:p>
          </table:table-cell>
          <table:table-cell office:value-type="currency" office:value="117.85" table:style-name="ce89">
            <text:p>117,8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691.97" table:style-name="ce89">
            <text:p>4.691,97 €</text:p>
          </table:table-cell>
          <table:table-cell table:number-columns-repeated="16372"/>
        </table:table-row>
        <table:table-row table:style-name="ro1">
          <table:table-cell office:value-type="string" table:style-name="ce83">
            <text:p>1.03.00.00.000<text:s/></text:p>
          </table:table-cell>
          <table:table-cell office:value-type="string" table:style-name="ce84">
            <text:p>Acquisto di beni e servizi</text:p>
          </table:table-cell>
          <table:table-cell office:value-type="currency" office:value="17944511.810000002" table:formula="of:=[.C28]+[.C45]" table:style-name="ce85">
            <text:p>17.944.511,81 €</text:p>
          </table:table-cell>
          <table:table-cell office:value-type="currency" office:value="5125107.05" table:formula="of:=[.D28]+[.D45]" table:style-name="ce85">
            <text:p>5.125.107,05 €</text:p>
          </table:table-cell>
          <table:table-cell office:value-type="currency" office:value="318664.29000000004" table:formula="of:=[.E28]+[.E45]" table:style-name="ce85">
            <text:p>318.664,29 €</text:p>
          </table:table-cell>
          <table:table-cell office:value-type="currency" office:value="1349435.31" table:formula="of:=[.F28]+[.F45]" table:style-name="ce85">
            <text:p>1.349.435,31 €</text:p>
          </table:table-cell>
          <table:table-cell office:value-type="currency" office:value="6512272.8300000019" table:formula="of:=[.G28]+[.G45]" table:style-name="ce85">
            <text:p>6.512.272,83 €</text:p>
          </table:table-cell>
          <table:table-cell office:value-type="currency" office:value="0" table:formula="of:=[.H28]+[.H45]" table:style-name="ce85">
            <text:p>0,00 €</text:p>
          </table:table-cell>
          <table:table-cell office:value-type="currency" office:value="0" table:formula="of:=[.I28]+[.I45]" table:style-name="ce85">
            <text:p>0,00 €</text:p>
          </table:table-cell>
          <table:table-cell office:value-type="currency" office:value="0" table:formula="of:=[.J28]+[.J45]" table:style-name="ce85">
            <text:p>0,00 €</text:p>
          </table:table-cell>
          <table:table-cell office:value-type="currency" office:value="503028.74000000005" table:formula="of:=[.K28]+[.K45]" table:style-name="ce85">
            <text:p>503.028,74 €</text:p>
          </table:table-cell>
          <table:table-cell office:value-type="currency" office:value="4136003.5900000012" table:formula="of:=[.L28]+[.L45]" table:style-name="ce85">
            <text:p>4.136.003,59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1.03.01.00.000<text:s/></text:p>
          </table:table-cell>
          <table:table-cell office:value-type="string" table:style-name="ce86">
            <text:p>Acquisto di beni</text:p>
          </table:table-cell>
          <table:table-cell office:value-type="currency" office:value="2720099.69" table:formula="of:=SUM([.C29:.C44])" table:style-name="ce87">
            <text:p>2.720.099,69 €</text:p>
          </table:table-cell>
          <table:table-cell office:value-type="currency" office:value="922891.20999999985" table:formula="of:=SUM([.D29:.D44])" table:style-name="ce87">
            <text:p>922.891,21 €</text:p>
          </table:table-cell>
          <table:table-cell office:value-type="currency" office:value="143826.41000000003" table:formula="of:=SUM([.E29:.E44])" table:style-name="ce87">
            <text:p>143.826,41 €</text:p>
          </table:table-cell>
          <table:table-cell office:value-type="currency" office:value="1063031.8" table:formula="of:=SUM([.F29:.F44])" table:style-name="ce87">
            <text:p>1.063.031,80 €</text:p>
          </table:table-cell>
          <table:table-cell office:value-type="currency" office:value="247970.87" table:formula="of:=SUM([.G29:.G44])" table:style-name="ce87">
            <text:p>247.970,87 €</text:p>
          </table:table-cell>
          <table:table-cell office:value-type="currency" office:value="0" table:formula="of:=SUM([.H29:.H44])" table:style-name="ce87">
            <text:p>0,00 €</text:p>
          </table:table-cell>
          <table:table-cell office:value-type="currency" office:value="0" table:formula="of:=SUM([.I29:.I44])" table:style-name="ce87">
            <text:p>0,00 €</text:p>
          </table:table-cell>
          <table:table-cell office:value-type="currency" office:value="0" table:formula="of:=SUM([.J29:.J44])" table:style-name="ce87">
            <text:p>0,00 €</text:p>
          </table:table-cell>
          <table:table-cell office:value-type="currency" office:value="0" table:formula="of:=SUM([.K29:.K44])" table:style-name="ce87">
            <text:p>0,00 €</text:p>
          </table:table-cell>
          <table:table-cell office:value-type="currency" office:value="342379.4" table:formula="of:=SUM([.L29:.L44])" table:style-name="ce87">
            <text:p>342.379,4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1.001</text:p>
          </table:table-cell>
          <table:table-cell office:value-type="string" table:style-name="ce88">
            <text:p>Giornali e riviste</text:p>
          </table:table-cell>
          <table:table-cell office:value-type="currency" office:value="72433.39" table:style-name="ce89">
            <text:p>72.433,39 €</text:p>
          </table:table-cell>
          <table:table-cell office:value-type="currency" office:value="37192.629999999997" table:style-name="ce89">
            <text:p>37.192,6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3099.18" table:style-name="ce89">
            <text:p>33.099,1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141.58" table:style-name="ce89">
            <text:p>2.141,58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1.002</text:p>
          </table:table-cell>
          <table:table-cell office:value-type="string" table:style-name="ce88">
            <text:p>Pubblicazioni</text:p>
          </table:table-cell>
          <table:table-cell office:value-type="currency" office:value="62753.63" table:style-name="ce89">
            <text:p>62.753,63 €</text:p>
          </table:table-cell>
          <table:table-cell office:value-type="currency" office:value="31151.43" table:style-name="ce89">
            <text:p>31.151,43 €</text:p>
          </table:table-cell>
          <table:table-cell office:value-type="currency" office:value="213.45" table:style-name="ce89">
            <text:p>213,45 €</text:p>
          </table:table-cell>
          <table:table-cell office:value-type="currency" office:value="273.58" table:style-name="ce89">
            <text:p>273,58 €</text:p>
          </table:table-cell>
          <table:table-cell office:value-type="currency" office:value="30813.71" table:style-name="ce89">
            <text:p>30.813,7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01.45999999999998" table:style-name="ce89">
            <text:p>301,4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2.001</text:p>
          </table:table-cell>
          <table:table-cell office:value-type="string" table:style-name="ce88">
            <text:p>Carta, cancelleria e stampati</text:p>
          </table:table-cell>
          <table:table-cell office:value-type="currency" office:value="18657.830000000002" table:style-name="ce89">
            <text:p>18.657,83 €</text:p>
          </table:table-cell>
          <table:table-cell office:value-type="currency" office:value="2035.57" table:style-name="ce89">
            <text:p>2.035,57 €</text:p>
          </table:table-cell>
          <table:table-cell office:value-type="currency" office:value="32.450000000000003" table:style-name="ce89">
            <text:p>32,45 €</text:p>
          </table:table-cell>
          <table:table-cell office:value-type="currency" office:value="216.57" table:style-name="ce89">
            <text:p>216,57 €</text:p>
          </table:table-cell>
          <table:table-cell office:value-type="currency" office:value="1806.58" table:style-name="ce89">
            <text:p>1.806,5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4566.66" table:style-name="ce89">
            <text:p>14.566,6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2.002</text:p>
          </table:table-cell>
          <table:table-cell office:value-type="string" table:style-name="ce88">
            <text:p>Carburanti, combustibili e lubrificanti</text:p>
          </table:table-cell>
          <table:table-cell office:value-type="currency" office:value="5413.9" table:style-name="ce89">
            <text:p>5.413,9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00" table:style-name="ce89">
            <text:p>2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213.8999999999996" table:style-name="ce89">
            <text:p>5.213,9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2.003</text:p>
          </table:table-cell>
          <table:table-cell office:value-type="string" table:style-name="ce88">
            <text:p>Equipaggiamento</text:p>
          </table:table-cell>
          <table:table-cell office:value-type="currency" office:value="199932.24" table:style-name="ce89">
            <text:p>199.932,24 €</text:p>
          </table:table-cell>
          <table:table-cell office:value-type="currency" office:value="32345.25" table:style-name="ce89">
            <text:p>32.345,25 €</text:p>
          </table:table-cell>
          <table:table-cell office:value-type="currency" office:value="634.20000000000005" table:style-name="ce89">
            <text:p>634,20 €</text:p>
          </table:table-cell>
          <table:table-cell office:value-type="currency" office:value="8460.91" table:style-name="ce89">
            <text:p>8.460,91 €</text:p>
          </table:table-cell>
          <table:table-cell office:value-type="currency" office:value="28865.279999999999" table:style-name="ce89">
            <text:p>28.865,2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29626.6" table:style-name="ce89">
            <text:p>129.626,6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2.004</text:p>
          </table:table-cell>
          <table:table-cell office:value-type="string" table:style-name="ce88">
            <text:p>Vestiario</text:p>
          </table:table-cell>
          <table:table-cell office:value-type="currency" office:value="7806.81" table:style-name="ce89">
            <text:p>7.806,81 €</text:p>
          </table:table-cell>
          <table:table-cell office:value-type="currency" office:value="2496.8200000000002" table:style-name="ce89">
            <text:p>2.496,8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306.2" table:style-name="ce89">
            <text:p>3.306,20 €</text:p>
          </table:table-cell>
          <table:table-cell office:value-type="currency" office:value="1824.54" table:style-name="ce89">
            <text:p>1.824,5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79.25" table:style-name="ce89">
            <text:p>179,25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2.005</text:p>
          </table:table-cell>
          <table:table-cell office:value-type="string" table:style-name="ce88">
            <text:p>Accessori per uffici e alloggi</text:p>
          </table:table-cell>
          <table:table-cell office:value-type="currency" office:value="24530.01" table:style-name="ce89">
            <text:p>24.530,01 €</text:p>
          </table:table-cell>
          <table:table-cell office:value-type="currency" office:value="6919.16" table:style-name="ce89">
            <text:p>6.919,1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3046.71" table:style-name="ce89">
            <text:p>13.046,7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564.1400000000003" table:style-name="ce89">
            <text:p>4.564,14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2.006</text:p>
          </table:table-cell>
          <table:table-cell office:value-type="string" table:style-name="ce88">
            <text:p>Materiale informatico</text:p>
          </table:table-cell>
          <table:table-cell office:value-type="currency" office:value="99276.54" table:style-name="ce89">
            <text:p>99.276,54 €</text:p>
          </table:table-cell>
          <table:table-cell office:value-type="currency" office:value="14214.98" table:style-name="ce89">
            <text:p>14.214,98 €</text:p>
          </table:table-cell>
          <table:table-cell office:value-type="currency" office:value="1551.12" table:style-name="ce89">
            <text:p>1.551,12 €</text:p>
          </table:table-cell>
          <table:table-cell office:value-type="currency" office:value="777.19" table:style-name="ce89">
            <text:p>777,19 €</text:p>
          </table:table-cell>
          <table:table-cell office:value-type="currency" office:value="19341.310000000001" table:style-name="ce89">
            <text:p>19.341,3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63391.94" table:style-name="ce89">
            <text:p>63.391,94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2.007</text:p>
          </table:table-cell>
          <table:table-cell office:value-type="string" table:style-name="ce88">
            <text:p>Altri materiali tecnico-specialistici non sanitari</text:p>
          </table:table-cell>
          <table:table-cell office:value-type="currency" office:value="1589099.74" table:style-name="ce89">
            <text:p>1.589.099,74 €</text:p>
          </table:table-cell>
          <table:table-cell office:value-type="currency" office:value="580589.38" table:style-name="ce89">
            <text:p>580.589,38 €</text:p>
          </table:table-cell>
          <table:table-cell office:value-type="currency" office:value="84563.25" table:style-name="ce89">
            <text:p>84.563,25 €</text:p>
          </table:table-cell>
          <table:table-cell office:value-type="currency" office:value="890880.73" table:style-name="ce89">
            <text:p>890.880,73 €</text:p>
          </table:table-cell>
          <table:table-cell office:value-type="currency" office:value="32569.48" table:style-name="ce89">
            <text:p>32.569,4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96.9" table:style-name="ce89">
            <text:p>496,9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2.008</text:p>
          </table:table-cell>
          <table:table-cell office:value-type="string" table:style-name="ce88">
            <text:p>Strumenti tecnico-specialistici non sanitari</text:p>
          </table:table-cell>
          <table:table-cell office:value-type="currency" office:value="332325.15000000002" table:style-name="ce89">
            <text:p>332.325,15 €</text:p>
          </table:table-cell>
          <table:table-cell office:value-type="currency" office:value="124877.96" table:style-name="ce89">
            <text:p>124.877,96 €</text:p>
          </table:table-cell>
          <table:table-cell office:value-type="currency" office:value="44833.85" table:style-name="ce89">
            <text:p>44.833,85 €</text:p>
          </table:table-cell>
          <table:table-cell office:value-type="currency" office:value="131561.98000000001" table:style-name="ce89">
            <text:p>131.561,98 €</text:p>
          </table:table-cell>
          <table:table-cell office:value-type="currency" office:value="29197.46" table:style-name="ce89">
            <text:p>29.197,4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853.9" table:style-name="ce89">
            <text:p>1.853,9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2.011</text:p>
          </table:table-cell>
          <table:table-cell office:value-type="string" table:style-name="ce88">
            <text:p>Generi alimentari</text:p>
          </table:table-cell>
          <table:table-cell office:value-type="currency" office:value="30.7" table:style-name="ce89">
            <text:p>30,70 €</text:p>
          </table:table-cell>
          <table:table-cell office:value-type="currency" office:value="19.5" table:style-name="ce89">
            <text:p>19,5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.2" table:style-name="ce89">
            <text:p>11,2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2.999</text:p>
          </table:table-cell>
          <table:table-cell office:value-type="string" table:style-name="ce88">
            <text:p>Altri beni e materiali di consumo n.a.c.</text:p>
          </table:table-cell>
          <table:table-cell office:value-type="currency" office:value="238073.38" table:style-name="ce89">
            <text:p>238.073,38 €</text:p>
          </table:table-cell>
          <table:table-cell office:value-type="currency" office:value="53610.04" table:style-name="ce89">
            <text:p>53.610,04 €</text:p>
          </table:table-cell>
          <table:table-cell office:value-type="currency" office:value="5323.85" table:style-name="ce89">
            <text:p>5.323,85 €</text:p>
          </table:table-cell>
          <table:table-cell office:value-type="currency" office:value="10673.31" table:style-name="ce89">
            <text:p>10.673,31 €</text:p>
          </table:table-cell>
          <table:table-cell office:value-type="currency" office:value="50349.37" table:style-name="ce89">
            <text:p>50.349,3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8116.81" table:style-name="ce89">
            <text:p>118.116,81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3.001</text:p>
          </table:table-cell>
          <table:table-cell office:value-type="string" table:style-name="ce88">
            <text:p>Fauna selvatica e non selvatica</text:p>
          </table:table-cell>
          <table:table-cell office:value-type="currency" office:value="16442.509999999998" table:style-name="ce89">
            <text:p>16.442,51 €</text:p>
          </table:table-cell>
          <table:table-cell office:value-type="currency" office:value="6227.24" table:style-name="ce89">
            <text:p>6.227,24 €</text:p>
          </table:table-cell>
          <table:table-cell office:value-type="currency" office:value="3922.26" table:style-name="ce89">
            <text:p>3.922,26 €</text:p>
          </table:table-cell>
          <table:table-cell office:value-type="currency" office:value="6293.01" table:style-name="ce89">
            <text:p>6.293,0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5.006</text:p>
          </table:table-cell>
          <table:table-cell office:value-type="string" table:style-name="ce88">
            <text:p>Prodotti chimici</text:p>
          </table:table-cell>
          <table:table-cell office:value-type="currency" office:value="40379.370000000003" table:style-name="ce89">
            <text:p>40.379,37 €</text:p>
          </table:table-cell>
          <table:table-cell office:value-type="currency" office:value="24861.7" table:style-name="ce89">
            <text:p>24.861,70 €</text:p>
          </table:table-cell>
          <table:table-cell office:value-type="currency" office:value="2722" table:style-name="ce89">
            <text:p>2.722,00 €</text:p>
          </table:table-cell>
          <table:table-cell office:value-type="currency" office:value="10588.32" table:style-name="ce89">
            <text:p>10.588,32 €</text:p>
          </table:table-cell>
          <table:table-cell office:value-type="currency" office:value="1889.17" table:style-name="ce89">
            <text:p>1.889,1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18.18" table:style-name="ce89">
            <text:p>318,18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5.007</text:p>
          </table:table-cell>
          <table:table-cell office:value-type="string" table:style-name="ce88">
            <text:p>Materali e prodotti per uso veterinario</text:p>
          </table:table-cell>
          <table:table-cell office:value-type="currency" office:value="4706.45" table:style-name="ce89">
            <text:p>4.706,45 €</text:p>
          </table:table-cell>
          <table:table-cell office:value-type="currency" office:value="4706.45" table:style-name="ce89">
            <text:p>4.706,4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1.05.999</text:p>
          </table:table-cell>
          <table:table-cell office:value-type="string" table:style-name="ce88">
            <text:p>Altri beni e prodotti sanitari n.a.c.</text:p>
          </table:table-cell>
          <table:table-cell office:value-type="currency" office:value="8238.0400000000009" table:style-name="ce89">
            <text:p>8.238,04 €</text:p>
          </table:table-cell>
          <table:table-cell office:value-type="currency" office:value="1643.1" table:style-name="ce89">
            <text:p>1.643,10 €</text:p>
          </table:table-cell>
          <table:table-cell office:value-type="currency" office:value="29.98" table:style-name="ce89">
            <text:p>29,9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968.08" table:style-name="ce89">
            <text:p>4.968,0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596.88" table:style-name="ce89">
            <text:p>1.596,88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1.03.02.00.000<text:s/></text:p>
          </table:table-cell>
          <table:table-cell office:value-type="string" table:style-name="ce86">
            <text:p>Acquisto di servizi</text:p>
          </table:table-cell>
          <table:table-cell office:value-type="currency" office:value="15224412.120000003" table:formula="of:=SUM([.C46:.C114])" table:style-name="ce87">
            <text:p>15.224.412,12 €</text:p>
          </table:table-cell>
          <table:table-cell office:value-type="currency" office:value="4202215.84" table:formula="of:=SUM([.D46:.D114])" table:style-name="ce87">
            <text:p>4.202.215,84 €</text:p>
          </table:table-cell>
          <table:table-cell office:value-type="currency" office:value="174837.88000000003" table:formula="of:=SUM([.E46:.E114])" table:style-name="ce87">
            <text:p>174.837,88 €</text:p>
          </table:table-cell>
          <table:table-cell office:value-type="currency" office:value="286403.51" table:formula="of:=SUM([.F46:.F114])" table:style-name="ce87">
            <text:p>286.403,51 €</text:p>
          </table:table-cell>
          <table:table-cell office:value-type="currency" office:value="6264301.9600000018" table:formula="of:=SUM([.G46:.G114])" table:style-name="ce87">
            <text:p>6.264.301,96 €</text:p>
          </table:table-cell>
          <table:table-cell office:value-type="currency" office:value="0" table:formula="of:=SUM([.H46:.H114])" table:style-name="ce87">
            <text:p>0,00 €</text:p>
          </table:table-cell>
          <table:table-cell office:value-type="currency" office:value="0" table:formula="of:=SUM([.I46:.I114])" table:style-name="ce87">
            <text:p>0,00 €</text:p>
          </table:table-cell>
          <table:table-cell office:value-type="currency" office:value="0" table:formula="of:=SUM([.J46:.J114])" table:style-name="ce87">
            <text:p>0,00 €</text:p>
          </table:table-cell>
          <table:table-cell office:value-type="currency" office:value="503028.74000000005" table:formula="of:=SUM([.K46:.K114])" table:style-name="ce87">
            <text:p>503.028,74 €</text:p>
          </table:table-cell>
          <table:table-cell office:value-type="currency" office:value="3793624.1900000013" table:formula="of:=SUM([.L46:.L114])" table:style-name="ce87">
            <text:p>3.793.624,19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1.001</text:p>
          </table:table-cell>
          <table:table-cell office:value-type="string" table:style-name="ce88">
            <text:p>Organi istituzionali dell'amministrazione - Indennita'</text:p>
          </table:table-cell>
          <table:table-cell office:value-type="currency" office:value="350815.62" table:style-name="ce89">
            <text:p>350.815,6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50815.62" table:style-name="ce89">
            <text:p>350.815,62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1.002</text:p>
          </table:table-cell>
          <table:table-cell office:value-type="string" table:style-name="ce88">
            <text:p>Organi istituzionali dell'amministrazione - Rimborsi</text:p>
          </table:table-cell>
          <table:table-cell office:value-type="currency" office:value="17551.689999999999" table:style-name="ce89">
            <text:p>17.551,6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90" table:style-name="ce89">
            <text:p>190,00 €</text:p>
          </table:table-cell>
          <table:table-cell office:value-type="currency" office:value="3368.16" table:style-name="ce89">
            <text:p>3.368,1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3729.53" table:style-name="ce89">
            <text:p>13.729,53 €</text:p>
          </table:table-cell>
          <table:table-cell office:value-type="currency" office:value="264" table:style-name="ce89">
            <text:p>264,00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1.03.02.01.008</text:p>
          </table:table-cell>
          <table:table-cell office:value-type="string" table:style-name="ce88">
            <text:p>Compensi agli organi istituzionali di revisione, di controllo ed altri incarichi istituzionali dell'amministrazione</text:p>
          </table:table-cell>
          <table:table-cell office:value-type="currency" office:value="114150.81" table:style-name="ce89">
            <text:p>114.150,8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4150.81" table:style-name="ce89">
            <text:p>114.150,81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2.001</text:p>
          </table:table-cell>
          <table:table-cell office:value-type="string" table:style-name="ce88">
            <text:p>Rimborso per viaggio e trasloco</text:p>
          </table:table-cell>
          <table:table-cell office:value-type="currency" office:value="205881.56" table:style-name="ce89">
            <text:p>205.881,56 €</text:p>
          </table:table-cell>
          <table:table-cell office:value-type="currency" office:value="87206.14" table:style-name="ce89">
            <text:p>87.206,14 €</text:p>
          </table:table-cell>
          <table:table-cell office:value-type="currency" office:value="13900.14" table:style-name="ce89">
            <text:p>13.900,14 €</text:p>
          </table:table-cell>
          <table:table-cell office:value-type="currency" office:value="16543.16" table:style-name="ce89">
            <text:p>16.543,16 €</text:p>
          </table:table-cell>
          <table:table-cell office:value-type="currency" office:value="11463.7" table:style-name="ce89">
            <text:p>11.463,7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76768.42" table:style-name="ce89">
            <text:p>76.768,42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2.002</text:p>
          </table:table-cell>
          <table:table-cell office:value-type="string" table:style-name="ce88">
            <text:p>Indennita' di missione e di trasferta</text:p>
          </table:table-cell>
          <table:table-cell office:value-type="currency" office:value="166168.09" table:style-name="ce89">
            <text:p>166.168,09 €</text:p>
          </table:table-cell>
          <table:table-cell office:value-type="currency" office:value="76264.33" table:style-name="ce89">
            <text:p>76.264,33 €</text:p>
          </table:table-cell>
          <table:table-cell office:value-type="currency" office:value="4259.71" table:style-name="ce89">
            <text:p>4.259,71 €</text:p>
          </table:table-cell>
          <table:table-cell office:value-type="currency" office:value="22990.74" table:style-name="ce89">
            <text:p>22.990,74 €</text:p>
          </table:table-cell>
          <table:table-cell office:value-type="currency" office:value="60916.08" table:style-name="ce89">
            <text:p>60.916,0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737.23" table:style-name="ce89">
            <text:p>1.737,2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2.004</text:p>
          </table:table-cell>
          <table:table-cell office:value-type="string" table:style-name="ce88">
            <text:p>Pubblicita'</text:p>
          </table:table-cell>
          <table:table-cell office:value-type="currency" office:value="71230.929999999993" table:style-name="ce89">
            <text:p>71.230,9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48.23" table:style-name="ce89">
            <text:p>348,23 €</text:p>
          </table:table-cell>
          <table:table-cell office:value-type="currency" office:value="5002" table:style-name="ce89">
            <text:p>5.002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65880.7" table:style-name="ce89">
            <text:p>65.880,7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2.005</text:p>
          </table:table-cell>
          <table:table-cell office:value-type="string" table:style-name="ce88">
            <text:p>Organizzazione e partecipazione a manifestazioni e convegni</text:p>
          </table:table-cell>
          <table:table-cell office:value-type="currency" office:value="88500.96" table:style-name="ce89">
            <text:p>88.500,96 €</text:p>
          </table:table-cell>
          <table:table-cell office:value-type="currency" office:value="18776.28" table:style-name="ce89">
            <text:p>18.776,2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803" table:style-name="ce89">
            <text:p>1.803,00 €</text:p>
          </table:table-cell>
          <table:table-cell office:value-type="currency" office:value="40833.82" table:style-name="ce89">
            <text:p>40.833,8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7087.86" table:style-name="ce89">
            <text:p>27.087,8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2.999</text:p>
          </table:table-cell>
          <table:table-cell office:value-type="string" table:style-name="ce88">
            <text:p>Altre spese per relazioni pubbliche, convegni e mostre, pubblicita' n.a.c</text:p>
          </table:table-cell>
          <table:table-cell office:value-type="currency" office:value="546.96" table:style-name="ce89">
            <text:p>546,96 €</text:p>
          </table:table-cell>
          <table:table-cell office:value-type="currency" office:value="433.9" table:style-name="ce89">
            <text:p>433,9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3.06" table:style-name="ce89">
            <text:p>113,0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4.004</text:p>
          </table:table-cell>
          <table:table-cell office:value-type="string" table:style-name="ce88">
            <text:p>Acquisto di servizi per formazione obbligatoria</text:p>
          </table:table-cell>
          <table:table-cell office:value-type="currency" office:value="1032" table:style-name="ce89">
            <text:p>1.032,00 €</text:p>
          </table:table-cell>
          <table:table-cell office:value-type="currency" office:value="175.44" table:style-name="ce89">
            <text:p>175,4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81.84" table:style-name="ce89">
            <text:p>381,8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74.72" table:style-name="ce89">
            <text:p>474,72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4.999</text:p>
          </table:table-cell>
          <table:table-cell office:value-type="string" table:style-name="ce88">
            <text:p>Acquisto di servizi per altre spese per formazione e addestramento n.a.c.</text:p>
          </table:table-cell>
          <table:table-cell office:value-type="currency" office:value="86085.52" table:style-name="ce89">
            <text:p>86.085,52 €</text:p>
          </table:table-cell>
          <table:table-cell office:value-type="currency" office:value="18907.310000000001" table:style-name="ce89">
            <text:p>18.907,31 €</text:p>
          </table:table-cell>
          <table:table-cell office:value-type="currency" office:value="1210" table:style-name="ce89">
            <text:p>1.21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1403.32" table:style-name="ce89">
            <text:p>41.403,3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4564.89" table:style-name="ce89">
            <text:p>24.564,89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5.001</text:p>
          </table:table-cell>
          <table:table-cell office:value-type="string" table:style-name="ce88">
            <text:p>Telefonia fissa</text:p>
          </table:table-cell>
          <table:table-cell office:value-type="currency" office:value="18355.740000000002" table:style-name="ce89">
            <text:p>18.355,74 €</text:p>
          </table:table-cell>
          <table:table-cell office:value-type="currency" office:value="352.94" table:style-name="ce89">
            <text:p>352,9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06.01" table:style-name="ce89">
            <text:p>206,0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7796.79" table:style-name="ce89">
            <text:p>17.796,79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5.002</text:p>
          </table:table-cell>
          <table:table-cell office:value-type="string" table:style-name="ce88">
            <text:p>Telefonia mobile</text:p>
          </table:table-cell>
          <table:table-cell office:value-type="currency" office:value="140692.29999999999" table:style-name="ce89">
            <text:p>140.692,30 €</text:p>
          </table:table-cell>
          <table:table-cell office:value-type="currency" office:value="2091.09" table:style-name="ce89">
            <text:p>2.091,09 €</text:p>
          </table:table-cell>
          <table:table-cell office:value-type="currency" office:value="205.77" table:style-name="ce89">
            <text:p>205,77 €</text:p>
          </table:table-cell>
          <table:table-cell office:value-type="currency" office:value="95.91" table:style-name="ce89">
            <text:p>95,9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38299.53" table:style-name="ce89">
            <text:p>138.299,5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5.003</text:p>
          </table:table-cell>
          <table:table-cell office:value-type="string" table:style-name="ce88">
            <text:p>Accesso a banche dati e a pubblicazioni on line</text:p>
          </table:table-cell>
          <table:table-cell office:value-type="currency" office:value="839273.53" table:style-name="ce89">
            <text:p>839.273,53 €</text:p>
          </table:table-cell>
          <table:table-cell office:value-type="currency" office:value="406697.64" table:style-name="ce89">
            <text:p>406.697,6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02771.8" table:style-name="ce89">
            <text:p>402.771,8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9804.09" table:style-name="ce89">
            <text:p>29.804,09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5.004</text:p>
          </table:table-cell>
          <table:table-cell office:value-type="string" table:style-name="ce88">
            <text:p>Energia elettrica</text:p>
          </table:table-cell>
          <table:table-cell office:value-type="currency" office:value="1491010.41" table:style-name="ce89">
            <text:p>1.491.010,41 €</text:p>
          </table:table-cell>
          <table:table-cell office:value-type="currency" office:value="551655.9" table:style-name="ce89">
            <text:p>551.655,9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667661.48" table:style-name="ce89">
            <text:p>667.661,4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71693.03000000003" table:style-name="ce89">
            <text:p>271.693,0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5.005</text:p>
          </table:table-cell>
          <table:table-cell office:value-type="string" table:style-name="ce88">
            <text:p>Acqua</text:p>
          </table:table-cell>
          <table:table-cell office:value-type="currency" office:value="61885.69" table:style-name="ce89">
            <text:p>61.885,69 €</text:p>
          </table:table-cell>
          <table:table-cell office:value-type="currency" office:value="19204.04" table:style-name="ce89">
            <text:p>19.204,0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2181" table:style-name="ce89">
            <text:p>32.181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0500.65" table:style-name="ce89">
            <text:p>10.500,65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5.006</text:p>
          </table:table-cell>
          <table:table-cell office:value-type="string" table:style-name="ce88">
            <text:p>Gas</text:p>
          </table:table-cell>
          <table:table-cell office:value-type="currency" office:value="676694.29" table:style-name="ce89">
            <text:p>676.694,29 €</text:p>
          </table:table-cell>
          <table:table-cell office:value-type="currency" office:value="215262.95" table:style-name="ce89">
            <text:p>215.262,9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52180.86" table:style-name="ce89">
            <text:p>352.180,8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09250.48" table:style-name="ce89">
            <text:p>109.250,48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5.007</text:p>
          </table:table-cell>
          <table:table-cell office:value-type="string" table:style-name="ce88">
            <text:p>Spese di condominio</text:p>
          </table:table-cell>
          <table:table-cell office:value-type="currency" office:value="285984.84999999998" table:style-name="ce89">
            <text:p>285.984,85 €</text:p>
          </table:table-cell>
          <table:table-cell office:value-type="currency" office:value="74372.86" table:style-name="ce89">
            <text:p>74.372,8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57289.38" table:style-name="ce89">
            <text:p>157.289,3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4322.61" table:style-name="ce89">
            <text:p>54.322,61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5.999</text:p>
          </table:table-cell>
          <table:table-cell office:value-type="string" table:style-name="ce88">
            <text:p>Utenze e canoni per altri servizi n.a.c.</text:p>
          </table:table-cell>
          <table:table-cell office:value-type="currency" office:value="31913.360000000001" table:style-name="ce89">
            <text:p>31.913,36 €</text:p>
          </table:table-cell>
          <table:table-cell office:value-type="currency" office:value="14990.23" table:style-name="ce89">
            <text:p>14.990,2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5117.6" table:style-name="ce89">
            <text:p>15.117,6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805.53" table:style-name="ce89">
            <text:p>1.805,5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7.001</text:p>
          </table:table-cell>
          <table:table-cell office:value-type="string" table:style-name="ce88">
            <text:p>Locazione di beni immobili</text:p>
          </table:table-cell>
          <table:table-cell office:value-type="currency" office:value="1209035.79" table:style-name="ce89">
            <text:p>1.209.035,79 €</text:p>
          </table:table-cell>
          <table:table-cell office:value-type="currency" office:value="611313.28" table:style-name="ce89">
            <text:p>611.313,2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07967.2" table:style-name="ce89">
            <text:p>307.967,2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89755.31" table:style-name="ce89">
            <text:p>289.755,31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7.002</text:p>
          </table:table-cell>
          <table:table-cell office:value-type="string" table:style-name="ce88">
            <text:p>Noleggi di mezzi di trasporto</text:p>
          </table:table-cell>
          <table:table-cell office:value-type="currency" office:value="11411.33" table:style-name="ce89">
            <text:p>11.411,3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41.6" table:style-name="ce89">
            <text:p>341,6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069.73" table:style-name="ce89">
            <text:p>11.069,7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7.003</text:p>
          </table:table-cell>
          <table:table-cell office:value-type="string" table:style-name="ce88">
            <text:p>Noleggi di attrezzature scientifiche e sanitarie</text:p>
          </table:table-cell>
          <table:table-cell office:value-type="currency" office:value="67005.039999999994" table:style-name="ce89">
            <text:p>67.005,04 €</text:p>
          </table:table-cell>
          <table:table-cell office:value-type="currency" office:value="5258.81" table:style-name="ce89">
            <text:p>5.258,81 €</text:p>
          </table:table-cell>
          <table:table-cell office:value-type="currency" office:value="57632.800000000003" table:style-name="ce89">
            <text:p>57.632,80 €</text:p>
          </table:table-cell>
          <table:table-cell office:value-type="currency" office:value="3817.8" table:style-name="ce89">
            <text:p>3.817,80 €</text:p>
          </table:table-cell>
          <table:table-cell office:value-type="currency" office:value="277.33" table:style-name="ce89">
            <text:p>277,3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8.3" table:style-name="ce89">
            <text:p>18,3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7.004</text:p>
          </table:table-cell>
          <table:table-cell office:value-type="string" table:style-name="ce88">
            <text:p>Noleggi di hardware</text:p>
          </table:table-cell>
          <table:table-cell office:value-type="currency" office:value="67137.86" table:style-name="ce89">
            <text:p>67.137,86 €</text:p>
          </table:table-cell>
          <table:table-cell office:value-type="currency" office:value="1499.78" table:style-name="ce89">
            <text:p>1.499,78 €</text:p>
          </table:table-cell>
          <table:table-cell office:value-type="currency" office:value="171.17" table:style-name="ce89">
            <text:p>171,17 €</text:p>
          </table:table-cell>
          <table:table-cell office:value-type="currency" office:value="6.1" table:style-name="ce89">
            <text:p>6,10 €</text:p>
          </table:table-cell>
          <table:table-cell office:value-type="currency" office:value="8949.59" table:style-name="ce89">
            <text:p>8.949,5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6511.22" table:style-name="ce89">
            <text:p>56.511,22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7.006</text:p>
          </table:table-cell>
          <table:table-cell office:value-type="string" table:style-name="ce88">
            <text:p>Licenze d'uso per software</text:p>
          </table:table-cell>
          <table:table-cell office:value-type="currency" office:value="720339.77" table:style-name="ce89">
            <text:p>720.339,77 €</text:p>
          </table:table-cell>
          <table:table-cell office:value-type="currency" office:value="26967.39" table:style-name="ce89">
            <text:p>26.967,39 €</text:p>
          </table:table-cell>
          <table:table-cell office:value-type="currency" office:value="681.63" table:style-name="ce89">
            <text:p>681,63 €</text:p>
          </table:table-cell>
          <table:table-cell office:value-type="currency" office:value="2021.29" table:style-name="ce89">
            <text:p>2.021,29 €</text:p>
          </table:table-cell>
          <table:table-cell office:value-type="currency" office:value="67576.539999999994" table:style-name="ce89">
            <text:p>67.576,5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623092.92000000004" table:style-name="ce89">
            <text:p>623.092,92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7.008</text:p>
          </table:table-cell>
          <table:table-cell office:value-type="string" table:style-name="ce88">
            <text:p>Noleggi di impianti e macchinari</text:p>
          </table:table-cell>
          <table:table-cell office:value-type="currency" office:value="6400.12" table:style-name="ce89">
            <text:p>6.400,12 €</text:p>
          </table:table-cell>
          <table:table-cell office:value-type="currency" office:value="1916.82" table:style-name="ce89">
            <text:p>1.916,8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332.18" table:style-name="ce89">
            <text:p>3.332,1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51.1199999999999" table:style-name="ce89">
            <text:p>1.151,12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7.999</text:p>
          </table:table-cell>
          <table:table-cell office:value-type="string" table:style-name="ce88">
            <text:p>Altre spese sostenute per utilizzo di beni di terzi n.a.c.</text:p>
          </table:table-cell>
          <table:table-cell office:value-type="currency" office:value="6128.89" table:style-name="ce89">
            <text:p>6.128,89 €</text:p>
          </table:table-cell>
          <table:table-cell office:value-type="currency" office:value="3355" table:style-name="ce89">
            <text:p>3.355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773.89" table:style-name="ce89">
            <text:p>2.773,89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1.03.02.09.001</text:p>
          </table:table-cell>
          <table:table-cell office:value-type="string" table:style-name="ce88">
            <text:p>Manutenzione ordinaria e riparazioni di mezzi di trasporto ad uso civile, di sicurezza e ordine pubblico</text:p>
          </table:table-cell>
          <table:table-cell office:value-type="currency" office:value="757.4" table:style-name="ce89">
            <text:p>757,40 €</text:p>
          </table:table-cell>
          <table:table-cell office:value-type="currency" office:value="439.95" table:style-name="ce89">
            <text:p>439,9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17.45" table:style-name="ce89">
            <text:p>317,4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9.003</text:p>
          </table:table-cell>
          <table:table-cell office:value-type="string" table:style-name="ce88">
            <text:p>Manutenzione ordinaria e riparazioni di mobili e arredi</text:p>
          </table:table-cell>
          <table:table-cell office:value-type="currency" office:value="13535.9" table:style-name="ce89">
            <text:p>13.535,9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3535.9" table:style-name="ce89">
            <text:p>13.535,9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9.004</text:p>
          </table:table-cell>
          <table:table-cell office:value-type="string" table:style-name="ce88">
            <text:p>Manutenzione ordinaria e riparazioni di impianti e macchinari</text:p>
          </table:table-cell>
          <table:table-cell office:value-type="currency" office:value="41576.379999999997" table:style-name="ce89">
            <text:p>41.576,38 €</text:p>
          </table:table-cell>
          <table:table-cell office:value-type="currency" office:value="8195.9599999999991" table:style-name="ce89">
            <text:p>8.195,9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3043.360000000001" table:style-name="ce89">
            <text:p>23.043,3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0337.06" table:style-name="ce89">
            <text:p>10.337,0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9.005</text:p>
          </table:table-cell>
          <table:table-cell office:value-type="string" table:style-name="ce88">
            <text:p>Manutenzione ordinaria e riparazioni di attrezzature</text:p>
          </table:table-cell>
          <table:table-cell office:value-type="currency" office:value="225984.2" table:style-name="ce89">
            <text:p>225.984,20 €</text:p>
          </table:table-cell>
          <table:table-cell office:value-type="currency" office:value="133878.75" table:style-name="ce89">
            <text:p>133.878,75 €</text:p>
          </table:table-cell>
          <table:table-cell office:value-type="currency" office:value="22183.87" table:style-name="ce89">
            <text:p>22.183,87 €</text:p>
          </table:table-cell>
          <table:table-cell office:value-type="currency" office:value="29096.01" table:style-name="ce89">
            <text:p>29.096,01 €</text:p>
          </table:table-cell>
          <table:table-cell office:value-type="currency" office:value="20714.27" table:style-name="ce89">
            <text:p>20.714,2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0111.3" table:style-name="ce89">
            <text:p>20.111,3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9.006</text:p>
          </table:table-cell>
          <table:table-cell office:value-type="string" table:style-name="ce88">
            <text:p>Manutenzione ordinaria e riparazioni di macchine per ufficio</text:p>
          </table:table-cell>
          <table:table-cell office:value-type="currency" office:value="3084.65" table:style-name="ce89">
            <text:p>3.084,65 €</text:p>
          </table:table-cell>
          <table:table-cell office:value-type="currency" office:value="2000.43" table:style-name="ce89">
            <text:p>2.000,4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33.92" table:style-name="ce89">
            <text:p>333,9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750.3" table:style-name="ce89">
            <text:p>750,3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9.008</text:p>
          </table:table-cell>
          <table:table-cell office:value-type="string" table:style-name="ce88">
            <text:p>Manutenzione ordinaria e riparazioni di beni immobili</text:p>
          </table:table-cell>
          <table:table-cell office:value-type="currency" office:value="1493743.03" table:style-name="ce89">
            <text:p>1.493.743,03 €</text:p>
          </table:table-cell>
          <table:table-cell office:value-type="currency" office:value="401829.4" table:style-name="ce89">
            <text:p>401.829,4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803957.4" table:style-name="ce89">
            <text:p>803.957,4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87956.23" table:style-name="ce89">
            <text:p>287.956,2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9.011</text:p>
          </table:table-cell>
          <table:table-cell office:value-type="string" table:style-name="ce88">
            <text:p>Manutenzione ordinaria e riparazioni di altri beni materiali</text:p>
          </table:table-cell>
          <table:table-cell office:value-type="currency" office:value="6452.58" table:style-name="ce89">
            <text:p>6.452,58 €</text:p>
          </table:table-cell>
          <table:table-cell office:value-type="currency" office:value="85.64" table:style-name="ce89">
            <text:p>85,6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562" table:style-name="ce89">
            <text:p>2.562,00 €</text:p>
          </table:table-cell>
          <table:table-cell office:value-type="currency" office:value="3645.97" table:style-name="ce89">
            <text:p>3.645,9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58.97" table:style-name="ce89">
            <text:p>158,97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09.012</text:p>
          </table:table-cell>
          <table:table-cell office:value-type="string" table:style-name="ce88">
            <text:p>Manutenzione ordinaria e riparazioni di terreni e beni materiali non prodotti</text:p>
          </table:table-cell>
          <table:table-cell office:value-type="currency" office:value="10980" table:style-name="ce89">
            <text:p>10.980,00 €</text:p>
          </table:table-cell>
          <table:table-cell office:value-type="currency" office:value="10980" table:style-name="ce89">
            <text:p>10.98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0.003</text:p>
          </table:table-cell>
          <table:table-cell office:value-type="string" table:style-name="ce88">
            <text:p>Incarichi a societa' di studi, ricerca e consulenza</text:p>
          </table:table-cell>
          <table:table-cell office:value-type="currency" office:value="4270" table:style-name="ce89">
            <text:p>4.27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270" table:style-name="ce89">
            <text:p>4.27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1.001</text:p>
          </table:table-cell>
          <table:table-cell office:value-type="string" table:style-name="ce88">
            <text:p>Interpretariato e traduzioni</text:p>
          </table:table-cell>
          <table:table-cell office:value-type="currency" office:value="40203.68" table:style-name="ce89">
            <text:p>40.203,68 €</text:p>
          </table:table-cell>
          <table:table-cell office:value-type="currency" office:value="24955.58" table:style-name="ce89">
            <text:p>24.955,58 €</text:p>
          </table:table-cell>
          <table:table-cell office:value-type="currency" office:value="617.32000000000005" table:style-name="ce89">
            <text:p>617,32 €</text:p>
          </table:table-cell>
          <table:table-cell office:value-type="currency" office:value="146.4" table:style-name="ce89">
            <text:p>146,40 €</text:p>
          </table:table-cell>
          <table:table-cell office:value-type="currency" office:value="8896.7800000000007" table:style-name="ce89">
            <text:p>8.896,7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587.6" table:style-name="ce89">
            <text:p>5.587,6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1.004</text:p>
          </table:table-cell>
          <table:table-cell office:value-type="string" table:style-name="ce88">
            <text:p>Perizie</text:p>
          </table:table-cell>
          <table:table-cell office:value-type="currency" office:value="600" table:style-name="ce89">
            <text:p>600,00 €</text:p>
          </table:table-cell>
          <table:table-cell office:value-type="currency" office:value="156" table:style-name="ce89">
            <text:p>156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30" table:style-name="ce89">
            <text:p>33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4" table:style-name="ce89">
            <text:p>114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1.008</text:p>
          </table:table-cell>
          <table:table-cell office:value-type="string" table:style-name="ce88">
            <text:p>Prestazioni di natura contabile, tributaria e del lavoro</text:p>
          </table:table-cell>
          <table:table-cell office:value-type="currency" office:value="14844.96" table:style-name="ce89">
            <text:p>14.844,96 €</text:p>
          </table:table-cell>
          <table:table-cell office:value-type="currency" office:value="1141.92" table:style-name="ce89">
            <text:p>1.141,9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3703.04" table:style-name="ce89">
            <text:p>13.703,04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1.009</text:p>
          </table:table-cell>
          <table:table-cell office:value-type="string" table:style-name="ce88">
            <text:p>Prestazioni tecnico-scientifiche a fini di ricerca</text:p>
          </table:table-cell>
          <table:table-cell office:value-type="currency" office:value="247948.79999999999" table:style-name="ce89">
            <text:p>247.948,80 €</text:p>
          </table:table-cell>
          <table:table-cell office:value-type="currency" office:value="104858.59" table:style-name="ce89">
            <text:p>104.858,59 €</text:p>
          </table:table-cell>
          <table:table-cell office:value-type="currency" office:value="62374.23" table:style-name="ce89">
            <text:p>62.374,23 €</text:p>
          </table:table-cell>
          <table:table-cell office:value-type="currency" office:value="80532.98" table:style-name="ce89">
            <text:p>80.532,98 €</text:p>
          </table:table-cell>
          <table:table-cell office:value-type="currency" office:value="183" table:style-name="ce89">
            <text:p>183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1.010</text:p>
          </table:table-cell>
          <table:table-cell office:value-type="string" table:style-name="ce88">
            <text:p>Deposito, mantenimento e tutela dei brevetti</text:p>
          </table:table-cell>
          <table:table-cell office:value-type="currency" office:value="7141.81" table:style-name="ce89">
            <text:p>7.141,81 €</text:p>
          </table:table-cell>
          <table:table-cell office:value-type="currency" office:value="7141.81" table:style-name="ce89">
            <text:p>7.141,8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1.999</text:p>
          </table:table-cell>
          <table:table-cell office:value-type="string" table:style-name="ce88">
            <text:p>Altre prestazioni professionali e specialistiche n.a.c.</text:p>
          </table:table-cell>
          <table:table-cell office:value-type="currency" office:value="837709.04" table:style-name="ce89">
            <text:p>837.709,04 €</text:p>
          </table:table-cell>
          <table:table-cell office:value-type="currency" office:value="165908.84" table:style-name="ce89">
            <text:p>165.908,84 €</text:p>
          </table:table-cell>
          <table:table-cell office:value-type="currency" office:value="460.83" table:style-name="ce89">
            <text:p>460,83 €</text:p>
          </table:table-cell>
          <table:table-cell office:value-type="currency" office:value="23984.55" table:style-name="ce89">
            <text:p>23.984,55 €</text:p>
          </table:table-cell>
          <table:table-cell office:value-type="currency" office:value="492041.42" table:style-name="ce89">
            <text:p>492.041,4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55313.4" table:style-name="ce89">
            <text:p>155.313,4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2.001</text:p>
          </table:table-cell>
          <table:table-cell office:value-type="string" table:style-name="ce88">
            <text:p>Acquisto di servizi da agenzie di lavoro interinale</text:p>
          </table:table-cell>
          <table:table-cell office:value-type="currency" office:value="86121.85" table:style-name="ce89">
            <text:p>86.121,8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5792.6" table:style-name="ce89">
            <text:p>45.792,6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0329.25" table:style-name="ce89">
            <text:p>40.329,25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2.003</text:p>
          </table:table-cell>
          <table:table-cell office:value-type="string" table:style-name="ce88">
            <text:p>Collaborazioni coordinate e a progetto</text:p>
          </table:table-cell>
          <table:table-cell office:value-type="currency" office:value="674097.63" table:style-name="ce89">
            <text:p>674.097,63 €</text:p>
          </table:table-cell>
          <table:table-cell office:value-type="currency" office:value="508.88" table:style-name="ce89">
            <text:p>508,88 €</text:p>
          </table:table-cell>
          <table:table-cell office:value-type="currency" office:value="228.54" table:style-name="ce89">
            <text:p>228,5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673360.21" table:style-name="ce89">
            <text:p>673.360,2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2.004</text:p>
          </table:table-cell>
          <table:table-cell office:value-type="string" table:style-name="ce88">
            <text:p>Tirocini formativi extracurriculari</text:p>
          </table:table-cell>
          <table:table-cell office:value-type="currency" office:value="9180" table:style-name="ce89">
            <text:p>9.180,00 €</text:p>
          </table:table-cell>
          <table:table-cell office:value-type="currency" office:value="405" table:style-name="ce89">
            <text:p>405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8775" table:style-name="ce89">
            <text:p>8.775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3.001</text:p>
          </table:table-cell>
          <table:table-cell office:value-type="string" table:style-name="ce88">
            <text:p>Servizi di sorveglianza, custodia e accoglienza</text:p>
          </table:table-cell>
          <table:table-cell office:value-type="currency" office:value="1292191.29" table:style-name="ce89">
            <text:p>1.292.191,29 €</text:p>
          </table:table-cell>
          <table:table-cell office:value-type="currency" office:value="337590.59" table:style-name="ce89">
            <text:p>337.590,5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681645.57" table:style-name="ce89">
            <text:p>681.645,5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72955.13" table:style-name="ce89">
            <text:p>272.955,1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3.002</text:p>
          </table:table-cell>
          <table:table-cell office:value-type="string" table:style-name="ce88">
            <text:p>Servizi di pulizia e lavanderia</text:p>
          </table:table-cell>
          <table:table-cell office:value-type="currency" office:value="1516342.77" table:style-name="ce89">
            <text:p>1.516.342,77 €</text:p>
          </table:table-cell>
          <table:table-cell office:value-type="currency" office:value="387512" table:style-name="ce89">
            <text:p>387.512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795179.29" table:style-name="ce89">
            <text:p>795.179,2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33651.48" table:style-name="ce89">
            <text:p>333.651,48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3.003</text:p>
          </table:table-cell>
          <table:table-cell office:value-type="string" table:style-name="ce88">
            <text:p>Trasporti, traslochi e facchinaggio</text:p>
          </table:table-cell>
          <table:table-cell office:value-type="currency" office:value="68460.38" table:style-name="ce89">
            <text:p>68.460,38 €</text:p>
          </table:table-cell>
          <table:table-cell office:value-type="currency" office:value="14202.25" table:style-name="ce89">
            <text:p>14.202,2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3054.75" table:style-name="ce89">
            <text:p>33.054,7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1203.38" table:style-name="ce89">
            <text:p>21.203,38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3.004</text:p>
          </table:table-cell>
          <table:table-cell office:value-type="string" table:style-name="ce88">
            <text:p>Stampa e rilegatura</text:p>
          </table:table-cell>
          <table:table-cell office:value-type="currency" office:value="18905.09" table:style-name="ce89">
            <text:p>18.905,09 €</text:p>
          </table:table-cell>
          <table:table-cell office:value-type="currency" office:value="1559.9" table:style-name="ce89">
            <text:p>1.559,9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08.63" table:style-name="ce89">
            <text:p>308,63 €</text:p>
          </table:table-cell>
          <table:table-cell office:value-type="currency" office:value="4414.16" table:style-name="ce89">
            <text:p>4.414,1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2622.4" table:style-name="ce89">
            <text:p>12.622,4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3.006</text:p>
          </table:table-cell>
          <table:table-cell office:value-type="string" table:style-name="ce88">
            <text:p>Rimozione e smaltimento di rifiuti tossico-nocivi e di altri materiali</text:p>
          </table:table-cell>
          <table:table-cell office:value-type="currency" office:value="72103.039999999994" table:style-name="ce89">
            <text:p>72.103,04 €</text:p>
          </table:table-cell>
          <table:table-cell office:value-type="currency" office:value="49524.06" table:style-name="ce89">
            <text:p>49.524,0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6164.99" table:style-name="ce89">
            <text:p>16.164,9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6413.99" table:style-name="ce89">
            <text:p>6.413,99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3.999</text:p>
          </table:table-cell>
          <table:table-cell office:value-type="string" table:style-name="ce88">
            <text:p>Altri servizi ausiliari n.a.c.</text:p>
          </table:table-cell>
          <table:table-cell office:value-type="currency" office:value="18548.41" table:style-name="ce89">
            <text:p>18.548,41 €</text:p>
          </table:table-cell>
          <table:table-cell office:value-type="currency" office:value="3366.06" table:style-name="ce89">
            <text:p>3.366,0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0.5" table:style-name="ce89">
            <text:p>30,50 €</text:p>
          </table:table-cell>
          <table:table-cell office:value-type="currency" office:value="5580.52" table:style-name="ce89">
            <text:p>5.580,5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9571.33" table:style-name="ce89">
            <text:p>9.571,3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4.999</text:p>
          </table:table-cell>
          <table:table-cell office:value-type="string" table:style-name="ce88">
            <text:p>Altri servizi di ristorazione</text:p>
          </table:table-cell>
          <table:table-cell office:value-type="currency" office:value="2200" table:style-name="ce89">
            <text:p>2.200,00 €</text:p>
          </table:table-cell>
          <table:table-cell office:value-type="currency" office:value="1100" table:style-name="ce89">
            <text:p>1.1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00" table:style-name="ce89">
            <text:p>1.1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6.002</text:p>
          </table:table-cell>
          <table:table-cell office:value-type="string" table:style-name="ce88">
            <text:p>Spese postali</text:p>
          </table:table-cell>
          <table:table-cell office:value-type="currency" office:value="5796.57" table:style-name="ce89">
            <text:p>5.796,57 €</text:p>
          </table:table-cell>
          <table:table-cell office:value-type="currency" office:value="580.11" table:style-name="ce89">
            <text:p>580,1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082.03" table:style-name="ce89">
            <text:p>1.082,03 €</text:p>
          </table:table-cell>
          <table:table-cell office:value-type="currency" office:value="753.43" table:style-name="ce89">
            <text:p>753,4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381" table:style-name="ce89">
            <text:p>3.381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6.003</text:p>
          </table:table-cell>
          <table:table-cell office:value-type="string" table:style-name="ce88">
            <text:p>Onorificenze e riconoscimenti istituzionali</text:p>
          </table:table-cell>
          <table:table-cell office:value-type="currency" office:value="244" table:style-name="ce89">
            <text:p>244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44" table:style-name="ce89">
            <text:p>244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6.999</text:p>
          </table:table-cell>
          <table:table-cell office:value-type="string" table:style-name="ce88">
            <text:p>Altre spese per servizi amministrativi</text:p>
          </table:table-cell>
          <table:table-cell office:value-type="currency" office:value="130745.73" table:style-name="ce89">
            <text:p>130.745,73 €</text:p>
          </table:table-cell>
          <table:table-cell office:value-type="currency" office:value="40986.129999999997" table:style-name="ce89">
            <text:p>40.986,13 €</text:p>
          </table:table-cell>
          <table:table-cell office:value-type="currency" office:value="443.2" table:style-name="ce89">
            <text:p>443,20 €</text:p>
          </table:table-cell>
          <table:table-cell office:value-type="currency" office:value="3345.8" table:style-name="ce89">
            <text:p>3.345,80 €</text:p>
          </table:table-cell>
          <table:table-cell office:value-type="currency" office:value="27994.32" table:style-name="ce89">
            <text:p>27.994,3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2.78" table:style-name="ce89">
            <text:p>32,78 €</text:p>
          </table:table-cell>
          <table:table-cell office:value-type="currency" office:value="57943.5" table:style-name="ce89">
            <text:p>57.943,5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7.002</text:p>
          </table:table-cell>
          <table:table-cell office:value-type="string" table:style-name="ce88">
            <text:p>Oneri per servizio di tesoreria</text:p>
          </table:table-cell>
          <table:table-cell office:value-type="currency" office:value="651.85" table:style-name="ce89">
            <text:p>651,85 €</text:p>
          </table:table-cell>
          <table:table-cell office:value-type="currency" office:value="330.45" table:style-name="ce89">
            <text:p>330,45 €</text:p>
          </table:table-cell>
          <table:table-cell office:value-type="currency" office:value="12.07" table:style-name="ce89">
            <text:p>12,07 €</text:p>
          </table:table-cell>
          <table:table-cell office:value-type="currency" office:value="150.51" table:style-name="ce89">
            <text:p>150,51 €</text:p>
          </table:table-cell>
          <table:table-cell office:value-type="currency" office:value="146.22" table:style-name="ce89">
            <text:p>146,2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2.6" table:style-name="ce89">
            <text:p>12,6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8.001</text:p>
          </table:table-cell>
          <table:table-cell office:value-type="string" table:style-name="ce88">
            <text:p>Spese per accertamenti sanitari resi necessari dall'attivita' lavorativa</text:p>
          </table:table-cell>
          <table:table-cell office:value-type="currency" office:value="25802.97" table:style-name="ce89">
            <text:p>25.802,9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5802.97" table:style-name="ce89">
            <text:p>25.802,97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9.001</text:p>
          </table:table-cell>
          <table:table-cell office:value-type="string" table:style-name="ce88">
            <text:p>Gestione e manutenzione applicazioni</text:p>
          </table:table-cell>
          <table:table-cell office:value-type="currency" office:value="234250.9" table:style-name="ce89">
            <text:p>234.250,90 €</text:p>
          </table:table-cell>
          <table:table-cell office:value-type="currency" office:value="16288.02" table:style-name="ce89">
            <text:p>16.288,02 €</text:p>
          </table:table-cell>
          <table:table-cell office:value-type="currency" office:value="457.5" table:style-name="ce89">
            <text:p>457,5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7146.03" table:style-name="ce89">
            <text:p>27.146,0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90359.35" table:style-name="ce89">
            <text:p>190.359,35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9.002</text:p>
          </table:table-cell>
          <table:table-cell office:value-type="string" table:style-name="ce88">
            <text:p>Assistenza all'utente e formazione</text:p>
          </table:table-cell>
          <table:table-cell office:value-type="currency" office:value="114069.43" table:style-name="ce89">
            <text:p>114.069,43 €</text:p>
          </table:table-cell>
          <table:table-cell office:value-type="currency" office:value="317.2" table:style-name="ce89">
            <text:p>317,2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281" table:style-name="ce89">
            <text:p>1.281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2471.23" table:style-name="ce89">
            <text:p>112.471,2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9.004</text:p>
          </table:table-cell>
          <table:table-cell office:value-type="string" table:style-name="ce88">
            <text:p>Servizi di rete per trasmissione dati e VoIP e relativa manutenzione</text:p>
          </table:table-cell>
          <table:table-cell office:value-type="currency" office:value="27055.25" table:style-name="ce89">
            <text:p>27.055,2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7055.25" table:style-name="ce89">
            <text:p>27.055,25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9.005</text:p>
          </table:table-cell>
          <table:table-cell office:value-type="string" table:style-name="ce88">
            <text:p>Servizi per i sistemi e relativa manutenzione</text:p>
          </table:table-cell>
          <table:table-cell office:value-type="currency" office:value="93486.27" table:style-name="ce89">
            <text:p>93.486,27 €</text:p>
          </table:table-cell>
          <table:table-cell office:value-type="currency" office:value="3904" table:style-name="ce89">
            <text:p>3.904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89582.27" table:style-name="ce89">
            <text:p>89.582,27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9.007</text:p>
          </table:table-cell>
          <table:table-cell office:value-type="string" table:style-name="ce88">
            <text:p>Servizi di gestione documentale</text:p>
          </table:table-cell>
          <table:table-cell office:value-type="currency" office:value="82749.8" table:style-name="ce89">
            <text:p>82.749,80 €</text:p>
          </table:table-cell>
          <table:table-cell office:value-type="currency" office:value="13290.68" table:style-name="ce89">
            <text:p>13.290,6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8897.4599999999991" table:style-name="ce89">
            <text:p>8.897,4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60561.66" table:style-name="ce89">
            <text:p>60.561,6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9.009</text:p>
          </table:table-cell>
          <table:table-cell office:value-type="string" table:style-name="ce88">
            <text:p>Servizi per le postazioni di lavoro e relativa manutenzione</text:p>
          </table:table-cell>
          <table:table-cell office:value-type="currency" office:value="506.3" table:style-name="ce89">
            <text:p>506,30 €</text:p>
          </table:table-cell>
          <table:table-cell office:value-type="currency" office:value="481.4" table:style-name="ce89">
            <text:p>481,4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4.9" table:style-name="ce89">
            <text:p>24,9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9.010</text:p>
          </table:table-cell>
          <table:table-cell office:value-type="string" table:style-name="ce88">
            <text:p>Servizi di consulenza e prestazioni professionali ICT</text:p>
          </table:table-cell>
          <table:table-cell office:value-type="currency" office:value="24978" table:style-name="ce89">
            <text:p>24.978,00 €</text:p>
          </table:table-cell>
          <table:table-cell office:value-type="currency" office:value="19000" table:style-name="ce89">
            <text:p>19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978" table:style-name="ce89">
            <text:p>5.978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19.999</text:p>
          </table:table-cell>
          <table:table-cell office:value-type="string" table:style-name="ce88">
            <text:p>Altri servizi informatici e di telecomunicazioni n.a.c.</text:p>
          </table:table-cell>
          <table:table-cell office:value-type="currency" office:value="68730.5" table:style-name="ce89">
            <text:p>68.730,50 €</text:p>
          </table:table-cell>
          <table:table-cell office:value-type="currency" office:value="217.55" table:style-name="ce89">
            <text:p>217,5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900.74" table:style-name="ce89">
            <text:p>4.900,7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63612.21" table:style-name="ce89">
            <text:p>63.612,21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99.003</text:p>
          </table:table-cell>
          <table:table-cell office:value-type="string" table:style-name="ce88">
            <text:p>Quote di associazioni</text:p>
          </table:table-cell>
          <table:table-cell office:value-type="currency" office:value="92233.08" table:style-name="ce89">
            <text:p>92.233,08 €</text:p>
          </table:table-cell>
          <table:table-cell office:value-type="currency" office:value="35553.51" table:style-name="ce89">
            <text:p>35.553,5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6839.57" table:style-name="ce89">
            <text:p>26.839,5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4300" table:style-name="ce89">
            <text:p>24.300,00 €</text:p>
          </table:table-cell>
          <table:table-cell office:value-type="currency" office:value="5540" table:style-name="ce89">
            <text:p>5.54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99.005</text:p>
          </table:table-cell>
          <table:table-cell office:value-type="string" table:style-name="ce88">
            <text:p>Spese per commissioni e comitati dell'Ente</text:p>
          </table:table-cell>
          <table:table-cell office:value-type="currency" office:value="156568.44" table:style-name="ce89">
            <text:p>156.568,4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51690.71" table:style-name="ce89">
            <text:p>151.690,7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877.7299999999996" table:style-name="ce89">
            <text:p>4.877,7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99.009</text:p>
          </table:table-cell>
          <table:table-cell office:value-type="string" table:style-name="ce88">
            <text:p>Acquisto di sevizi per verde e arredo urbano</text:p>
          </table:table-cell>
          <table:table-cell office:value-type="currency" office:value="84851.25" table:style-name="ce89">
            <text:p>84.851,25 €</text:p>
          </table:table-cell>
          <table:table-cell office:value-type="currency" office:value="22061.32" table:style-name="ce89">
            <text:p>22.061,3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6668.19" table:style-name="ce89">
            <text:p>46.668,1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6121.74" table:style-name="ce89">
            <text:p>16.121,74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99.012</text:p>
          </table:table-cell>
          <table:table-cell office:value-type="string" table:style-name="ce88">
            <text:p>Rassegna stampa</text:p>
          </table:table-cell>
          <table:table-cell office:value-type="currency" office:value="10980" table:style-name="ce89">
            <text:p>10.98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0980" table:style-name="ce89">
            <text:p>10.98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99.013</text:p>
          </table:table-cell>
          <table:table-cell office:value-type="string" table:style-name="ce88">
            <text:p>Comunicazione WEB</text:p>
          </table:table-cell>
          <table:table-cell office:value-type="currency" office:value="382.11" table:style-name="ce89">
            <text:p>382,1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82.11" table:style-name="ce89">
            <text:p>382,11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3.02.99.999</text:p>
          </table:table-cell>
          <table:table-cell office:value-type="string" table:style-name="ce88">
            <text:p>Altri servizi diversi n.a.c.</text:p>
          </table:table-cell>
          <table:table-cell office:value-type="currency" office:value="628113.67000000004" table:style-name="ce89">
            <text:p>628.113,67 €</text:p>
          </table:table-cell>
          <table:table-cell office:value-type="currency" office:value="255161.73" table:style-name="ce89">
            <text:p>255.161,73 €</text:p>
          </table:table-cell>
          <table:table-cell office:value-type="currency" office:value="9657.5" table:style-name="ce89">
            <text:p>9.657,50 €</text:p>
          </table:table-cell>
          <table:table-cell office:value-type="currency" office:value="51555.27" table:style-name="ce89">
            <text:p>51.555,27 €</text:p>
          </table:table-cell>
          <table:table-cell office:value-type="currency" office:value="211739.28" table:style-name="ce89">
            <text:p>211.739,2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99999.89" table:style-name="ce89">
            <text:p>99.999,89 €</text:p>
          </table:table-cell>
          <table:table-cell table:number-columns-repeated="16372"/>
        </table:table-row>
        <table:table-row table:style-name="ro1">
          <table:table-cell office:value-type="string" table:style-name="ce83">
            <text:p>1.04.00.00.000<text:s/></text:p>
          </table:table-cell>
          <table:table-cell office:value-type="string" table:style-name="ce84">
            <text:p>Trasferimenti correnti</text:p>
          </table:table-cell>
          <table:table-cell office:value-type="currency" office:value="13474544.159999998" table:formula="of:=[.C116]+[.C124]+[.C129]+[.C132]+[.C134]" table:style-name="ce85">
            <text:p>13.474.544,16 €</text:p>
          </table:table-cell>
          <table:table-cell office:value-type="currency" office:value="2438634.81" table:formula="of:=[.D116]+[.D124]+[.D129]+[.D132]+[.D134]" table:style-name="ce85">
            <text:p>2.438.634,81 €</text:p>
          </table:table-cell>
          <table:table-cell office:value-type="currency" office:value="410821.08" table:formula="of:=[.E116]+[.E124]+[.E129]+[.E132]+[.E134]" table:style-name="ce85">
            <text:p>410.821,08 €</text:p>
          </table:table-cell>
          <table:table-cell office:value-type="currency" office:value="581198.88" table:formula="of:=[.F116]+[.F124]+[.F129]+[.F132]+[.F134]" table:style-name="ce85">
            <text:p>581.198,88 €</text:p>
          </table:table-cell>
          <table:table-cell office:value-type="currency" office:value="9789144.2299999986" table:formula="of:=[.G116]+[.G124]+[.G129]+[.G132]+[.G134]" table:style-name="ce85">
            <text:p>9.789.144,23 €</text:p>
          </table:table-cell>
          <table:table-cell office:value-type="currency" office:value="0" table:formula="of:=[.H116]+[.H124]+[.H129]+[.H132]+[.H134]" table:style-name="ce85">
            <text:p>0,00 €</text:p>
          </table:table-cell>
          <table:table-cell office:value-type="currency" office:value="0" table:formula="of:=[.I116]+[.I124]+[.I129]+[.I132]+[.I134]" table:style-name="ce85">
            <text:p>0,00 €</text:p>
          </table:table-cell>
          <table:table-cell office:value-type="currency" office:value="0" table:formula="of:=[.J116]+[.J124]+[.J129]+[.J132]+[.J134]" table:style-name="ce85">
            <text:p>0,00 €</text:p>
          </table:table-cell>
          <table:table-cell office:value-type="currency" office:value="0" table:formula="of:=[.K116]+[.K124]+[.K129]+[.K132]+[.K134]" table:style-name="ce85">
            <text:p>0,00 €</text:p>
          </table:table-cell>
          <table:table-cell office:value-type="currency" office:value="254745.16" table:formula="of:=[.L116]+[.L124]+[.L129]+[.L132]+[.L134]" table:style-name="ce85">
            <text:p>254.745,16 €</text:p>
          </table:table-cell>
          <table:table-cell table:number-columns-repeated="16372"/>
        </table:table-row>
        <table:table-row table:style-name="ro13">
          <table:table-cell office:value-type="string" table:style-name="ce86">
            <text:p>1.04.01.00.000<text:s/></text:p>
          </table:table-cell>
          <table:table-cell office:value-type="string" table:style-name="ce86">
            <text:p>Trasferimenti correnti a Amministrazioni Pubbliche</text:p>
          </table:table-cell>
          <table:table-cell office:value-type="currency" office:value="201570.67" table:formula="of:=SUM([.C117:.C123])" table:style-name="ce87">
            <text:p>201.570,67 €</text:p>
          </table:table-cell>
          <table:table-cell office:value-type="currency" office:value="7235.66" table:formula="of:=SUM([.D117:.D123])" table:style-name="ce87">
            <text:p>7.235,66 €</text:p>
          </table:table-cell>
          <table:table-cell office:value-type="currency" office:value="0" table:formula="of:=SUM([.E117:.E123])" table:style-name="ce87">
            <text:p>0,00 €</text:p>
          </table:table-cell>
          <table:table-cell office:value-type="currency" office:value="0" table:formula="of:=SUM([.F117:.F123])" table:style-name="ce87">
            <text:p>0,00 €</text:p>
          </table:table-cell>
          <table:table-cell office:value-type="currency" office:value="57164.6" table:formula="of:=SUM([.G117:.G123])" table:style-name="ce87">
            <text:p>57.164,60 €</text:p>
          </table:table-cell>
          <table:table-cell office:value-type="currency" office:value="0" table:formula="of:=SUM([.H117:.H123])" table:style-name="ce87">
            <text:p>0,00 €</text:p>
          </table:table-cell>
          <table:table-cell office:value-type="currency" office:value="0" table:formula="of:=SUM([.I117:.I123])" table:style-name="ce87">
            <text:p>0,00 €</text:p>
          </table:table-cell>
          <table:table-cell office:value-type="currency" office:value="0" table:formula="of:=SUM([.J117:.J123])" table:style-name="ce87">
            <text:p>0,00 €</text:p>
          </table:table-cell>
          <table:table-cell office:value-type="currency" office:value="0" table:formula="of:=SUM([.K117:.K123])" table:style-name="ce87">
            <text:p>0,00 €</text:p>
          </table:table-cell>
          <table:table-cell office:value-type="currency" office:value="137170.41" table:formula="of:=SUM([.L117:.L123])" table:style-name="ce87">
            <text:p>137.170,41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1.04.01.01.001</text:p>
          </table:table-cell>
          <table:table-cell office:value-type="string" table:style-name="ce88">
            <text:p>Trasferimenti correnti a Ministeri</text:p>
          </table:table-cell>
          <table:table-cell office:value-type="currency" office:value="5000" table:style-name="ce89">
            <text:p>5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000" table:style-name="ce89">
            <text:p>5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1.04.01.01.020</text:p>
          </table:table-cell>
          <table:table-cell office:value-type="string" table:style-name="ce88">
            <text:p>Trasferimenti correnti al Ministero dell'economia in attuazione di norme in materia di contenimento di spesa</text:p>
          </table:table-cell>
          <table:table-cell office:value-type="currency" office:value="129179.26" table:style-name="ce89">
            <text:p>129.179,2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29179.26" table:style-name="ce89">
            <text:p>129.179,2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4.01.02.003</text:p>
          </table:table-cell>
          <table:table-cell office:value-type="string" table:style-name="ce88">
            <text:p>Trasferimenti correnti a Comuni</text:p>
          </table:table-cell>
          <table:table-cell office:value-type="currency" office:value="2500" table:style-name="ce89">
            <text:p>2.5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500" table:style-name="ce89">
            <text:p>2.5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4.01.02.008</text:p>
          </table:table-cell>
          <table:table-cell office:value-type="string" table:style-name="ce88">
            <text:p>Trasferimenti correnti a Universita'</text:p>
          </table:table-cell>
          <table:table-cell office:value-type="currency" office:value="15735.66" table:style-name="ce89">
            <text:p>15.735,66 €</text:p>
          </table:table-cell>
          <table:table-cell office:value-type="currency" office:value="6735.66" table:style-name="ce89">
            <text:p>6.735,6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9000" table:style-name="ce89">
            <text:p>9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1.04.01.02.012</text:p>
          </table:table-cell>
          <table:table-cell office:value-type="string" table:style-name="ce88">
            <text:p>Trasferimenti correnti a Aziende ospedaliere e Aziende ospedaliere universitarie integrate con il SSN n.a.f.</text:p>
          </table:table-cell>
          <table:table-cell office:value-type="currency" office:value="7991.15" table:style-name="ce89">
            <text:p>7.991,1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7991.15" table:style-name="ce89">
            <text:p>7.991,15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4.01.02.017</text:p>
          </table:table-cell>
          <table:table-cell office:value-type="string" table:style-name="ce88">
            <text:p>Trasferimenti correnti a altri enti e agenzie regionali e sub regionali</text:p>
          </table:table-cell>
          <table:table-cell office:value-type="currency" office:value="40664.6" table:style-name="ce89">
            <text:p>40.664,6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0664.6" table:style-name="ce89">
            <text:p>40.664,6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4.01.02.018</text:p>
          </table:table-cell>
          <table:table-cell office:value-type="string" table:style-name="ce88">
            <text:p>Trasferimenti correnti a Consorzi di enti locali</text:p>
          </table:table-cell>
          <table:table-cell office:value-type="currency" office:value="500" table:style-name="ce89">
            <text:p>500,00 €</text:p>
          </table:table-cell>
          <table:table-cell office:value-type="currency" office:value="500" table:style-name="ce89">
            <text:p>5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1.04.02.00.000<text:s/></text:p>
          </table:table-cell>
          <table:table-cell office:value-type="string" table:style-name="ce86">
            <text:p>Trasferimenti correnti a Famiglie</text:p>
          </table:table-cell>
          <table:table-cell office:value-type="currency" office:value="12977567.5" table:formula="of:=SUM([.C125:.C128])" table:style-name="ce87">
            <text:p>12.977.567,50 €</text:p>
          </table:table-cell>
          <table:table-cell office:value-type="currency" office:value="2425241.65" table:formula="of:=SUM([.D125:.D128])" table:style-name="ce87">
            <text:p>2.425.241,65 €</text:p>
          </table:table-cell>
          <table:table-cell office:value-type="currency" office:value="410821.08" table:formula="of:=SUM([.E125:.E128])" table:style-name="ce87">
            <text:p>410.821,08 €</text:p>
          </table:table-cell>
          <table:table-cell office:value-type="currency" office:value="577798.88" table:formula="of:=SUM([.F125:.F128])" table:style-name="ce87">
            <text:p>577.798,88 €</text:p>
          </table:table-cell>
          <table:table-cell office:value-type="currency" office:value="9493809.0099999998" table:formula="of:=SUM([.G125:.G128])" table:style-name="ce87">
            <text:p>9.493.809,01 €</text:p>
          </table:table-cell>
          <table:table-cell office:value-type="currency" office:value="0" table:formula="of:=SUM([.H125:.H128])" table:style-name="ce87">
            <text:p>0,00 €</text:p>
          </table:table-cell>
          <table:table-cell office:value-type="currency" office:value="0" table:formula="of:=SUM([.I125:.I128])" table:style-name="ce87">
            <text:p>0,00 €</text:p>
          </table:table-cell>
          <table:table-cell office:value-type="currency" office:value="0" table:formula="of:=SUM([.J125:.J128])" table:style-name="ce87">
            <text:p>0,00 €</text:p>
          </table:table-cell>
          <table:table-cell office:value-type="currency" office:value="0" table:formula="of:=SUM([.K125:.K128])" table:style-name="ce87">
            <text:p>0,00 €</text:p>
          </table:table-cell>
          <table:table-cell office:value-type="currency" office:value="69896.88" table:formula="of:=SUM([.L125:.L128])" table:style-name="ce87">
            <text:p>69.896,88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4.02.03.001</text:p>
          </table:table-cell>
          <table:table-cell office:value-type="string" table:style-name="ce88">
            <text:p>Borse di studio</text:p>
          </table:table-cell>
          <table:table-cell office:value-type="currency" office:value="2265472.4500000002" table:style-name="ce89">
            <text:p>2.265.472,45 €</text:p>
          </table:table-cell>
          <table:table-cell office:value-type="currency" office:value="729687.77" table:style-name="ce89">
            <text:p>729.687,77 €</text:p>
          </table:table-cell>
          <table:table-cell office:value-type="currency" office:value="333856.31" table:style-name="ce89">
            <text:p>333.856,31 €</text:p>
          </table:table-cell>
          <table:table-cell office:value-type="currency" office:value="434708.1" table:style-name="ce89">
            <text:p>434.708,10 €</text:p>
          </table:table-cell>
          <table:table-cell office:value-type="currency" office:value="760152.44" table:style-name="ce89">
            <text:p>760.152,4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7067.83" table:style-name="ce89">
            <text:p>7.067,8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4.02.03.002</text:p>
          </table:table-cell>
          <table:table-cell office:value-type="string" table:style-name="ce88">
            <text:p>Contratti di formazione specialistica area medica</text:p>
          </table:table-cell>
          <table:table-cell office:value-type="currency" office:value="8685259.3900000006" table:style-name="ce89">
            <text:p>8.685.259,3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8685259.3900000006" table:style-name="ce89">
            <text:p>8.685.259,3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1.04.02.03.003</text:p>
          </table:table-cell>
          <table:table-cell office:value-type="string" table:style-name="ce88">
            <text:p>Dottorati di ricerca</text:p>
          </table:table-cell>
          <table:table-cell office:value-type="currency" office:value="1915609.43" table:style-name="ce89">
            <text:p>1.915.609,43 €</text:p>
          </table:table-cell>
          <table:table-cell office:value-type="currency" office:value="1695553.88" table:style-name="ce89">
            <text:p>1.695.553,88 €</text:p>
          </table:table-cell>
          <table:table-cell office:value-type="currency" office:value="76964.77" table:style-name="ce89">
            <text:p>76.964,77 €</text:p>
          </table:table-cell>
          <table:table-cell office:value-type="currency" office:value="143090.78" table:style-name="ce89">
            <text:p>143.090,7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4.02.05.999</text:p>
          </table:table-cell>
          <table:table-cell office:value-type="string" table:style-name="ce88">
            <text:p>Altri trasferimenti a famiglie n.a.c.</text:p>
          </table:table-cell>
          <table:table-cell office:value-type="currency" office:value="111226.23" table:style-name="ce89">
            <text:p>111.226,2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8397.18" table:style-name="ce89">
            <text:p>48.397,1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62829.05" table:style-name="ce89">
            <text:p>62.829,05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1.04.03.00.000<text:s/></text:p>
          </table:table-cell>
          <table:table-cell office:value-type="string" table:style-name="ce86">
            <text:p>Trasferimenti correnti a Imprese</text:p>
          </table:table-cell>
          <table:table-cell office:value-type="currency" office:value="60152.37" table:formula="of:=SUM([.C130:.C131])" table:style-name="ce87">
            <text:p>60.152,37 €</text:p>
          </table:table-cell>
          <table:table-cell office:value-type="currency" office:value="6157.5" table:formula="of:=SUM([.D130:.D131])" table:style-name="ce87">
            <text:p>6.157,50 €</text:p>
          </table:table-cell>
          <table:table-cell office:value-type="currency" office:value="0" table:formula="of:=SUM([.E130:.E131])" table:style-name="ce87">
            <text:p>0,00 €</text:p>
          </table:table-cell>
          <table:table-cell office:value-type="currency" office:value="0" table:formula="of:=SUM([.F130:.F131])" table:style-name="ce87">
            <text:p>0,00 €</text:p>
          </table:table-cell>
          <table:table-cell office:value-type="currency" office:value="6317" table:formula="of:=SUM([.G130:.G131])" table:style-name="ce87">
            <text:p>6.317,00 €</text:p>
          </table:table-cell>
          <table:table-cell office:value-type="currency" office:value="0" table:formula="of:=SUM([.H130:.H131])" table:style-name="ce87">
            <text:p>0,00 €</text:p>
          </table:table-cell>
          <table:table-cell office:value-type="currency" office:value="0" table:formula="of:=SUM([.I130:.I131])" table:style-name="ce87">
            <text:p>0,00 €</text:p>
          </table:table-cell>
          <table:table-cell office:value-type="currency" office:value="0" table:formula="of:=SUM([.J130:.J131])" table:style-name="ce87">
            <text:p>0,00 €</text:p>
          </table:table-cell>
          <table:table-cell office:value-type="currency" office:value="0" table:formula="of:=SUM([.K130:.K131])" table:style-name="ce87">
            <text:p>0,00 €</text:p>
          </table:table-cell>
          <table:table-cell office:value-type="currency" office:value="47677.87" table:formula="of:=SUM([.L130:.L131])" table:style-name="ce87">
            <text:p>47.677,87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4.03.02.001</text:p>
          </table:table-cell>
          <table:table-cell office:value-type="string" table:style-name="ce88">
            <text:p>Trasferimenti correnti a altre imprese partecipate</text:p>
          </table:table-cell>
          <table:table-cell office:value-type="currency" office:value="7578.37" table:style-name="ce89">
            <text:p>7.578,37 €</text:p>
          </table:table-cell>
          <table:table-cell office:value-type="currency" office:value="3014.5" table:style-name="ce89">
            <text:p>3.014,5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014.5" table:style-name="ce89">
            <text:p>3.014,5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549.37" table:style-name="ce89">
            <text:p>1.549,37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4.03.99.999</text:p>
          </table:table-cell>
          <table:table-cell office:value-type="string" table:style-name="ce88">
            <text:p>Trasferimenti correnti a altre imprese</text:p>
          </table:table-cell>
          <table:table-cell office:value-type="currency" office:value="52574" table:style-name="ce89">
            <text:p>52.574,00 €</text:p>
          </table:table-cell>
          <table:table-cell office:value-type="currency" office:value="3143" table:style-name="ce89">
            <text:p>3.143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302.5" table:style-name="ce89">
            <text:p>3.302,5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6128.5" table:style-name="ce89">
            <text:p>46.128,50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1.04.04.00.000<text:s/></text:p>
          </table:table-cell>
          <table:table-cell office:value-type="string" table:style-name="ce86">
            <text:p>Trasferimenti correnti a Istituzioni Sociali Private</text:p>
          </table:table-cell>
          <table:table-cell office:value-type="currency" office:value="168903.62" table:formula="of:=SUM([.C133])" table:style-name="ce87">
            <text:p>168.903,62 €</text:p>
          </table:table-cell>
          <table:table-cell office:value-type="currency" office:value="0" table:formula="of:=SUM([.D133])" table:style-name="ce87">
            <text:p>0,00 €</text:p>
          </table:table-cell>
          <table:table-cell office:value-type="currency" office:value="0" table:formula="of:=SUM([.E133])" table:style-name="ce87">
            <text:p>0,00 €</text:p>
          </table:table-cell>
          <table:table-cell office:value-type="currency" office:value="0" table:formula="of:=SUM([.F133])" table:style-name="ce87">
            <text:p>0,00 €</text:p>
          </table:table-cell>
          <table:table-cell office:value-type="currency" office:value="168903.62" table:formula="of:=SUM([.G133])" table:style-name="ce87">
            <text:p>168.903,62 €</text:p>
          </table:table-cell>
          <table:table-cell office:value-type="currency" office:value="0" table:formula="of:=SUM([.H133])" table:style-name="ce87">
            <text:p>0,00 €</text:p>
          </table:table-cell>
          <table:table-cell office:value-type="currency" office:value="0" table:formula="of:=SUM([.I133])" table:style-name="ce87">
            <text:p>0,00 €</text:p>
          </table:table-cell>
          <table:table-cell office:value-type="currency" office:value="0" table:formula="of:=SUM([.J133])" table:style-name="ce87">
            <text:p>0,00 €</text:p>
          </table:table-cell>
          <table:table-cell office:value-type="currency" office:value="0" table:formula="of:=SUM([.K133])" table:style-name="ce87">
            <text:p>0,00 €</text:p>
          </table:table-cell>
          <table:table-cell office:value-type="currency" office:value="0" table:formula="of:=SUM([.L133])" table:style-name="ce87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1.04.04.01.001</text:p>
          </table:table-cell>
          <table:table-cell office:value-type="string" table:style-name="ce88">
            <text:p>Trasferimenti correnti a Istituzioni Sociali Private</text:p>
          </table:table-cell>
          <table:table-cell office:value-type="currency" office:value="168903.62" table:style-name="ce89">
            <text:p>168.903,6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68903.62" table:style-name="ce89">
            <text:p>168.903,6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1.04.05.00.000</text:p>
          </table:table-cell>
          <table:table-cell office:value-type="string" table:style-name="ce86">
            <text:p>Trasferimenti correnti versati all'Unione Europea e al Resto del Mondo</text:p>
          </table:table-cell>
          <table:table-cell office:value-type="currency" office:value="66350" table:formula="of:=SUM([.C135])" table:style-name="ce87">
            <text:p>66.350,00 €</text:p>
          </table:table-cell>
          <table:table-cell office:value-type="currency" office:value="0" table:formula="of:=SUM([.D135])" table:style-name="ce87">
            <text:p>0,00 €</text:p>
          </table:table-cell>
          <table:table-cell office:value-type="currency" office:value="0" table:formula="of:=SUM([.E135])" table:style-name="ce87">
            <text:p>0,00 €</text:p>
          </table:table-cell>
          <table:table-cell office:value-type="currency" office:value="3400" table:formula="of:=SUM([.F135])" table:style-name="ce87">
            <text:p>3.400,00 €</text:p>
          </table:table-cell>
          <table:table-cell office:value-type="currency" office:value="62950" table:formula="of:=SUM([.G135])" table:style-name="ce87">
            <text:p>62.950,00 €</text:p>
          </table:table-cell>
          <table:table-cell office:value-type="currency" office:value="0" table:formula="of:=SUM([.H135])" table:style-name="ce87">
            <text:p>0,00 €</text:p>
          </table:table-cell>
          <table:table-cell office:value-type="currency" office:value="0" table:formula="of:=SUM([.I135])" table:style-name="ce87">
            <text:p>0,00 €</text:p>
          </table:table-cell>
          <table:table-cell office:value-type="currency" office:value="0" table:formula="of:=SUM([.J135])" table:style-name="ce87">
            <text:p>0,00 €</text:p>
          </table:table-cell>
          <table:table-cell office:value-type="currency" office:value="0" table:formula="of:=SUM([.K135])" table:style-name="ce87">
            <text:p>0,00 €</text:p>
          </table:table-cell>
          <table:table-cell office:value-type="currency" office:value="0" table:formula="of:=SUM([.L135])" table:style-name="ce87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04.05.99.001</text:p>
          </table:table-cell>
          <table:table-cell office:value-type="string" table:style-name="ce88">
            <text:p>Altri Trasferimenti correnti alla UE</text:p>
          </table:table-cell>
          <table:table-cell office:value-type="currency" office:value="66350" table:style-name="ce89">
            <text:p>66.35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400" table:style-name="ce89">
            <text:p>3.400,00 €</text:p>
          </table:table-cell>
          <table:table-cell office:value-type="currency" office:value="62950" table:style-name="ce89">
            <text:p>62.95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3">
            <text:p>1.07.00.00.000<text:s/></text:p>
          </table:table-cell>
          <table:table-cell office:value-type="string" table:style-name="ce84">
            <text:p>Interessi passivi</text:p>
          </table:table-cell>
          <table:table-cell office:value-type="currency" office:value="1.37" table:formula="of:=[.C137]" table:style-name="ce85">
            <text:p>1,37 €</text:p>
          </table:table-cell>
          <table:table-cell office:value-type="currency" office:value="0" table:formula="of:=[.D137]" table:style-name="ce85">
            <text:p>0,00 €</text:p>
          </table:table-cell>
          <table:table-cell office:value-type="currency" office:value="0" table:formula="of:=[.E137]" table:style-name="ce85">
            <text:p>0,00 €</text:p>
          </table:table-cell>
          <table:table-cell office:value-type="currency" office:value="0" table:formula="of:=[.F137]" table:style-name="ce85">
            <text:p>0,00 €</text:p>
          </table:table-cell>
          <table:table-cell office:value-type="currency" office:value="0" table:formula="of:=[.G137]" table:style-name="ce85">
            <text:p>0,00 €</text:p>
          </table:table-cell>
          <table:table-cell office:value-type="currency" office:value="0" table:formula="of:=[.H137]" table:style-name="ce85">
            <text:p>0,00 €</text:p>
          </table:table-cell>
          <table:table-cell office:value-type="currency" office:value="0" table:formula="of:=[.I137]" table:style-name="ce85">
            <text:p>0,00 €</text:p>
          </table:table-cell>
          <table:table-cell office:value-type="currency" office:value="0" table:formula="of:=[.J137]" table:style-name="ce85">
            <text:p>0,00 €</text:p>
          </table:table-cell>
          <table:table-cell office:value-type="currency" office:value="0" table:formula="of:=[.K137]" table:style-name="ce85">
            <text:p>0,00 €</text:p>
          </table:table-cell>
          <table:table-cell office:value-type="currency" office:value="1.37" table:formula="of:=[.L137]" table:style-name="ce85">
            <text:p>1,37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1.07.06.00.000<text:s/></text:p>
          </table:table-cell>
          <table:table-cell office:value-type="string" table:style-name="ce86">
            <text:p>Altri interessi passivi</text:p>
          </table:table-cell>
          <table:table-cell office:value-type="currency" office:value="1.37" table:formula="of:=SUM([.C138])" table:style-name="ce87">
            <text:p>1,37 €</text:p>
          </table:table-cell>
          <table:table-cell office:value-type="currency" office:value="0" table:formula="of:=SUM([.D138])" table:style-name="ce87">
            <text:p>0,00 €</text:p>
          </table:table-cell>
          <table:table-cell office:value-type="currency" office:value="0" table:formula="of:=SUM([.E138])" table:style-name="ce87">
            <text:p>0,00 €</text:p>
          </table:table-cell>
          <table:table-cell office:value-type="currency" office:value="0" table:formula="of:=SUM([.F138])" table:style-name="ce87">
            <text:p>0,00 €</text:p>
          </table:table-cell>
          <table:table-cell office:value-type="currency" office:value="0" table:formula="of:=SUM([.G138])" table:style-name="ce87">
            <text:p>0,00 €</text:p>
          </table:table-cell>
          <table:table-cell office:value-type="currency" office:value="0" table:formula="of:=SUM([.H138])" table:style-name="ce87">
            <text:p>0,00 €</text:p>
          </table:table-cell>
          <table:table-cell office:value-type="currency" office:value="0" table:formula="of:=SUM([.I138])" table:style-name="ce87">
            <text:p>0,00 €</text:p>
          </table:table-cell>
          <table:table-cell office:value-type="currency" office:value="0" table:formula="of:=SUM([.J138])" table:style-name="ce87">
            <text:p>0,00 €</text:p>
          </table:table-cell>
          <table:table-cell office:value-type="currency" office:value="0" table:formula="of:=SUM([.K138])" table:style-name="ce87">
            <text:p>0,00 €</text:p>
          </table:table-cell>
          <table:table-cell office:value-type="currency" office:value="1.37" table:formula="of:=SUM([.L138])" table:style-name="ce87">
            <text:p>1,37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1.07.06.02.999</text:p>
          </table:table-cell>
          <table:table-cell office:value-type="string" table:style-name="ce88">
            <text:p>Interessi di mora ad altri soggetti</text:p>
          </table:table-cell>
          <table:table-cell office:value-type="currency" office:value="1.37" table:style-name="ce89">
            <text:p>1,3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.37" table:style-name="ce89">
            <text:p>1,37 €</text:p>
          </table:table-cell>
          <table:table-cell table:number-columns-repeated="16372"/>
        </table:table-row>
        <table:table-row table:style-name="ro13">
          <table:table-cell office:value-type="string" table:style-name="ce83">
            <text:p>1.09.00.00.000<text:s/></text:p>
          </table:table-cell>
          <table:table-cell office:value-type="string" table:style-name="ce84">
            <text:p>Rimborsi e poste correttive delle entrate</text:p>
          </table:table-cell>
          <table:table-cell office:value-type="currency" office:value="167099.75999999998" table:formula="of:=[.C142]+[.C140]" table:style-name="ce85">
            <text:p>167.099,76 €</text:p>
          </table:table-cell>
          <table:table-cell office:value-type="currency" office:value="1248.1600000000001" table:formula="of:=[.D142]+[.D140]" table:style-name="ce85">
            <text:p>1.248,16 €</text:p>
          </table:table-cell>
          <table:table-cell office:value-type="currency" office:value="0" table:formula="of:=[.E142]+[.E140]" table:style-name="ce85">
            <text:p>0,00 €</text:p>
          </table:table-cell>
          <table:table-cell office:value-type="currency" office:value="9060.0300000000007" table:formula="of:=[.F142]+[.F140]" table:style-name="ce85">
            <text:p>9.060,03 €</text:p>
          </table:table-cell>
          <table:table-cell office:value-type="currency" office:value="150361.29999999999" table:formula="of:=[.G142]+[.G140]" table:style-name="ce85">
            <text:p>150.361,30 €</text:p>
          </table:table-cell>
          <table:table-cell office:value-type="currency" office:value="0" table:formula="of:=[.H142]+[.H140]" table:style-name="ce85">
            <text:p>0,00 €</text:p>
          </table:table-cell>
          <table:table-cell office:value-type="currency" office:value="0" table:formula="of:=[.I142]+[.I140]" table:style-name="ce85">
            <text:p>0,00 €</text:p>
          </table:table-cell>
          <table:table-cell office:value-type="currency" office:value="0" table:formula="of:=[.J142]+[.J140]" table:style-name="ce85">
            <text:p>0,00 €</text:p>
          </table:table-cell>
          <table:table-cell office:value-type="currency" office:value="0" table:formula="of:=[.K142]+[.K140]" table:style-name="ce85">
            <text:p>0,00 €</text:p>
          </table:table-cell>
          <table:table-cell office:value-type="currency" office:value="6430.27" table:formula="of:=[.L142]+[.L140]" table:style-name="ce85">
            <text:p>6.430,27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1.09.03.00.000<text:s/></text:p>
          </table:table-cell>
          <table:table-cell office:value-type="string" table:style-name="ce86">
            <text:p>Rimborsi di trasferimenti all'Unione Europea</text:p>
          </table:table-cell>
          <table:table-cell office:value-type="currency" office:value="4800" table:formula="of:=SUM([.C141])" table:style-name="ce87">
            <text:p>4.800,00 €</text:p>
          </table:table-cell>
          <table:table-cell office:value-type="currency" office:value="0" table:formula="of:=SUM([.D141])" table:style-name="ce87">
            <text:p>0,00 €</text:p>
          </table:table-cell>
          <table:table-cell office:value-type="currency" office:value="0" table:formula="of:=SUM([.E141])" table:style-name="ce87">
            <text:p>0,00 €</text:p>
          </table:table-cell>
          <table:table-cell office:value-type="currency" office:value="0" table:formula="of:=SUM([.F141])" table:style-name="ce87">
            <text:p>0,00 €</text:p>
          </table:table-cell>
          <table:table-cell office:value-type="currency" office:value="4800" table:formula="of:=SUM([.G141])" table:style-name="ce87">
            <text:p>4.800,00 €</text:p>
          </table:table-cell>
          <table:table-cell office:value-type="currency" office:value="0" table:formula="of:=SUM([.H141])" table:style-name="ce87">
            <text:p>0,00 €</text:p>
          </table:table-cell>
          <table:table-cell office:value-type="currency" office:value="0" table:formula="of:=SUM([.I141])" table:style-name="ce87">
            <text:p>0,00 €</text:p>
          </table:table-cell>
          <table:table-cell office:value-type="currency" office:value="0" table:formula="of:=SUM([.J141])" table:style-name="ce87">
            <text:p>0,00 €</text:p>
          </table:table-cell>
          <table:table-cell office:value-type="currency" office:value="0" table:formula="of:=SUM([.K141])" table:style-name="ce87">
            <text:p>0,00 €</text:p>
          </table:table-cell>
          <table:table-cell office:value-type="currency" office:value="0" table:formula="of:=SUM([.L141])" table:style-name="ce87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1.09.03.01.001</text:p>
          </table:table-cell>
          <table:table-cell office:value-type="string" table:style-name="ce88">
            <text:p>Rimborsi di trasferimenti all'Unione Europea</text:p>
          </table:table-cell>
          <table:table-cell office:value-type="currency" office:value="4800" table:style-name="ce89">
            <text:p>4.8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800" table:style-name="ce89">
            <text:p>4.8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1.09.99.00.000<text:s/></text:p>
          </table:table-cell>
          <table:table-cell office:value-type="string" table:style-name="ce86">
            <text:p>Altri Rimborsi di parte corrente di somme non dovute o incassate in eccesso</text:p>
          </table:table-cell>
          <table:table-cell office:value-type="currency" office:value="162299.75999999998" table:formula="of:=SUM([.C143:.C147])" table:style-name="ce87">
            <text:p>162.299,76 €</text:p>
          </table:table-cell>
          <table:table-cell office:value-type="currency" office:value="1248.1600000000001" table:formula="of:=SUM([.D143:.D147])" table:style-name="ce87">
            <text:p>1.248,16 €</text:p>
          </table:table-cell>
          <table:table-cell office:value-type="currency" office:value="0" table:formula="of:=SUM([.E143:.E147])" table:style-name="ce87">
            <text:p>0,00 €</text:p>
          </table:table-cell>
          <table:table-cell office:value-type="currency" office:value="9060.0300000000007" table:formula="of:=SUM([.F143:.F147])" table:style-name="ce87">
            <text:p>9.060,03 €</text:p>
          </table:table-cell>
          <table:table-cell office:value-type="currency" office:value="145561.29999999999" table:formula="of:=SUM([.G143:.G147])" table:style-name="ce87">
            <text:p>145.561,30 €</text:p>
          </table:table-cell>
          <table:table-cell office:value-type="currency" office:value="0" table:formula="of:=SUM([.H143:.H147])" table:style-name="ce87">
            <text:p>0,00 €</text:p>
          </table:table-cell>
          <table:table-cell office:value-type="currency" office:value="0" table:formula="of:=SUM([.I143:.I147])" table:style-name="ce87">
            <text:p>0,00 €</text:p>
          </table:table-cell>
          <table:table-cell office:value-type="currency" office:value="0" table:formula="of:=SUM([.J143:.J147])" table:style-name="ce87">
            <text:p>0,00 €</text:p>
          </table:table-cell>
          <table:table-cell office:value-type="currency" office:value="0" table:formula="of:=SUM([.K143:.K147])" table:style-name="ce87">
            <text:p>0,00 €</text:p>
          </table:table-cell>
          <table:table-cell office:value-type="currency" office:value="6430.27" table:formula="of:=SUM([.L143:.L147])" table:style-name="ce87">
            <text:p>6.430,27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1.09.99.02.001</text:p>
          </table:table-cell>
          <table:table-cell office:value-type="string" table:style-name="ce88">
            <text:p>Rimborsi di parte corrente ad Amministrazioni Locali di somme non dovute o incassate in eccesso</text:p>
          </table:table-cell>
          <table:table-cell office:value-type="currency" office:value="1200.27" table:style-name="ce89">
            <text:p>1.200,2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200.27" table:style-name="ce89">
            <text:p>1.200,27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1.09.99.03.001</text:p>
          </table:table-cell>
          <table:table-cell office:value-type="string" table:style-name="ce88">
            <text:p>Rimborsi di parte corrente a Enti Previdenziali di somme non dovute o incassate in eccesso</text:p>
          </table:table-cell>
          <table:table-cell office:value-type="currency" office:value="43.2" table:style-name="ce89">
            <text:p>43,2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3.2" table:style-name="ce89">
            <text:p>43,2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1.09.99.04.001</text:p>
          </table:table-cell>
          <table:table-cell office:value-type="string" table:style-name="ce88">
            <text:p>Rimborsi di parte corrente a Famiglie di somme non dovute o incassate in eccesso</text:p>
          </table:table-cell>
          <table:table-cell office:value-type="currency" office:value="148850.93" table:style-name="ce89">
            <text:p>148.850,93 €</text:p>
          </table:table-cell>
          <table:table-cell office:value-type="currency" office:value="142" table:style-name="ce89">
            <text:p>142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43478.93" table:style-name="ce89">
            <text:p>143.478,9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230" table:style-name="ce89">
            <text:p>5.230,00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1.09.99.05.001</text:p>
          </table:table-cell>
          <table:table-cell office:value-type="string" table:style-name="ce88">
            <text:p>Rimborsi di parte corrente a Imprese di somme non dovute o incassate in eccesso</text:p>
          </table:table-cell>
          <table:table-cell office:value-type="currency" office:value="9137.2999999999993" table:style-name="ce89">
            <text:p>9.137,3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9060.0300000000007" table:style-name="ce89">
            <text:p>9.060,03 €</text:p>
          </table:table-cell>
          <table:table-cell office:value-type="currency" office:value="77.27" table:style-name="ce89">
            <text:p>77,2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1.09.99.06.001</text:p>
          </table:table-cell>
          <table:table-cell office:value-type="string" table:style-name="ce88">
            <text:p>Rimborsi di parte corrente a Istituzioni Sociali Private di somme non dovute o incassate in eccesso</text:p>
          </table:table-cell>
          <table:table-cell office:value-type="currency" office:value="3068.06" table:style-name="ce89">
            <text:p>3.068,06 €</text:p>
          </table:table-cell>
          <table:table-cell office:value-type="currency" office:value="1106.1600000000001" table:style-name="ce89">
            <text:p>1.106,1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961.9" table:style-name="ce89">
            <text:p>1.961,9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3">
            <text:p>1.10.00.00.000<text:s/></text:p>
          </table:table-cell>
          <table:table-cell office:value-type="string" table:style-name="ce84">
            <text:p>Altre spese correnti</text:p>
          </table:table-cell>
          <table:table-cell office:value-type="currency" office:value="531248.94000000006" table:formula="of:=[.C149]+[.C156]+[.C151]+[.C159]" table:style-name="ce85">
            <text:p>531.248,94 €</text:p>
          </table:table-cell>
          <table:table-cell office:value-type="currency" office:value="29636.04" table:formula="of:=[.D149]+[.D156]+[.D151]+[.D159]" table:style-name="ce85">
            <text:p>29.636,04 €</text:p>
          </table:table-cell>
          <table:table-cell office:value-type="currency" office:value="53.61" table:formula="of:=[.E149]+[.E156]+[.E151]+[.E159]" table:style-name="ce85">
            <text:p>53,61 €</text:p>
          </table:table-cell>
          <table:table-cell office:value-type="currency" office:value="128.15" table:formula="of:=[.F149]+[.F156]+[.F151]+[.F159]" table:style-name="ce85">
            <text:p>128,15 €</text:p>
          </table:table-cell>
          <table:table-cell office:value-type="currency" office:value="34803.96" table:formula="of:=[.G149]+[.G156]+[.G151]+[.G159]" table:style-name="ce85">
            <text:p>34.803,96 €</text:p>
          </table:table-cell>
          <table:table-cell office:value-type="currency" office:value="0" table:formula="of:=[.H149]+[.H156]+[.H151]+[.H159]" table:style-name="ce85">
            <text:p>0,00 €</text:p>
          </table:table-cell>
          <table:table-cell office:value-type="currency" office:value="0" table:formula="of:=[.I149]+[.I156]+[.I151]+[.I159]" table:style-name="ce85">
            <text:p>0,00 €</text:p>
          </table:table-cell>
          <table:table-cell office:value-type="currency" office:value="0" table:formula="of:=[.J149]+[.J156]+[.J151]+[.J159]" table:style-name="ce85">
            <text:p>0,00 €</text:p>
          </table:table-cell>
          <table:table-cell office:value-type="currency" office:value="0" table:formula="of:=[.K149]+[.K156]+[.K151]+[.K159]" table:style-name="ce85">
            <text:p>0,00 €</text:p>
          </table:table-cell>
          <table:table-cell office:value-type="currency" office:value="466627.17999999993" table:formula="of:=[.L149]+[.L156]+[.L151]+[.L159]" table:style-name="ce85">
            <text:p>466.627,18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1.10.03.00.000<text:s/></text:p>
          </table:table-cell>
          <table:table-cell office:value-type="string" table:style-name="ce86">
            <text:p>Versamenti IVA a debito</text:p>
          </table:table-cell>
          <table:table-cell office:value-type="currency" office:value="141212.29" table:formula="of:=SUM([.C150])" table:style-name="ce87">
            <text:p>141.212,29 €</text:p>
          </table:table-cell>
          <table:table-cell office:value-type="currency" office:value="0" table:formula="of:=SUM([.D150])" table:style-name="ce87">
            <text:p>0,00 €</text:p>
          </table:table-cell>
          <table:table-cell office:value-type="currency" office:value="0" table:formula="of:=SUM([.E150])" table:style-name="ce87">
            <text:p>0,00 €</text:p>
          </table:table-cell>
          <table:table-cell office:value-type="currency" office:value="0" table:formula="of:=SUM([.F150])" table:style-name="ce87">
            <text:p>0,00 €</text:p>
          </table:table-cell>
          <table:table-cell office:value-type="currency" office:value="0" table:formula="of:=SUM([.G150])" table:style-name="ce87">
            <text:p>0,00 €</text:p>
          </table:table-cell>
          <table:table-cell office:value-type="currency" office:value="0" table:formula="of:=SUM([.H150])" table:style-name="ce87">
            <text:p>0,00 €</text:p>
          </table:table-cell>
          <table:table-cell office:value-type="currency" office:value="0" table:formula="of:=SUM([.I150])" table:style-name="ce87">
            <text:p>0,00 €</text:p>
          </table:table-cell>
          <table:table-cell office:value-type="currency" office:value="0" table:formula="of:=SUM([.J150])" table:style-name="ce87">
            <text:p>0,00 €</text:p>
          </table:table-cell>
          <table:table-cell office:value-type="currency" office:value="0" table:formula="of:=SUM([.K150])" table:style-name="ce87">
            <text:p>0,00 €</text:p>
          </table:table-cell>
          <table:table-cell office:value-type="currency" office:value="141212.29" table:formula="of:=SUM([.L150])" table:style-name="ce87">
            <text:p>141.212,29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10.03.01.001</text:p>
          </table:table-cell>
          <table:table-cell office:value-type="string" table:style-name="ce88">
            <text:p>Versamenti IVA a debito per le gestioni commerciali</text:p>
          </table:table-cell>
          <table:table-cell office:value-type="currency" office:value="141212.29" table:style-name="ce89">
            <text:p>141.212,2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41212.29" table:style-name="ce89">
            <text:p>141.212,29 €</text:p>
          </table:table-cell>
          <table:table-cell table:number-columns-repeated="16372"/>
        </table:table-row>
        <table:table-row table:style-name="ro13">
          <table:table-cell office:value-type="string" table:style-name="ce86">
            <text:p>1.10.04.00.000<text:s/></text:p>
          </table:table-cell>
          <table:table-cell office:value-type="string" table:style-name="ce86">
            <text:p>Premi di assicurazione</text:p>
          </table:table-cell>
          <table:table-cell office:value-type="currency" office:value="276391.51" table:formula="of:=SUM([.C152:.C155])" table:style-name="ce87">
            <text:p>276.391,51 €</text:p>
          </table:table-cell>
          <table:table-cell office:value-type="currency" office:value="3191.59" table:formula="of:=SUM([.D152:.D155])" table:style-name="ce87">
            <text:p>3.191,59 €</text:p>
          </table:table-cell>
          <table:table-cell office:value-type="currency" office:value="22" table:formula="of:=SUM([.E152:.E155])" table:style-name="ce87">
            <text:p>22,00 €</text:p>
          </table:table-cell>
          <table:table-cell office:value-type="currency" office:value="0" table:formula="of:=SUM([.F152:.F155])" table:style-name="ce87">
            <text:p>0,00 €</text:p>
          </table:table-cell>
          <table:table-cell office:value-type="currency" office:value="15115.85" table:formula="of:=SUM([.G152:.G155])" table:style-name="ce87">
            <text:p>15.115,85 €</text:p>
          </table:table-cell>
          <table:table-cell office:value-type="currency" office:value="0" table:formula="of:=SUM([.H152:.H155])" table:style-name="ce87">
            <text:p>0,00 €</text:p>
          </table:table-cell>
          <table:table-cell office:value-type="currency" office:value="0" table:formula="of:=SUM([.I152:.I155])" table:style-name="ce87">
            <text:p>0,00 €</text:p>
          </table:table-cell>
          <table:table-cell office:value-type="currency" office:value="0" table:formula="of:=SUM([.J152:.J155])" table:style-name="ce87">
            <text:p>0,00 €</text:p>
          </table:table-cell>
          <table:table-cell office:value-type="currency" office:value="0" table:formula="of:=SUM([.K152:.K155])" table:style-name="ce87">
            <text:p>0,00 €</text:p>
          </table:table-cell>
          <table:table-cell office:value-type="currency" office:value="258062.06999999998" table:formula="of:=SUM([.L152:.L155])" table:style-name="ce87">
            <text:p>258.062,07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1.10.04.01.001</text:p>
          </table:table-cell>
          <table:table-cell office:value-type="string" table:style-name="ce88">
            <text:p>Premi di assicurazione su beni mobili</text:p>
          </table:table-cell>
          <table:table-cell office:value-type="currency" office:value="58775.99" table:style-name="ce89">
            <text:p>58.775,99 €</text:p>
          </table:table-cell>
          <table:table-cell office:value-type="currency" office:value="392.96" table:style-name="ce89">
            <text:p>392,9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023" table:style-name="ce89">
            <text:p>1.023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7360.03" table:style-name="ce89">
            <text:p>57.360,0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10.04.01.003</text:p>
          </table:table-cell>
          <table:table-cell office:value-type="string" table:style-name="ce88">
            <text:p>Premi di assicurazione per responsabilita' civile verso terzi</text:p>
          </table:table-cell>
          <table:table-cell office:value-type="currency" office:value="28635.71" table:style-name="ce89">
            <text:p>28.635,71 €</text:p>
          </table:table-cell>
          <table:table-cell office:value-type="currency" office:value="28.5" table:style-name="ce89">
            <text:p>28,5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2.5" table:style-name="ce89">
            <text:p>22,5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8584.71" table:style-name="ce89">
            <text:p>28.584,71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1.10.04.01.999</text:p>
          </table:table-cell>
          <table:table-cell office:value-type="string" table:style-name="ce88">
            <text:p>Altri premi di assicurazione contro i danni</text:p>
          </table:table-cell>
          <table:table-cell office:value-type="currency" office:value="159056.24" table:style-name="ce89">
            <text:p>159.056,24 €</text:p>
          </table:table-cell>
          <table:table-cell office:value-type="currency" office:value="58.75" table:style-name="ce89">
            <text:p>58,7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6.25" table:style-name="ce89">
            <text:p>46,2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58951.24" table:style-name="ce89">
            <text:p>158.951,24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10.04.99.999</text:p>
          </table:table-cell>
          <table:table-cell office:value-type="string" table:style-name="ce88">
            <text:p>Altri premi di assicurazione n.a.c.</text:p>
          </table:table-cell>
          <table:table-cell office:value-type="currency" office:value="29923.57" table:style-name="ce89">
            <text:p>29.923,57 €</text:p>
          </table:table-cell>
          <table:table-cell office:value-type="currency" office:value="2711.38" table:style-name="ce89">
            <text:p>2.711,38 €</text:p>
          </table:table-cell>
          <table:table-cell office:value-type="currency" office:value="22" table:style-name="ce89">
            <text:p>22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4024.1" table:style-name="ce89">
            <text:p>14.024,1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3166.09" table:style-name="ce89">
            <text:p>13.166,09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1.10.05.00.000<text:s/></text:p>
          </table:table-cell>
          <table:table-cell office:value-type="string" table:style-name="ce86">
            <text:p>Spese dovute a sanzioni, risarcimenti e indennizzi</text:p>
          </table:table-cell>
          <table:table-cell office:value-type="currency" office:value="72353.600000000006" table:formula="of:=SUM([.C157:.C158])" table:style-name="ce87">
            <text:p>72.353,60 €</text:p>
          </table:table-cell>
          <table:table-cell office:value-type="currency" office:value="25920" table:formula="of:=SUM([.D157:.D158])" table:style-name="ce87">
            <text:p>25.920,00 €</text:p>
          </table:table-cell>
          <table:table-cell office:value-type="currency" office:value="0" table:formula="of:=SUM([.E157:.E158])" table:style-name="ce87">
            <text:p>0,00 €</text:p>
          </table:table-cell>
          <table:table-cell office:value-type="currency" office:value="0" table:formula="of:=SUM([.F157:.F158])" table:style-name="ce87">
            <text:p>0,00 €</text:p>
          </table:table-cell>
          <table:table-cell office:value-type="currency" office:value="19440" table:formula="of:=SUM([.G157:.G158])" table:style-name="ce87">
            <text:p>19.440,00 €</text:p>
          </table:table-cell>
          <table:table-cell office:value-type="currency" office:value="0" table:formula="of:=SUM([.H157:.H158])" table:style-name="ce87">
            <text:p>0,00 €</text:p>
          </table:table-cell>
          <table:table-cell office:value-type="currency" office:value="0" table:formula="of:=SUM([.I157:.I158])" table:style-name="ce87">
            <text:p>0,00 €</text:p>
          </table:table-cell>
          <table:table-cell office:value-type="currency" office:value="0" table:formula="of:=SUM([.J157:.J158])" table:style-name="ce87">
            <text:p>0,00 €</text:p>
          </table:table-cell>
          <table:table-cell office:value-type="currency" office:value="0" table:formula="of:=SUM([.K157:.K158])" table:style-name="ce87">
            <text:p>0,00 €</text:p>
          </table:table-cell>
          <table:table-cell office:value-type="currency" office:value="26993.599999999999" table:formula="of:=SUM([.L157:.L158])" table:style-name="ce87">
            <text:p>26.993,6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10.05.01.001</text:p>
          </table:table-cell>
          <table:table-cell office:value-type="string" table:style-name="ce88">
            <text:p>Spese dovute a sanzioni</text:p>
          </table:table-cell>
          <table:table-cell office:value-type="currency" office:value="353.6" table:style-name="ce89">
            <text:p>353,6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53.6" table:style-name="ce89">
            <text:p>353,6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10.05.03.001</text:p>
          </table:table-cell>
          <table:table-cell office:value-type="string" table:style-name="ce88">
            <text:p>Spese per indennizzi</text:p>
          </table:table-cell>
          <table:table-cell office:value-type="currency" office:value="72000" table:style-name="ce89">
            <text:p>72.000,00 €</text:p>
          </table:table-cell>
          <table:table-cell office:value-type="currency" office:value="25920" table:style-name="ce89">
            <text:p>25.92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9440" table:style-name="ce89">
            <text:p>19.44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6640" table:style-name="ce89">
            <text:p>26.640,00 €</text:p>
          </table:table-cell>
          <table:table-cell table:number-columns-repeated="16372"/>
        </table:table-row>
        <table:table-row table:style-name="ro13">
          <table:table-cell office:value-type="string" table:style-name="ce86">
            <text:p>1.10.99.00.000<text:s/></text:p>
          </table:table-cell>
          <table:table-cell office:value-type="string" table:style-name="ce86">
            <text:p>Altre spese correnti n.a.c.</text:p>
          </table:table-cell>
          <table:table-cell office:value-type="currency" office:value="41291.54" table:formula="of:=SUM([.C160])" table:style-name="ce87">
            <text:p>41.291,54 €</text:p>
          </table:table-cell>
          <table:table-cell office:value-type="currency" office:value="524.45000000000005" table:formula="of:=SUM([.D160])" table:style-name="ce87">
            <text:p>524,45 €</text:p>
          </table:table-cell>
          <table:table-cell office:value-type="currency" office:value="31.61" table:formula="of:=SUM([.E160])" table:style-name="ce87">
            <text:p>31,61 €</text:p>
          </table:table-cell>
          <table:table-cell office:value-type="currency" office:value="128.15" table:formula="of:=SUM([.F160])" table:style-name="ce87">
            <text:p>128,15 €</text:p>
          </table:table-cell>
          <table:table-cell office:value-type="currency" office:value="248.11" table:formula="of:=SUM([.G160])" table:style-name="ce87">
            <text:p>248,11 €</text:p>
          </table:table-cell>
          <table:table-cell office:value-type="currency" office:value="0" table:formula="of:=SUM([.H160])" table:style-name="ce87">
            <text:p>0,00 €</text:p>
          </table:table-cell>
          <table:table-cell office:value-type="currency" office:value="0" table:formula="of:=SUM([.I160])" table:style-name="ce87">
            <text:p>0,00 €</text:p>
          </table:table-cell>
          <table:table-cell office:value-type="currency" office:value="0" table:formula="of:=SUM([.J160])" table:style-name="ce87">
            <text:p>0,00 €</text:p>
          </table:table-cell>
          <table:table-cell office:value-type="currency" office:value="0" table:formula="of:=SUM([.K160])" table:style-name="ce87">
            <text:p>0,00 €</text:p>
          </table:table-cell>
          <table:table-cell office:value-type="currency" office:value="40359.22" table:formula="of:=SUM([.L160])" table:style-name="ce87">
            <text:p>40.359,22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1.10.99.99.999</text:p>
          </table:table-cell>
          <table:table-cell office:value-type="string" table:style-name="ce88">
            <text:p>Altre spese correnti n.a.c.</text:p>
          </table:table-cell>
          <table:table-cell office:value-type="currency" office:value="41291.54" table:style-name="ce89">
            <text:p>41.291,54 €</text:p>
          </table:table-cell>
          <table:table-cell office:value-type="currency" office:value="524.45000000000005" table:style-name="ce89">
            <text:p>524,45 €</text:p>
          </table:table-cell>
          <table:table-cell office:value-type="currency" office:value="31.61" table:style-name="ce89">
            <text:p>31,61 €</text:p>
          </table:table-cell>
          <table:table-cell office:value-type="currency" office:value="128.15" table:style-name="ce89">
            <text:p>128,15 €</text:p>
          </table:table-cell>
          <table:table-cell office:value-type="currency" office:value="248.11" table:style-name="ce89">
            <text:p>248,1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0359.22" table:style-name="ce89">
            <text:p>40.359,22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2.00.00.00.000<text:s/></text:p>
          </table:table-cell>
          <table:table-cell office:value-type="string" table:style-name="ce81">
            <text:p>Spese in conto capitale</text:p>
          </table:table-cell>
          <table:table-cell office:value-type="currency" office:value="6865220.2699999996" table:formula="of:=[.C162]+[.C187]+[.C195]" table:style-name="ce82">
            <text:p>6.865.220,27 €</text:p>
          </table:table-cell>
          <table:table-cell office:value-type="currency" office:value="2600662.87" table:formula="of:=[.D162]+[.D187]+[.D195]" table:style-name="ce82">
            <text:p>2.600.662,87 €</text:p>
          </table:table-cell>
          <table:table-cell office:value-type="currency" office:value="163229.38999999998" table:formula="of:=[.E162]+[.E187]+[.E195]" table:style-name="ce82">
            <text:p>163.229,39 €</text:p>
          </table:table-cell>
          <table:table-cell office:value-type="currency" office:value="83513.87999999999" table:formula="of:=[.F162]+[.F187]+[.F195]" table:style-name="ce82">
            <text:p>83.513,88 €</text:p>
          </table:table-cell>
          <table:table-cell office:value-type="currency" office:value="2969244.34" table:formula="of:=[.G162]+[.G187]+[.G195]" table:style-name="ce82">
            <text:p>2.969.244,34 €</text:p>
          </table:table-cell>
          <table:table-cell office:value-type="currency" office:value="0" table:formula="of:=[.H162]+[.H187]+[.H195]" table:style-name="ce82">
            <text:p>0,00 €</text:p>
          </table:table-cell>
          <table:table-cell office:value-type="currency" office:value="0" table:formula="of:=[.I162]+[.I187]+[.I195]" table:style-name="ce82">
            <text:p>0,00 €</text:p>
          </table:table-cell>
          <table:table-cell office:value-type="currency" office:value="0" table:formula="of:=[.J162]+[.J187]+[.J195]" table:style-name="ce82">
            <text:p>0,00 €</text:p>
          </table:table-cell>
          <table:table-cell office:value-type="currency" office:value="0" table:formula="of:=[.K162]+[.K187]+[.K195]" table:style-name="ce82">
            <text:p>0,00 €</text:p>
          </table:table-cell>
          <table:table-cell office:value-type="currency" office:value="1048569.7899999999" table:formula="of:=[.L162]+[.L187]+[.L195]" table:style-name="ce82">
            <text:p>1.048.569,79 €</text:p>
          </table:table-cell>
          <table:table-cell table:number-columns-repeated="16372"/>
        </table:table-row>
        <table:table-row table:style-name="ro13">
          <table:table-cell office:value-type="string" table:style-name="ce83">
            <text:p>2.02.00.00.000<text:s/></text:p>
          </table:table-cell>
          <table:table-cell office:value-type="string" table:style-name="ce84">
            <text:p>Investimenti fissi lordi e acquisto di terreni</text:p>
          </table:table-cell>
          <table:table-cell office:value-type="currency" office:value="6802587.9099999992" table:formula="of:=[.C163]+[.C182]" table:style-name="ce85">
            <text:p>6.802.587,91 €</text:p>
          </table:table-cell>
          <table:table-cell office:value-type="currency" office:value="2592003.87" table:formula="of:=[.D163]+[.D182]" table:style-name="ce85">
            <text:p>2.592.003,87 €</text:p>
          </table:table-cell>
          <table:table-cell office:value-type="currency" office:value="163229.38999999998" table:formula="of:=[.E163]+[.E182]" table:style-name="ce85">
            <text:p>163.229,39 €</text:p>
          </table:table-cell>
          <table:table-cell office:value-type="currency" office:value="36790.519999999997" table:formula="of:=[.F163]+[.F182]" table:style-name="ce85">
            <text:p>36.790,52 €</text:p>
          </table:table-cell>
          <table:table-cell office:value-type="currency" office:value="2961994.34" table:formula="of:=[.G163]+[.G182]" table:style-name="ce85">
            <text:p>2.961.994,34 €</text:p>
          </table:table-cell>
          <table:table-cell office:value-type="currency" office:value="0" table:formula="of:=[.H163]+[.H182]" table:style-name="ce85">
            <text:p>0,00 €</text:p>
          </table:table-cell>
          <table:table-cell office:value-type="currency" office:value="0" table:formula="of:=[.I163]+[.I182]" table:style-name="ce85">
            <text:p>0,00 €</text:p>
          </table:table-cell>
          <table:table-cell office:value-type="currency" office:value="0" table:formula="of:=[.J163]+[.J182]" table:style-name="ce85">
            <text:p>0,00 €</text:p>
          </table:table-cell>
          <table:table-cell office:value-type="currency" office:value="0" table:formula="of:=[.K163]+[.K182]" table:style-name="ce85">
            <text:p>0,00 €</text:p>
          </table:table-cell>
          <table:table-cell office:value-type="currency" office:value="1048569.7899999999" table:formula="of:=[.L163]+[.L182]" table:style-name="ce85">
            <text:p>1.048.569,79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2.02.01.00.000<text:s/></text:p>
          </table:table-cell>
          <table:table-cell office:value-type="string" table:style-name="ce86">
            <text:p>Beni materiali</text:p>
          </table:table-cell>
          <table:table-cell office:value-type="currency" office:value="4178238.9299999992" table:formula="of:=SUM([.C164:.C181])" table:style-name="ce87">
            <text:p>4.178.238,93 €</text:p>
          </table:table-cell>
          <table:table-cell office:value-type="currency" office:value="2080660.8100000003" table:formula="of:=SUM([.D164:.D181])" table:style-name="ce87">
            <text:p>2.080.660,81 €</text:p>
          </table:table-cell>
          <table:table-cell office:value-type="currency" office:value="156587.71" table:formula="of:=SUM([.E164:.E181])" table:style-name="ce87">
            <text:p>156.587,71 €</text:p>
          </table:table-cell>
          <table:table-cell office:value-type="currency" office:value="30571.019999999997" table:formula="of:=SUM([.F164:.F181])" table:style-name="ce87">
            <text:p>30.571,02 €</text:p>
          </table:table-cell>
          <table:table-cell office:value-type="currency" office:value="1373445.23" table:formula="of:=SUM([.G164:.G181])" table:style-name="ce87">
            <text:p>1.373.445,23 €</text:p>
          </table:table-cell>
          <table:table-cell office:value-type="currency" office:value="0" table:formula="of:=SUM([.H164:.H181])" table:style-name="ce87">
            <text:p>0,00 €</text:p>
          </table:table-cell>
          <table:table-cell office:value-type="currency" office:value="0" table:formula="of:=SUM([.I164:.I181])" table:style-name="ce87">
            <text:p>0,00 €</text:p>
          </table:table-cell>
          <table:table-cell office:value-type="currency" office:value="0" table:formula="of:=SUM([.J164:.J181])" table:style-name="ce87">
            <text:p>0,00 €</text:p>
          </table:table-cell>
          <table:table-cell office:value-type="currency" office:value="0" table:formula="of:=SUM([.K164:.K181])" table:style-name="ce87">
            <text:p>0,00 €</text:p>
          </table:table-cell>
          <table:table-cell office:value-type="currency" office:value="536974.15999999992" table:formula="of:=SUM([.L164:.L181])" table:style-name="ce87">
            <text:p>536.974,16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2.02.01.03.001</text:p>
          </table:table-cell>
          <table:table-cell office:value-type="string" table:style-name="ce88">
            <text:p>Mobili e arredi per ufficio</text:p>
          </table:table-cell>
          <table:table-cell office:value-type="currency" office:value="167455.1" table:style-name="ce89">
            <text:p>167.455,10 €</text:p>
          </table:table-cell>
          <table:table-cell office:value-type="currency" office:value="55856.91" table:style-name="ce89">
            <text:p>55.856,9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80512.66" table:style-name="ce89">
            <text:p>80.512,6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1085.53" table:style-name="ce89">
            <text:p>31.085,53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2.02.01.03.002</text:p>
          </table:table-cell>
          <table:table-cell office:value-type="string" table:style-name="ce88">
            <text:p>Mobili e arredi per alloggi e pertinenze</text:p>
          </table:table-cell>
          <table:table-cell office:value-type="currency" office:value="12970.56" table:style-name="ce89">
            <text:p>12.970,56 €</text:p>
          </table:table-cell>
          <table:table-cell office:value-type="currency" office:value="3874.21" table:style-name="ce89">
            <text:p>3.874,2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7029.25" table:style-name="ce89">
            <text:p>7.029,2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067.1" table:style-name="ce89">
            <text:p>2.067,1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2.02.01.03.003</text:p>
          </table:table-cell>
          <table:table-cell office:value-type="string" table:style-name="ce88">
            <text:p>Mobili e arredi per laboratori</text:p>
          </table:table-cell>
          <table:table-cell office:value-type="currency" office:value="93390.89" table:style-name="ce89">
            <text:p>93.390,89 €</text:p>
          </table:table-cell>
          <table:table-cell office:value-type="currency" office:value="27934.02" table:style-name="ce89">
            <text:p>27.934,02 €</text:p>
          </table:table-cell>
          <table:table-cell office:value-type="currency" office:value="846.07" table:style-name="ce89">
            <text:p>846,0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5996.38" table:style-name="ce89">
            <text:p>45.996,3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8614.419999999998" table:style-name="ce89">
            <text:p>18.614,42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3.999</text:p>
          </table:table-cell>
          <table:table-cell office:value-type="string" table:style-name="ce88">
            <text:p>Mobili e arredi n.a.c.</text:p>
          </table:table-cell>
          <table:table-cell office:value-type="currency" office:value="90989.04" table:style-name="ce89">
            <text:p>90.989,04 €</text:p>
          </table:table-cell>
          <table:table-cell office:value-type="currency" office:value="24261.95" table:style-name="ce89">
            <text:p>24.261,9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9833.15" table:style-name="ce89">
            <text:p>49.833,1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6893.939999999999" table:style-name="ce89">
            <text:p>16.893,94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4.002</text:p>
          </table:table-cell>
          <table:table-cell office:value-type="string" table:style-name="ce88">
            <text:p>Impianti</text:p>
          </table:table-cell>
          <table:table-cell office:value-type="currency" office:value="166556.6" table:style-name="ce89">
            <text:p>166.556,60 €</text:p>
          </table:table-cell>
          <table:table-cell office:value-type="currency" office:value="22288.92" table:style-name="ce89">
            <text:p>22.288,9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7546.12" table:style-name="ce89">
            <text:p>47.546,1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96721.56" table:style-name="ce89">
            <text:p>96.721,5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5.001</text:p>
          </table:table-cell>
          <table:table-cell office:value-type="string" table:style-name="ce88">
            <text:p>Attrezzature scientifiche</text:p>
          </table:table-cell>
          <table:table-cell office:value-type="currency" office:value="2199447.65" table:style-name="ce89">
            <text:p>2.199.447,65 €</text:p>
          </table:table-cell>
          <table:table-cell office:value-type="currency" office:value="1732490.55" table:style-name="ce89">
            <text:p>1.732.490,55 €</text:p>
          </table:table-cell>
          <table:table-cell office:value-type="currency" office:value="145785.10999999999" table:style-name="ce89">
            <text:p>145.785,11 €</text:p>
          </table:table-cell>
          <table:table-cell office:value-type="currency" office:value="18248.66" table:style-name="ce89">
            <text:p>18.248,66 €</text:p>
          </table:table-cell>
          <table:table-cell office:value-type="currency" office:value="261095.22" table:style-name="ce89">
            <text:p>261.095,2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1828.11" table:style-name="ce89">
            <text:p>41.828,11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5.002</text:p>
          </table:table-cell>
          <table:table-cell office:value-type="string" table:style-name="ce88">
            <text:p>Attrezzature sanitarie</text:p>
          </table:table-cell>
          <table:table-cell office:value-type="currency" office:value="5539.65" table:style-name="ce89">
            <text:p>5.539,65 €</text:p>
          </table:table-cell>
          <table:table-cell office:value-type="currency" office:value="3000" table:style-name="ce89">
            <text:p>3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063.85" table:style-name="ce89">
            <text:p>2.063,85 €</text:p>
          </table:table-cell>
          <table:table-cell office:value-type="currency" office:value="475.8" table:style-name="ce89">
            <text:p>475,8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5.999</text:p>
          </table:table-cell>
          <table:table-cell office:value-type="string" table:style-name="ce88">
            <text:p>Attrezzature n.a.c.</text:p>
          </table:table-cell>
          <table:table-cell office:value-type="currency" office:value="179871.7" table:style-name="ce89">
            <text:p>179.871,70 €</text:p>
          </table:table-cell>
          <table:table-cell office:value-type="currency" office:value="28534.62" table:style-name="ce89">
            <text:p>28.534,62 €</text:p>
          </table:table-cell>
          <table:table-cell office:value-type="currency" office:value="364.78" table:style-name="ce89">
            <text:p>364,78 €</text:p>
          </table:table-cell>
          <table:table-cell office:value-type="currency" office:value="1523" table:style-name="ce89">
            <text:p>1.523,00 €</text:p>
          </table:table-cell>
          <table:table-cell office:value-type="currency" office:value="95791.94" table:style-name="ce89">
            <text:p>95.791,9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3657.36" table:style-name="ce89">
            <text:p>53.657,3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6.001</text:p>
          </table:table-cell>
          <table:table-cell office:value-type="string" table:style-name="ce88">
            <text:p>Macchine per ufficio</text:p>
          </table:table-cell>
          <table:table-cell office:value-type="currency" office:value="425.13" table:style-name="ce89">
            <text:p>425,13 €</text:p>
          </table:table-cell>
          <table:table-cell office:value-type="currency" office:value="202.03" table:style-name="ce89">
            <text:p>202,0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23.1" table:style-name="ce89">
            <text:p>223,1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7.001</text:p>
          </table:table-cell>
          <table:table-cell office:value-type="string" table:style-name="ce88">
            <text:p>Server</text:p>
          </table:table-cell>
          <table:table-cell office:value-type="currency" office:value="32029.88" table:style-name="ce89">
            <text:p>32.029,8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2029.88" table:style-name="ce89">
            <text:p>32.029,88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7.002</text:p>
          </table:table-cell>
          <table:table-cell office:value-type="string" table:style-name="ce88">
            <text:p>Postazioni di lavoro</text:p>
          </table:table-cell>
          <table:table-cell office:value-type="currency" office:value="277852.74" table:style-name="ce89">
            <text:p>277.852,74 €</text:p>
          </table:table-cell>
          <table:table-cell office:value-type="currency" office:value="113969.38" table:style-name="ce89">
            <text:p>113.969,38 €</text:p>
          </table:table-cell>
          <table:table-cell office:value-type="currency" office:value="8587.9500000000007" table:style-name="ce89">
            <text:p>8.587,95 €</text:p>
          </table:table-cell>
          <table:table-cell office:value-type="currency" office:value="8608.65" table:style-name="ce89">
            <text:p>8.608,65 €</text:p>
          </table:table-cell>
          <table:table-cell office:value-type="currency" office:value="58316.2" table:style-name="ce89">
            <text:p>58.316,2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88370.559999999998" table:style-name="ce89">
            <text:p>88.370,5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7.003</text:p>
          </table:table-cell>
          <table:table-cell office:value-type="string" table:style-name="ce88">
            <text:p>Periferiche</text:p>
          </table:table-cell>
          <table:table-cell office:value-type="currency" office:value="14290.13" table:style-name="ce89">
            <text:p>14.290,13 €</text:p>
          </table:table-cell>
          <table:table-cell office:value-type="currency" office:value="5222.7299999999996" table:style-name="ce89">
            <text:p>5.222,73 €</text:p>
          </table:table-cell>
          <table:table-cell office:value-type="currency" office:value="1003.8" table:style-name="ce89">
            <text:p>1.003,8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207.02" table:style-name="ce89">
            <text:p>2.207,0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856.58" table:style-name="ce89">
            <text:p>5.856,58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7.004</text:p>
          </table:table-cell>
          <table:table-cell office:value-type="string" table:style-name="ce88">
            <text:p>Apparati di telecomunicazione</text:p>
          </table:table-cell>
          <table:table-cell office:value-type="currency" office:value="60930.52" table:style-name="ce89">
            <text:p>60.930,5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26.86" table:style-name="ce89">
            <text:p>126,86 €</text:p>
          </table:table-cell>
          <table:table-cell office:value-type="currency" office:value="2074" table:style-name="ce89">
            <text:p>2.074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8729.66" table:style-name="ce89">
            <text:p>58.729,6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7.005</text:p>
          </table:table-cell>
          <table:table-cell office:value-type="string" table:style-name="ce88">
            <text:p>Tablet e dispositivi di telefonia fissa e mobile</text:p>
          </table:table-cell>
          <table:table-cell office:value-type="currency" office:value="21010.880000000001" table:style-name="ce89">
            <text:p>21.010,88 €</text:p>
          </table:table-cell>
          <table:table-cell office:value-type="currency" office:value="9426.56" table:style-name="ce89">
            <text:p>9.426,5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33.35" table:style-name="ce89">
            <text:p>233,3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350.97" table:style-name="ce89">
            <text:p>11.350,97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7.999</text:p>
          </table:table-cell>
          <table:table-cell office:value-type="string" table:style-name="ce88">
            <text:p>Hardware n.a.c.</text:p>
          </table:table-cell>
          <table:table-cell office:value-type="currency" office:value="14281.54" table:style-name="ce89">
            <text:p>14.281,54 €</text:p>
          </table:table-cell>
          <table:table-cell office:value-type="currency" office:value="1654.15" table:style-name="ce89">
            <text:p>1.654,1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806.44" table:style-name="ce89">
            <text:p>11.806,4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820.95" table:style-name="ce89">
            <text:p>820,95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09.019</text:p>
          </table:table-cell>
          <table:table-cell office:value-type="string" table:style-name="ce88">
            <text:p>Fabbricati ad uso strumentale</text:p>
          </table:table-cell>
          <table:table-cell office:value-type="currency" office:value="337078.47" table:style-name="ce89">
            <text:p>337.078,47 €</text:p>
          </table:table-cell>
          <table:table-cell office:value-type="currency" office:value="6458.44" table:style-name="ce89">
            <text:p>6.458,4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26558.57" table:style-name="ce89">
            <text:p>326.558,5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061.46" table:style-name="ce89">
            <text:p>4.061,4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10.009</text:p>
          </table:table-cell>
          <table:table-cell office:value-type="string" table:style-name="ce88">
            <text:p>Fabbricati ad uso strumentale di valore culturale, storico ed artistico</text:p>
          </table:table-cell>
          <table:table-cell office:value-type="currency" office:value="479070.44" table:style-name="ce89">
            <text:p>479.070,44 €</text:p>
          </table:table-cell>
          <table:table-cell office:value-type="currency" office:value="43116.34" table:style-name="ce89">
            <text:p>43.116,3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78465.65" table:style-name="ce89">
            <text:p>378.465,6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7488.45" table:style-name="ce89">
            <text:p>57.488,45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1.99.999</text:p>
          </table:table-cell>
          <table:table-cell office:value-type="string" table:style-name="ce88">
            <text:p>Altri beni materiali diversi</text:p>
          </table:table-cell>
          <table:table-cell office:value-type="currency" office:value="25048.01" table:style-name="ce89">
            <text:p>25.048,01 €</text:p>
          </table:table-cell>
          <table:table-cell office:value-type="currency" office:value="2370" table:style-name="ce89">
            <text:p>2.37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503.48" table:style-name="ce89">
            <text:p>5.503,4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7174.53" table:style-name="ce89">
            <text:p>17.174,53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2.02.03.00.000<text:s/></text:p>
          </table:table-cell>
          <table:table-cell office:value-type="string" table:style-name="ce86">
            <text:p>Beni immateriali</text:p>
          </table:table-cell>
          <table:table-cell office:value-type="currency" office:value="2624348.98" table:formula="of:=SUM([.C183:.C186])" table:style-name="ce87">
            <text:p>2.624.348,98 €</text:p>
          </table:table-cell>
          <table:table-cell office:value-type="currency" office:value="511343.06000000006" table:formula="of:=SUM([.D183:.D186])" table:style-name="ce87">
            <text:p>511.343,06 €</text:p>
          </table:table-cell>
          <table:table-cell office:value-type="currency" office:value="6641.68" table:formula="of:=SUM([.E183:.E186])" table:style-name="ce87">
            <text:p>6.641,68 €</text:p>
          </table:table-cell>
          <table:table-cell office:value-type="currency" office:value="6219.5" table:formula="of:=SUM([.F183:.F186])" table:style-name="ce87">
            <text:p>6.219,50 €</text:p>
          </table:table-cell>
          <table:table-cell office:value-type="currency" office:value="1588549.1099999999" table:formula="of:=SUM([.G183:.G186])" table:style-name="ce87">
            <text:p>1.588.549,11 €</text:p>
          </table:table-cell>
          <table:table-cell office:value-type="currency" office:value="0" table:formula="of:=SUM([.H183:.H186])" table:style-name="ce87">
            <text:p>0,00 €</text:p>
          </table:table-cell>
          <table:table-cell office:value-type="currency" office:value="0" table:formula="of:=SUM([.I183:.I186])" table:style-name="ce87">
            <text:p>0,00 €</text:p>
          </table:table-cell>
          <table:table-cell office:value-type="currency" office:value="0" table:formula="of:=SUM([.J183:.J186])" table:style-name="ce87">
            <text:p>0,00 €</text:p>
          </table:table-cell>
          <table:table-cell office:value-type="currency" office:value="0" table:formula="of:=SUM([.K183:.K186])" table:style-name="ce87">
            <text:p>0,00 €</text:p>
          </table:table-cell>
          <table:table-cell office:value-type="currency" office:value="511595.63" table:formula="of:=SUM([.L183:.L186])" table:style-name="ce87">
            <text:p>511.595,63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3.02.002</text:p>
          </table:table-cell>
          <table:table-cell office:value-type="string" table:style-name="ce88">
            <text:p>Acquisto software</text:p>
          </table:table-cell>
          <table:table-cell office:value-type="currency" office:value="224904.7" table:style-name="ce89">
            <text:p>224.904,70 €</text:p>
          </table:table-cell>
          <table:table-cell office:value-type="currency" office:value="25346.54" table:style-name="ce89">
            <text:p>25.346,54 €</text:p>
          </table:table-cell>
          <table:table-cell office:value-type="currency" office:value="6641.68" table:style-name="ce89">
            <text:p>6.641,68 €</text:p>
          </table:table-cell>
          <table:table-cell office:value-type="currency" office:value="6219.5" table:style-name="ce89">
            <text:p>6.219,50 €</text:p>
          </table:table-cell>
          <table:table-cell office:value-type="currency" office:value="34863.46" table:style-name="ce89">
            <text:p>34.863,4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51833.51999999999" table:style-name="ce89">
            <text:p>151.833,52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2.02.03.03.001</text:p>
          </table:table-cell>
          <table:table-cell office:value-type="string" table:style-name="ce88">
            <text:p>Brevetti</text:p>
          </table:table-cell>
          <table:table-cell office:value-type="currency" office:value="52384.53" table:style-name="ce89">
            <text:p>52.384,53 €</text:p>
          </table:table-cell>
          <table:table-cell office:value-type="currency" office:value="52384.53" table:style-name="ce89">
            <text:p>52.384,5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3.06.001</text:p>
          </table:table-cell>
          <table:table-cell office:value-type="string" table:style-name="ce88">
            <text:p>Manutenzione straordinaria su beni demaniali di terzi</text:p>
          </table:table-cell>
          <table:table-cell office:value-type="currency" office:value="1907690.61" table:style-name="ce89">
            <text:p>1.907.690,61 €</text:p>
          </table:table-cell>
          <table:table-cell office:value-type="currency" office:value="269461.28000000003" table:style-name="ce89">
            <text:p>269.461,28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320711.19" table:style-name="ce89">
            <text:p>1.320.711,1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17518.14" table:style-name="ce89">
            <text:p>317.518,14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2.03.06.999</text:p>
          </table:table-cell>
          <table:table-cell office:value-type="string" table:style-name="ce88">
            <text:p>Manutenzione straordinaria su altri beni di terzi</text:p>
          </table:table-cell>
          <table:table-cell office:value-type="currency" office:value="439369.14" table:style-name="ce89">
            <text:p>439.369,14 €</text:p>
          </table:table-cell>
          <table:table-cell office:value-type="currency" office:value="164150.71" table:style-name="ce89">
            <text:p>164.150,7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32974.46" table:style-name="ce89">
            <text:p>232.974,4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42243.97" table:style-name="ce89">
            <text:p>42.243,97 €</text:p>
          </table:table-cell>
          <table:table-cell table:number-columns-repeated="16372"/>
        </table:table-row>
        <table:table-row table:style-name="ro1">
          <table:table-cell office:value-type="string" table:style-name="ce83">
            <text:p>2.03.00.00.000<text:s/></text:p>
          </table:table-cell>
          <table:table-cell office:value-type="string" table:style-name="ce84">
            <text:p>Contributi agli investimenti</text:p>
          </table:table-cell>
          <table:table-cell office:value-type="currency" office:value="62409" table:formula="of:=[.C188]+[.C193]" table:style-name="ce85">
            <text:p>62.409,00 €</text:p>
          </table:table-cell>
          <table:table-cell office:value-type="currency" office:value="8659" table:formula="of:=[.D188]+[.D193]" table:style-name="ce85">
            <text:p>8.659,00 €</text:p>
          </table:table-cell>
          <table:table-cell office:value-type="currency" office:value="0" table:formula="of:=[.E188]+[.E193]" table:style-name="ce85">
            <text:p>0,00 €</text:p>
          </table:table-cell>
          <table:table-cell office:value-type="currency" office:value="46500" table:formula="of:=[.F188]+[.F193]" table:style-name="ce85">
            <text:p>46.500,00 €</text:p>
          </table:table-cell>
          <table:table-cell office:value-type="currency" office:value="7250" table:formula="of:=[.G188]+[.G193]" table:style-name="ce85">
            <text:p>7.250,00 €</text:p>
          </table:table-cell>
          <table:table-cell office:value-type="currency" office:value="0" table:formula="of:=[.H188]+[.H193]" table:style-name="ce85">
            <text:p>0,00 €</text:p>
          </table:table-cell>
          <table:table-cell office:value-type="currency" office:value="0" table:formula="of:=[.I188]+[.I193]" table:style-name="ce85">
            <text:p>0,00 €</text:p>
          </table:table-cell>
          <table:table-cell office:value-type="currency" office:value="0" table:formula="of:=[.J188]+[.J193]" table:style-name="ce85">
            <text:p>0,00 €</text:p>
          </table:table-cell>
          <table:table-cell office:value-type="currency" office:value="0" table:formula="of:=[.K188]+[.K193]" table:style-name="ce85">
            <text:p>0,00 €</text:p>
          </table:table-cell>
          <table:table-cell office:value-type="currency" office:value="0" table:formula="of:=[.L188]+[.L193]" table:style-name="ce85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2.03.01.00.000</text:p>
          </table:table-cell>
          <table:table-cell office:value-type="string" table:style-name="ce86">
            <text:p><text:s/>Contributi agli investimenti a Amministrazioni pubbliche</text:p>
          </table:table-cell>
          <table:table-cell office:value-type="currency" office:value="52409" table:formula="of:=SUM([.C189:.C192])" table:style-name="ce87">
            <text:p>52.409,00 €</text:p>
          </table:table-cell>
          <table:table-cell office:value-type="currency" office:value="3659" table:formula="of:=SUM([.D189:.D192])" table:style-name="ce87">
            <text:p>3.659,00 €</text:p>
          </table:table-cell>
          <table:table-cell office:value-type="currency" office:value="0" table:formula="of:=SUM([.E189:.E192])" table:style-name="ce87">
            <text:p>0,00 €</text:p>
          </table:table-cell>
          <table:table-cell office:value-type="currency" office:value="43500" table:formula="of:=SUM([.F189:.F192])" table:style-name="ce87">
            <text:p>43.500,00 €</text:p>
          </table:table-cell>
          <table:table-cell office:value-type="currency" office:value="5250" table:formula="of:=SUM([.G189:.G192])" table:style-name="ce87">
            <text:p>5.250,00 €</text:p>
          </table:table-cell>
          <table:table-cell office:value-type="currency" office:value="0" table:formula="of:=SUM([.H189:.H192])" table:style-name="ce87">
            <text:p>0,00 €</text:p>
          </table:table-cell>
          <table:table-cell office:value-type="currency" office:value="0" table:formula="of:=SUM([.I189:.I192])" table:style-name="ce87">
            <text:p>0,00 €</text:p>
          </table:table-cell>
          <table:table-cell office:value-type="currency" office:value="0" table:formula="of:=SUM([.J189:.J192])" table:style-name="ce87">
            <text:p>0,00 €</text:p>
          </table:table-cell>
          <table:table-cell office:value-type="currency" office:value="0" table:formula="of:=SUM([.K189:.K192])" table:style-name="ce87">
            <text:p>0,00 €</text:p>
          </table:table-cell>
          <table:table-cell office:value-type="currency" office:value="0" table:formula="of:=SUM([.L189:.L192])" table:style-name="ce87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2.03.01.01.013</text:p>
          </table:table-cell>
          <table:table-cell office:value-type="string" table:style-name="ce88">
            <text:p>Contributi agli investimenti a enti e istituzioni centrali di ricerca e Istituti e stazioni sperimentali per la ricerca</text:p>
          </table:table-cell>
          <table:table-cell office:value-type="currency" office:value="3659" table:style-name="ce89">
            <text:p>3.659,00 €</text:p>
          </table:table-cell>
          <table:table-cell office:value-type="currency" office:value="3659" table:style-name="ce89">
            <text:p>3.659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2.03.01.02.008</text:p>
          </table:table-cell>
          <table:table-cell office:value-type="string" table:style-name="ce88">
            <text:p>Contributi agli investimenti a Universita'</text:p>
          </table:table-cell>
          <table:table-cell office:value-type="currency" office:value="15250" table:style-name="ce89">
            <text:p>15.25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0000" table:style-name="ce89">
            <text:p>10.000,00 €</text:p>
          </table:table-cell>
          <table:table-cell office:value-type="currency" office:value="5250" table:style-name="ce89">
            <text:p>5.25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2.03.01.02.012</text:p>
          </table:table-cell>
          <table:table-cell office:value-type="string" table:style-name="ce88">
            <text:p>Contributi agli investimenti a Aziende ospedaliere e Aziende ospedaliere universitarie integrate con il SSN</text:p>
          </table:table-cell>
          <table:table-cell office:value-type="currency" office:value="24500" table:style-name="ce89">
            <text:p>24.5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4500" table:style-name="ce89">
            <text:p>24.5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2.03.01.02.018</text:p>
          </table:table-cell>
          <table:table-cell office:value-type="string" table:style-name="ce88">
            <text:p>Contributi agli investimenti a Consorzi di enti locali</text:p>
          </table:table-cell>
          <table:table-cell office:value-type="currency" office:value="9000" table:style-name="ce89">
            <text:p>9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9000" table:style-name="ce89">
            <text:p>9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2.03.04.00.000<text:s/></text:p>
          </table:table-cell>
          <table:table-cell office:value-type="string" table:style-name="ce86">
            <text:p>Contributi agli investimenti a Istituzioni Sociali Private</text:p>
          </table:table-cell>
          <table:table-cell office:value-type="currency" office:value="10000" table:formula="of:=SUM([.C194])" table:style-name="ce87">
            <text:p>10.000,00 €</text:p>
          </table:table-cell>
          <table:table-cell office:value-type="currency" office:value="5000" table:formula="of:=SUM([.D194])" table:style-name="ce87">
            <text:p>5.000,00 €</text:p>
          </table:table-cell>
          <table:table-cell office:value-type="currency" office:value="0" table:formula="of:=SUM([.E194])" table:style-name="ce87">
            <text:p>0,00 €</text:p>
          </table:table-cell>
          <table:table-cell office:value-type="currency" office:value="3000" table:formula="of:=SUM([.F194])" table:style-name="ce87">
            <text:p>3.000,00 €</text:p>
          </table:table-cell>
          <table:table-cell office:value-type="currency" office:value="2000" table:formula="of:=SUM([.G194])" table:style-name="ce87">
            <text:p>2.000,00 €</text:p>
          </table:table-cell>
          <table:table-cell office:value-type="currency" office:value="0" table:formula="of:=SUM([.H194])" table:style-name="ce87">
            <text:p>0,00 €</text:p>
          </table:table-cell>
          <table:table-cell office:value-type="currency" office:value="0" table:formula="of:=SUM([.I194])" table:style-name="ce87">
            <text:p>0,00 €</text:p>
          </table:table-cell>
          <table:table-cell office:value-type="currency" office:value="0" table:formula="of:=SUM([.J194])" table:style-name="ce87">
            <text:p>0,00 €</text:p>
          </table:table-cell>
          <table:table-cell office:value-type="currency" office:value="0" table:formula="of:=SUM([.K194])" table:style-name="ce87">
            <text:p>0,00 €</text:p>
          </table:table-cell>
          <table:table-cell office:value-type="currency" office:value="0" table:formula="of:=SUM([.L194])" table:style-name="ce87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2.03.04.01.001</text:p>
          </table:table-cell>
          <table:table-cell office:value-type="string" table:style-name="ce88">
            <text:p>Contributi agli investimenti a Istituzioni Sociali Private</text:p>
          </table:table-cell>
          <table:table-cell office:value-type="currency" office:value="10000" table:style-name="ce89">
            <text:p>10.000,00 €</text:p>
          </table:table-cell>
          <table:table-cell office:value-type="currency" office:value="5000" table:style-name="ce89">
            <text:p>5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000" table:style-name="ce89">
            <text:p>3.000,00 €</text:p>
          </table:table-cell>
          <table:table-cell office:value-type="currency" office:value="2000" table:style-name="ce89">
            <text:p>2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3">
            <text:p>2.05.00.00.000<text:s/></text:p>
          </table:table-cell>
          <table:table-cell office:value-type="string" table:style-name="ce84">
            <text:p>Altre spese in conto capitale</text:p>
          </table:table-cell>
          <table:table-cell office:value-type="currency" office:value="223.36" table:formula="of:=[.C196]" table:style-name="ce85">
            <text:p>223,36 €</text:p>
          </table:table-cell>
          <table:table-cell office:value-type="currency" office:value="0" table:formula="of:=[.D196]" table:style-name="ce85">
            <text:p>0,00 €</text:p>
          </table:table-cell>
          <table:table-cell office:value-type="currency" office:value="0" table:formula="of:=[.E196]" table:style-name="ce85">
            <text:p>0,00 €</text:p>
          </table:table-cell>
          <table:table-cell office:value-type="currency" office:value="223.36" table:formula="of:=[.F196]" table:style-name="ce85">
            <text:p>223,36 €</text:p>
          </table:table-cell>
          <table:table-cell office:value-type="currency" office:value="0" table:formula="of:=[.G196]" table:style-name="ce85">
            <text:p>0,00 €</text:p>
          </table:table-cell>
          <table:table-cell office:value-type="currency" office:value="0" table:formula="of:=[.H196]" table:style-name="ce85">
            <text:p>0,00 €</text:p>
          </table:table-cell>
          <table:table-cell office:value-type="currency" office:value="0" table:formula="of:=[.I196]" table:style-name="ce85">
            <text:p>0,00 €</text:p>
          </table:table-cell>
          <table:table-cell office:value-type="currency" office:value="0" table:formula="of:=[.J196]" table:style-name="ce85">
            <text:p>0,00 €</text:p>
          </table:table-cell>
          <table:table-cell office:value-type="currency" office:value="0" table:formula="of:=[.K196]" table:style-name="ce85">
            <text:p>0,00 €</text:p>
          </table:table-cell>
          <table:table-cell office:value-type="currency" office:value="0" table:formula="of:=[.L196]" table:style-name="ce85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2.05.04.00.000<text:s/></text:p>
          </table:table-cell>
          <table:table-cell office:value-type="string" table:style-name="ce86">
            <text:p>Altri rimborsi in conto capitale di somme non dovute o incassate in eccesso</text:p>
          </table:table-cell>
          <table:table-cell office:value-type="currency" office:value="223.36" table:formula="of:=SUM([.C197:.C197])" table:style-name="ce87">
            <text:p>223,36 €</text:p>
          </table:table-cell>
          <table:table-cell office:value-type="currency" office:value="0" table:formula="of:=SUM([.D197:.D197])" table:style-name="ce87">
            <text:p>0,00 €</text:p>
          </table:table-cell>
          <table:table-cell office:value-type="currency" office:value="0" table:formula="of:=SUM([.E197:.E197])" table:style-name="ce87">
            <text:p>0,00 €</text:p>
          </table:table-cell>
          <table:table-cell office:value-type="currency" office:value="223.36" table:formula="of:=SUM([.F197:.F197])" table:style-name="ce87">
            <text:p>223,36 €</text:p>
          </table:table-cell>
          <table:table-cell office:value-type="currency" office:value="0" table:formula="of:=SUM([.G197:.G197])" table:style-name="ce87">
            <text:p>0,00 €</text:p>
          </table:table-cell>
          <table:table-cell office:value-type="currency" office:value="0" table:formula="of:=SUM([.H197:.H197])" table:style-name="ce87">
            <text:p>0,00 €</text:p>
          </table:table-cell>
          <table:table-cell office:value-type="currency" office:value="0" table:formula="of:=SUM([.I197:.I197])" table:style-name="ce87">
            <text:p>0,00 €</text:p>
          </table:table-cell>
          <table:table-cell office:value-type="currency" office:value="0" table:formula="of:=SUM([.J197:.J197])" table:style-name="ce87">
            <text:p>0,00 €</text:p>
          </table:table-cell>
          <table:table-cell office:value-type="currency" office:value="0" table:formula="of:=SUM([.K197:.K197])" table:style-name="ce87">
            <text:p>0,00 €</text:p>
          </table:table-cell>
          <table:table-cell office:value-type="currency" office:value="0" table:formula="of:=SUM([.L197:.L197])" table:style-name="ce87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2.05.04.05.001</text:p>
          </table:table-cell>
          <table:table-cell office:value-type="string" table:style-name="ce88">
            <text:p>Rimborsi in conto capitale a Imprese di somme non dovute o incassate in eccesso</text:p>
          </table:table-cell>
          <table:table-cell office:value-type="currency" office:value="223.36" table:style-name="ce89">
            <text:p>223,3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23.36" table:style-name="ce89">
            <text:p>223,3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3.00.00.00.000<text:s/></text:p>
          </table:table-cell>
          <table:table-cell office:value-type="string" table:style-name="ce81">
            <text:p>Spese per incremento attivita' finanziarie</text:p>
          </table:table-cell>
          <table:table-cell office:value-type="currency" office:value="302.14999999999998" table:formula="of:=[.C199]" table:style-name="ce82">
            <text:p>302,15 €</text:p>
          </table:table-cell>
          <table:table-cell office:value-type="currency" office:value="45.32" table:formula="of:=[.D199]" table:style-name="ce82">
            <text:p>45,32 €</text:p>
          </table:table-cell>
          <table:table-cell office:value-type="currency" office:value="0" table:formula="of:=[.E199]" table:style-name="ce82">
            <text:p>0,00 €</text:p>
          </table:table-cell>
          <table:table-cell office:value-type="currency" office:value="0" table:formula="of:=[.F199]" table:style-name="ce82">
            <text:p>0,00 €</text:p>
          </table:table-cell>
          <table:table-cell office:value-type="currency" office:value="205.46" table:formula="of:=[.G199]" table:style-name="ce82">
            <text:p>205,46 €</text:p>
          </table:table-cell>
          <table:table-cell office:value-type="currency" office:value="0" table:formula="of:=[.H199]" table:style-name="ce82">
            <text:p>0,00 €</text:p>
          </table:table-cell>
          <table:table-cell office:value-type="currency" office:value="0" table:formula="of:=[.I199]" table:style-name="ce82">
            <text:p>0,00 €</text:p>
          </table:table-cell>
          <table:table-cell office:value-type="currency" office:value="0" table:formula="of:=[.J199]" table:style-name="ce82">
            <text:p>0,00 €</text:p>
          </table:table-cell>
          <table:table-cell office:value-type="currency" office:value="0" table:formula="of:=[.K199]" table:style-name="ce82">
            <text:p>0,00 €</text:p>
          </table:table-cell>
          <table:table-cell office:value-type="currency" office:value="51.37" table:formula="of:=[.L199]" table:style-name="ce82">
            <text:p>51,37 €</text:p>
          </table:table-cell>
          <table:table-cell table:number-columns-repeated="16372"/>
        </table:table-row>
        <table:table-row table:style-name="ro13">
          <table:table-cell office:value-type="string" table:style-name="ce83">
            <text:p>3.04.00.00.000<text:s/></text:p>
          </table:table-cell>
          <table:table-cell office:value-type="string" table:style-name="ce84">
            <text:p>Altre spese per incremento di attivita' finanziarie</text:p>
          </table:table-cell>
          <table:table-cell office:value-type="currency" office:value="302.14999999999998" table:formula="of:=[.C200]" table:style-name="ce85">
            <text:p>302,15 €</text:p>
          </table:table-cell>
          <table:table-cell office:value-type="currency" office:value="45.32" table:formula="of:=[.D200]" table:style-name="ce85">
            <text:p>45,32 €</text:p>
          </table:table-cell>
          <table:table-cell office:value-type="currency" office:value="0" table:formula="of:=[.E200]" table:style-name="ce85">
            <text:p>0,00 €</text:p>
          </table:table-cell>
          <table:table-cell office:value-type="currency" office:value="0" table:formula="of:=[.F200]" table:style-name="ce85">
            <text:p>0,00 €</text:p>
          </table:table-cell>
          <table:table-cell office:value-type="currency" office:value="205.46" table:formula="of:=[.G200]" table:style-name="ce85">
            <text:p>205,46 €</text:p>
          </table:table-cell>
          <table:table-cell office:value-type="currency" office:value="0" table:formula="of:=[.H200]" table:style-name="ce85">
            <text:p>0,00 €</text:p>
          </table:table-cell>
          <table:table-cell office:value-type="currency" office:value="0" table:formula="of:=[.I200]" table:style-name="ce85">
            <text:p>0,00 €</text:p>
          </table:table-cell>
          <table:table-cell office:value-type="currency" office:value="0" table:formula="of:=[.J200]" table:style-name="ce85">
            <text:p>0,00 €</text:p>
          </table:table-cell>
          <table:table-cell office:value-type="currency" office:value="0" table:formula="of:=[.K200]" table:style-name="ce85">
            <text:p>0,00 €</text:p>
          </table:table-cell>
          <table:table-cell office:value-type="currency" office:value="51.37" table:formula="of:=[.L200]" table:style-name="ce85">
            <text:p>51,37 €</text:p>
          </table:table-cell>
          <table:table-cell table:number-columns-repeated="16372"/>
        </table:table-row>
        <table:table-row table:style-name="ro13">
          <table:table-cell office:value-type="string" table:style-name="ce86">
            <text:p>3.04.07.00.000</text:p>
          </table:table-cell>
          <table:table-cell office:value-type="string" table:style-name="ce86">
            <text:p>Versamenti a depositi bancari</text:p>
          </table:table-cell>
          <table:table-cell office:value-type="currency" office:value="302.14999999999998" table:formula="of:=SUM([.C201])" table:style-name="ce87">
            <text:p>302,15 €</text:p>
          </table:table-cell>
          <table:table-cell office:value-type="currency" office:value="45.32" table:formula="of:=SUM([.D201])" table:style-name="ce87">
            <text:p>45,32 €</text:p>
          </table:table-cell>
          <table:table-cell office:value-type="currency" office:value="0" table:formula="of:=SUM([.E201])" table:style-name="ce87">
            <text:p>0,00 €</text:p>
          </table:table-cell>
          <table:table-cell office:value-type="currency" office:value="0" table:formula="of:=SUM([.F201])" table:style-name="ce87">
            <text:p>0,00 €</text:p>
          </table:table-cell>
          <table:table-cell office:value-type="currency" office:value="205.46" table:formula="of:=SUM([.G201])" table:style-name="ce87">
            <text:p>205,46 €</text:p>
          </table:table-cell>
          <table:table-cell office:value-type="currency" office:value="0" table:formula="of:=SUM([.H201])" table:style-name="ce87">
            <text:p>0,00 €</text:p>
          </table:table-cell>
          <table:table-cell office:value-type="currency" office:value="0" table:formula="of:=SUM([.I201])" table:style-name="ce87">
            <text:p>0,00 €</text:p>
          </table:table-cell>
          <table:table-cell office:value-type="currency" office:value="0" table:formula="of:=SUM([.J201])" table:style-name="ce87">
            <text:p>0,00 €</text:p>
          </table:table-cell>
          <table:table-cell office:value-type="currency" office:value="0" table:formula="of:=SUM([.K201])" table:style-name="ce87">
            <text:p>0,00 €</text:p>
          </table:table-cell>
          <table:table-cell office:value-type="currency" office:value="51.37" table:formula="of:=SUM([.L201])" table:style-name="ce87">
            <text:p>51,37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3.04.07.01.001</text:p>
          </table:table-cell>
          <table:table-cell office:value-type="string" table:style-name="ce88">
            <text:p>Versamenti a depositi bancari</text:p>
          </table:table-cell>
          <table:table-cell office:value-type="currency" office:value="302.14999999999998" table:style-name="ce89">
            <text:p>302,15 €</text:p>
          </table:table-cell>
          <table:table-cell office:value-type="currency" office:value="45.32" table:style-name="ce89">
            <text:p>45,3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05.46" table:style-name="ce89">
            <text:p>205,4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1.37" table:style-name="ce89">
            <text:p>51,37 €</text:p>
          </table:table-cell>
          <table:table-cell table:number-columns-repeated="16372"/>
        </table:table-row>
        <table:table-row table:style-name="ro1">
          <table:table-cell office:value-type="string" table:style-name="ce80">
            <text:p>7.00.00.00.000<text:s/></text:p>
          </table:table-cell>
          <table:table-cell office:value-type="string" table:style-name="ce81">
            <text:p>Uscite per conto terzi e partite di giro</text:p>
          </table:table-cell>
          <table:table-cell office:value-type="currency" office:value="29450502.189999998" table:formula="of:=[.C203]+[.C218]" table:style-name="ce82">
            <text:p>29.450.502,19 €</text:p>
          </table:table-cell>
          <table:table-cell office:value-type="currency" office:value="528558.42999999993" table:formula="of:=[.D203]+[.D218]" table:style-name="ce82">
            <text:p>528.558,43 €</text:p>
          </table:table-cell>
          <table:table-cell office:value-type="currency" office:value="720705.97" table:formula="of:=[.E203]+[.E218]" table:style-name="ce82">
            <text:p>720.705,97 €</text:p>
          </table:table-cell>
          <table:table-cell office:value-type="currency" office:value="2806503.37" table:formula="of:=[.F203]+[.F218]" table:style-name="ce82">
            <text:p>2.806.503,37 €</text:p>
          </table:table-cell>
          <table:table-cell office:value-type="currency" office:value="2540449.0499999998" table:formula="of:=[.G203]+[.G218]" table:style-name="ce82">
            <text:p>2.540.449,05 €</text:p>
          </table:table-cell>
          <table:table-cell office:value-type="currency" office:value="0" table:formula="of:=[.H203]+[.H218]" table:style-name="ce82">
            <text:p>0,00 €</text:p>
          </table:table-cell>
          <table:table-cell office:value-type="currency" office:value="0" table:formula="of:=[.I203]+[.I218]" table:style-name="ce82">
            <text:p>0,00 €</text:p>
          </table:table-cell>
          <table:table-cell office:value-type="currency" office:value="0" table:formula="of:=[.J203]+[.J218]" table:style-name="ce82">
            <text:p>0,00 €</text:p>
          </table:table-cell>
          <table:table-cell office:value-type="currency" office:value="0" table:formula="of:=[.K203]+[.K218]" table:style-name="ce82">
            <text:p>0,00 €</text:p>
          </table:table-cell>
          <table:table-cell office:value-type="currency" office:value="22854285.370000001" table:formula="of:=[.L203]+[.L218]" table:style-name="ce82">
            <text:p>22.854.285,37 €</text:p>
          </table:table-cell>
          <table:table-cell table:number-columns-repeated="16372"/>
        </table:table-row>
        <table:table-row table:style-name="ro13">
          <table:table-cell office:value-type="string" table:style-name="ce83">
            <text:p>7.01.00.00.000<text:s/></text:p>
          </table:table-cell>
          <table:table-cell office:value-type="string" table:style-name="ce84">
            <text:p>Uscite per partite di giro</text:p>
          </table:table-cell>
          <table:table-cell office:value-type="currency" office:value="22487722.809999999" table:formula="of:=[.C204]+[.C207]+[.C211]+[.C214]" table:style-name="ce85">
            <text:p>22.487.722,81 €</text:p>
          </table:table-cell>
          <table:table-cell office:value-type="currency" office:value="0" table:formula="of:=[.D204]+[.D207]+[.D211]+[.D214]" table:style-name="ce85">
            <text:p>0,00 €</text:p>
          </table:table-cell>
          <table:table-cell office:value-type="currency" office:value="0" table:formula="of:=[.E204]+[.E207]+[.E211]+[.E214]" table:style-name="ce85">
            <text:p>0,00 €</text:p>
          </table:table-cell>
          <table:table-cell office:value-type="currency" office:value="5000" table:formula="of:=[.F204]+[.F207]+[.F211]+[.F214]" table:style-name="ce85">
            <text:p>5.000,00 €</text:p>
          </table:table-cell>
          <table:table-cell office:value-type="currency" office:value="29.4" table:formula="of:=[.G204]+[.G207]+[.G211]+[.G214]" table:style-name="ce85">
            <text:p>29,40 €</text:p>
          </table:table-cell>
          <table:table-cell office:value-type="currency" office:value="0" table:formula="of:=[.H204]+[.H207]+[.H211]+[.H214]" table:style-name="ce85">
            <text:p>0,00 €</text:p>
          </table:table-cell>
          <table:table-cell office:value-type="currency" office:value="0" table:formula="of:=[.I204]+[.I207]+[.I211]+[.I214]" table:style-name="ce85">
            <text:p>0,00 €</text:p>
          </table:table-cell>
          <table:table-cell office:value-type="currency" office:value="0" table:formula="of:=[.J204]+[.J207]+[.J211]+[.J214]" table:style-name="ce85">
            <text:p>0,00 €</text:p>
          </table:table-cell>
          <table:table-cell office:value-type="currency" office:value="0" table:formula="of:=[.K204]+[.K207]+[.K211]+[.K214]" table:style-name="ce85">
            <text:p>0,00 €</text:p>
          </table:table-cell>
          <table:table-cell office:value-type="currency" office:value="22482693.41" table:formula="of:=[.L204]+[.L207]+[.L211]+[.L214]" table:style-name="ce85">
            <text:p>22.482.693,41 €</text:p>
          </table:table-cell>
          <table:table-cell table:number-columns-repeated="16372"/>
        </table:table-row>
        <table:table-row table:style-name="ro13">
          <table:table-cell office:value-type="string" table:style-name="ce86">
            <text:p>7.01.01.00.000<text:s/></text:p>
          </table:table-cell>
          <table:table-cell office:value-type="string" table:style-name="ce86">
            <text:p>Versamenti di altre ritenute</text:p>
          </table:table-cell>
          <table:table-cell office:value-type="currency" office:value="2920924.4000000004" table:formula="of:=SUM([.C205:.C206])" table:style-name="ce87">
            <text:p>2.920.924,40 €</text:p>
          </table:table-cell>
          <table:table-cell office:value-type="currency" office:value="0" table:formula="of:=SUM([.D205:.D206])" table:style-name="ce87">
            <text:p>0,00 €</text:p>
          </table:table-cell>
          <table:table-cell office:value-type="currency" office:value="0" table:formula="of:=SUM([.E205:.E206])" table:style-name="ce87">
            <text:p>0,00 €</text:p>
          </table:table-cell>
          <table:table-cell office:value-type="currency" office:value="0" table:formula="of:=SUM([.F205:.F206])" table:style-name="ce87">
            <text:p>0,00 €</text:p>
          </table:table-cell>
          <table:table-cell office:value-type="currency" office:value="0" table:formula="of:=SUM([.G205:.G206])" table:style-name="ce87">
            <text:p>0,00 €</text:p>
          </table:table-cell>
          <table:table-cell office:value-type="currency" office:value="0" table:formula="of:=SUM([.H205:.H206])" table:style-name="ce87">
            <text:p>0,00 €</text:p>
          </table:table-cell>
          <table:table-cell office:value-type="currency" office:value="0" table:formula="of:=SUM([.I205:.I206])" table:style-name="ce87">
            <text:p>0,00 €</text:p>
          </table:table-cell>
          <table:table-cell office:value-type="currency" office:value="0" table:formula="of:=SUM([.J205:.J206])" table:style-name="ce87">
            <text:p>0,00 €</text:p>
          </table:table-cell>
          <table:table-cell office:value-type="currency" office:value="0" table:formula="of:=SUM([.K205:.K206])" table:style-name="ce87">
            <text:p>0,00 €</text:p>
          </table:table-cell>
          <table:table-cell office:value-type="currency" office:value="2920924.4000000004" table:formula="of:=SUM([.L205:.L206])" table:style-name="ce87">
            <text:p>2.920.924,4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1.01.02.001</text:p>
          </table:table-cell>
          <table:table-cell office:value-type="string" table:style-name="ce88">
            <text:p>Versamento delle ritenute per scissione contabile IVA (split payment)</text:p>
          </table:table-cell>
          <table:table-cell office:value-type="currency" office:value="2920873.24" table:style-name="ce89">
            <text:p>2.920.873,2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920873.24" table:style-name="ce89">
            <text:p>2.920.873,24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1.01.99.999</text:p>
          </table:table-cell>
          <table:table-cell office:value-type="string" table:style-name="ce88">
            <text:p>Versamento di altre ritenute n.a.c.</text:p>
          </table:table-cell>
          <table:table-cell office:value-type="currency" office:value="51.16" table:style-name="ce89">
            <text:p>51,1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1.16" table:style-name="ce89">
            <text:p>51,16 €</text:p>
          </table:table-cell>
          <table:table-cell table:number-columns-repeated="16372"/>
        </table:table-row>
        <table:table-row table:style-name="ro13">
          <table:table-cell office:value-type="string" table:style-name="ce86">
            <text:p>7.01.02.00.000<text:s/></text:p>
          </table:table-cell>
          <table:table-cell office:value-type="string" table:style-name="ce86">
            <text:p>Versamenti di ritenute su Redditi da lavoro dipendente</text:p>
          </table:table-cell>
          <table:table-cell office:value-type="currency" office:value="18700083.210000001" table:formula="of:=SUM([.C208:.C210])" table:style-name="ce87">
            <text:p>18.700.083,21 €</text:p>
          </table:table-cell>
          <table:table-cell office:value-type="currency" office:value="0" table:formula="of:=SUM([.D208:.D210])" table:style-name="ce87">
            <text:p>0,00 €</text:p>
          </table:table-cell>
          <table:table-cell office:value-type="currency" office:value="0" table:formula="of:=SUM([.E208:.E210])" table:style-name="ce87">
            <text:p>0,00 €</text:p>
          </table:table-cell>
          <table:table-cell office:value-type="currency" office:value="0" table:formula="of:=SUM([.F208:.F210])" table:style-name="ce87">
            <text:p>0,00 €</text:p>
          </table:table-cell>
          <table:table-cell office:value-type="currency" office:value="29.4" table:formula="of:=SUM([.G208:.G210])" table:style-name="ce87">
            <text:p>29,40 €</text:p>
          </table:table-cell>
          <table:table-cell office:value-type="currency" office:value="0" table:formula="of:=SUM([.H208:.H210])" table:style-name="ce87">
            <text:p>0,00 €</text:p>
          </table:table-cell>
          <table:table-cell office:value-type="currency" office:value="0" table:formula="of:=SUM([.I208:.I210])" table:style-name="ce87">
            <text:p>0,00 €</text:p>
          </table:table-cell>
          <table:table-cell office:value-type="currency" office:value="0" table:formula="of:=SUM([.J208:.J210])" table:style-name="ce87">
            <text:p>0,00 €</text:p>
          </table:table-cell>
          <table:table-cell office:value-type="currency" office:value="0" table:formula="of:=SUM([.K208:.K210])" table:style-name="ce87">
            <text:p>0,00 €</text:p>
          </table:table-cell>
          <table:table-cell office:value-type="currency" office:value="18700053.810000002" table:formula="of:=SUM([.L208:.L210])" table:style-name="ce87">
            <text:p>18.700.053,81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7.01.02.01.001</text:p>
          </table:table-cell>
          <table:table-cell office:value-type="string" table:style-name="ce88">
            <text:p>Versamenti di ritenute erariali su Redditi da lavoro dipendente riscosse per conto terzi</text:p>
          </table:table-cell>
          <table:table-cell office:value-type="currency" office:value="13111305.99" table:style-name="ce89">
            <text:p>13.111.305,9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3111305.99" table:style-name="ce89">
            <text:p>13.111.305,99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7.01.02.02.001</text:p>
          </table:table-cell>
          <table:table-cell office:value-type="string" table:style-name="ce88">
            <text:p>Versamenti di ritenute previdenziali e assistenziali su Redditi da lavoro dipendente riscosse per conto terzi</text:p>
          </table:table-cell>
          <table:table-cell office:value-type="currency" office:value="5417581.96" table:style-name="ce89">
            <text:p>5.417.581,9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9.4" table:style-name="ce89">
            <text:p>29,4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417552.5599999996" table:style-name="ce89">
            <text:p>5.417.552,5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1.02.99.999</text:p>
          </table:table-cell>
          <table:table-cell office:value-type="string" table:style-name="ce88">
            <text:p>Altri versamenti di ritenute al personale dipendente per conto di terzi</text:p>
          </table:table-cell>
          <table:table-cell office:value-type="currency" office:value="171195.26" table:style-name="ce89">
            <text:p>171.195,2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71195.26" table:style-name="ce89">
            <text:p>171.195,26 €</text:p>
          </table:table-cell>
          <table:table-cell table:number-columns-repeated="16372"/>
        </table:table-row>
        <table:table-row table:style-name="ro13">
          <table:table-cell office:value-type="string" table:style-name="ce86">
            <text:p>7.01.03.00.000<text:s/></text:p>
          </table:table-cell>
          <table:table-cell office:value-type="string" table:style-name="ce86">
            <text:p>Versamenti di ritenute su Redditi da lavoro autonomo</text:p>
          </table:table-cell>
          <table:table-cell office:value-type="currency" office:value="121226.74" table:formula="of:=SUM([.C212:.C213])" table:style-name="ce87">
            <text:p>121.226,74 €</text:p>
          </table:table-cell>
          <table:table-cell office:value-type="currency" office:value="0" table:formula="of:=SUM([.D212:.D213])" table:style-name="ce87">
            <text:p>0,00 €</text:p>
          </table:table-cell>
          <table:table-cell office:value-type="currency" office:value="0" table:formula="of:=SUM([.E212:.E213])" table:style-name="ce87">
            <text:p>0,00 €</text:p>
          </table:table-cell>
          <table:table-cell office:value-type="currency" office:value="0" table:formula="of:=SUM([.F212:.F213])" table:style-name="ce87">
            <text:p>0,00 €</text:p>
          </table:table-cell>
          <table:table-cell office:value-type="currency" office:value="0" table:formula="of:=SUM([.G212:.G213])" table:style-name="ce87">
            <text:p>0,00 €</text:p>
          </table:table-cell>
          <table:table-cell office:value-type="currency" office:value="0" table:formula="of:=SUM([.H212:.H213])" table:style-name="ce87">
            <text:p>0,00 €</text:p>
          </table:table-cell>
          <table:table-cell office:value-type="currency" office:value="0" table:formula="of:=SUM([.I212:.I213])" table:style-name="ce87">
            <text:p>0,00 €</text:p>
          </table:table-cell>
          <table:table-cell office:value-type="currency" office:value="0" table:formula="of:=SUM([.J212:.J213])" table:style-name="ce87">
            <text:p>0,00 €</text:p>
          </table:table-cell>
          <table:table-cell office:value-type="currency" office:value="0" table:formula="of:=SUM([.K212:.K213])" table:style-name="ce87">
            <text:p>0,00 €</text:p>
          </table:table-cell>
          <table:table-cell office:value-type="currency" office:value="121226.74" table:formula="of:=SUM([.L212:.L213])" table:style-name="ce87">
            <text:p>121.226,74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1.03.01.001</text:p>
          </table:table-cell>
          <table:table-cell office:value-type="string" table:style-name="ce88">
            <text:p>Versamenti di ritenute erariali su Redditi da lavoro autonomo per conto terzi</text:p>
          </table:table-cell>
          <table:table-cell office:value-type="currency" office:value="119078.02" table:style-name="ce89">
            <text:p>119.078,0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19078.02" table:style-name="ce89">
            <text:p>119.078,02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7.01.03.02.001</text:p>
          </table:table-cell>
          <table:table-cell office:value-type="string" table:style-name="ce88">
            <text:p>Versamenti di ritenute previdenziali e assistenziali su Redditi da lavoro autonomo per conto terzi</text:p>
          </table:table-cell>
          <table:table-cell office:value-type="currency" office:value="2148.7199999999998" table:style-name="ce89">
            <text:p>2.148,7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148.7199999999998" table:style-name="ce89">
            <text:p>2.148,72 €</text:p>
          </table:table-cell>
          <table:table-cell table:number-columns-repeated="16372"/>
        </table:table-row>
        <table:table-row table:style-name="ro13">
          <table:table-cell office:value-type="string" table:style-name="ce86">
            <text:p>7.01.99.00.000<text:s/></text:p>
          </table:table-cell>
          <table:table-cell office:value-type="string" table:style-name="ce86">
            <text:p>Altre uscite per partite di giro</text:p>
          </table:table-cell>
          <table:table-cell office:value-type="currency" office:value="745488.46" table:formula="of:=SUM([.C215:.C217])" table:style-name="ce87">
            <text:p>745.488,46 €</text:p>
          </table:table-cell>
          <table:table-cell office:value-type="currency" office:value="0" table:formula="of:=SUM([.D215:.D217])" table:style-name="ce87">
            <text:p>0,00 €</text:p>
          </table:table-cell>
          <table:table-cell office:value-type="currency" office:value="0" table:formula="of:=SUM([.E215:.E217])" table:style-name="ce87">
            <text:p>0,00 €</text:p>
          </table:table-cell>
          <table:table-cell office:value-type="currency" office:value="5000" table:formula="of:=SUM([.F215:.F217])" table:style-name="ce87">
            <text:p>5.000,00 €</text:p>
          </table:table-cell>
          <table:table-cell office:value-type="currency" office:value="0" table:formula="of:=SUM([.G215:.G217])" table:style-name="ce87">
            <text:p>0,00 €</text:p>
          </table:table-cell>
          <table:table-cell office:value-type="currency" office:value="0" table:formula="of:=SUM([.H215:.H217])" table:style-name="ce87">
            <text:p>0,00 €</text:p>
          </table:table-cell>
          <table:table-cell office:value-type="currency" office:value="0" table:formula="of:=SUM([.I215:.I217])" table:style-name="ce87">
            <text:p>0,00 €</text:p>
          </table:table-cell>
          <table:table-cell office:value-type="currency" office:value="0" table:formula="of:=SUM([.J215:.J217])" table:style-name="ce87">
            <text:p>0,00 €</text:p>
          </table:table-cell>
          <table:table-cell office:value-type="currency" office:value="0" table:formula="of:=SUM([.K215:.K217])" table:style-name="ce87">
            <text:p>0,00 €</text:p>
          </table:table-cell>
          <table:table-cell office:value-type="currency" office:value="740488.46" table:formula="of:=SUM([.L215:.L217])" table:style-name="ce87">
            <text:p>740.488,4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1.99.01.001</text:p>
          </table:table-cell>
          <table:table-cell office:value-type="string" table:style-name="ce88">
            <text:p>Spese non andate a buon fine</text:p>
          </table:table-cell>
          <table:table-cell office:value-type="currency" office:value="3784.72" table:style-name="ce89">
            <text:p>3.784,72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784.72" table:style-name="ce89">
            <text:p>3.784,72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1.99.03.001</text:p>
          </table:table-cell>
          <table:table-cell office:value-type="string" table:style-name="ce88">
            <text:p>Costituzione fondi economali e carte aziendali</text:p>
          </table:table-cell>
          <table:table-cell office:value-type="currency" office:value="27000" table:style-name="ce89">
            <text:p>27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7000" table:style-name="ce89">
            <text:p>27.00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1.99.99.999</text:p>
          </table:table-cell>
          <table:table-cell office:value-type="string" table:style-name="ce88">
            <text:p>Altre uscite per partite di giro n.a.c.</text:p>
          </table:table-cell>
          <table:table-cell office:value-type="currency" office:value="714703.74" table:style-name="ce89">
            <text:p>714.703,7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5000" table:style-name="ce89">
            <text:p>5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709703.74" table:style-name="ce89">
            <text:p>709.703,74 €</text:p>
          </table:table-cell>
          <table:table-cell table:number-columns-repeated="16372"/>
        </table:table-row>
        <table:table-row table:style-name="ro13">
          <table:table-cell office:value-type="string" table:style-name="ce83">
            <text:p>7.02.00.00.000<text:s/></text:p>
          </table:table-cell>
          <table:table-cell office:value-type="string" table:style-name="ce84">
            <text:p>Uscite per conto terzi</text:p>
          </table:table-cell>
          <table:table-cell office:value-type="currency" office:value="6962779.3799999999" table:formula="of:=[.C219]+[.C222]+[.C230]+[.C233]+[.C235]" table:style-name="ce85">
            <text:p>6.962.779,38 €</text:p>
          </table:table-cell>
          <table:table-cell office:value-type="currency" office:value="528558.42999999993" table:formula="of:=[.D219]+[.D222]+[.D230]+[.D233]+[.D235]" table:style-name="ce85">
            <text:p>528.558,43 €</text:p>
          </table:table-cell>
          <table:table-cell office:value-type="currency" office:value="720705.97" table:formula="of:=[.E219]+[.E222]+[.E230]+[.E233]+[.E235]" table:style-name="ce85">
            <text:p>720.705,97 €</text:p>
          </table:table-cell>
          <table:table-cell office:value-type="currency" office:value="2801503.37" table:formula="of:=[.F219]+[.F222]+[.F230]+[.F233]+[.F235]" table:style-name="ce85">
            <text:p>2.801.503,37 €</text:p>
          </table:table-cell>
          <table:table-cell office:value-type="currency" office:value="2540419.65" table:formula="of:=[.G219]+[.G222]+[.G230]+[.G233]+[.G235]" table:style-name="ce85">
            <text:p>2.540.419,65 €</text:p>
          </table:table-cell>
          <table:table-cell office:value-type="currency" office:value="0" table:formula="of:=[.H219]+[.H222]+[.H230]+[.H233]+[.H235]" table:style-name="ce85">
            <text:p>0,00 €</text:p>
          </table:table-cell>
          <table:table-cell office:value-type="currency" office:value="0" table:formula="of:=[.I219]+[.I222]+[.I230]+[.I233]+[.I235]" table:style-name="ce85">
            <text:p>0,00 €</text:p>
          </table:table-cell>
          <table:table-cell office:value-type="currency" office:value="0" table:formula="of:=[.J219]+[.J222]+[.J230]+[.J233]+[.J235]" table:style-name="ce85">
            <text:p>0,00 €</text:p>
          </table:table-cell>
          <table:table-cell office:value-type="currency" office:value="0" table:formula="of:=[.K219]+[.K222]+[.K230]+[.K233]+[.K235]" table:style-name="ce85">
            <text:p>0,00 €</text:p>
          </table:table-cell>
          <table:table-cell office:value-type="currency" office:value="371591.96" table:formula="of:=[.L219]+[.L222]+[.L230]+[.L233]+[.L235]" table:style-name="ce85">
            <text:p>371.591,96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7.02.01.00.000<text:s/></text:p>
          </table:table-cell>
          <table:table-cell office:value-type="string" table:style-name="ce86">
            <text:p>Acquisto di beni e servizi per conto terzi</text:p>
          </table:table-cell>
          <table:table-cell office:value-type="currency" office:value="8277.7000000000007" table:formula="of:=SUM([.C220:.C221])" table:style-name="ce87">
            <text:p>8.277,70 €</text:p>
          </table:table-cell>
          <table:table-cell office:value-type="currency" office:value="42.7" table:formula="of:=SUM([.D220:.D221])" table:style-name="ce87">
            <text:p>42,70 €</text:p>
          </table:table-cell>
          <table:table-cell office:value-type="currency" office:value="0" table:formula="of:=SUM([.E220:.E221])" table:style-name="ce87">
            <text:p>0,00 €</text:p>
          </table:table-cell>
          <table:table-cell office:value-type="currency" office:value="0" table:formula="of:=SUM([.F220:.F221])" table:style-name="ce87">
            <text:p>0,00 €</text:p>
          </table:table-cell>
          <table:table-cell office:value-type="currency" office:value="8235" table:formula="of:=SUM([.G220:.G221])" table:style-name="ce87">
            <text:p>8.235,00 €</text:p>
          </table:table-cell>
          <table:table-cell office:value-type="currency" office:value="0" table:formula="of:=SUM([.H220:.H221])" table:style-name="ce87">
            <text:p>0,00 €</text:p>
          </table:table-cell>
          <table:table-cell office:value-type="currency" office:value="0" table:formula="of:=SUM([.I220:.I221])" table:style-name="ce87">
            <text:p>0,00 €</text:p>
          </table:table-cell>
          <table:table-cell office:value-type="currency" office:value="0" table:formula="of:=SUM([.J220:.J221])" table:style-name="ce87">
            <text:p>0,00 €</text:p>
          </table:table-cell>
          <table:table-cell office:value-type="currency" office:value="0" table:formula="of:=SUM([.K220:.K221])" table:style-name="ce87">
            <text:p>0,00 €</text:p>
          </table:table-cell>
          <table:table-cell office:value-type="currency" office:value="0" table:formula="of:=SUM([.L220:.L221])" table:style-name="ce87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2.01.01.001</text:p>
          </table:table-cell>
          <table:table-cell office:value-type="string" table:style-name="ce88">
            <text:p>Acquisto di beni per conto di terzi</text:p>
          </table:table-cell>
          <table:table-cell office:value-type="currency" office:value="42.7" table:style-name="ce89">
            <text:p>42,70 €</text:p>
          </table:table-cell>
          <table:table-cell office:value-type="currency" office:value="42.7" table:style-name="ce89">
            <text:p>42,7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7.02.01.02.001</text:p>
          </table:table-cell>
          <table:table-cell office:value-type="string" table:style-name="ce88">
            <text:p>Acquisto di servizi per conto di terzi</text:p>
          </table:table-cell>
          <table:table-cell office:value-type="currency" office:value="8235" table:style-name="ce89">
            <text:p>8.235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8235" table:style-name="ce89">
            <text:p>8.235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7.02.02.00.000<text:s/></text:p>
          </table:table-cell>
          <table:table-cell office:value-type="string" table:style-name="ce86">
            <text:p>Trasferimenti per conto terzi a Amministrazioni pubbliche</text:p>
          </table:table-cell>
          <table:table-cell office:value-type="currency" office:value="1365238.26" table:formula="of:=SUM([.C223:.C229])" table:style-name="ce87">
            <text:p>1.365.238,26 €</text:p>
          </table:table-cell>
          <table:table-cell office:value-type="currency" office:value="271069.3" table:formula="of:=SUM([.D223:.D229])" table:style-name="ce87">
            <text:p>271.069,30 €</text:p>
          </table:table-cell>
          <table:table-cell office:value-type="currency" office:value="31733.129999999997" table:formula="of:=SUM([.E223:.E229])" table:style-name="ce87">
            <text:p>31.733,13 €</text:p>
          </table:table-cell>
          <table:table-cell office:value-type="currency" office:value="793821.17999999993" table:formula="of:=SUM([.F223:.F229])" table:style-name="ce87">
            <text:p>793.821,18 €</text:p>
          </table:table-cell>
          <table:table-cell office:value-type="currency" office:value="268614.65000000002" table:formula="of:=SUM([.G223:.G229])" table:style-name="ce87">
            <text:p>268.614,65 €</text:p>
          </table:table-cell>
          <table:table-cell office:value-type="currency" office:value="0" table:formula="of:=SUM([.H223:.H229])" table:style-name="ce87">
            <text:p>0,00 €</text:p>
          </table:table-cell>
          <table:table-cell office:value-type="currency" office:value="0" table:formula="of:=SUM([.I223:.I229])" table:style-name="ce87">
            <text:p>0,00 €</text:p>
          </table:table-cell>
          <table:table-cell office:value-type="currency" office:value="0" table:formula="of:=SUM([.J223:.J229])" table:style-name="ce87">
            <text:p>0,00 €</text:p>
          </table:table-cell>
          <table:table-cell office:value-type="currency" office:value="0" table:formula="of:=SUM([.K223:.K229])" table:style-name="ce87">
            <text:p>0,00 €</text:p>
          </table:table-cell>
          <table:table-cell office:value-type="currency" office:value="0" table:formula="of:=SUM([.L223:.L229])" table:style-name="ce87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7.02.02.01.013</text:p>
          </table:table-cell>
          <table:table-cell office:value-type="string" table:style-name="ce88">
            <text:p>Trasferimenti per conto terzi a enti e istituzioni centrali di ricerca e Istituti e stazioni sperimentali per la ricerca</text:p>
          </table:table-cell>
          <table:table-cell office:value-type="currency" office:value="61250" table:style-name="ce89">
            <text:p>61.25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61250" table:style-name="ce89">
            <text:p>61.25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2.02.02.001</text:p>
          </table:table-cell>
          <table:table-cell office:value-type="string" table:style-name="ce88">
            <text:p>Trasferimenti per conto terzi a Regioni e province autonome</text:p>
          </table:table-cell>
          <table:table-cell office:value-type="currency" office:value="1933.91" table:style-name="ce89">
            <text:p>1.933,91 €</text:p>
          </table:table-cell>
          <table:table-cell office:value-type="currency" office:value="1933.91" table:style-name="ce89">
            <text:p>1.933,91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7.02.02.02.008</text:p>
          </table:table-cell>
          <table:table-cell office:value-type="string" table:style-name="ce88">
            <text:p>Trasferimenti per conto terzi a Universita'</text:p>
          </table:table-cell>
          <table:table-cell office:value-type="currency" office:value="760921.38" table:style-name="ce89">
            <text:p>760.921,38 €</text:p>
          </table:table-cell>
          <table:table-cell office:value-type="currency" office:value="244019.04" table:style-name="ce89">
            <text:p>244.019,04 €</text:p>
          </table:table-cell>
          <table:table-cell office:value-type="currency" office:value="928.62" table:style-name="ce89">
            <text:p>928,62 €</text:p>
          </table:table-cell>
          <table:table-cell office:value-type="currency" office:value="247359.07" table:style-name="ce89">
            <text:p>247.359,07 €</text:p>
          </table:table-cell>
          <table:table-cell office:value-type="currency" office:value="268614.65000000002" table:style-name="ce89">
            <text:p>268.614,6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7.02.02.02.011</text:p>
          </table:table-cell>
          <table:table-cell office:value-type="string" table:style-name="ce88">
            <text:p>Trasferimenti per conto terzi a Aziende sanitarie locali</text:p>
          </table:table-cell>
          <table:table-cell office:value-type="currency" office:value="10000" table:style-name="ce89">
            <text:p>10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0000" table:style-name="ce89">
            <text:p>10.00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0">
          <table:table-cell office:value-type="string" table:style-name="ce88">
            <text:p>7.02.02.02.014</text:p>
          </table:table-cell>
          <table:table-cell office:value-type="string" table:style-name="ce88">
            <text:p>Trasferimenti per conto terzi a Istituti di ricovero e cura a carattere scientifico pubblici</text:p>
          </table:table-cell>
          <table:table-cell office:value-type="currency" office:value="164109.07" table:style-name="ce89">
            <text:p>164.109,0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164109.07" table:style-name="ce89">
            <text:p>164.109,07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2.03.02.999</text:p>
          </table:table-cell>
          <table:table-cell office:value-type="string" table:style-name="ce88">
            <text:p>Trasferimenti per conto terzi a altre imprese</text:p>
          </table:table-cell>
          <table:table-cell office:value-type="currency" office:value="25116.35" table:style-name="ce89">
            <text:p>25.116,35 €</text:p>
          </table:table-cell>
          <table:table-cell office:value-type="currency" office:value="25116.35" table:style-name="ce89">
            <text:p>25.116,3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2.02.02.017</text:p>
          </table:table-cell>
          <table:table-cell office:value-type="string" table:style-name="ce88">
            <text:p>Trasferimenti per conto terzi a altri enti e agenzie regionali e sub regionali</text:p>
          </table:table-cell>
          <table:table-cell office:value-type="currency" office:value="341907.55" table:style-name="ce89">
            <text:p>341.907,55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0804.51" table:style-name="ce89">
            <text:p>30.804,51 €</text:p>
          </table:table-cell>
          <table:table-cell office:value-type="currency" office:value="311103.03999999998" table:style-name="ce89">
            <text:p>311.103,04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6">
            <text:p>7.02.03.00.000<text:s/></text:p>
          </table:table-cell>
          <table:table-cell office:value-type="string" table:style-name="ce86">
            <text:p>Trasferimenti per conto terzi a Altri settori</text:p>
          </table:table-cell>
          <table:table-cell office:value-type="currency" office:value="2954061.46" table:formula="of:=SUM([.C231:.C232])" table:style-name="ce87">
            <text:p>2.954.061,46 €</text:p>
          </table:table-cell>
          <table:table-cell office:value-type="currency" office:value="257406.43" table:formula="of:=SUM([.D231:.D232])" table:style-name="ce87">
            <text:p>257.406,43 €</text:p>
          </table:table-cell>
          <table:table-cell office:value-type="currency" office:value="688972.84" table:formula="of:=SUM([.E231:.E232])" table:style-name="ce87">
            <text:p>688.972,84 €</text:p>
          </table:table-cell>
          <table:table-cell office:value-type="currency" office:value="2007682.19" table:formula="of:=SUM([.F231:.F232])" table:style-name="ce87">
            <text:p>2.007.682,19 €</text:p>
          </table:table-cell>
          <table:table-cell office:value-type="currency" office:value="0" table:formula="of:=SUM([.G231:.G232])" table:style-name="ce87">
            <text:p>0,00 €</text:p>
          </table:table-cell>
          <table:table-cell office:value-type="currency" office:value="0" table:formula="of:=SUM([.H231:.H232])" table:style-name="ce87">
            <text:p>0,00 €</text:p>
          </table:table-cell>
          <table:table-cell office:value-type="currency" office:value="0" table:formula="of:=SUM([.I231:.I232])" table:style-name="ce87">
            <text:p>0,00 €</text:p>
          </table:table-cell>
          <table:table-cell office:value-type="currency" office:value="0" table:formula="of:=SUM([.J231:.J232])" table:style-name="ce87">
            <text:p>0,00 €</text:p>
          </table:table-cell>
          <table:table-cell office:value-type="currency" office:value="0" table:formula="of:=SUM([.K231:.K232])" table:style-name="ce87">
            <text:p>0,00 €</text:p>
          </table:table-cell>
          <table:table-cell office:value-type="currency" office:value="0" table:formula="of:=SUM([.L231:.L232])" table:style-name="ce87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8">
            <text:p>7.02.03.03.001</text:p>
          </table:table-cell>
          <table:table-cell office:value-type="string" table:style-name="ce88">
            <text:p>Trasferimenti per conto terzi a Istituzioni Sociali Private</text:p>
          </table:table-cell>
          <table:table-cell office:value-type="currency" office:value="257406.43" table:style-name="ce89">
            <text:p>257.406,43 €</text:p>
          </table:table-cell>
          <table:table-cell office:value-type="currency" office:value="257406.43" table:style-name="ce89">
            <text:p>257.406,4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2.03.04.001</text:p>
          </table:table-cell>
          <table:table-cell office:value-type="string" table:style-name="ce88">
            <text:p>Trasferimenti per conto terzi all'Unione Europea e al Resto del Mondo</text:p>
          </table:table-cell>
          <table:table-cell office:value-type="currency" office:value="2696655.03" table:style-name="ce89">
            <text:p>2.696.655,03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688972.84" table:style-name="ce89">
            <text:p>688.972,84 €</text:p>
          </table:table-cell>
          <table:table-cell office:value-type="currency" office:value="2007682.19" table:style-name="ce89">
            <text:p>2.007.682,19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3">
          <table:table-cell office:value-type="string" table:style-name="ce86">
            <text:p>7.02.05.00.000<text:s/></text:p>
          </table:table-cell>
          <table:table-cell office:value-type="string" table:style-name="ce86">
            <text:p>Versamenti di imposte e tributi riscosse per conto terzi</text:p>
          </table:table-cell>
          <table:table-cell office:value-type="currency" office:value="2264450" table:formula="of:=SUM([.C234])" table:style-name="ce87">
            <text:p>2.264.450,00 €</text:p>
          </table:table-cell>
          <table:table-cell office:value-type="currency" office:value="40" table:formula="of:=SUM([.D234])" table:style-name="ce87">
            <text:p>40,00 €</text:p>
          </table:table-cell>
          <table:table-cell office:value-type="currency" office:value="0" table:formula="of:=SUM([.E234])" table:style-name="ce87">
            <text:p>0,00 €</text:p>
          </table:table-cell>
          <table:table-cell office:value-type="currency" office:value="0" table:formula="of:=SUM([.F234])" table:style-name="ce87">
            <text:p>0,00 €</text:p>
          </table:table-cell>
          <table:table-cell office:value-type="currency" office:value="2263570" table:formula="of:=SUM([.G234])" table:style-name="ce87">
            <text:p>2.263.570,00 €</text:p>
          </table:table-cell>
          <table:table-cell office:value-type="currency" office:value="0" table:formula="of:=SUM([.H234])" table:style-name="ce87">
            <text:p>0,00 €</text:p>
          </table:table-cell>
          <table:table-cell office:value-type="currency" office:value="0" table:formula="of:=SUM([.I234])" table:style-name="ce87">
            <text:p>0,00 €</text:p>
          </table:table-cell>
          <table:table-cell office:value-type="currency" office:value="0" table:formula="of:=SUM([.J234])" table:style-name="ce87">
            <text:p>0,00 €</text:p>
          </table:table-cell>
          <table:table-cell office:value-type="currency" office:value="0" table:formula="of:=SUM([.K234])" table:style-name="ce87">
            <text:p>0,00 €</text:p>
          </table:table-cell>
          <table:table-cell office:value-type="currency" office:value="840" table:formula="of:=SUM([.L234])" table:style-name="ce87">
            <text:p>84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2.05.01.001</text:p>
          </table:table-cell>
          <table:table-cell office:value-type="string" table:style-name="ce88">
            <text:p>Versamenti di imposte e tasse di natura corrente riscosse per conto di terzi</text:p>
          </table:table-cell>
          <table:table-cell office:value-type="currency" office:value="2264450" table:style-name="ce89">
            <text:p>2.264.450,00 €</text:p>
          </table:table-cell>
          <table:table-cell office:value-type="currency" office:value="40" table:style-name="ce89">
            <text:p>4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2263570" table:style-name="ce89">
            <text:p>2.263.57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840" table:style-name="ce89">
            <text:p>840,00 €</text:p>
          </table:table-cell>
          <table:table-cell table:number-columns-repeated="16372"/>
        </table:table-row>
        <table:table-row table:style-name="ro13">
          <table:table-cell office:value-type="string" table:style-name="ce86">
            <text:p>7.02.99.00.000</text:p>
          </table:table-cell>
          <table:table-cell office:value-type="string" table:style-name="ce86">
            <text:p>Altre uscite per conto terzi</text:p>
          </table:table-cell>
          <table:table-cell office:value-type="currency" office:value="370751.96" table:formula="of:=SUM([.C236])" table:style-name="ce87">
            <text:p>370.751,96 €</text:p>
          </table:table-cell>
          <table:table-cell office:value-type="currency" office:value="0" table:formula="of:=SUM([.D236])" table:style-name="ce87">
            <text:p>0,00 €</text:p>
          </table:table-cell>
          <table:table-cell office:value-type="currency" office:value="0" table:formula="of:=SUM([.E236])" table:style-name="ce87">
            <text:p>0,00 €</text:p>
          </table:table-cell>
          <table:table-cell office:value-type="currency" office:value="0" table:formula="of:=SUM([.F236])" table:style-name="ce87">
            <text:p>0,00 €</text:p>
          </table:table-cell>
          <table:table-cell office:value-type="currency" office:value="0" table:formula="of:=SUM([.G236])" table:style-name="ce87">
            <text:p>0,00 €</text:p>
          </table:table-cell>
          <table:table-cell office:value-type="currency" office:value="0" table:formula="of:=SUM([.H236])" table:style-name="ce87">
            <text:p>0,00 €</text:p>
          </table:table-cell>
          <table:table-cell office:value-type="currency" office:value="0" table:formula="of:=SUM([.I236])" table:style-name="ce87">
            <text:p>0,00 €</text:p>
          </table:table-cell>
          <table:table-cell office:value-type="currency" office:value="0" table:formula="of:=SUM([.J236])" table:style-name="ce87">
            <text:p>0,00 €</text:p>
          </table:table-cell>
          <table:table-cell office:value-type="currency" office:value="0" table:formula="of:=SUM([.K236])" table:style-name="ce87">
            <text:p>0,00 €</text:p>
          </table:table-cell>
          <table:table-cell office:value-type="currency" office:value="370751.96" table:formula="of:=SUM([.L236])" table:style-name="ce87">
            <text:p>370.751,96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7.02.99.99.999</text:p>
          </table:table-cell>
          <table:table-cell office:value-type="string" table:style-name="ce88">
            <text:p>Altre uscite per conto terzi n.a.c.</text:p>
          </table:table-cell>
          <table:table-cell office:value-type="currency" office:value="370751.96" table:style-name="ce89">
            <text:p>370.751,96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370751.96" table:style-name="ce89">
            <text:p>370.751,96 €</text:p>
          </table:table-cell>
          <table:table-cell table:number-columns-repeated="16372"/>
        </table:table-row>
        <table:table-row table:style-name="ro13">
          <table:table-cell table:style-name="ce80"/>
          <table:table-cell office:value-type="string" table:style-name="ce81">
            <text:p>Pagamenti da regolarizzare</text:p>
          </table:table-cell>
          <table:table-cell office:value-type="currency" office:value="0" table:formula="of:=SUM([.C238])" table:style-name="ce82">
            <text:p>0,00 €</text:p>
          </table:table-cell>
          <table:table-cell office:value-type="currency" office:value="0" table:formula="of:=SUM([.D238])" table:style-name="ce82">
            <text:p>0,00 €</text:p>
          </table:table-cell>
          <table:table-cell office:value-type="currency" office:value="0" table:formula="of:=SUM([.E238])" table:style-name="ce82">
            <text:p>0,00 €</text:p>
          </table:table-cell>
          <table:table-cell office:value-type="currency" office:value="0" table:formula="of:=SUM([.F238])" table:style-name="ce82">
            <text:p>0,00 €</text:p>
          </table:table-cell>
          <table:table-cell office:value-type="currency" office:value="0" table:formula="of:=SUM([.G238])" table:style-name="ce82">
            <text:p>0,00 €</text:p>
          </table:table-cell>
          <table:table-cell office:value-type="currency" office:value="0" table:formula="of:=SUM([.H238])" table:style-name="ce82">
            <text:p>0,00 €</text:p>
          </table:table-cell>
          <table:table-cell office:value-type="currency" office:value="0" table:formula="of:=SUM([.I238])" table:style-name="ce82">
            <text:p>0,00 €</text:p>
          </table:table-cell>
          <table:table-cell office:value-type="currency" office:value="0" table:formula="of:=SUM([.J238])" table:style-name="ce82">
            <text:p>0,00 €</text:p>
          </table:table-cell>
          <table:table-cell office:value-type="currency" office:value="0" table:formula="of:=SUM([.K238])" table:style-name="ce82">
            <text:p>0,00 €</text:p>
          </table:table-cell>
          <table:table-cell office:value-type="currency" office:value="0" table:formula="of:=SUM([.L238])" table:style-name="ce82">
            <text:p>0,00 €</text:p>
          </table:table-cell>
          <table:table-cell table:number-columns-repeated="16372"/>
        </table:table-row>
        <table:table-row table:style-name="ro1">
          <table:table-cell office:value-type="string" table:style-name="ce88">
            <text:p>0.00.00.99.999</text:p>
          </table:table-cell>
          <table:table-cell office:value-type="string" table:style-name="ce88">
            <text:p>ALTRI PAGAMENTI DA REGOLARIZZARE (pagamenti codificati dal cassiere)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office:value-type="currency" office:value="0" table:style-name="ce89">
            <text:p>0,00 €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106">
            <text:p>TOTALE PAGAMENTI</text:p>
          </table:table-cell>
          <table:covered-table-cell/>
          <table:table-cell office:value-type="currency" office:value="120167613.81" table:formula="of:=[.C237]+[.C202]+[.C161]+[.C2]+[.C198]" table:style-name="ce87">
            <text:p>120.167.613,81 €</text:p>
          </table:table-cell>
          <table:table-cell office:value-type="currency" office:value="32724646.959999997" table:formula="of:=[.D237]+[.D202]+[.D161]+[.D2]+[.D198]" table:style-name="ce87">
            <text:p>32.724.646,96 €</text:p>
          </table:table-cell>
          <table:table-cell office:value-type="currency" office:value="1921843.02" table:formula="of:=[.E237]+[.E202]+[.E161]+[.E2]+[.E198]" table:style-name="ce87">
            <text:p>1.921.843,02 €</text:p>
          </table:table-cell>
          <table:table-cell office:value-type="currency" office:value="5358123.3" table:formula="of:=[.F237]+[.F202]+[.F161]+[.F2]+[.F198]" table:style-name="ce87">
            <text:p>5.358.123,30 €</text:p>
          </table:table-cell>
          <table:table-cell office:value-type="currency" office:value="41288010.309999995" table:formula="of:=[.G237]+[.G202]+[.G161]+[.G2]+[.G198]" table:style-name="ce87">
            <text:p>41.288.010,31 €</text:p>
          </table:table-cell>
          <table:table-cell office:value-type="currency" office:value="0" table:formula="of:=[.H237]+[.H202]+[.H161]+[.H2]+[.H198]" table:style-name="ce87">
            <text:p>0,00 €</text:p>
          </table:table-cell>
          <table:table-cell office:value-type="currency" office:value="3850750.73" table:formula="of:=[.I237]+[.I202]+[.I161]+[.I2]+[.I198]" table:style-name="ce87">
            <text:p>3.850.750,73 €</text:p>
          </table:table-cell>
          <table:table-cell office:value-type="currency" office:value="0" table:formula="of:=[.J237]+[.J202]+[.J161]+[.J2]+[.J198]" table:style-name="ce87">
            <text:p>0,00 €</text:p>
          </table:table-cell>
          <table:table-cell office:value-type="currency" office:value="538656.93000000005" table:formula="of:=[.K237]+[.K202]+[.K161]+[.K2]+[.K198]" table:style-name="ce87">
            <text:p>538.656,93 €</text:p>
          </table:table-cell>
          <table:table-cell office:value-type="currency" office:value="34485582.559999995" table:formula="of:=[.L237]+[.L202]+[.L161]+[.L2]+[.L198]" table:style-name="ce87">
            <text:p>34.485.582,56 €</text:p>
          </table:table-cell>
          <table:table-cell table:number-columns-repeated="16372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5-05T07:41:53Z</dc:date>
  </office:meta>
</office:document-meta>
</file>