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4"/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/>
    </style:style>
    <style:style style:name="ce65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Valuta" style:data-style-name="N38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Valuta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3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4" style:family="table-cell" style:parent-style-name="Default" style:data-style-name="N38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/>
    </style:style>
    <style:style style:name="ce8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8">
      <style:table-cell-properties style:vertical-align="automatic"/>
    </style:style>
    <style:style style:name="ce89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8"/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0.55687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6.58812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18.7854166666667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21-12-31T00:00:00" table:style-name="ce3">
            <text:p>31/12/2021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7004941.279999997" table:formula="of:=[.B5]+[.B6]+[.B7]" table:style-name="ce7">
            <text:p>€ 27.004.941,28</text:p>
          </table:table-cell>
          <table:table-cell office:value-type="currency" office:value="25537200.979999993" table:formula="of:=[.C5]+[.C6]+[.C7]" table:style-name="ce7">
            <text:p>€ 25.537.200,98</text:p>
          </table:table-cell>
          <table:table-cell office:value-type="currency" office:value="1467740.3000000035" table:formula="of:=[.D5]+[.D6]+[.D7]" table:style-name="ce7">
            <text:p>€ 1.467.740,3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Proventi per la didattica</text:p>
          </table:table-cell>
          <table:table-cell office:value-type="currency" office:value="20849742.919999998" table:style-name="ce10">
            <text:p>€ 20.849.742,92</text:p>
          </table:table-cell>
          <table:table-cell office:value-type="currency" office:value="20189572.509999994" table:style-name="ce10">
            <text:p>€ 20.189.572,51</text:p>
          </table:table-cell>
          <table:table-cell office:value-type="currency" office:value="660170.41000000387" table:formula="of:=[.B5]-[.C5]" table:style-name="ce10">
            <text:p>€ 660.170,4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Proventi da ricerche commissionate e trasferimento tecnologico</text:p>
          </table:table-cell>
          <table:table-cell office:value-type="currency" office:value="998753.68" table:style-name="ce10">
            <text:p>€ 998.753,68</text:p>
          </table:table-cell>
          <table:table-cell office:value-type="currency" office:value="602564.06000000006" table:style-name="ce10">
            <text:p>€ 602.564,06</text:p>
          </table:table-cell>
          <table:table-cell office:value-type="currency" office:value="396189.62" table:formula="of:=[.B6]-[.C6]" table:style-name="ce10">
            <text:p>€ 396.189,6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Proventi da ricerche con finanziamenti competitivi</text:p>
          </table:table-cell>
          <table:table-cell office:value-type="currency" office:value="5156444.68" table:style-name="ce10">
            <text:p>€ 5.156.444,68</text:p>
          </table:table-cell>
          <table:table-cell office:value-type="currency" office:value="4745064.41" table:style-name="ce10">
            <text:p>€ 4.745.064,41</text:p>
          </table:table-cell>
          <table:table-cell office:value-type="currency" office:value="411380.26999999955" table:formula="of:=[.B7]-[.C7]" table:style-name="ce10">
            <text:p>€ 411.380,27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84983882.799999997" table:formula="of:=[.B10]+[.B11]+[.B12]+[.B14]+[.B13]+[.B15]+[.B16]" table:style-name="ce7">
            <text:p>€ 84.983.882,80</text:p>
          </table:table-cell>
          <table:table-cell office:value-type="currency" office:value="75847518.87999998" table:formula="of:=[.C10]+[.C11]+[.C12]+[.C14]+[.C13]+[.C15]+[.C16]" table:style-name="ce7">
            <text:p>€ 75.847.518,88</text:p>
          </table:table-cell>
          <table:table-cell office:value-type="currency" office:value="9136363.9200000055" table:formula="of:=[.D10]+[.D11]+[.D12]+[.D13]+[.D14]+[.D15]+[.D16]" table:style-name="ce7">
            <text:p>€ 9.136.363,9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ntributi MIUR e altre Amministrazioni centrali</text:p>
          </table:table-cell>
          <table:table-cell office:value-type="currency" office:value="79666446.859999999" table:style-name="ce10">
            <text:p>€ 79.666.446,86</text:p>
          </table:table-cell>
          <table:table-cell office:value-type="currency" office:value="70179820.959999993" table:style-name="ce10">
            <text:p>€ 70.179.820,96</text:p>
          </table:table-cell>
          <table:table-cell office:value-type="currency" office:value="9486625.900000006" table:formula="of:=[.B10]-[.C10]" table:style-name="ce10">
            <text:p>€ 9.486.625,9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ntributi Regioni e province autonome</text:p>
          </table:table-cell>
          <table:table-cell office:value-type="currency" office:value="855912.56" table:style-name="ce10">
            <text:p>€ 855.912,56</text:p>
          </table:table-cell>
          <table:table-cell office:value-type="currency" office:value="673201.71" table:style-name="ce10">
            <text:p>€ 673.201,71</text:p>
          </table:table-cell>
          <table:table-cell office:value-type="currency" office:value="182710.85000000009" table:formula="of:=[.B11]-[.C11]" table:style-name="ce10">
            <text:p>€ 182.710,8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ntributi altre Amministrazioni locali</text:p>
          </table:table-cell>
          <table:table-cell office:value-type="currency" office:value="480597.08" table:style-name="ce10">
            <text:p>€ 480.597,08</text:p>
          </table:table-cell>
          <table:table-cell office:value-type="currency" office:value="414316.61" table:style-name="ce10">
            <text:p>€ 414.316,61</text:p>
          </table:table-cell>
          <table:table-cell office:value-type="currency" office:value="66280.47000000003" table:formula="of:=[.B12]-[.C12]" table:style-name="ce10">
            <text:p>€ 66.280,4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Contributi dall' Unione Europea e dal Resto del Mondo</text:p>
          </table:table-cell>
          <table:table-cell office:value-type="currency" office:value="694066.57" table:style-name="ce10">
            <text:p>€ 694.066,57</text:p>
          </table:table-cell>
          <table:table-cell office:value-type="currency" office:value="525430.56000000006" table:style-name="ce10">
            <text:p>€ 525.430,56</text:p>
          </table:table-cell>
          <table:table-cell office:value-type="currency" office:value="168636.00999999989" table:formula="of:=[.B13]-[.C13]" table:style-name="ce10">
            <text:p>€ 168.636,0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Contributi da Università</text:p>
          </table:table-cell>
          <table:table-cell office:value-type="currency" office:value="206241.92000000001" table:style-name="ce10">
            <text:p>€ 206.241,92</text:p>
          </table:table-cell>
          <table:table-cell office:value-type="currency" office:value="143034.91" table:style-name="ce10">
            <text:p>€ 143.034,91</text:p>
          </table:table-cell>
          <table:table-cell office:value-type="currency" office:value="63207.010000000009" table:formula="of:=[.B14]-[.C14]" table:style-name="ce10">
            <text:p>€ 63.207,0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Contributi da altri (pubblici)</text:p>
          </table:table-cell>
          <table:table-cell office:value-type="currency" office:value="18208" table:style-name="ce10">
            <text:p>€ 18.208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8208" table:formula="of:=[.B15]-[.C15]" table:style-name="ce10">
            <text:p>€ 18.208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Contributi da altri (privati)</text:p>
          </table:table-cell>
          <table:table-cell office:value-type="currency" office:value="3062409.81" table:style-name="ce10">
            <text:p>€ 3.062.409,81</text:p>
          </table:table-cell>
          <table:table-cell office:value-type="currency" office:value="3911714.13" table:style-name="ce10">
            <text:p>€ 3.911.714,13</text:p>
          </table:table-cell>
          <table:table-cell office:value-type="currency" office:value="-849304.31999999983" table:formula="of:=[.B16]-[.C16]" table:style-name="ce10">
            <text:p>-€ 849.304,32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8]-[.C18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9]-[.C19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4044549.01" table:style-name="ce7">
            <text:p>€ 4.044.549,01</text:p>
          </table:table-cell>
          <table:table-cell office:value-type="currency" office:value="4403415.95" table:style-name="ce7">
            <text:p>€ 4.403.415,95</text:p>
          </table:table-cell>
          <table:table-cell office:value-type="currency" office:value="-358866.94000000041" table:formula="of:=[.B20]-[.C20]" table:style-name="ce7">
            <text:p>-€ 358.866,9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1]-[.C21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2]-[.C22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TOTALE PROVENTI (A)</text:p>
          </table:table-cell>
          <table:table-cell office:value-type="currency" office:value="116033373.09" table:formula="of:=[.B4]+[.B9]+[.B18]+[.B19]+[.B20]+[.B21]+[.B22]" table:style-name="ce13">
            <text:p>€ 116.033.373,09</text:p>
          </table:table-cell>
          <table:table-cell office:value-type="currency" office:value="105788135.80999997" table:formula="of:=[.C4]+[.C9]+[.C18]+[.C19]+[.C20]+[.C21]+[.C22]" table:style-name="ce13">
            <text:p>€ 105.788.135,81</text:p>
          </table:table-cell>
          <table:table-cell office:value-type="currency" office:value="10245237.280000009" table:formula="of:=[.D4]+[.D9]+[.D18]+[.D19]+[.D20]+[.D21]+[.D22]" table:style-name="ce13">
            <text:p>€ 10.245.237,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46997870.829999998" table:formula="of:=[.B27]+[.B33]" table:style-name="ce7">
            <text:p>€ 46.997.870,83</text:p>
          </table:table-cell>
          <table:table-cell office:value-type="currency" office:value="45633213.359999999" table:formula="of:=[.C27]+[.C33]" table:style-name="ce7">
            <text:p>€ 45.633.213,36</text:p>
          </table:table-cell>
          <table:table-cell office:value-type="currency" office:value="1364657.4700000042" table:formula="of:=[.D27]+[.D33]" table:style-name="ce7">
            <text:p>€ 1.364.657,4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del personale dedicato alla ricerca e alla didattica</text:p>
          </table:table-cell>
          <table:table-cell office:value-type="currency" office:value="34180110.409999996" table:formula="of:=[.B28]+[.B29]+[.B30]+[.B31]+[.B32]" table:style-name="ce10">
            <text:p>€ 34.180.110,41</text:p>
          </table:table-cell>
          <table:table-cell office:value-type="currency" office:value="33291745.589999996" table:formula="of:=[.C28]+[.C29]+[.C30]+[.C31]+[.C32]" table:style-name="ce10">
            <text:p>€ 33.291.745,59</text:p>
          </table:table-cell>
          <table:table-cell office:value-type="currency" office:value="888364.82000000379" table:formula="of:=[.D28]+[.D29]+[.D30]+[.D31]+[.D32]" table:style-name="ce10">
            <text:p>€ 888.364,82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4">
            <text:p><text:s text:c="3"/>a) docenti/ricercatori</text:p>
          </table:table-cell>
          <table:table-cell office:value-type="currency" office:value="30591067.420000002" table:style-name="ce15">
            <text:p>€ 30.591.067,42</text:p>
          </table:table-cell>
          <table:table-cell office:value-type="currency" office:value="29762796.239999998" table:style-name="ce15">
            <text:p>€ 29.762.796,24</text:p>
          </table:table-cell>
          <table:table-cell office:value-type="currency" office:value="828271.18000000343" table:formula="of:=[.B28]-[.C28]" table:style-name="ce15">
            <text:p>€ 828.271,18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b) collaborazioni scientifiche (collaboratori, assegnisti, ecc…)</text:p>
          </table:table-cell>
          <table:table-cell office:value-type="currency" office:value="2141494.64" table:style-name="ce15">
            <text:p>€ 2.141.494,64</text:p>
          </table:table-cell>
          <table:table-cell office:value-type="currency" office:value="2107483.13" table:style-name="ce15">
            <text:p>€ 2.107.483,13</text:p>
          </table:table-cell>
          <table:table-cell office:value-type="currency" office:value="34011.510000000242" table:formula="of:=[.B29]-[.C29]" table:style-name="ce15">
            <text:p>€ 34.011,5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c) docenti a contratto</text:p>
          </table:table-cell>
          <table:table-cell office:value-type="currency" office:value="885140.58" table:style-name="ce15">
            <text:p>€ 885.140,58</text:p>
          </table:table-cell>
          <table:table-cell office:value-type="currency" office:value="931650.44" table:style-name="ce15">
            <text:p>€ 931.650,44</text:p>
          </table:table-cell>
          <table:table-cell office:value-type="currency" office:value="-46509.859999999986" table:formula="of:=[.B30]-[.C30]" table:style-name="ce15">
            <text:p>-€ 46.509,86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d) esperti linguistici</text:p>
          </table:table-cell>
          <table:table-cell office:value-type="currency" office:value="254801.98" table:style-name="ce15">
            <text:p>€ 254.801,98</text:p>
          </table:table-cell>
          <table:table-cell office:value-type="currency" office:value="256512.29" table:style-name="ce15">
            <text:p>€ 256.512,29</text:p>
          </table:table-cell>
          <table:table-cell office:value-type="currency" office:value="-1710.3099999999977" table:formula="of:=[.B31]-[.C31]" table:style-name="ce15">
            <text:p>-€ 1.710,3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e) altro personale dedicato alla didattica e alla ricerca</text:p>
          </table:table-cell>
          <table:table-cell office:value-type="currency" office:value="307605.78999999998" table:style-name="ce15">
            <text:p>€ 307.605,79</text:p>
          </table:table-cell>
          <table:table-cell office:value-type="currency" office:value="233303.49" table:style-name="ce15">
            <text:p>€ 233.303,49</text:p>
          </table:table-cell>
          <table:table-cell office:value-type="currency" office:value="74302.299999999988" table:formula="of:=[.B32]-[.C32]" table:style-name="ce15">
            <text:p>€ 74.302,3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9">
            <text:p>2) Costi del personale dirigente e tecnico-amministrativo</text:p>
          </table:table-cell>
          <table:table-cell office:value-type="currency" office:value="12817760.42" table:style-name="ce10">
            <text:p>€ 12.817.760,42</text:p>
          </table:table-cell>
          <table:table-cell office:value-type="currency" office:value="12341467.77" table:style-name="ce10">
            <text:p>€ 12.341.467,77</text:p>
          </table:table-cell>
          <table:table-cell office:value-type="currency" office:value="476292.65000000037" table:formula="of:=[.B33]-[.C33]" table:style-name="ce10">
            <text:p>€ 476.292,6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34881165.770000003" table:formula="of:=[.B36]+[.B37]+[.B38]+[.B39]+[.B40]+[.B41]+[.B42]+[.B43]+[.B44]+[.B45]+[.B46]+[.B47]" table:style-name="ce7">
            <text:p>€ 34.881.165,77</text:p>
          </table:table-cell>
          <table:table-cell office:value-type="currency" office:value="30068233.579999998" table:formula="of:=[.C36]+[.C37]+[.C38]+[.C39]+[.C40]+[.C41]+[.C42]+[.C43]+[.C44]+[.C45]+[.C46]+[.C47]" table:style-name="ce7">
            <text:p>€ 30.068.233,58</text:p>
          </table:table-cell>
          <table:table-cell office:value-type="currency" office:value="4812932.1900000004" table:formula="of:=[.D36]+[.D37]+[.D38]+[.D39]+[.D40]+[.D41]+[.D42]+[.D43]+[.D44]+[.D45]+[.D46]+[.D47]" table:style-name="ce7">
            <text:p>€ 4.812.932,1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per il sostegno agli studenti</text:p>
          </table:table-cell>
          <table:table-cell office:value-type="currency" office:value="16644596.07" table:style-name="ce10">
            <text:p>€ 16.644.596,07</text:p>
          </table:table-cell>
          <table:table-cell office:value-type="currency" office:value="13040121.640000001" table:style-name="ce10">
            <text:p>€ 13.040.121,64</text:p>
          </table:table-cell>
          <table:table-cell office:value-type="currency" office:value="3604474.4299999997" table:formula="of:=[.B36]-[.C36]" table:style-name="ce10">
            <text:p>€ 3.604.474,4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sti per il diritto allo studio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37]-[.C37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sti per l'attività editoriale</text:p>
          </table:table-cell>
          <table:table-cell office:value-type="currency" office:value="285793.74" table:style-name="ce10">
            <text:p>€ 285.793,74</text:p>
          </table:table-cell>
          <table:table-cell office:value-type="currency" office:value="240828.07" table:style-name="ce10">
            <text:p>€ 240.828,07</text:p>
          </table:table-cell>
          <table:table-cell office:value-type="currency" office:value="44965.669999999984" table:formula="of:=[.B38]-[.C38]" table:style-name="ce10">
            <text:p>€ 44.965,6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Trasferimenti a partner di progetti coordinati</text:p>
          </table:table-cell>
          <table:table-cell office:value-type="currency" office:value="30820" table:style-name="ce10">
            <text:p>€ 30.820,00</text:p>
          </table:table-cell>
          <table:table-cell office:value-type="currency" office:value="61568" table:style-name="ce10">
            <text:p>€ 61.568,00</text:p>
          </table:table-cell>
          <table:table-cell office:value-type="currency" office:value="-30748" table:formula="of:=[.B39]-[.C39]" table:style-name="ce10">
            <text:p>-€ 30.748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Acquisto materiale di consumo per laboratori</text:p>
          </table:table-cell>
          <table:table-cell office:value-type="currency" office:value="2206934.21" table:style-name="ce10">
            <text:p>€ 2.206.934,21</text:p>
          </table:table-cell>
          <table:table-cell office:value-type="currency" office:value="2206663.39" table:style-name="ce10">
            <text:p>€ 2.206.663,39</text:p>
          </table:table-cell>
          <table:table-cell office:value-type="currency" office:value="270.81999999983236" table:formula="of:=[.B40]-[.C40]" table:style-name="ce10">
            <text:p>€ 270,8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Variazione rimanenze di materiale di consumo per laborator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1]-[.C41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Acquisto di libri, periodici e materiale bibliografico</text:p>
          </table:table-cell>
          <table:table-cell office:value-type="currency" office:value="110705.28" table:style-name="ce10">
            <text:p>€ 110.705,28</text:p>
          </table:table-cell>
          <table:table-cell office:value-type="currency" office:value="121452.59" table:style-name="ce10">
            <text:p>€ 121.452,59</text:p>
          </table:table-cell>
          <table:table-cell office:value-type="currency" office:value="-10747.309999999998" table:formula="of:=[.B42]-[.C42]" table:style-name="ce10">
            <text:p>-€ 10.747,3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8) Acquisto di servizi e collaborazioni tecnico gestionali</text:p>
          </table:table-cell>
          <table:table-cell office:value-type="currency" office:value="12296852.890000001" table:style-name="ce10">
            <text:p>€ 12.296.852,89</text:p>
          </table:table-cell>
          <table:table-cell office:value-type="currency" office:value="11252312.529999999" table:style-name="ce10">
            <text:p>€ 11.252.312,53</text:p>
          </table:table-cell>
          <table:table-cell office:value-type="currency" office:value="1044540.3600000013" table:formula="of:=[.B43]-[.C43]" table:style-name="ce10">
            <text:p>€ 1.044.540,3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9) Acquisto altri materiali</text:p>
          </table:table-cell>
          <table:table-cell office:value-type="currency" office:value="261440.3" table:style-name="ce10">
            <text:p>€ 261.440,30</text:p>
          </table:table-cell>
          <table:table-cell office:value-type="currency" office:value="436033.3" table:style-name="ce10">
            <text:p>€ 436.033,30</text:p>
          </table:table-cell>
          <table:table-cell office:value-type="currency" office:value="-174593" table:formula="of:=[.B44]-[.C44]" table:style-name="ce10">
            <text:p>-€ 174.593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0) Variazione delle rimanenze di material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5]-[.C45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1) Costi per godimento di beni di terzi</text:p>
          </table:table-cell>
          <table:table-cell office:value-type="currency" office:value="2290708.42" table:style-name="ce10">
            <text:p>€ 2.290.708,42</text:p>
          </table:table-cell>
          <table:table-cell office:value-type="currency" office:value="2075489.61" table:style-name="ce10">
            <text:p>€ 2.075.489,61</text:p>
          </table:table-cell>
          <table:table-cell office:value-type="currency" office:value="215218.80999999982" table:formula="of:=[.B46]-[.C46]" table:style-name="ce10">
            <text:p>€ 215.218,8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2) Altri costi</text:p>
          </table:table-cell>
          <table:table-cell office:value-type="currency" office:value="753314.86" table:style-name="ce10">
            <text:p>€ 753.314,86</text:p>
          </table:table-cell>
          <table:table-cell office:value-type="currency" office:value="633764.44999999995" table:style-name="ce10">
            <text:p>€ 633.764,45</text:p>
          </table:table-cell>
          <table:table-cell office:value-type="currency" office:value="119550.41000000003" table:formula="of:=[.B47]-[.C47]" table:style-name="ce10">
            <text:p>€ 119.550,41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6641606.1999999993" table:formula="of:=[.B50]+[.B51]+[.B52]+[.B53]" table:style-name="ce7">
            <text:p>€ 6.641.606,20</text:p>
          </table:table-cell>
          <table:table-cell office:value-type="currency" office:value="6565178.3699999992" table:formula="of:=[.C50]+[.C51]+[.C52]+[.C53]" table:style-name="ce7">
            <text:p>€ 6.565.178,37</text:p>
          </table:table-cell>
          <table:table-cell office:value-type="currency" office:value="76427.830000000075" table:formula="of:=[.D50]+[.D51]+[.D52]+[.D53]" table:style-name="ce7">
            <text:p>€ 76.427,8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Ammortamenti immobilizzazioni immateriali</text:p>
          </table:table-cell>
          <table:table-cell office:value-type="currency" office:value="1500534.85" table:style-name="ce10">
            <text:p>€ 1.500.534,85</text:p>
          </table:table-cell>
          <table:table-cell office:value-type="currency" office:value="1508661.06" table:style-name="ce10">
            <text:p>€ 1.508.661,06</text:p>
          </table:table-cell>
          <table:table-cell office:value-type="currency" office:value="-8126.2099999999627" table:formula="of:=[.B50]-[.C50]" table:style-name="ce10">
            <text:p>-€ 8.126,2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Ammortamenti immobilizzazioni materiali</text:p>
          </table:table-cell>
          <table:table-cell office:value-type="currency" office:value="5141071.3499999996" table:style-name="ce10">
            <text:p>€ 5.141.071,35</text:p>
          </table:table-cell>
          <table:table-cell office:value-type="currency" office:value="5056517.3099999996" table:style-name="ce10">
            <text:p>€ 5.056.517,31</text:p>
          </table:table-cell>
          <table:table-cell office:value-type="currency" office:value="84554.040000000037" table:formula="of:=[.B51]-[.C51]" table:style-name="ce10">
            <text:p>€ 84.554,0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Svalutazioni immobilizz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2]-[.C52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Svalutazioni di crediti compresi nell'attivo circolante e nelle disponibilità liquid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3]-[.C53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5145889.12" table:style-name="ce7">
            <text:p>€ 5.145.889,12</text:p>
          </table:table-cell>
          <table:table-cell office:value-type="currency" office:value="5351495.93" table:style-name="ce7">
            <text:p>€ 5.351.495,93</text:p>
          </table:table-cell>
          <table:table-cell office:value-type="currency" office:value="-205606.80999999959" table:formula="of:=[.B55]-[.C55]" table:style-name="ce7">
            <text:p>-€ 205.606,81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724850.08" table:style-name="ce7">
            <text:p>€ 1.724.850,08</text:p>
          </table:table-cell>
          <table:table-cell office:value-type="currency" office:value="1149166.3799999999" table:style-name="ce7">
            <text:p>€ 1.149.166,38</text:p>
          </table:table-cell>
          <table:table-cell office:value-type="currency" office:value="575683.70000000019" table:formula="of:=[.B57]-[.C57]" table:style-name="ce7">
            <text:p>€ 575.683,7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TOTALE COSTI (B)</text:p>
          </table:table-cell>
          <table:table-cell office:value-type="currency" office:value="95391382" table:formula="of:=[.B57]+[.B55]+[.B49]+[.B35]+[.B26]" table:style-name="ce13">
            <text:p>€ 95.391.382,00</text:p>
          </table:table-cell>
          <table:table-cell office:value-type="currency" office:value="88767287.620000005" table:formula="of:=[.C57]+[.C55]+[.C49]+[.C35]+[.C26]" table:style-name="ce13">
            <text:p>€ 88.767.287,62</text:p>
          </table:table-cell>
          <table:table-cell office:value-type="currency" office:value="6624094.3800000055" table:formula="of:=[.D26]+[.D35]+[.D49]+[.D55]+[.D57]" table:style-name="ce13">
            <text:p>€ 6.624.094,38</text:p>
          </table:table-cell>
          <table:table-cell table:number-columns-repeated="16380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9">
            <text:p>DIFFERENZA TRA PROVENTI E COSTI OPERATIVI (A-B)</text:p>
          </table:table-cell>
          <table:table-cell office:value-type="currency" office:value="20641991.090000004" table:formula="of:=[.B24]-[.B58]" table:style-name="ce13">
            <text:p>€ 20.641.991,09</text:p>
          </table:table-cell>
          <table:table-cell office:value-type="currency" office:value="17020848.189999968" table:formula="of:=[.C24]-[.C58]" table:style-name="ce13">
            <text:p>€ 17.020.848,19</text:p>
          </table:table-cell>
          <table:table-cell office:value-type="currency" office:value="3621142.9000000032" table:formula="of:=[.D24]-[.D58]" table:style-name="ce13">
            <text:p>€ 3.621.142,90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4342.04" table:formula="of:=[.B63]+[.B64]+[.B65]" table:style-name="ce20">
            <text:p>-€ 4.342,04</text:p>
          </table:table-cell>
          <table:table-cell office:value-type="currency" office:value="-321.25" table:formula="of:=[.C63]+[.C64]+[.C65]" table:style-name="ce20">
            <text:p>-€ 321,25</text:p>
          </table:table-cell>
          <table:table-cell office:value-type="currency" office:value="-4020.79" table:formula="of:=[.D63]+[.D64]+[.D65]" table:style-name="ce20">
            <text:p>-€ 4.020,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 finanziari</text:p>
          </table:table-cell>
          <table:table-cell office:value-type="currency" office:value="3.42" table:style-name="ce10">
            <text:p>€ 3,42</text:p>
          </table:table-cell>
          <table:table-cell office:value-type="currency" office:value="4.38" table:style-name="ce10">
            <text:p>€ 4,38</text:p>
          </table:table-cell>
          <table:table-cell office:value-type="currency" office:value="-0.96" table:formula="of:=[.B63]-[.C63]" table:style-name="ce10">
            <text:p>-€ 0,9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Interessi e altri oneri finanziari</text:p>
          </table:table-cell>
          <table:table-cell office:value-type="currency" office:value="-2007.44" table:style-name="ce10">
            <text:p>-€ 2.007,44</text:p>
          </table:table-cell>
          <table:table-cell office:value-type="currency" office:value="-5.03" table:style-name="ce10">
            <text:p>-€ 5,03</text:p>
          </table:table-cell>
          <table:table-cell office:value-type="currency" office:value="-2002.41" table:formula="of:=[.B64]-[.C64]" table:style-name="ce10">
            <text:p>-€ 2.002,4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Utili e perdite su cambi</text:p>
          </table:table-cell>
          <table:table-cell office:value-type="currency" office:value="-2338.02" table:style-name="ce10">
            <text:p>-€ 2.338,02</text:p>
          </table:table-cell>
          <table:table-cell office:value-type="currency" office:value="-320.60000000000002" table:style-name="ce10">
            <text:p>-€ 320,60</text:p>
          </table:table-cell>
          <table:table-cell office:value-type="currency" office:value="-2017.42" table:formula="of:=[.B65]-[.C65]" table:style-name="ce10">
            <text:p>-€ 2.017,42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[.D68]+[.D69]" table:style-name="ce20">
            <text:p>€ 0,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ri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8]-[.C68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S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9]-[.C69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41658.380000000005" table:formula="of:=[.B72]+[.B73]" table:style-name="ce20">
            <text:p>€ 41.658,38</text:p>
          </table:table-cell>
          <table:table-cell office:value-type="currency" office:value="65590.920000000013" table:formula="of:=[.C72]+[.C73]" table:style-name="ce20">
            <text:p>€ 65.590,92</text:p>
          </table:table-cell>
          <table:table-cell office:value-type="currency" office:value="-23932.540000000005" table:formula="of:=[.D72]+[.D73]" table:style-name="ce20">
            <text:p>-€ 23.932,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</text:p>
          </table:table-cell>
          <table:table-cell office:value-type="currency" office:value="52665.11" table:style-name="ce10">
            <text:p>€ 52.665,11</text:p>
          </table:table-cell>
          <table:table-cell office:value-type="currency" office:value="65690.460000000006" table:style-name="ce10">
            <text:p>€ 65.690,46</text:p>
          </table:table-cell>
          <table:table-cell office:value-type="currency" office:value="-13025.350000000006" table:formula="of:=[.B72]-[.C72]" table:style-name="ce10">
            <text:p>-€ 13.025,3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Oneri</text:p>
          </table:table-cell>
          <table:table-cell office:value-type="currency" office:value="-11006.73" table:style-name="ce10">
            <text:p>-€ 11.006,73</text:p>
          </table:table-cell>
          <table:table-cell office:value-type="currency" office:value="-99.54" table:style-name="ce10">
            <text:p>-€ 99,54</text:p>
          </table:table-cell>
          <table:table-cell office:value-type="currency" office:value="-10907.189999999999" table:formula="of:=[.B73]-[.C73]" table:style-name="ce10">
            <text:p>-€ 10.907,19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2870230.11" table:style-name="ce20">
            <text:p>€ 2.870.230,11</text:p>
          </table:table-cell>
          <table:table-cell office:value-type="currency" office:value="2765066.76" table:style-name="ce20">
            <text:p>€ 2.765.066,76</text:p>
          </table:table-cell>
          <table:table-cell office:value-type="currency" office:value="105163.35000000009" table:formula="of:=[.B75]-[.C75]" table:style-name="ce20">
            <text:p>€ 105.163,35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9">
            <text:p>RISULTATO D'ESERCIZIO</text:p>
          </table:table-cell>
          <table:table-cell office:value-type="currency" office:value="17809077.320000004" table:formula="of:=[.B60]+[.B62]+[.B67]+[.B71]-[.B75]" table:style-name="ce13">
            <text:p>€ 17.809.077,32</text:p>
          </table:table-cell>
          <table:table-cell office:value-type="currency" office:value="14321051.09999997" table:formula="of:=[.C60]+[.C62]+[.C67]+[.C71]-[.C75]" table:style-name="ce13">
            <text:p>€ 14.321.051,10</text:p>
          </table:table-cell>
          <table:table-cell office:value-type="currency" office:value="3488026.220000003" table:formula="of:=[.D60]+[.D62]+[.D67]+[.D71]-[.D75]" table:style-name="ce13">
            <text:p>€ 3.488.026,22</text:p>
          </table:table-cell>
          <table:table-cell table:number-columns-repeated="16380" table:style-name="ce6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2">
        <table:table-column table:style-name="co5" table:default-cell-style-name="ce1"/>
        <table:table-column table:style-name="co6" table:number-columns-repeated="2" table:default-cell-style-name="ce61"/>
        <table:table-column table:style-name="co7" table:default-cell-style-name="ce61"/>
        <table:table-column table:style-name="co8" table:default-cell-style-name="ce1"/>
        <table:table-column table:style-name="co6" table:number-columns-repeated="2" table:default-cell-style-name="ce21"/>
        <table:table-column table:style-name="co7" table:default-cell-style-name="ce21"/>
        <table:table-column table:style-name="co4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2">
            <text:p>ATTIVO</text:p>
          </table:table-cell>
          <table:table-cell office:value-type="date" office:date-value="2021-12-31T00:00:00" table:style-name="ce23">
            <text:p>31/12/2021</text:p>
          </table:table-cell>
          <table:table-cell office:value-type="date" office:date-value="2020-12-31T00:00:00" table:style-name="ce23">
            <text:p>31/12/2020</text:p>
          </table:table-cell>
          <table:table-cell office:value-type="string" table:style-name="ce23">
            <text:p>Differenza</text:p>
          </table:table-cell>
          <table:table-cell office:value-type="string" table:style-name="ce22">
            <text:p>PASSIVO</text:p>
          </table:table-cell>
          <table:table-cell office:value-type="date" office:date-value="2021-12-31T00:00:00" table:style-name="ce23">
            <text:p>31/12/2021</text:p>
          </table:table-cell>
          <table:table-cell office:value-type="date" office:date-value="2020-12-31T00:00:00" table:style-name="ce23">
            <text:p>31/12/2020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27">
            <text:p>A) IMMOBILIZZAZIONI</text:p>
          </table:table-cell>
          <table:table-cell table:number-columns-repeated="3" table:style-name="ce28"/>
          <table:table-cell office:value-type="string" table:style-name="ce29">
            <text:p>A) PATRIMONIO NET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IMMATERIALI</text:p>
          </table:table-cell>
          <table:table-cell table:number-columns-repeated="3" table:style-name="ce25"/>
          <table:table-cell office:value-type="string" table:style-name="ce31">
            <text:p>I) FONDO DI DOTAZIONE DELL'ATENEO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0" table:formula="of:=[.F4]-[.G4]" table:style-name="ce3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) Costi di impianto, ampliamento e di sviluppo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5]-[.C5]" table:style-name="ce25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4">
            <text:p>2) Diritti di brevetto e diritti di utilizzazione delle opere di ingegno</text:p>
          </table:table-cell>
          <table:table-cell office:value-type="currency" office:value="122274.46" table:style-name="ce25">
            <text:p>€ 122.274,46</text:p>
          </table:table-cell>
          <table:table-cell office:value-type="currency" office:value="118693.44" table:style-name="ce25">
            <text:p>€ 118.693,44</text:p>
          </table:table-cell>
          <table:table-cell office:value-type="currency" office:value="3581.0200000000041" table:formula="of:=[.B6]-[.C6]" table:style-name="ce25">
            <text:p>€ 3.581,02</text:p>
          </table:table-cell>
          <table:table-cell office:value-type="string" table:style-name="ce30">
            <text:p>II) PATRIMONIO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3) Concessioni, licenze, marchi e diritti simil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7]-[.C7]" table:style-name="ce25">
            <text:p>€ 0,00</text:p>
          </table:table-cell>
          <table:table-cell office:value-type="string" table:style-name="ce26">
            <text:p>1) Fondi vincolati destinati da terz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7]-[.G7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Immobilizzazioni in corso e acconti</text:p>
          </table:table-cell>
          <table:table-cell office:value-type="currency" office:value="9112692.2400000002" table:style-name="ce25">
            <text:p>€ 9.112.692,24</text:p>
          </table:table-cell>
          <table:table-cell office:value-type="currency" office:value="7949736.0399999991" table:style-name="ce25">
            <text:p>€ 7.949.736,04</text:p>
          </table:table-cell>
          <table:table-cell office:value-type="currency" office:value="1162956.2000000011" table:formula="of:=[.B8]-[.C8]" table:style-name="ce25">
            <text:p>€ 1.162.956,20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currency" office:value="61586371.25" table:style-name="ce25">
            <text:p>€ 61.586.371,25</text:p>
          </table:table-cell>
          <table:table-cell office:value-type="currency" office:value="51911643.210000001" table:style-name="ce25">
            <text:p>€ 51.911.643,21</text:p>
          </table:table-cell>
          <table:table-cell office:value-type="currency" office:value="9674728.0399999991" table:formula="of:=[.F8]-[.G8]" table:style-name="ce25">
            <text:p>€ 9.674.728,0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5) Altre immobilizzazioni immateriali</text:p>
          </table:table-cell>
          <table:table-cell office:value-type="currency" office:value="22939511.690000001" table:style-name="ce25">
            <text:p>€ 22.939.511,69</text:p>
          </table:table-cell>
          <table:table-cell office:value-type="currency" office:value="22789240.460000001" table:style-name="ce25">
            <text:p>€ 22.789.240,46</text:p>
          </table:table-cell>
          <table:table-cell office:value-type="currency" office:value="150271.23000000045" table:formula="of:=[.B9]-[.C9]" table:style-name="ce25">
            <text:p>€ 150.271,23</text:p>
          </table:table-cell>
          <table:table-cell office:value-type="string" table:style-name="ce26">
            <text:p>3) Riserve vincolate (per progetti specifici, obblighi di legge o altro)</text:p>
          </table:table-cell>
          <table:table-cell office:value-type="currency" office:value="27383393.02" table:style-name="ce25">
            <text:p>€ 27.383.393,02</text:p>
          </table:table-cell>
          <table:table-cell office:value-type="currency" office:value="24467744.120000001" table:style-name="ce25">
            <text:p>€ 24.467.744,12</text:p>
          </table:table-cell>
          <table:table-cell office:value-type="currency" office:value="2915648.8999999985" table:formula="of:=[.F9]-[.G9]" table:style-name="ce25">
            <text:p>€ 2.915.648,9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immobilizzazioni immateriali</text:p>
          </table:table-cell>
          <table:table-cell office:value-type="currency" office:value="32174478.390000001" table:formula="of:=[.B8]+[.B9]+[.B7]+[.B6]+[.B5]" table:style-name="ce34">
            <text:p>€ 32.174.478,39</text:p>
          </table:table-cell>
          <table:table-cell office:value-type="currency" office:value="30857669.940000001" table:formula="of:=[.C8]+[.C9]+[.C7]+[.C6]+[.C5]" table:style-name="ce34">
            <text:p>€ 30.857.669,94</text:p>
          </table:table-cell>
          <table:table-cell office:value-type="currency" office:value="1316808.4499999993" table:formula="of:=[.B10]-[.C10]" table:style-name="ce34">
            <text:p>€ 1.316.808,45</text:p>
          </table:table-cell>
          <table:table-cell office:value-type="string" table:style-name="ce35">
            <text:p>Totale patrimonio vincolato</text:p>
          </table:table-cell>
          <table:table-cell office:value-type="currency" office:value="88969764.269999996" table:formula="of:=[.F7]+[.F8]+[.F9]" table:style-name="ce34">
            <text:p>€ 88.969.764,27</text:p>
          </table:table-cell>
          <table:table-cell office:value-type="currency" office:value="76379387.329999998" table:formula="of:=[.G7]+[.G8]+[.G9]" table:style-name="ce34">
            <text:p>€ 76.379.387,33</text:p>
          </table:table-cell>
          <table:table-cell office:value-type="currency" office:value="12590376.939999998" table:formula="of:=[.F10]-[.G10]" table:style-name="ce34">
            <text:p>€ 12.590.376,94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I) MATERIALI</text:p>
          </table:table-cell>
          <table:table-cell table:number-columns-repeated="3" table:style-name="ce25"/>
          <table:table-cell office:value-type="string" table:style-name="ce30">
            <text:p>III) PATRIMONIO NON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1) Terreni e fabbricati</text:p>
          </table:table-cell>
          <table:table-cell office:value-type="currency" office:value="25409536.289999999" table:style-name="ce25">
            <text:p>€ 25.409.536,29</text:p>
          </table:table-cell>
          <table:table-cell office:value-type="currency" office:value="24777340.09" table:style-name="ce25">
            <text:p>€ 24.777.340,09</text:p>
          </table:table-cell>
          <table:table-cell office:value-type="currency" office:value="632196.19999999925" table:formula="of:=[.B13]-[.C13]" table:style-name="ce25">
            <text:p>€ 632.196,20</text:p>
          </table:table-cell>
          <table:table-cell office:value-type="string" table:style-name="ce26">
            <text:p>1) Risultato esercizio</text:p>
          </table:table-cell>
          <table:table-cell office:value-type="currency" office:value="17809077.320000004" table:style-name="ce25">
            <text:p>€ 17.809.077,32</text:p>
          </table:table-cell>
          <table:table-cell office:value-type="currency" office:value="14321051.09999997" table:style-name="ce25">
            <text:p>€ 14.321.051,10</text:p>
          </table:table-cell>
          <table:table-cell office:value-type="currency" office:value="3488026.2200000342" table:formula="of:=[.F13]-[.G13]" table:style-name="ce25">
            <text:p>€ 3.488.026,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Impianti e attrezzature</text:p>
          </table:table-cell>
          <table:table-cell office:value-type="currency" office:value="623518.74" table:style-name="ce25">
            <text:p>€ 623.518,74</text:p>
          </table:table-cell>
          <table:table-cell office:value-type="currency" office:value="832768.02" table:style-name="ce25">
            <text:p>€ 832.768,02</text:p>
          </table:table-cell>
          <table:table-cell office:value-type="currency" office:value="-209249.28000000003" table:formula="of:=[.B14]-[.C14]" table:style-name="ce25">
            <text:p>-€ 209.249,28</text:p>
          </table:table-cell>
          <table:table-cell office:value-type="string" table:style-name="ce26">
            <text:p>2) Risultati <text:s/>relativi ad esercizi precedenti</text:p>
          </table:table-cell>
          <table:table-cell office:value-type="currency" office:value="22841212.370000001" table:style-name="ce25">
            <text:p>€ 22.841.212,37</text:p>
          </table:table-cell>
          <table:table-cell office:value-type="currency" office:value="22588839.030000001" table:style-name="ce25">
            <text:p>€ 22.588.839,03</text:p>
          </table:table-cell>
          <table:table-cell office:value-type="currency" office:value="252373.33999999985" table:formula="of:=[.F14]-[.G14]" table:style-name="ce25">
            <text:p>€ 252.373,3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Attrezzature scientifiche</text:p>
          </table:table-cell>
          <table:table-cell office:value-type="currency" office:value="3204071.14" table:style-name="ce25">
            <text:p>€ 3.204.071,14</text:p>
          </table:table-cell>
          <table:table-cell office:value-type="currency" office:value="3961771.15" table:style-name="ce25">
            <text:p>€ 3.961.771,15</text:p>
          </table:table-cell>
          <table:table-cell office:value-type="currency" office:value="-757700.00999999978" table:formula="of:=[.B15]-[.C15]" table:style-name="ce25">
            <text:p>-€ 757.700,01</text:p>
          </table:table-cell>
          <table:table-cell office:value-type="string" table:style-name="ce26">
            <text:p>3) Riserve statut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15]-[.G15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Patrimonio librario, opere d'arte, d'antiquariato e museali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0" table:formula="of:=[.B16]-[.C16]" table:style-name="ce25">
            <text:p>€ 0,00</text:p>
          </table:table-cell>
          <table:table-cell office:value-type="string" table:style-name="ce35">
            <text:p>Totale patrimonio non vincolato</text:p>
          </table:table-cell>
          <table:table-cell office:value-type="currency" office:value="40650289.690000005" table:formula="of:=[.F13]+[.F14]+[.F15]" table:style-name="ce34">
            <text:p>€ 40.650.289,69</text:p>
          </table:table-cell>
          <table:table-cell office:value-type="currency" office:value="36909890.129999973" table:formula="of:=[.G13]+[.G14]+[.G15]" table:style-name="ce34">
            <text:p>€ 36.909.890,13</text:p>
          </table:table-cell>
          <table:table-cell office:value-type="currency" office:value="3740399.5600000322" table:formula="of:=[.F16]-[.G16]" table:style-name="ce34">
            <text:p>€ 3.740.399,5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Mobili e arredi</text:p>
          </table:table-cell>
          <table:table-cell office:value-type="currency" office:value="309874.39" table:style-name="ce25">
            <text:p>€ 309.874,39</text:p>
          </table:table-cell>
          <table:table-cell office:value-type="currency" office:value="392972.64" table:style-name="ce25">
            <text:p>€ 392.972,64</text:p>
          </table:table-cell>
          <table:table-cell office:value-type="currency" office:value="-83098.25" table:formula="of:=[.B17]-[.C17]" table:style-name="ce25">
            <text:p>-€ 83.098,25</text:p>
          </table:table-cell>
          <table:table-cell office:value-type="string" table:style-name="ce37">
            <text:p>TOTALE PATRIMONIO NETTO (A)</text:p>
          </table:table-cell>
          <table:table-cell office:value-type="currency" office:value="132952778.86000001" table:formula="of:=[.F4]+[.F10]+[.F16]" table:style-name="ce38">
            <text:p>€ 132.952.778,86</text:p>
          </table:table-cell>
          <table:table-cell office:value-type="currency" office:value="116622002.35999998" table:formula="of:=[.G4]+[.G10]+[.G16]" table:style-name="ce38">
            <text:p>€ 116.622.002,36</text:p>
          </table:table-cell>
          <table:table-cell office:value-type="currency" office:value="16330776.50000003" table:formula="of:=[.F17]-[.G17]" table:style-name="ce38">
            <text:p>€ 16.330.776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Immobilizzazioni in corso e acconti</text:p>
          </table:table-cell>
          <table:table-cell office:value-type="currency" office:value="15332.26" table:style-name="ce25">
            <text:p>€ 15.332,26</text:p>
          </table:table-cell>
          <table:table-cell office:value-type="currency" office:value="1668894.1" table:style-name="ce25">
            <text:p>€ 1.668.894,10</text:p>
          </table:table-cell>
          <table:table-cell office:value-type="currency" office:value="-1653561.84" table:formula="of:=[.B18]-[.C18]" table:style-name="ce25">
            <text:p>-€ 1.653.561,84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24">
            <text:p>7) Altre immobilizzazioni materiali</text:p>
          </table:table-cell>
          <table:table-cell office:value-type="currency" office:value="443393.79" table:style-name="ce25">
            <text:p>€ 443.393,79</text:p>
          </table:table-cell>
          <table:table-cell office:value-type="currency" office:value="385791.49" table:style-name="ce25">
            <text:p>€ 385.791,49</text:p>
          </table:table-cell>
          <table:table-cell office:value-type="currency" office:value="57602.299999999988" table:formula="of:=[.B19]-[.C19]" table:style-name="ce25">
            <text:p>€ 57.602,30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2">
          <table:table-cell office:value-type="string" table:style-name="ce33">
            <text:p>Totale immobilizzazioni materiali</text:p>
          </table:table-cell>
          <table:table-cell office:value-type="currency" office:value="30445398.059999999" table:formula="of:=[.B13]+[.B14]+[.B15]+[.B16]+[.B17]+[.B18]+[.B19]" table:style-name="ce34">
            <text:p>€ 30.445.398,06</text:p>
          </table:table-cell>
          <table:table-cell office:value-type="currency" office:value="32459208.939999998" table:formula="of:=[.C13]+[.C14]+[.C15]+[.C16]+[.C17]+[.C18]+[.C19]" table:style-name="ce34">
            <text:p>€ 32.459.208,94</text:p>
          </table:table-cell>
          <table:table-cell office:value-type="currency" office:value="-2013810.879999999" table:formula="of:=[.B20]-[.C20]" table:style-name="ce34">
            <text:p>-€ 2.013.810,88</text:p>
          </table:table-cell>
          <table:table-cell office:value-type="string" table:style-name="ce29">
            <text:p>B) FONDI PER RISCHI E ONER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office:value-type="string" table:style-name="ce37">
            <text:p>TOTALE FONDI PER RISCHI E ONERI (B)</text:p>
          </table:table-cell>
          <table:table-cell office:value-type="currency" office:value="6490362.25" table:style-name="ce38">
            <text:p>€ 6.490.362,25</text:p>
          </table:table-cell>
          <table:table-cell office:value-type="currency" office:value="6354631.5899999999" table:style-name="ce38">
            <text:p>€ 6.354.631,59</text:p>
          </table:table-cell>
          <table:table-cell office:value-type="currency" office:value="135730.66000000015" table:formula="of:=[.F21]-[.G21]" table:style-name="ce38">
            <text:p>€ 135.730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FINANZIARIE</text:p>
          </table:table-cell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33">
            <text:p>Totale immobilizzazioni finanziarie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0" table:formula="of:=[.B23]-[.C23]" table:style-name="ce34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5">
          <table:table-cell table:style-name="ce41"/>
          <table:table-cell table:number-columns-repeated="3" table:style-name="ce39"/>
          <table:table-cell office:value-type="string" table:style-name="ce42">
            <text:p>C) TRATTAMENTO DI FINE RAPPORTO DI LAVORO SUBORDINATO</text:p>
          </table:table-cell>
          <table:table-cell office:value-type="currency" office:value="170571.87" table:style-name="ce38">
            <text:p>€ 170.571,87</text:p>
          </table:table-cell>
          <table:table-cell office:value-type="currency" office:value="168200.63" table:style-name="ce38">
            <text:p>€ 168.200,63</text:p>
          </table:table-cell>
          <table:table-cell office:value-type="currency" office:value="2371.2399999999907" table:formula="of:=[.F24]-[.G24]" table:style-name="ce38">
            <text:p>€ 2.371,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 IMMOBILIZZAZIONI (A)</text:p>
          </table:table-cell>
          <table:table-cell office:value-type="currency" office:value="62674148.859999999" table:formula="of:=[.B10]+[.B20]+[.B23]" table:style-name="ce38">
            <text:p>€ 62.674.148,86</text:p>
          </table:table-cell>
          <table:table-cell office:value-type="currency" office:value="63371151.289999992" table:formula="of:=[.C10]+[.C20]+[.C23]" table:style-name="ce38">
            <text:p>€ 63.371.151,29</text:p>
          </table:table-cell>
          <table:table-cell office:value-type="currency" office:value="-697002.42999999225" table:formula="of:=[.B25]-[.C25]" table:style-name="ce38">
            <text:p>-€ 697.002,43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6">
          <table:table-cell office:value-type="string" table:style-name="ce27">
            <text:p>B) ATTIVO CIRCOLANTE</text:p>
          </table:table-cell>
          <table:table-cell table:number-columns-repeated="3" table:style-name="ce25"/>
          <table:table-cell office:value-type="string" table:style-name="ce24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RIMANENZE</text:p>
          </table:table-cell>
          <table:table-cell table:number-columns-repeated="3" table:style-name="ce25"/>
          <table:table-cell office:value-type="string" table:style-name="ce26">
            <text:p>1) Mutui e Debiti verso banch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28]-[.G2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rimanenze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29]-[.G29]" table:style-name="ce44">
            <text:p>€ 0,00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5"/>
          <table:table-cell office:value-type="string" table:style-name="ce26">
            <text:p>2) Debiti verso MIUR e altre amministrazioni centrali</text:p>
          </table:table-cell>
          <table:table-cell office:value-type="currency" office:value="727673.01" table:style-name="ce25">
            <text:p>€ 727.673,01</text:p>
          </table:table-cell>
          <table:table-cell office:value-type="currency" office:value="204540" table:style-name="ce25">
            <text:p>€ 204.540,00</text:p>
          </table:table-cell>
          <table:table-cell office:value-type="currency" office:value="523133.01" table:formula="of:=[.F30]-[.G30]" table:style-name="ce25">
            <text:p>€ 523.133,0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5"/>
          <table:table-cell office:value-type="string" table:style-name="ce43">
            <text:p>di cui esigibili oltre l'esercizio successivo</text:p>
          </table:table-cell>
          <table:table-cell office:value-type="currency" office:value="500833.34" table:style-name="ce44">
            <text:p>€ 500.833,34</text:p>
          </table:table-cell>
          <table:table-cell office:value-type="currency" office:value="146175" table:style-name="ce44">
            <text:p>€ 146.175,00</text:p>
          </table:table-cell>
          <table:table-cell office:value-type="currency" office:value="354658.34" table:formula="of:=[.F31]-[.G31]" table:style-name="ce44">
            <text:p>€ 354.658,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) Crediti verso MIUR e altre amministrazioni centrali</text:p>
          </table:table-cell>
          <table:table-cell office:value-type="currency" office:value="30597767.719999999" table:style-name="ce25">
            <text:p>€ 30.597.767,72</text:p>
          </table:table-cell>
          <table:table-cell office:value-type="currency" office:value="17582336.079999998" table:style-name="ce25">
            <text:p>€ 17.582.336,08</text:p>
          </table:table-cell>
          <table:table-cell office:value-type="currency" office:value="13015431.640000001" table:formula="of:=[.B32]-[.C32]" table:style-name="ce25">
            <text:p>€ 13.015.431,64</text:p>
          </table:table-cell>
          <table:table-cell office:value-type="string" table:style-name="ce26">
            <text:p>3) Debiti verso Regione e Province Autonome</text:p>
          </table:table-cell>
          <table:table-cell office:value-type="currency" office:value="62507.12" table:style-name="ce25">
            <text:p>€ 62.507,12</text:p>
          </table:table-cell>
          <table:table-cell office:value-type="currency" office:value="61561.09" table:style-name="ce25">
            <text:p>€ 61.561,09</text:p>
          </table:table-cell>
          <table:table-cell office:value-type="currency" office:value="946.03000000000611" table:formula="of:=[.F32]-[.G32]" table:style-name="ce25">
            <text:p>€ 946,0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7706854.484999999" table:style-name="ce44">
            <text:p>€ 17.706.854,49</text:p>
          </table:table-cell>
          <table:table-cell office:value-type="currency" office:value="13498783.43" table:style-name="ce44">
            <text:p>€ 13.498.783,43</text:p>
          </table:table-cell>
          <table:table-cell office:value-type="currency" office:value="4208071.0549999997" table:formula="of:=[.B33]-[.C33]" table:style-name="ce44">
            <text:p>€ 4.208.071,0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33]-[.G3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Crediti verso regioni e province autonome</text:p>
          </table:table-cell>
          <table:table-cell office:value-type="currency" office:value="4914426.22" table:style-name="ce25">
            <text:p>€ 4.914.426,22</text:p>
          </table:table-cell>
          <table:table-cell office:value-type="currency" office:value="4912283.66" table:style-name="ce25">
            <text:p>€ 4.912.283,66</text:p>
          </table:table-cell>
          <table:table-cell office:value-type="currency" office:value="2142.5599999995902" table:formula="of:=[.B34]-[.C34]" table:style-name="ce25">
            <text:p>€ 2.142,56</text:p>
          </table:table-cell>
          <table:table-cell office:value-type="string" table:style-name="ce26">
            <text:p>4) Debiti verso altre amministrazioni locali</text:p>
          </table:table-cell>
          <table:table-cell office:value-type="currency" office:value="588890.86" table:style-name="ce25">
            <text:p>€ 588.890,86</text:p>
          </table:table-cell>
          <table:table-cell office:value-type="currency" office:value="891571.19999999995" table:style-name="ce25">
            <text:p>€ 891.571,20</text:p>
          </table:table-cell>
          <table:table-cell office:value-type="currency" office:value="-302680.33999999997" table:formula="of:=[.F34]-[.G34]" table:style-name="ce25">
            <text:p>-€ 302.680,3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3880155.9800000004" table:style-name="ce44">
            <text:p>€ 3.880.155,98</text:p>
          </table:table-cell>
          <table:table-cell office:value-type="currency" office:value="2448546.2400000002" table:style-name="ce44">
            <text:p>€ 2.448.546,24</text:p>
          </table:table-cell>
          <table:table-cell office:value-type="currency" office:value="1431609.7400000002" table:formula="of:=[.B35]-[.C35]" table:style-name="ce44">
            <text:p>€ 1.431.609,7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314606.76" table:style-name="ce44">
            <text:p>€ 314.606,76</text:p>
          </table:table-cell>
          <table:table-cell office:value-type="currency" office:value="456344.01" table:style-name="ce44">
            <text:p>€ 456.344,01</text:p>
          </table:table-cell>
          <table:table-cell office:value-type="currency" office:value="-141737.25" table:formula="of:=[.F35]-[.G35]" table:style-name="ce44">
            <text:p>-€ 141.737,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Crediti verso altre amministrazioni locali</text:p>
          </table:table-cell>
          <table:table-cell office:value-type="currency" office:value="598844.78" table:style-name="ce45">
            <text:p>€ 598.844,78</text:p>
          </table:table-cell>
          <table:table-cell office:value-type="currency" office:value="1397864.93" table:style-name="ce45">
            <text:p>€ 1.397.864,93</text:p>
          </table:table-cell>
          <table:table-cell office:value-type="currency" office:value="-799020.14999999991" table:formula="of:=[.B36]-[.C36]" table:style-name="ce45">
            <text:p>-€ 799.020,15</text:p>
          </table:table-cell>
          <table:table-cell office:value-type="string" table:style-name="ce26">
            <text:p>5) Debiti verso l'Unione Europea il Resto del Mondo<text:s/></text:p>
          </table:table-cell>
          <table:table-cell office:value-type="currency" office:value="4725806.8099999996" table:style-name="ce25">
            <text:p>€ 4.725.806,81</text:p>
          </table:table-cell>
          <table:table-cell office:value-type="currency" office:value="2314106.06" table:style-name="ce25">
            <text:p>€ 2.314.106,06</text:p>
          </table:table-cell>
          <table:table-cell office:value-type="currency" office:value="2411700.7499999995" table:formula="of:=[.F36]-[.G36]" table:style-name="ce25">
            <text:p>€ 2.411.700,75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98844.78000000014" table:style-name="ce44">
            <text:p>€ 598.844,78</text:p>
          </table:table-cell>
          <table:table-cell office:value-type="currency" office:value="1397864.9300000002" table:style-name="ce44">
            <text:p>€ 1.397.864,93</text:p>
          </table:table-cell>
          <table:table-cell office:value-type="currency" office:value="-799020.15" table:formula="of:=[.B37]-[.C37]" table:style-name="ce44">
            <text:p>-€ 799.020,15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2979623.37" table:style-name="ce44">
            <text:p>€ 2.979.623,37</text:p>
          </table:table-cell>
          <table:table-cell office:value-type="currency" office:value="2170262.4500000002" table:style-name="ce44">
            <text:p>€ 2.170.262,45</text:p>
          </table:table-cell>
          <table:table-cell office:value-type="currency" office:value="809360.91999999993" table:formula="of:=[.F37]-[.G37]" table:style-name="ce44">
            <text:p>€ 809.360,92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) crediti verso l'UE e Resto del Mondo</text:p>
          </table:table-cell>
          <table:table-cell office:value-type="currency" office:value="7089260.6500000004" table:style-name="ce45">
            <text:p>€ 7.089.260,65</text:p>
          </table:table-cell>
          <table:table-cell office:value-type="currency" office:value="4540242" table:style-name="ce45">
            <text:p>€ 4.540.242,00</text:p>
          </table:table-cell>
          <table:table-cell office:value-type="currency" office:value="2549018.6500000004" table:formula="of:=[.B38]-[.C38]" table:style-name="ce45">
            <text:p>€ 2.549.018,65</text:p>
          </table:table-cell>
          <table:table-cell office:value-type="string" table:style-name="ce26">
            <text:p>6) Debiti verso Università</text:p>
          </table:table-cell>
          <table:table-cell office:value-type="currency" office:value="604562.9" table:style-name="ce25">
            <text:p>€ 604.562,90</text:p>
          </table:table-cell>
          <table:table-cell office:value-type="currency" office:value="860429.37" table:style-name="ce25">
            <text:p>€ 860.429,37</text:p>
          </table:table-cell>
          <table:table-cell office:value-type="currency" office:value="-255866.46999999997" table:formula="of:=[.F38]-[.G38]" table:style-name="ce25">
            <text:p>-€ 255.866,4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909878.22" table:style-name="ce44">
            <text:p>€ 909.878,22</text:p>
          </table:table-cell>
          <table:table-cell office:value-type="currency" office:value="1555033.2499999995" table:style-name="ce44">
            <text:p>€ 1.555.033,25</text:p>
          </table:table-cell>
          <table:table-cell office:value-type="currency" office:value="-645155.02999999956" table:formula="of:=[.B39]-[.C39]" table:style-name="ce44">
            <text:p>-€ 645.155,03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442538.17" table:style-name="ce44">
            <text:p>€ 442.538,17</text:p>
          </table:table-cell>
          <table:table-cell office:value-type="currency" office:value="464206.02" table:style-name="ce44">
            <text:p>€ 464.206,02</text:p>
          </table:table-cell>
          <table:table-cell office:value-type="currency" office:value="-21667.850000000035" table:formula="of:=[.F39]-[.G39]" table:style-name="ce44">
            <text:p>-€ 21.667,8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Crediti verso Università</text:p>
          </table:table-cell>
          <table:table-cell office:value-type="currency" office:value="511929.59999999998" table:style-name="ce45">
            <text:p>€ 511.929,60</text:p>
          </table:table-cell>
          <table:table-cell office:value-type="currency" office:value="659920.27" table:style-name="ce45">
            <text:p>€ 659.920,27</text:p>
          </table:table-cell>
          <table:table-cell office:value-type="currency" office:value="-147990.67000000004" table:formula="of:=[.B40]-[.C40]" table:style-name="ce45">
            <text:p>-€ 147.990,67</text:p>
          </table:table-cell>
          <table:table-cell office:value-type="string" table:style-name="ce26">
            <text:p>7) Debiti verso studenti</text:p>
          </table:table-cell>
          <table:table-cell office:value-type="currency" office:value="105909.64" table:style-name="ce25">
            <text:p>€ 105.909,64</text:p>
          </table:table-cell>
          <table:table-cell office:value-type="currency" office:value="88624.68" table:style-name="ce25">
            <text:p>€ 88.624,68</text:p>
          </table:table-cell>
          <table:table-cell office:value-type="currency" office:value="17284.960000000006" table:formula="of:=[.F40]-[.G40]" table:style-name="ce25">
            <text:p>€ 17.284,9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340267.93000000005" table:style-name="ce44">
            <text:p>€ 340.267,93</text:p>
          </table:table-cell>
          <table:table-cell office:value-type="currency" office:value="508972.32000000007" table:style-name="ce44">
            <text:p>€ 508.972,32</text:p>
          </table:table-cell>
          <table:table-cell office:value-type="currency" office:value="-168704.39" table:formula="of:=[.B41]-[.C41]" table:style-name="ce44">
            <text:p>-€ 168.704,39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1]-[.G41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Crediti verso studenti per tasse e contributi</text:p>
          </table:table-cell>
          <table:table-cell office:value-type="currency" office:value="14782664.18" table:style-name="ce45">
            <text:p>€ 14.782.664,18</text:p>
          </table:table-cell>
          <table:table-cell office:value-type="currency" office:value="11030926.539999999" table:style-name="ce45">
            <text:p>€ 11.030.926,54</text:p>
          </table:table-cell>
          <table:table-cell office:value-type="currency" office:value="3751737.6400000006" table:formula="of:=[.B42]-[.C42]" table:style-name="ce45">
            <text:p>€ 3.751.737,64</text:p>
          </table:table-cell>
          <table:table-cell office:value-type="string" table:style-name="ce26">
            <text:p>8) Accon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4782664.18" table:style-name="ce44">
            <text:p>€ 14.782.664,18</text:p>
          </table:table-cell>
          <table:table-cell office:value-type="currency" office:value="11030926.539999999" table:style-name="ce44">
            <text:p>€ 11.030.926,54</text:p>
          </table:table-cell>
          <table:table-cell office:value-type="currency" office:value="3751737.6400000006" table:formula="of:=[.B43]-[.C43]" table:style-name="ce44">
            <text:p>€ 3.751.737,6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3]-[.G4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7) Crediti verso società ed enti controllati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44]-[.C44]" table:style-name="ce45">
            <text:p>€ 0,00</text:p>
          </table:table-cell>
          <table:table-cell office:value-type="string" table:style-name="ce26">
            <text:p>9) Debiti verso fornitori</text:p>
          </table:table-cell>
          <table:table-cell office:value-type="currency" office:value="2166596.84" table:style-name="ce25">
            <text:p>€ 2.166.596,84</text:p>
          </table:table-cell>
          <table:table-cell office:value-type="currency" office:value="2045949.77" table:style-name="ce25">
            <text:p>€ 2.045.949,77</text:p>
          </table:table-cell>
          <table:table-cell office:value-type="currency" office:value="120647.06999999983" table:formula="of:=[.F44]-[.G44]" table:style-name="ce25">
            <text:p>€ 120.647,0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55000" table:style-name="ce44">
            <text:p>€ 55.000,00</text:p>
          </table:table-cell>
          <table:table-cell office:value-type="currency" office:value="71500" table:style-name="ce44">
            <text:p>€ 71.500,00</text:p>
          </table:table-cell>
          <table:table-cell office:value-type="currency" office:value="-16500" table:formula="of:=[.F45]-[.G45]" table:style-name="ce44">
            <text:p>-€ 16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8) Crediti verso altri (pubblici)</text:p>
          </table:table-cell>
          <table:table-cell office:value-type="currency" office:value="1514592.8" table:style-name="ce45">
            <text:p>€ 1.514.592,80</text:p>
          </table:table-cell>
          <table:table-cell office:value-type="currency" office:value="2509544.7599999998" table:style-name="ce45">
            <text:p>€ 2.509.544,76</text:p>
          </table:table-cell>
          <table:table-cell office:value-type="currency" office:value="-994951.95999999973" table:formula="of:=[.B46]-[.C46]" table:style-name="ce45">
            <text:p>-€ 994.951,96</text:p>
          </table:table-cell>
          <table:table-cell office:value-type="string" table:style-name="ce26">
            <text:p>10) Debiti verso dipendenti</text:p>
          </table:table-cell>
          <table:table-cell office:value-type="currency" office:value="117713.75" table:style-name="ce25">
            <text:p>€ 117.713,75</text:p>
          </table:table-cell>
          <table:table-cell office:value-type="currency" office:value="96165.83" table:style-name="ce25">
            <text:p>€ 96.165,83</text:p>
          </table:table-cell>
          <table:table-cell office:value-type="currency" office:value="21547.919999999998" table:formula="of:=[.F46]-[.G46]" table:style-name="ce25">
            <text:p>€ 21.547,9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417001.6200000003" table:style-name="ce44">
            <text:p>€ 1.417.001,62</text:p>
          </table:table-cell>
          <table:table-cell office:value-type="currency" office:value="2057188.4800000002" table:style-name="ce44">
            <text:p>€ 2.057.188,48</text:p>
          </table:table-cell>
          <table:table-cell office:value-type="currency" office:value="-640186.85999999987" table:formula="of:=[.B47]-[.C47]" table:style-name="ce44">
            <text:p>-€ 640.186,8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7]-[.G47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) Crediti verso altri (privati)</text:p>
          </table:table-cell>
          <table:table-cell office:value-type="currency" office:value="14481891.35" table:style-name="ce45">
            <text:p>€ 14.481.891,35</text:p>
          </table:table-cell>
          <table:table-cell office:value-type="currency" office:value="14591892.18" table:style-name="ce45">
            <text:p>€ 14.591.892,18</text:p>
          </table:table-cell>
          <table:table-cell office:value-type="currency" office:value="-110000.83000000007" table:formula="of:=[.B48]-[.C48]" table:style-name="ce45">
            <text:p>-€ 110.000,83</text:p>
          </table:table-cell>
          <table:table-cell office:value-type="string" table:style-name="ce26">
            <text:p>11) Debiti verso società o enti controlla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48]-[.G4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9473613.089999998" table:style-name="ce44">
            <text:p>€ 9.473.613,09</text:p>
          </table:table-cell>
          <table:table-cell office:value-type="currency" office:value="6222681.1300000008" table:style-name="ce44">
            <text:p>€ 6.222.681,13</text:p>
          </table:table-cell>
          <table:table-cell office:value-type="currency" office:value="3250931.9599999972" table:formula="of:=[.B49]-[.C49]" table:style-name="ce44">
            <text:p>€ 3.250.931,9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9]-[.G49]" table:style-name="ce44">
            <text:p>€ 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crediti</text:p>
          </table:table-cell>
          <table:table-cell office:value-type="currency" office:value="74491377.299999997" table:formula="of:=[.B32]+[.B34]+[.B36]+[.B38]+[.B40]+[.B42]+[.B46]+[.B48]+[.B44]" table:style-name="ce34">
            <text:p>€ 74.491.377,30</text:p>
          </table:table-cell>
          <table:table-cell office:value-type="currency" office:value="57225010.419999994" table:formula="of:=[.C32]+[.C34]+[.C36]+[.C38]+[.C40]+[.C42]+[.C46]+[.C48]+[.C44]" table:style-name="ce34">
            <text:p>€ 57.225.010,42</text:p>
          </table:table-cell>
          <table:table-cell office:value-type="currency" office:value="17266366.880000003" table:formula="of:=[.B50]-[.C50]" table:style-name="ce34">
            <text:p>€ 17.266.366,88</text:p>
          </table:table-cell>
          <table:table-cell office:value-type="string" table:style-name="ce26">
            <text:p>12) Altri debiti</text:p>
          </table:table-cell>
          <table:table-cell office:value-type="currency" office:value="7666464.46" table:style-name="ce25">
            <text:p>€ 7.666.464,46</text:p>
          </table:table-cell>
          <table:table-cell office:value-type="currency" office:value="2769235.34" table:style-name="ce25">
            <text:p>€ 2.769.235,34</text:p>
          </table:table-cell>
          <table:table-cell office:value-type="currency" office:value="4897229.12" table:formula="of:=[.F50]-[.G50]" table:style-name="ce25">
            <text:p>€ 4.897.229,12</text:p>
          </table:table-cell>
          <table:table-cell table:style-name="ce1"/>
          <table:table-cell table:style-name="ce92"/>
          <table:table-cell table:number-columns-repeated="16374"/>
        </table:table-row>
        <table:table-row table:style-name="ro1">
          <table:table-cell office:value-type="string" table:style-name="ce46">
            <text:p>di cui esigibili entro l'esercizio successivo</text:p>
          </table:table-cell>
          <table:table-cell office:value-type="currency" office:value="49109280.284999996" table:formula="of:=[.B49]+[.B47]+[.B45]+[.B43]+[.B41]+[.B39]+[.B37]+[.B35]+[.B33]" table:style-name="ce47">
            <text:p>€ 49.109.280,29</text:p>
          </table:table-cell>
          <table:table-cell office:value-type="currency" office:value="38719996.32" table:formula="of:=[.C49]+[.C47]+[.C45]+[.C43]+[.C41]+[.C39]+[.C37]+[.C35]+[.C33]" table:style-name="ce47">
            <text:p>€ 38.719.996,32</text:p>
          </table:table-cell>
          <table:table-cell office:value-type="currency" office:value="10389283.964999996" table:formula="of:=[.B51]-[.C51]" table:style-name="ce47">
            <text:p>€ 10.389.283,97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491541.51" table:style-name="ce44">
            <text:p>€ 491.541,51</text:p>
          </table:table-cell>
          <table:table-cell office:value-type="currency" office:value="834873.68" table:style-name="ce44">
            <text:p>€ 834.873,68</text:p>
          </table:table-cell>
          <table:table-cell office:value-type="currency" office:value="-343332.17000000004" table:formula="of:=[.F51]-[.G51]" table:style-name="ce44">
            <text:p>-€ 343.332,17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table:number-columns-repeated="3" table:style-name="ce25"/>
          <table:table-cell office:value-type="string" table:style-name="ce37">
            <text:p>TOTALE DEBITI (D)</text:p>
          </table:table-cell>
          <table:table-cell office:value-type="currency" office:value="16766125.390000001" table:formula="of:=[.F50]+[.F48]+[.F46]+[.F44]+[.F42]+[.F40]+[.F38]+[.F36]+[.F34]+[.F32]+[.F30]+[.F28]" table:style-name="ce38">
            <text:p>€ 16.766.125,39</text:p>
          </table:table-cell>
          <table:table-cell office:value-type="currency" office:value="9332183.339999998" table:formula="of:=[.G50]+[.G48]+[.G46]+[.G44]+[.G42]+[.G40]+[.G38]+[.G36]+[.G34]+[.G32]+[.G30]+[.G28]" table:style-name="ce38">
            <text:p>€ 9.332.183,34</text:p>
          </table:table-cell>
          <table:table-cell office:value-type="currency" office:value="7433942.0500000026" table:formula="of:=[.F52]-[.G52]" table:style-name="ce38">
            <text:p>€ 7.433.942,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III) ATTIVITA' FINANZIARIE</text:p>
          </table:table-cell>
          <table:table-cell table:number-columns-repeated="3" table:style-name="ce25"/>
          <table:table-cell office:value-type="string" table:style-name="ce46">
            <text:p>di cui esigibili oltre l'esercizio successivo</text:p>
          </table:table-cell>
          <table:table-cell office:value-type="currency" office:value="4784143.1499999994" table:formula="of:=[.F51]+[.F49]+[.F47]+[.F45]+[.F43]+[.F39]+[.F37]+[.F35]+[.F33]+[.F31]+[.F29]+[.F41]" table:style-name="ce47">
            <text:p>€ 4.784.143,15</text:p>
          </table:table-cell>
          <table:table-cell office:value-type="currency" office:value="4143361.16" table:formula="of:=[.G51]+[.G49]+[.G47]+[.G45]+[.G43]+[.G39]+[.G37]+[.G35]+[.G33]+[.G31]+[.G29]+[.G41]" table:style-name="ce47">
            <text:p>€ 4.143.361,16</text:p>
          </table:table-cell>
          <table:table-cell office:value-type="currency" office:value="640781.98999999929" table:formula="of:=[.F53]-[.G53]" table:style-name="ce47">
            <text:p>€ 640.781,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attività finanziarie</text:p>
          </table:table-cell>
          <table:table-cell office:value-type="currency" office:value="302.14999999999998" table:style-name="ce34">
            <text:p>€ 302,15</text:p>
          </table:table-cell>
          <table:table-cell office:value-type="currency" office:value="302.14999999999998" table:style-name="ce34">
            <text:p>€ 302,15</text:p>
          </table:table-cell>
          <table:table-cell office:value-type="currency" office:value="0" table:formula="of:=[.B54]-[.C54]" table:style-name="ce47">
            <text:p>€ 0,00</text:p>
          </table:table-cell>
          <table:table-cell table:style-name="ce31"/>
          <table:table-cell table:number-columns-repeated="3" table:style-name="ce39"/>
          <table:table-cell table:number-columns-repeated="16376" table:style-name="ce1"/>
        </table:table-row>
        <table:table-row table:style-name="ro1">
          <table:table-cell table:style-name="ce40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 table:style-name="ce1"/>
        </table:table-row>
        <table:table-row table:style-name="ro5">
          <table:table-cell office:value-type="string" table:style-name="ce30">
            <text:p>IV DISPONIBILITA' LIQUIDE</text:p>
          </table:table-cell>
          <table:table-cell table:number-columns-repeated="3" table:style-name="ce45"/>
          <table:table-cell office:value-type="string" table:style-name="ce29">
            <text:p>E) RATEI E RISCONTI PASSIVI E CONTRIBUTI AGLI INVESTIMENTI</text:p>
          </table:table-cell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24">
            <text:p>c1) Depositi bancari e postali</text:p>
          </table:table-cell>
          <table:table-cell office:value-type="currency" office:value="134249100.81999999" table:style-name="ce45">
            <text:p>€ 134.249.100,82</text:p>
          </table:table-cell>
          <table:table-cell office:value-type="currency" office:value="118934064.17" table:style-name="ce45">
            <text:p>€ 118.934.064,17</text:p>
          </table:table-cell>
          <table:table-cell office:value-type="currency" office:value="15315036.649999991" table:formula="of:=[.B57]-[.C57]" table:style-name="ce45">
            <text:p>€ 15.315.036,65</text:p>
          </table:table-cell>
          <table:table-cell office:value-type="string" table:style-name="ce26">
            <text:p>e1) Contributi agli investimenti</text:p>
          </table:table-cell>
          <table:table-cell office:value-type="currency" office:value="49352009.270000003" table:style-name="ce25">
            <text:p>€ 49.352.009,27</text:p>
          </table:table-cell>
          <table:table-cell office:value-type="currency" office:value="51972931.840000004" table:style-name="ce25">
            <text:p>€ 51.972.931,84</text:p>
          </table:table-cell>
          <table:table-cell office:value-type="currency" office:value="-2620922.5700000003" table:formula="of:=[.F57]-[.G57]" table:style-name="ce25">
            <text:p>-€ 2.620.922,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2) Denaro e valori in cassa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58]-[.C58]" table:style-name="ce47">
            <text:p>€ 0,00</text:p>
          </table:table-cell>
          <table:table-cell office:value-type="string" table:style-name="ce26">
            <text:p>e2) Ratei e risconti passivi</text:p>
          </table:table-cell>
          <table:table-cell office:value-type="currency" office:value="46010718.32" table:style-name="ce25">
            <text:p>€ 46.010.718,32</text:p>
          </table:table-cell>
          <table:table-cell office:value-type="currency" office:value="40397028.649999999" table:style-name="ce25">
            <text:p>€ 40.397.028,65</text:p>
          </table:table-cell>
          <table:table-cell office:value-type="currency" office:value="5613689.6700000018" table:formula="of:=[.F58]-[.G58]" table:style-name="ce25">
            <text:p>€ 5.613.689,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disponibilità liquide</text:p>
          </table:table-cell>
          <table:table-cell office:value-type="currency" office:value="134249100.81999999" table:formula="of:=[.B57]+[.B58]" table:style-name="ce34">
            <text:p>€ 134.249.100,82</text:p>
          </table:table-cell>
          <table:table-cell office:value-type="currency" office:value="118934064.17" table:formula="of:=[.C57]+[.C58]" table:style-name="ce34">
            <text:p>€ 118.934.064,17</text:p>
          </table:table-cell>
          <table:table-cell office:value-type="currency" office:value="15315036.649999991" table:formula="of:=[.B59]-[.C59]" table:style-name="ce34">
            <text:p>€ 15.315.036,65</text:p>
          </table:table-cell>
          <table:table-cell table:style-name="ce26"/>
          <table:table-cell table:number-columns-repeated="3" table:style-name="ce25"/>
          <table:table-cell table:number-columns-repeated="16376" table:style-name="ce1"/>
        </table:table-row>
        <table:table-row table:style-name="ro4">
          <table:table-cell office:value-type="string" table:style-name="ce37">
            <text:p>TOTALE ATTIVO CIRCOLANTE (B)</text:p>
          </table:table-cell>
          <table:table-cell office:value-type="currency" office:value="208740780.27000001" table:formula="of:=[.B50]+[.B59]+[.B28]+[.B54]" table:style-name="ce38">
            <text:p>€ 208.740.780,27</text:p>
          </table:table-cell>
          <table:table-cell office:value-type="currency" office:value="176159376.74000001" table:formula="of:=[.C50]+[.C59]+[.C28]+[.C54]" table:style-name="ce38">
            <text:p>€ 176.159.376,74</text:p>
          </table:table-cell>
          <table:table-cell office:value-type="currency" office:value="32581403.530000001" table:formula="of:=[.B60]-[.C60]" table:style-name="ce38">
            <text:p>€ 32.581.403,53</text:p>
          </table:table-cell>
          <table:table-cell office:value-type="string" table:style-name="ce37">
            <text:p>TOTALE RATEI E RISCONTI PASSIVI <text:s/>E CONTRIBUTI AGLI INVESTIMENTI(E)</text:p>
          </table:table-cell>
          <table:table-cell office:value-type="currency" office:value="95362727.590000004" table:formula="of:=[.F57]+[.F58]" table:style-name="ce38">
            <text:p>€ 95.362.727,59</text:p>
          </table:table-cell>
          <table:table-cell office:value-type="currency" office:value="92369960.49000001" table:formula="of:=[.G57]+[.G58]" table:style-name="ce38">
            <text:p>€ 92.369.960,49</text:p>
          </table:table-cell>
          <table:table-cell office:value-type="currency" office:value="2992767.099999994" table:formula="of:=[.F60]-[.G60]" table:style-name="ce38">
            <text:p>€ 2.992.767,10</text:p>
          </table:table-cell>
          <table:table-cell table:number-columns-repeated="16376" table:style-name="ce1"/>
        </table:table-row>
        <table:table-row table:style-name="ro9">
          <table:table-cell table:style-name="ce40"/>
          <table:table-cell table:number-columns-repeated="3" table:style-name="ce25"/>
          <table:table-cell table:style-name="ce29"/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office:value-type="string" table:style-name="ce27">
            <text:p>C) RATEI E RISCONTI ATTIVI</text:p>
          </table:table-cell>
          <table:table-cell table:number-columns-repeated="3" table:style-name="ce25"/>
          <table:table-cell table:style-name="ce1"/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office:value-type="string" table:style-name="ce24">
            <text:p>c1) Ratei e risconti attivi</text:p>
          </table:table-cell>
          <table:table-cell office:value-type="currency" office:value="793059.32" table:style-name="ce45">
            <text:p>€ 793.059,32</text:p>
          </table:table-cell>
          <table:table-cell office:value-type="currency" office:value="916275.34" table:style-name="ce45">
            <text:p>€ 916.275,34</text:p>
          </table:table-cell>
          <table:table-cell office:value-type="currency" office:value="-123216.02000000002" table:formula="of:=[.B63]-[.C63]" table:style-name="ce45">
            <text:p>-€ 123.216,02</text:p>
          </table:table-cell>
          <table:table-cell office:value-type="string" table:style-name="ce29">
            <text:p>F) RISCONTI PASSIVI PER PROGETTI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3" table:style-name="ce25"/>
          <table:table-cell office:value-type="string" table:style-name="ce29">
            <text:p>E RICERCHE IN CORSO</text:p>
          </table:table-cell>
          <table:table-cell table:number-columns-repeated="3" table:style-name="ce25"/>
          <table:table-cell table:number-columns-repeated="16376" table:style-name="ce1"/>
        </table:table-row>
        <table:table-row table:style-name="ro4">
          <table:table-cell office:value-type="string" table:style-name="ce37">
            <text:p>TOTALE RATEI E RISCONTI ATTIVI (C)</text:p>
          </table:table-cell>
          <table:table-cell office:value-type="currency" office:value="793059.32" table:formula="of:=[.B63]" table:style-name="ce38">
            <text:p>€ 793.059,32</text:p>
          </table:table-cell>
          <table:table-cell office:value-type="currency" office:value="916275.34" table:formula="of:=[.C63]" table:style-name="ce38">
            <text:p>€ 916.275,34</text:p>
          </table:table-cell>
          <table:table-cell office:value-type="currency" office:value="-123216.02000000002" table:formula="of:=[.B65]-[.C65]" table:style-name="ce38">
            <text:p>-€ 123.216,02</text:p>
          </table:table-cell>
          <table:table-cell office:value-type="string" table:style-name="ce26">
            <text:p>f1) Risconti passivi per progetti e ricerche finanziate e co-finanaziate in corso</text:p>
          </table:table-cell>
          <table:table-cell office:value-type="currency" office:value="20465422.489999998" table:style-name="ce48">
            <text:p>€ 20.465.422,49</text:p>
          </table:table-cell>
          <table:table-cell office:value-type="currency" office:value="15602523.890000001" table:style-name="ce48">
            <text:p>€ 15.602.523,89</text:p>
          </table:table-cell>
          <table:table-cell office:value-type="currency" office:value="4862898.5999999978" table:formula="of:=[.F65]-[.G65]" table:style-name="ce48">
            <text:p>€ 4.862.898,60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5">
          <table:table-cell office:value-type="string" table:style-name="ce27">
            <text:p>D) RATEI ATTIVI PER PROGETTI E RICERCHE IN CORSO</text:p>
          </table:table-cell>
          <table:table-cell table:number-columns-repeated="3" table:style-name="ce48"/>
          <table:table-cell office:value-type="string" table:style-name="ce37">
            <text:p>TOTALE <text:s/>RISCONTI PASSIVI <text:s/>PER PROGETTI E RICERCHE IN CORSO (F)</text:p>
          </table:table-cell>
          <table:table-cell office:value-type="currency" office:value="20465422.489999998" table:formula="of:=[.F65]" table:style-name="ce38">
            <text:p>€ 20.465.422,49</text:p>
          </table:table-cell>
          <table:table-cell office:value-type="currency" office:value="15602523.890000001" table:formula="of:=[.G65]" table:style-name="ce38">
            <text:p>€ 15.602.523,89</text:p>
          </table:table-cell>
          <table:table-cell office:value-type="currency" office:value="4862898.5999999978" table:formula="of:=[.H65]" table:style-name="ce38">
            <text:p>€ 4.862.898,6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1) Ratei attivi <text:s/>per progetti e ricerche finanziate e co-finanziate in corso</text:p>
          </table:table-cell>
          <table:table-cell office:value-type="currency" office:value="0" table:style-name="ce49">
            <text:p>€ 0,00</text:p>
          </table:table-cell>
          <table:table-cell office:value-type="currency" office:value="2698.93" table:style-name="ce49">
            <text:p>€ 2.698,93</text:p>
          </table:table-cell>
          <table:table-cell office:value-type="currency" office:value="-2698.93" table:formula="of:=[.B68]-[.C68]" table:style-name="ce49">
            <text:p>-€ 2.698,93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24"/>
          <table:table-cell table:number-columns-repeated="3" table:style-name="ce48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ATTIVI PER PROGETTI E RICERCHE IN CORSO(D)</text:p>
          </table:table-cell>
          <table:table-cell office:value-type="currency" office:value="0" table:formula="of:=[.B68]" table:style-name="ce38">
            <text:p>€ 0,00</text:p>
          </table:table-cell>
          <table:table-cell office:value-type="currency" office:value="2698.93" table:formula="of:=[.C68]" table:style-name="ce38">
            <text:p>€ 2.698,93</text:p>
          </table:table-cell>
          <table:table-cell office:value-type="currency" office:value="-2698.93" table:formula="of:=[.B70]-[.C70]" table:style-name="ce38">
            <text:p>-€ 2.698,93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3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50">
            <text:p>TOTALE ATTIVO</text:p>
          </table:table-cell>
          <table:table-cell office:value-type="currency" office:value="272207988.44999999" table:formula="of:=[.B25]+[.B29]+[.B60]+[.B65]+[.B70]" table:style-name="ce13">
            <text:p>€ 272.207.988,45</text:p>
          </table:table-cell>
          <table:table-cell office:value-type="currency" office:value="240449502.30000001" table:formula="of:=[.C25]+[.C29]+[.C60]+[.C65]+[.C70]" table:style-name="ce13">
            <text:p>€ 240.449.502,30</text:p>
          </table:table-cell>
          <table:table-cell office:value-type="currency" office:value="31758486.149999976" table:formula="of:=[.B72]-[.C72]" table:style-name="ce13">
            <text:p>€ 31.758.486,15</text:p>
          </table:table-cell>
          <table:table-cell office:value-type="string" table:style-name="ce50">
            <text:p>TOTALE PASSIVO</text:p>
          </table:table-cell>
          <table:table-cell office:value-type="currency" office:value="272207988.44999999" table:formula="of:=[.F17]+[.F21]+[.F24]+[.F52]+[.F60]+[.F67]" table:style-name="ce13">
            <text:p>€ 272.207.988,45</text:p>
          </table:table-cell>
          <table:table-cell office:value-type="currency" office:value="240449502.30000001" table:formula="of:=[.G17]+[.G21]+[.G24]+[.G52]+[.G60]+[.G67]" table:style-name="ce13">
            <text:p>€ 240.449.502,30</text:p>
          </table:table-cell>
          <table:table-cell office:value-type="currency" office:value="31758486.149999976" table:formula="of:=[.F72]-[.G72]" table:style-name="ce13">
            <text:p>€ 31.758.486,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NTI D'ORDINE DELL'ATTIVO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CONTI D'ORDINE DEL PASSIVO</text:p>
          </table:table-cell>
          <table:table-cell office:value-type="currency" office:value="91090640.909999982" table:formula="of:=[.F75]+[.F76]" table:style-name="ce54">
            <text:p>€ 91.090.640,91</text:p>
          </table:table-cell>
          <table:table-cell office:value-type="currency" office:value="90582106.879999995" table:formula="of:=[.G75]+[.G76]" table:style-name="ce54">
            <text:p>€ 90.582.106,88</text:p>
          </table:table-cell>
          <table:table-cell office:value-type="currency" office:value="508534.02999998629" table:formula="of:=[.F74]-[.G74]" table:style-name="ce54">
            <text:p>€ 508.534,03</text:p>
          </table:table-cell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office:value-type="string" table:style-name="ce55">
            <text:p>Impegni</text:p>
          </table:table-cell>
          <table:table-cell office:value-type="currency" office:value="5853750.7999999812" table:style-name="ce56">
            <text:p>€ 5.853.750,80</text:p>
          </table:table-cell>
          <table:table-cell office:value-type="currency" office:value="4073817.0799999931" table:style-name="ce56">
            <text:p>€ 4.073.817,08</text:p>
          </table:table-cell>
          <table:table-cell office:value-type="currency" office:value="1779933.7199999881" table:formula="of:=[.F75]-[.G75]" table:style-name="ce57">
            <text:p>€ 1.779.933,72</text:p>
          </table:table-cell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office:value-type="string" table:style-name="ce58">
            <text:p>immobili di terzi a disposizione dell'Ateneo</text:p>
          </table:table-cell>
          <table:table-cell office:value-type="currency" office:value="85236890.109999999" table:style-name="ce93">
            <text:p>€ 85.236.890,11</text:p>
          </table:table-cell>
          <table:table-cell office:value-type="currency" office:value="86508289.799999997" table:style-name="ce59">
            <text:p>€ 86.508.289,80</text:p>
          </table:table-cell>
          <table:table-cell office:value-type="currency" office:value="-1271399.6899999976" table:formula="of:=[.F76]-[.G76]" table:style-name="ce60">
            <text:p>-€ 1.271.399,69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4" table:number-columns-repeated="16380" table:default-cell-style-name="ce1"/>
        <table:table-row table:style-name="ro1">
          <table:table-cell table:style-name="ce86"/>
          <table:table-cell office:value-type="float" office:value="2021" table:style-name="ce87">
            <text:p>2021</text:p>
          </table:table-cell>
          <table:table-cell office:value-type="float" office:value="2020" table:style-name="ce8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Flusso monetario (Cash Flow) assorbito/generato dalla gestione corrente</text:p>
          </table:table-cell>
          <table:table-cell office:value-type="currency" office:value="23110484.600000001" table:formula="of:=[.B3]+[.B5]+[.B6]+[.B7]+[.B8]" table:style-name="ce89">
            <text:p>23.110.484,60 €</text:p>
          </table:table-cell>
          <table:table-cell office:value-type="currency" office:value="21681866.129999999" table:formula="of:=[.C3]+[.C5]+[.C6]+[.C7]+[.C8]" table:style-name="ce89">
            <text:p>21.681.866,13 €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Risultato Netto</text:p>
          </table:table-cell>
          <table:table-cell office:value-type="currency" office:value="17809077.320000004" table:style-name="ce64">
            <text:p>€ 17.809.077,32</text:p>
          </table:table-cell>
          <table:table-cell office:value-type="currency" office:value="14321051.1" table:style-name="ce64">
            <text:p>€ 14.321.051,1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6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mmortamenti e Svalutazioni</text:p>
          </table:table-cell>
          <table:table-cell office:value-type="currency" office:value="6641606.2000000002" table:style-name="ce65">
            <text:p>€ 6.641.606,20</text:p>
          </table:table-cell>
          <table:table-cell office:value-type="currency" office:value="6565178.3700000001" table:style-name="ce65">
            <text:p>€ 6.565.178,3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ondi rischi ed oneri</text:p>
          </table:table-cell>
          <table:table-cell office:value-type="currency" office:value="135730.66" table:style-name="ce64">
            <text:p>€ 135.730,66</text:p>
          </table:table-cell>
          <table:table-cell office:value-type="currency" office:value="2382391.1" table:style-name="ce64">
            <text:p>€ 2.382.391,1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ccantonamento del TFR</text:p>
          </table:table-cell>
          <table:table-cell office:value-type="currency" office:value="2371.2399999999998" table:style-name="ce66">
            <text:p>€ 2.371,24</text:p>
          </table:table-cell>
          <table:table-cell office:value-type="currency" office:value="2272.54" table:style-name="ce66">
            <text:p>€ 2.272,54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ltre rettifiche (variazione di patrimonio netto)</text:p>
          </table:table-cell>
          <table:table-cell office:value-type="currency" office:value="-1478300.82" table:style-name="ce66">
            <text:p>-€ 1.478.300,82</text:p>
          </table:table-cell>
          <table:table-cell office:value-type="currency" office:value="-1589026.98" table:style-name="ce66">
            <text:p>-€ 1.589.026,98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Flusso monetario (Cash Flow) assorbito/generato dalle variazioni del capitale circolante</text:p>
          </table:table-cell>
          <table:table-cell office:value-type="currency" office:value="-1850844.1799999988" table:formula="of:=[.B10]+[.B11]+[.B12]+[.B13]" table:style-name="ce89">
            <text:p>-1.850.844,18 €</text:p>
          </table:table-cell>
          <table:table-cell office:value-type="currency" office:value="-6217186.4100000011" table:formula="of:=[.C10]+[.C11]+[.C12]+[.C13]" table:style-name="ce89">
            <text:p>-6.217.186,41 €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i Crediti</text:p>
          </table:table-cell>
          <table:table-cell office:value-type="currency" office:value="-17266366.879999999" table:style-name="ce64">
            <text:p>-€ 17.266.366,88</text:p>
          </table:table-cell>
          <table:table-cell office:value-type="currency" office:value="-5407827.9400000004" table:formula="of:=-5407827.94" table:style-name="ce64">
            <text:p>-€ 5.407.827,94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lle Rimanenz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umento/(Diminuzione) dei Debiti</text:p>
          </table:table-cell>
          <table:table-cell office:value-type="currency" office:value="7433942.0499999998" table:style-name="ce64">
            <text:p>€ 7.433.942,05</text:p>
          </table:table-cell>
          <table:table-cell office:value-type="currency" office:value="-6322334.4500000011" table:style-name="ce64">
            <text:p>-€ 6.322.334,45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di altre voci del Capitale Circolante</text:p>
          </table:table-cell>
          <table:table-cell office:value-type="currency" office:value="7981580.6499999994" table:style-name="ce64">
            <text:p>€ 7.981.580,65</text:p>
          </table:table-cell>
          <table:table-cell office:value-type="currency" office:value="5512975.9799999995" table:formula="of:=5513278.13-302.15" table:style-name="ce64">
            <text:p>€ 5.512.975,98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A) Flusso Monetario (Cash Flow) Operativo</text:p>
          </table:table-cell>
          <table:table-cell office:value-type="currency" office:value="21259640.420000002" table:formula="of:=[.B9]+[.B2]" table:style-name="ce91">
            <text:p>€ 21.259.640,42</text:p>
          </table:table-cell>
          <table:table-cell office:value-type="currency" office:value="15464679.719999999" table:formula="of:=[.C9]+[.C2]" table:style-name="ce91">
            <text:p>€ 15.464.679,72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6">
            <text:p>Investimenti in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-2817343.3" table:style-name="ce64">
            <text:p>-€ 2.817.343,30</text:p>
          </table:table-cell>
          <table:table-cell office:value-type="currency" office:value="-3469050.52" table:style-name="ce64">
            <text:p>-€ 3.469.050,52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office:value-type="currency" office:value="-3137636.94" table:style-name="ce64">
            <text:p>-€ 3.137.636,94</text:p>
          </table:table-cell>
          <table:table-cell office:value-type="currency" office:value="-2609396.29" table:style-name="ce64">
            <text:p>-€ 2.609.396,29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6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10376.469999999999" table:style-name="ce64">
            <text:p>€ 10.376,47</text:p>
          </table:table-cell>
          <table:table-cell office:value-type="currency" office:value="733.32" table:style-name="ce64">
            <text:p>€ 733,32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table:style-name="ce64"/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table:style-name="ce64"/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B) Flusso Monetario (Cash Flow) da attività di investimento / disinvestimento</text:p>
          </table:table-cell>
          <table:table-cell office:value-type="currency" office:value="-5944603.7700000005" table:formula="of:=[.B17]+[.B18]+[.B19]+[.B21]+[.B22]+[.B23]" table:style-name="ce91">
            <text:p>-€ 5.944.603,77</text:p>
          </table:table-cell>
          <table:table-cell office:value-type="currency" office:value="-6077713.4900000002" table:formula="of:=[.C17]+[.C18]+[.C19]+[.C21]+[.C23]" table:style-name="ce91">
            <text:p>-€ 6.077.713,49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6">
            <text:p>Attività di Finanziamento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umento di Capital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inanziamenti a Medio - Lungo Termin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C) Flusso Monetario (Cash Flow) da Attività di Finanziamento</text:p>
          </table:table-cell>
          <table:table-cell office:value-type="currency" office:value="0" table:formula="of:=SUM([.B27:.B28])" table:style-name="ce91">
            <text:p>€ 0,00</text:p>
          </table:table-cell>
          <table:table-cell office:value-type="currency" office:value="0" table:formula="of:=SUM([.C27:.C28])" table:style-name="ce91">
            <text:p>€ 0,00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90">
            <text:p>D) Flusso Monetario (Cash Flow) dell'Esercizio (A+B+C)</text:p>
          </table:table-cell>
          <table:table-cell office:value-type="currency" office:value="15315036.650000002" table:formula="of:=[.B14]+[.B24]+[.B29]" table:style-name="ce91">
            <text:p>€ 15.315.036,65</text:p>
          </table:table-cell>
          <table:table-cell office:value-type="currency" office:value="9386966.2299999986" table:formula="of:=[.C14]+[.C24]+[.C29]" table:style-name="ce91">
            <text:p>€ 9.386.966,23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3">
            <text:p>Disponibilità Monetaria Netta Iniziale</text:p>
          </table:table-cell>
          <table:table-cell office:value-type="currency" office:value="118934064.17" table:style-name="ce64">
            <text:p>€ 118.934.064,17</text:p>
          </table:table-cell>
          <table:table-cell office:value-type="currency" office:value="109547097.94" table:style-name="ce64">
            <text:p>€ 109.547.097,94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Disponibilità Monetaria Netta Finale</text:p>
          </table:table-cell>
          <table:table-cell office:value-type="currency" office:value="134249100.81999999" table:style-name="ce64">
            <text:p>€ 134.249.100,82</text:p>
          </table:table-cell>
          <table:table-cell office:value-type="currency" office:value="118934064.17" table:style-name="ce64">
            <text:p>€ 118.934.064,17</text:p>
          </table:table-cell>
          <table:table-cell table:number-columns-repeated="16381"/>
        </table:table-row>
        <table:table-row table:style-name="ro1">
          <table:table-cell table:style-name="ce63"/>
          <table:table-cell table:number-columns-repeated="2" table:style-name="ce69"/>
          <table:table-cell table:number-columns-repeated="16381"/>
        </table:table-row>
        <table:table-row table:style-name="ro2">
          <table:table-cell office:value-type="string" table:style-name="ce94">
            <text:p>Flusso Monetario (Cash Flow) dell'Esercizio</text:p>
          </table:table-cell>
          <table:table-cell office:value-type="currency" office:value="15315036.649999991" table:formula="of:=[.B34]-[.B33]" table:style-name="ce95">
            <text:p>€ 15.315.036,65</text:p>
          </table:table-cell>
          <table:table-cell office:value-type="currency" office:value="9386966.2300000042" table:formula="of:=[.C34]-[.C33]" table:style-name="ce95">
            <text:p>€ 9.386.966,23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Bilancio_Finanziario_-_Entrate" table:style-name="ta4">
        <table:table-column table:style-name="co14" table:default-cell-style-name="ce70"/>
        <table:table-column table:style-name="co15" table:default-cell-style-name="ce70"/>
        <table:table-column table:style-name="co16" table:default-cell-style-name="ce84"/>
        <table:table-column table:style-name="co17" table:number-columns-repeated="16381" table:default-cell-style-name="ce73"/>
        <table:table-row table:style-name="ro1">
          <table:table-cell office:value-type="string" table:style-name="ce71">
            <text:p>Codice Siope</text:p>
          </table:table-cell>
          <table:table-cell office:value-type="string" table:style-name="ce71">
            <text:p>Descrizione SIOPE</text:p>
          </table:table-cell>
          <table:table-cell office:value-type="string" table:style-name="ce72">
            <text:p>Riscosso 202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2.00.00.00.000<text:s/></text:p>
          </table:table-cell>
          <table:table-cell office:value-type="string" table:style-name="ce75">
            <text:p>Trasferimenti correnti</text:p>
          </table:table-cell>
          <table:table-cell office:value-type="currency" office:value="77988996.300000012" table:formula="of:=SUM([.C3])" table:style-name="ce76">
            <text:p>77.988.996,30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2.01.00.00.000<text:s/></text:p>
          </table:table-cell>
          <table:table-cell office:value-type="string" table:style-name="ce78">
            <text:p>Trasferimenti correnti</text:p>
          </table:table-cell>
          <table:table-cell office:value-type="currency" office:value="77988996.300000012" table:formula="of:=[.C4]+[.C13]+[.C15]+[.C17]+[.C19]" table:style-name="ce79">
            <text:p>77.988.996,3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1.00.000<text:s/></text:p>
          </table:table-cell>
          <table:table-cell office:value-type="string" table:style-name="ce80">
            <text:p>Trasferimenti correnti da Amministrazioni pubbliche</text:p>
          </table:table-cell>
          <table:table-cell office:value-type="currency" office:value="77451427.430000007" table:formula="of:=SUM([.C5:.C12])" table:style-name="ce81">
            <text:p>77.451.427,43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1.001</text:p>
          </table:table-cell>
          <table:table-cell office:value-type="string" table:style-name="ce82">
            <text:p>Trasferimenti correnti da Ministeri</text:p>
          </table:table-cell>
          <table:table-cell office:value-type="currency" office:value="66629921.009999998" table:style-name="ce83">
            <text:p>66.629.921,01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1.013</text:p>
          </table:table-cell>
          <table:table-cell office:value-type="string" table:style-name="ce82">
            <text:p>Trasferimenti correnti da enti e istituzioni centrali di ricerca e Istituti e stazioni sperimentali per la ricerca</text:p>
          </table:table-cell>
          <table:table-cell office:value-type="currency" office:value="228280.8" table:style-name="ce83">
            <text:p>228.280,8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1.014</text:p>
          </table:table-cell>
          <table:table-cell office:value-type="string" table:style-name="ce82">
            <text:p>Trasferimenti correnti da Stato - Fondo Sanitario Nazionale - finanziamento del Servizio sanitario nazionale</text:p>
          </table:table-cell>
          <table:table-cell office:value-type="currency" office:value="5717025" table:style-name="ce83">
            <text:p>5.717.025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1</text:p>
          </table:table-cell>
          <table:table-cell office:value-type="string" table:style-name="ce82">
            <text:p>Trasferimenti correnti da Regioni e province autonome</text:p>
          </table:table-cell>
          <table:table-cell office:value-type="currency" office:value="625500" table:style-name="ce83">
            <text:p>625.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3</text:p>
          </table:table-cell>
          <table:table-cell office:value-type="string" table:style-name="ce82">
            <text:p>Trasferimenti correnti da Comuni</text:p>
          </table:table-cell>
          <table:table-cell office:value-type="currency" office:value="54257.4" table:style-name="ce83">
            <text:p>54.257,4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8</text:p>
          </table:table-cell>
          <table:table-cell office:value-type="string" table:style-name="ce82">
            <text:p>Trasferimenti correnti da Universita'</text:p>
          </table:table-cell>
          <table:table-cell office:value-type="currency" office:value="385741.45" table:style-name="ce83">
            <text:p>385.741,45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2.012</text:p>
          </table:table-cell>
          <table:table-cell office:value-type="string" table:style-name="ce82">
            <text:p>Trasferimenti correnti da Aziende ospedaliere e Aziende ospedaliere universitarie integrate con il SSN</text:p>
          </table:table-cell>
          <table:table-cell office:value-type="currency" office:value="3788201.77" table:style-name="ce83">
            <text:p>3.788.201,77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18</text:p>
          </table:table-cell>
          <table:table-cell office:value-type="string" table:style-name="ce82">
            <text:p>Trasferimenti correnti da Consorzi di enti locali</text:p>
          </table:table-cell>
          <table:table-cell office:value-type="currency" office:value="22500" table:style-name="ce83">
            <text:p>22.5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2.00.000<text:s/></text:p>
          </table:table-cell>
          <table:table-cell office:value-type="string" table:style-name="ce80">
            <text:p>Trasferimenti correnti da Famiglie</text:p>
          </table:table-cell>
          <table:table-cell office:value-type="currency" office:value="13560" table:formula="of:=SUM([.C14])" table:style-name="ce81">
            <text:p>13.56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2.01.001</text:p>
          </table:table-cell>
          <table:table-cell office:value-type="string" table:style-name="ce82">
            <text:p>Trasferimenti correnti da famiglie</text:p>
          </table:table-cell>
          <table:table-cell office:value-type="currency" office:value="13560" table:style-name="ce83">
            <text:p>13.56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3.00.000<text:s/></text:p>
          </table:table-cell>
          <table:table-cell office:value-type="string" table:style-name="ce80">
            <text:p>Trasferimenti correnti da Imprese</text:p>
          </table:table-cell>
          <table:table-cell office:value-type="currency" office:value="476008.87" table:formula="of:=SUM([.C16:.C16])" table:style-name="ce81">
            <text:p>476.008,87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3.02.999</text:p>
          </table:table-cell>
          <table:table-cell office:value-type="string" table:style-name="ce82">
            <text:p>Altri trasferimenti correnti da altre imprese</text:p>
          </table:table-cell>
          <table:table-cell office:value-type="currency" office:value="476008.87" table:style-name="ce83">
            <text:p>476.008,87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4.00.000<text:s/></text:p>
          </table:table-cell>
          <table:table-cell office:value-type="string" table:style-name="ce80">
            <text:p>Trasferimenti correnti da Istituzioni Sociali Private</text:p>
          </table:table-cell>
          <table:table-cell office:value-type="currency" office:value="47500" table:formula="of:=SUM([.C18])" table:style-name="ce81">
            <text:p>47.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4.01.001</text:p>
          </table:table-cell>
          <table:table-cell office:value-type="string" table:style-name="ce82">
            <text:p>Trasferimenti correnti da Istituzioni Sociali Private</text:p>
          </table:table-cell>
          <table:table-cell office:value-type="currency" office:value="47500" table:style-name="ce83">
            <text:p>47.5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5.00.000<text:s/></text:p>
          </table:table-cell>
          <table:table-cell office:value-type="string" table:style-name="ce80">
            <text:p>Trasferimenti correnti dall'Unione Europea e dal Resto del Mondo</text:p>
          </table:table-cell>
          <table:table-cell office:value-type="currency" office:value="500" table:formula="of:=SUM([.C20])" table:style-name="ce81">
            <text:p>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5.01.999</text:p>
          </table:table-cell>
          <table:table-cell office:value-type="string" table:style-name="ce82">
            <text:p>Altri trasferimenti correnti dall'Unione Europea</text:p>
          </table:table-cell>
          <table:table-cell office:value-type="currency" office:value="500" table:style-name="ce83">
            <text:p>500,00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3.00.00.00.000<text:s/></text:p>
          </table:table-cell>
          <table:table-cell office:value-type="string" table:style-name="ce75">
            <text:p>Entrate extratributarie</text:p>
          </table:table-cell>
          <table:table-cell office:value-type="currency" office:value="18096865.870000001" table:formula="of:=SUM([.C22]+[.C45]+[.C48]+[.C42])" table:style-name="ce76">
            <text:p>18.096.865,87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1.00.00.000<text:s/></text:p>
          </table:table-cell>
          <table:table-cell office:value-type="string" table:style-name="ce78">
            <text:p>Vendita di beni e servizi e proventi derivanti dalla gestione dei beni</text:p>
          </table:table-cell>
          <table:table-cell office:value-type="currency" office:value="16365945.560000001" table:formula="of:=SUM([.C23]+[.C25]+[.C40])" table:style-name="ce79">
            <text:p>16.365.945,56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1.00.000<text:s/></text:p>
          </table:table-cell>
          <table:table-cell office:value-type="string" table:style-name="ce80">
            <text:p>Vendita di beni</text:p>
          </table:table-cell>
          <table:table-cell office:value-type="currency" office:value="15781.48" table:formula="of:=SUM([.C24])" table:style-name="ce81">
            <text:p>15.781,4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1.01.005</text:p>
          </table:table-cell>
          <table:table-cell office:value-type="string" table:style-name="ce82">
            <text:p>Proventi derivanti dallo sfruttamento di brevetti</text:p>
          </table:table-cell>
          <table:table-cell office:value-type="currency" office:value="15781.48" table:style-name="ce83">
            <text:p>15.781,4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2.00.000<text:s/></text:p>
          </table:table-cell>
          <table:table-cell office:value-type="string" table:style-name="ce80">
            <text:p>Entrate dalla vendita e dall'erogazione di servizi</text:p>
          </table:table-cell>
          <table:table-cell office:value-type="currency" office:value="16348883.08" table:formula="of:=SUM([.C26:.C39])" table:style-name="ce81">
            <text:p>16.348.883,0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1.02.01.018</text:p>
          </table:table-cell>
          <table:table-cell office:value-type="string" table:style-name="ce82">
            <text:p>Proventi dall'uso di locali adibiti stabilmente ed esclusivamente a riunioni non istituzionali</text:p>
          </table:table-cell>
          <table:table-cell office:value-type="currency" office:value="32192.51" table:style-name="ce83">
            <text:p>32.192,5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0</text:p>
          </table:table-cell>
          <table:table-cell office:value-type="string" table:style-name="ce82">
            <text:p>Proventi da parcheggi custoditi e parchimetri</text:p>
          </table:table-cell>
          <table:table-cell office:value-type="currency" office:value="24259" table:style-name="ce83">
            <text:p>24.259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3</text:p>
          </table:table-cell>
          <table:table-cell office:value-type="string" table:style-name="ce82">
            <text:p>Proventi da servizi per formazione e addestramento</text:p>
          </table:table-cell>
          <table:table-cell office:value-type="currency" office:value="386537.01" table:style-name="ce83">
            <text:p>386.537,0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7</text:p>
          </table:table-cell>
          <table:table-cell office:value-type="string" table:style-name="ce82">
            <text:p>Proventi da consulenze</text:p>
          </table:table-cell>
          <table:table-cell office:value-type="currency" office:value="350983.07" table:style-name="ce83">
            <text:p>350.983,07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9</text:p>
          </table:table-cell>
          <table:table-cell office:value-type="string" table:style-name="ce82">
            <text:p>Proventi da servizi di copia e stampa</text:p>
          </table:table-cell>
          <table:table-cell office:value-type="currency" office:value="1105.48" table:style-name="ce83">
            <text:p>1.105,4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2</text:p>
          </table:table-cell>
          <table:table-cell office:value-type="string" table:style-name="ce82">
            <text:p>Proventi da diritti di segreteria e rogito</text:p>
          </table:table-cell>
          <table:table-cell office:value-type="currency" office:value="29900" table:style-name="ce83">
            <text:p>29.9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3</text:p>
          </table:table-cell>
          <table:table-cell office:value-type="string" table:style-name="ce82">
            <text:p>Proventi da rilascio documenti e diritti di cancelleria</text:p>
          </table:table-cell>
          <table:table-cell office:value-type="currency" office:value="1500" table:style-name="ce83">
            <text:p>1.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8</text:p>
          </table:table-cell>
          <table:table-cell office:value-type="string" table:style-name="ce82">
            <text:p>Proventi da analisi e studi nel campo della ricerca</text:p>
          </table:table-cell>
          <table:table-cell office:value-type="currency" office:value="1613523.73" table:style-name="ce83">
            <text:p>1.613.523,73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9</text:p>
          </table:table-cell>
          <table:table-cell office:value-type="string" table:style-name="ce82">
            <text:p>Proventi dallo svolgimento di attivita' di certificazione</text:p>
          </table:table-cell>
          <table:table-cell office:value-type="currency" office:value="188820" table:style-name="ce83">
            <text:p>188.82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40</text:p>
          </table:table-cell>
          <table:table-cell office:value-type="string" table:style-name="ce82">
            <text:p>Proventi per organizzazione convegni</text:p>
          </table:table-cell>
          <table:table-cell office:value-type="currency" office:value="7664" table:style-name="ce83">
            <text:p>7.664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42</text:p>
          </table:table-cell>
          <table:table-cell office:value-type="string" table:style-name="ce82">
            <text:p>Proventi derivanti dalle sponsorizzazioni</text:p>
          </table:table-cell>
          <table:table-cell office:value-type="currency" office:value="4000" table:style-name="ce83">
            <text:p>4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999</text:p>
          </table:table-cell>
          <table:table-cell office:value-type="string" table:style-name="ce82">
            <text:p>Proventi da servizi n.a.c.</text:p>
          </table:table-cell>
          <table:table-cell office:value-type="currency" office:value="342372.45" table:style-name="ce83">
            <text:p>342.372,4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2.001</text:p>
          </table:table-cell>
          <table:table-cell office:value-type="string" table:style-name="ce82">
            <text:p>Proventi da contribuzione studentesca per corsi di laurea di I, II livello</text:p>
          </table:table-cell>
          <table:table-cell office:value-type="currency" office:value="12048575.52" table:style-name="ce83">
            <text:p>12.048.575,5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2.002</text:p>
          </table:table-cell>
          <table:table-cell office:value-type="string" table:style-name="ce82">
            <text:p>Proventi da contribuzione studentesca per corsi post lauream</text:p>
          </table:table-cell>
          <table:table-cell office:value-type="currency" office:value="1317450.31" table:style-name="ce83">
            <text:p>1.317.450,31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3.00.000</text:p>
          </table:table-cell>
          <table:table-cell office:value-type="string" table:style-name="ce80">
            <text:p>Proventi derivanti dalla gestione dei beni</text:p>
          </table:table-cell>
          <table:table-cell office:value-type="currency" office:value="1281" table:formula="of:=SUM([.C41])" table:style-name="ce81">
            <text:p>1.281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3.02.003</text:p>
          </table:table-cell>
          <table:table-cell office:value-type="string" table:style-name="ce82">
            <text:p>Noleggi e locazioni di beni mobili</text:p>
          </table:table-cell>
          <table:table-cell office:value-type="currency" office:value="1281" table:style-name="ce83">
            <text:p>1.281,00 €</text:p>
          </table:table-cell>
          <table:table-cell table:number-columns-repeated="16381"/>
        </table:table-row>
        <table:table-row table:style-name="ro11">
          <table:table-cell office:value-type="string" table:style-name="ce77">
            <text:p>3.02.00.00.000</text:p>
          </table:table-cell>
          <table:table-cell office:value-type="string" table:style-name="ce78">
            <text:p>Proventi derivanti dall'attivita' di controllo e repressione delle irregolarita' e degli illeciti</text:p>
          </table:table-cell>
          <table:table-cell office:value-type="currency" office:value="178020" table:formula="of:=SUM([.C43])" table:style-name="ce79">
            <text:p>178.020,00 €</text:p>
          </table:table-cell>
          <table:table-cell table:number-columns-repeated="16381"/>
        </table:table-row>
        <table:table-row table:style-name="ro11">
          <table:table-cell office:value-type="string" table:style-name="ce80">
            <text:p>3.02.02.00.000</text:p>
          </table:table-cell>
          <table:table-cell office:value-type="string" table:style-name="ce80">
            <text:p><text:s/>Entrate da famiglie derivanti dall'attivita' di controllo e repressione delle irregolarita' e degli illeciti</text:p>
          </table:table-cell>
          <table:table-cell office:value-type="currency" office:value="178020" table:formula="of:=SUM([.C44])" table:style-name="ce81">
            <text:p>178.02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2.02.01.001</text:p>
          </table:table-cell>
          <table:table-cell office:value-type="string" table:style-name="ce82">
            <text:p>Proventi da multe, ammende, sanzioni e oblazioni a carico delle famiglie</text:p>
          </table:table-cell>
          <table:table-cell office:value-type="currency" office:value="178020" table:style-name="ce83">
            <text:p>178.020,00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3.00.00.000</text:p>
          </table:table-cell>
          <table:table-cell office:value-type="string" table:style-name="ce78">
            <text:p><text:s/>Interessi attivi</text:p>
          </table:table-cell>
          <table:table-cell office:value-type="currency" office:value="4.38" table:formula="of:=SUM([.C46])" table:style-name="ce79">
            <text:p>4,3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3.03.00.000<text:s/></text:p>
          </table:table-cell>
          <table:table-cell office:value-type="string" table:style-name="ce80">
            <text:p>Altri interessi attivi</text:p>
          </table:table-cell>
          <table:table-cell office:value-type="currency" office:value="4.38" table:formula="of:=SUM([.C47])" table:style-name="ce81">
            <text:p>4,3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3.03.03.001</text:p>
          </table:table-cell>
          <table:table-cell office:value-type="string" table:style-name="ce82">
            <text:p>Interessi attivi da conti della tesoreria dello Stato o di altre Amministrazioni pubbliche</text:p>
          </table:table-cell>
          <table:table-cell office:value-type="currency" office:value="4.38" table:style-name="ce83">
            <text:p>4,38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5.00.00.000<text:s/></text:p>
          </table:table-cell>
          <table:table-cell office:value-type="string" table:style-name="ce78">
            <text:p>Rimborsi e altre entrate correnti</text:p>
          </table:table-cell>
          <table:table-cell office:value-type="currency" office:value="1552895.9300000002" table:formula="of:=SUM([.C49]+[.C57])" table:style-name="ce79">
            <text:p>1.552.895,93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5.02.00.000<text:s/></text:p>
          </table:table-cell>
          <table:table-cell office:value-type="string" table:style-name="ce80">
            <text:p>Rimborsi in entrata</text:p>
          </table:table-cell>
          <table:table-cell office:value-type="currency" office:value="351421.14" table:formula="of:=SUM([.C50:.C56])" table:style-name="ce81">
            <text:p>351.421,14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1.001</text:p>
          </table:table-cell>
          <table:table-cell office:value-type="string" table:style-name="ce82">
            <text:p>Rimborsi ricevuti per spese di personale (comando, distacco, fuori ruolo, convenzioni, ecc.)</text:p>
          </table:table-cell>
          <table:table-cell office:value-type="currency" office:value="18570.03" table:style-name="ce83">
            <text:p>18.570,03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02.02.001</text:p>
          </table:table-cell>
          <table:table-cell office:value-type="string" table:style-name="ce82">
            <text:p>Entrate per rimborsi di imposte indirette</text:p>
          </table:table-cell>
          <table:table-cell office:value-type="currency" office:value="132" table:style-name="ce83">
            <text:p>132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2</text:p>
          </table:table-cell>
          <table:table-cell office:value-type="string" table:style-name="ce82">
            <text:p>Entrate da rimborsi, recuperi e restituzioni di somme non dovute o incassate in eccesso da Amministrazioni Locali</text:p>
          </table:table-cell>
          <table:table-cell office:value-type="currency" office:value="47847.73" table:style-name="ce83">
            <text:p>47.847,73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3</text:p>
          </table:table-cell>
          <table:table-cell office:value-type="string" table:style-name="ce82">
            <text:p>Entrate da rimborsi, recuperi e restituzioni di somme non dovute o incassate in eccesso da Enti Previdenziali</text:p>
          </table:table-cell>
          <table:table-cell office:value-type="currency" office:value="13682.65" table:style-name="ce83">
            <text:p>13.682,65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4</text:p>
          </table:table-cell>
          <table:table-cell office:value-type="string" table:style-name="ce82">
            <text:p>Entrate da rimborsi, recuperi e restituzioni di somme non dovute o incassate in eccesso da Famiglie</text:p>
          </table:table-cell>
          <table:table-cell office:value-type="currency" office:value="166442.93" table:style-name="ce83">
            <text:p>166.442,93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5</text:p>
          </table:table-cell>
          <table:table-cell office:value-type="string" table:style-name="ce82">
            <text:p>Entrate da rimborsi, recuperi e restituzioni di somme non dovute o incassate in eccesso da Imprese</text:p>
          </table:table-cell>
          <table:table-cell office:value-type="currency" office:value="104349.3" table:style-name="ce83">
            <text:p>104.349,3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6</text:p>
          </table:table-cell>
          <table:table-cell office:value-type="string" table:style-name="ce82">
            <text:p>Entrate da rimborsi, recuperi e restituzioni di somme non dovute o incassate in eccesso da ISP</text:p>
          </table:table-cell>
          <table:table-cell office:value-type="currency" office:value="396.5" table:style-name="ce83">
            <text:p>396,5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5.99.00.000<text:s/></text:p>
          </table:table-cell>
          <table:table-cell office:value-type="string" table:style-name="ce80">
            <text:p>Altre entrate correnti n.a.c.</text:p>
          </table:table-cell>
          <table:table-cell office:value-type="currency" office:value="1201474.79" table:formula="of:=SUM([.C58])" table:style-name="ce81">
            <text:p>1.201.474,7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99.99.999</text:p>
          </table:table-cell>
          <table:table-cell office:value-type="string" table:style-name="ce82">
            <text:p>Altre entrate correnti n.a.c.</text:p>
          </table:table-cell>
          <table:table-cell office:value-type="currency" office:value="1201474.79" table:style-name="ce83">
            <text:p>1.201.474,79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4.00.00.00.000<text:s/></text:p>
          </table:table-cell>
          <table:table-cell office:value-type="string" table:style-name="ce75">
            <text:p>Entrate in conto capitale</text:p>
          </table:table-cell>
          <table:table-cell office:value-type="currency" office:value="9944352.6799999997" table:formula="of:=SUM([.C60]+[.C86])" table:style-name="ce76">
            <text:p>9.944.352,68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4.02.00.00.000<text:s/></text:p>
          </table:table-cell>
          <table:table-cell office:value-type="string" table:style-name="ce78">
            <text:p>Contributi agli investimenti</text:p>
          </table:table-cell>
          <table:table-cell office:value-type="currency" office:value="9894352.6799999997" table:formula="of:=SUM([.C61]+[.C78]+[.C81]+[.C83])" table:style-name="ce79">
            <text:p>9.894.352,6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1.00.000<text:s/></text:p>
          </table:table-cell>
          <table:table-cell office:value-type="string" table:style-name="ce80">
            <text:p>Contributi agli investimenti da amministrazioni pubbliche</text:p>
          </table:table-cell>
          <table:table-cell office:value-type="currency" office:value="2599452.0900000003" table:formula="of:=SUM([.C62:.C77])" table:style-name="ce81">
            <text:p>2.599.452,0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1.001</text:p>
          </table:table-cell>
          <table:table-cell office:value-type="string" table:style-name="ce82">
            <text:p>Contributi agli investimenti da Ministeri</text:p>
          </table:table-cell>
          <table:table-cell office:value-type="currency" office:value="1247146.28" table:style-name="ce83">
            <text:p>1.247.146,2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1.013</text:p>
          </table:table-cell>
          <table:table-cell office:value-type="string" table:style-name="ce82">
            <text:p>Contributi agli investimenti da enti e istituzioni centrali di ricerca e Istituti e stazioni sperimentali per la ricerca</text:p>
          </table:table-cell>
          <table:table-cell office:value-type="currency" office:value="25706.95" table:style-name="ce83">
            <text:p>25.706,9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1</text:p>
          </table:table-cell>
          <table:table-cell office:value-type="string" table:style-name="ce82">
            <text:p>Contributi agli investimenti da Regioni e province autonome</text:p>
          </table:table-cell>
          <table:table-cell office:value-type="currency" office:value="588777.35" table:style-name="ce83">
            <text:p>588.777,3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2</text:p>
          </table:table-cell>
          <table:table-cell office:value-type="string" table:style-name="ce82">
            <text:p>Contributi agli investimenti da Province</text:p>
          </table:table-cell>
          <table:table-cell office:value-type="currency" office:value="12000" table:style-name="ce83">
            <text:p>12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3</text:p>
          </table:table-cell>
          <table:table-cell office:value-type="string" table:style-name="ce82">
            <text:p>Contributi agli investimenti da Comuni</text:p>
          </table:table-cell>
          <table:table-cell office:value-type="currency" office:value="29715.59" table:style-name="ce83">
            <text:p>29.715,5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8</text:p>
          </table:table-cell>
          <table:table-cell office:value-type="string" table:style-name="ce82">
            <text:p>Contributi agli investimenti da Universita'</text:p>
          </table:table-cell>
          <table:table-cell office:value-type="currency" office:value="151055.88" table:style-name="ce83">
            <text:p>151.055,8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09</text:p>
          </table:table-cell>
          <table:table-cell office:value-type="string" table:style-name="ce82">
            <text:p>Contributi agli investimenti da Parchi nazionali e consorzi ed enti autonomi gestori di parchi e aree naturali protette</text:p>
          </table:table-cell>
          <table:table-cell office:value-type="currency" office:value="2500" table:style-name="ce83">
            <text:p>2.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11</text:p>
          </table:table-cell>
          <table:table-cell office:value-type="string" table:style-name="ce82">
            <text:p>Contributi agli investimenti da Aziende sanitarie locali</text:p>
          </table:table-cell>
          <table:table-cell office:value-type="currency" office:value="45000" table:style-name="ce83">
            <text:p>45.00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2</text:p>
          </table:table-cell>
          <table:table-cell office:value-type="string" table:style-name="ce82">
            <text:p>Contributi agli investimenti da Aziende ospedaliere e Aziende ospedaliere universitarie integrate con il SSN</text:p>
          </table:table-cell>
          <table:table-cell office:value-type="currency" office:value="195980" table:style-name="ce83">
            <text:p>195.98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13</text:p>
          </table:table-cell>
          <table:table-cell office:value-type="string" table:style-name="ce82">
            <text:p>Contributi agli investimenti da Policlinici</text:p>
          </table:table-cell>
          <table:table-cell office:value-type="currency" office:value="35000" table:style-name="ce83">
            <text:p>35.00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5</text:p>
          </table:table-cell>
          <table:table-cell office:value-type="string" table:style-name="ce82">
            <text:p>Contributi agli investimenti da altre Amministrazioni Locali produttrici di servizi sanitari</text:p>
          </table:table-cell>
          <table:table-cell office:value-type="currency" office:value="4000" table:style-name="ce83">
            <text:p>4.00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7</text:p>
          </table:table-cell>
          <table:table-cell office:value-type="string" table:style-name="ce82">
            <text:p>Contributi agli investimenti da altri enti e agenzie regionali e sub regionali</text:p>
          </table:table-cell>
          <table:table-cell office:value-type="currency" office:value="108411.92" table:style-name="ce83">
            <text:p>108.411,9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18</text:p>
          </table:table-cell>
          <table:table-cell office:value-type="string" table:style-name="ce82">
            <text:p>Contributi agli investimenti da Consorzi di enti locali</text:p>
          </table:table-cell>
          <table:table-cell office:value-type="currency" office:value="47333" table:style-name="ce83">
            <text:p>47.333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999</text:p>
          </table:table-cell>
          <table:table-cell office:value-type="string" table:style-name="ce82">
            <text:p>Contributi agli investimenti da altre Amministrazioni Locali n.a.c.</text:p>
          </table:table-cell>
          <table:table-cell office:value-type="currency" office:value="55231.47" table:style-name="ce83">
            <text:p>55.231,47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3.002</text:p>
          </table:table-cell>
          <table:table-cell office:value-type="string" table:style-name="ce82">
            <text:p>Contributi agli investimenti da INAIL</text:p>
          </table:table-cell>
          <table:table-cell office:value-type="currency" office:value="36324.559999999998" table:style-name="ce83">
            <text:p>36.324,5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3.999</text:p>
          </table:table-cell>
          <table:table-cell office:value-type="string" table:style-name="ce82">
            <text:p>Contributi agli investimenti da altri Enti di Previdenza n.a.c.</text:p>
          </table:table-cell>
          <table:table-cell office:value-type="currency" office:value="15269.09" table:style-name="ce83">
            <text:p>15.269,09 €</text:p>
          </table:table-cell>
          <table:table-cell table:number-columns-repeated="16381"/>
        </table:table-row>
        <table:table-row table:style-name="ro1">
          <table:table-cell office:value-type="string" table:style-name="ce85">
            <text:p>4.02.03.00.000</text:p>
          </table:table-cell>
          <table:table-cell office:value-type="string" table:style-name="ce80">
            <text:p>Contributi agli investimenti da Imprese</text:p>
          </table:table-cell>
          <table:table-cell office:value-type="currency" office:value="3119993.59" table:formula="of:=SUM([.C79:.C80])" table:style-name="ce81">
            <text:p>3.119.993,5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3.02.001</text:p>
          </table:table-cell>
          <table:table-cell office:value-type="string" table:style-name="ce82">
            <text:p>Contributi agli investimenti da altre imprese partecipate</text:p>
          </table:table-cell>
          <table:table-cell office:value-type="currency" office:value="2000" table:style-name="ce83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3.03.999</text:p>
          </table:table-cell>
          <table:table-cell office:value-type="string" table:style-name="ce82">
            <text:p>Contributi agli investimenti da altre Imprese</text:p>
          </table:table-cell>
          <table:table-cell office:value-type="currency" office:value="3117993.59" table:style-name="ce83">
            <text:p>3.117.993,59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4.00.000<text:s/></text:p>
          </table:table-cell>
          <table:table-cell office:value-type="string" table:style-name="ce80">
            <text:p>Contributi agli investimenti da Istituzioni Sociali Private</text:p>
          </table:table-cell>
          <table:table-cell office:value-type="currency" office:value="1899593.45" table:formula="of:=SUM([.C82])" table:style-name="ce81">
            <text:p>1.899.593,4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4.01.001</text:p>
          </table:table-cell>
          <table:table-cell office:value-type="string" table:style-name="ce82">
            <text:p>Contributi agli investimenti da Istituzioni Sociali Private</text:p>
          </table:table-cell>
          <table:table-cell office:value-type="currency" office:value="1899593.45" table:style-name="ce83">
            <text:p>1.899.593,45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5.00.000<text:s/></text:p>
          </table:table-cell>
          <table:table-cell office:value-type="string" table:style-name="ce80">
            <text:p>Contributi agli investimenti dall'Unione Europea e dal Resto del Mondo</text:p>
          </table:table-cell>
          <table:table-cell office:value-type="currency" office:value="2275313.5499999998" table:formula="of:=SUM([.C84:.C85])" table:style-name="ce81">
            <text:p>2.275.313,5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5.07.001</text:p>
          </table:table-cell>
          <table:table-cell office:value-type="string" table:style-name="ce82">
            <text:p>Contributi agli investimenti dal Resto del Mondo</text:p>
          </table:table-cell>
          <table:table-cell office:value-type="currency" office:value="359353.06" table:style-name="ce83">
            <text:p>359.353,0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5.99.999</text:p>
          </table:table-cell>
          <table:table-cell office:value-type="string" table:style-name="ce82">
            <text:p>Altri contributi agli investimenti dall'Unione Europea</text:p>
          </table:table-cell>
          <table:table-cell office:value-type="currency" office:value="1915960.49" table:style-name="ce83">
            <text:p>1.915.960,49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4.05.00.00.000</text:p>
          </table:table-cell>
          <table:table-cell office:value-type="string" table:style-name="ce78">
            <text:p>Altre entrate in conto capitale</text:p>
          </table:table-cell>
          <table:table-cell office:value-type="currency" office:value="50000" table:formula="of:=SUM([.C87])" table:style-name="ce79">
            <text:p>50.0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5.04.00.000</text:p>
          </table:table-cell>
          <table:table-cell office:value-type="string" table:style-name="ce80">
            <text:p>Altre entrate in conto capitale n.a.c.</text:p>
          </table:table-cell>
          <table:table-cell office:value-type="currency" office:value="50000" table:formula="of:=SUM([.C88])" table:style-name="ce81">
            <text:p>50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5.04.99.999</text:p>
          </table:table-cell>
          <table:table-cell office:value-type="string" table:style-name="ce82">
            <text:p>Altre entrate in conto capitale n.a.c.</text:p>
          </table:table-cell>
          <table:table-cell office:value-type="currency" office:value="50000" table:style-name="ce83">
            <text:p>50.000,00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9.00.00.00.000<text:s/></text:p>
          </table:table-cell>
          <table:table-cell office:value-type="string" table:style-name="ce75">
            <text:p>Entrate per conto terzi e partite di giro</text:p>
          </table:table-cell>
          <table:table-cell office:value-type="currency" office:value="33844094.320000008" table:formula="of:=SUM([.C90]+[.C105])" table:style-name="ce76">
            <text:p>33.844.094,32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9.01.00.00.000<text:s/></text:p>
          </table:table-cell>
          <table:table-cell office:value-type="string" table:style-name="ce78">
            <text:p>Entrate per partite di giro</text:p>
          </table:table-cell>
          <table:table-cell office:value-type="currency" office:value="21392610.620000005" table:formula="of:=SUM([.C91]+[.C94]+[.C98]+[.C101])" table:style-name="ce79">
            <text:p>21.392.610,62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1.00.000<text:s/></text:p>
          </table:table-cell>
          <table:table-cell office:value-type="string" table:style-name="ce80">
            <text:p>Altre ritenute</text:p>
          </table:table-cell>
          <table:table-cell office:value-type="currency" office:value="3210229.19" table:formula="of:=SUM([.C92:.C93])" table:style-name="ce81">
            <text:p>3.210.229,1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1.02.001</text:p>
          </table:table-cell>
          <table:table-cell office:value-type="string" table:style-name="ce82">
            <text:p>Ritenute per scissione contabile IVA (split payment)</text:p>
          </table:table-cell>
          <table:table-cell office:value-type="currency" office:value="3210178.03" table:style-name="ce83">
            <text:p>3.210.178,03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1.99.999</text:p>
          </table:table-cell>
          <table:table-cell office:value-type="string" table:style-name="ce82">
            <text:p>Altre ritenute n.a.c.</text:p>
          </table:table-cell>
          <table:table-cell office:value-type="currency" office:value="51.16" table:style-name="ce83">
            <text:p>51,16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2.00.000<text:s/></text:p>
          </table:table-cell>
          <table:table-cell office:value-type="string" table:style-name="ce80">
            <text:p>Ritenute su redditi da lavoro dipendente</text:p>
          </table:table-cell>
          <table:table-cell office:value-type="currency" office:value="17417490.440000001" table:formula="of:=SUM([.C95:.C97])" table:style-name="ce81">
            <text:p>17.417.490,4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2.01.001</text:p>
          </table:table-cell>
          <table:table-cell office:value-type="string" table:style-name="ce82">
            <text:p>Ritenute erariali su redditi da lavoro dipendente per conto terzi</text:p>
          </table:table-cell>
          <table:table-cell office:value-type="currency" office:value="11949259.539999999" table:style-name="ce83">
            <text:p>11.949.259,54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1.02.02.001</text:p>
          </table:table-cell>
          <table:table-cell office:value-type="string" table:style-name="ce82">
            <text:p>Ritenute previdenziali e assistenziali su redditi da lavoro dipendente per conto terzi</text:p>
          </table:table-cell>
          <table:table-cell office:value-type="currency" office:value="5288772.8" table:style-name="ce83">
            <text:p>5.288.772,8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2.99.999</text:p>
          </table:table-cell>
          <table:table-cell office:value-type="string" table:style-name="ce82">
            <text:p>Altre ritenute al personale dipendente per conto di terzi</text:p>
          </table:table-cell>
          <table:table-cell office:value-type="currency" office:value="179458.1" table:style-name="ce83">
            <text:p>179.458,1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3.00.000<text:s/></text:p>
          </table:table-cell>
          <table:table-cell office:value-type="string" table:style-name="ce80">
            <text:p>Ritenute su redditi da lavoro autonomo</text:p>
          </table:table-cell>
          <table:table-cell office:value-type="currency" office:value="101080.64" table:formula="of:=SUM([.C99:.C100])" table:style-name="ce81">
            <text:p>101.080,6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3.01.001</text:p>
          </table:table-cell>
          <table:table-cell office:value-type="string" table:style-name="ce82">
            <text:p>Ritenute erariali su redditi da lavoro autonomo per conto terzi</text:p>
          </table:table-cell>
          <table:table-cell office:value-type="currency" office:value="99449.1" table:style-name="ce83">
            <text:p>99.449,1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1.03.02.001</text:p>
          </table:table-cell>
          <table:table-cell office:value-type="string" table:style-name="ce82">
            <text:p>Ritenute previdenziali e assistenziali su redditi da lavoro autonomo per conto terzi</text:p>
          </table:table-cell>
          <table:table-cell office:value-type="currency" office:value="1631.54" table:style-name="ce83">
            <text:p>1.631,5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99.00.000<text:s/></text:p>
          </table:table-cell>
          <table:table-cell office:value-type="string" table:style-name="ce80">
            <text:p>Altre entrate per partite di giro</text:p>
          </table:table-cell>
          <table:table-cell office:value-type="currency" office:value="663810.35" table:formula="of:=SUM([.C102:.C104])" table:style-name="ce81">
            <text:p>663.810,3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01.001</text:p>
          </table:table-cell>
          <table:table-cell office:value-type="string" table:style-name="ce82">
            <text:p>Entrate a seguito di spese non andate a buon fine</text:p>
          </table:table-cell>
          <table:table-cell office:value-type="currency" office:value="35757.65" table:style-name="ce83">
            <text:p>35.757,6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03.001</text:p>
          </table:table-cell>
          <table:table-cell office:value-type="string" table:style-name="ce82">
            <text:p>Rimborso di fondi economali e carte aziendali</text:p>
          </table:table-cell>
          <table:table-cell office:value-type="currency" office:value="31000" table:style-name="ce83">
            <text:p>31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99.999</text:p>
          </table:table-cell>
          <table:table-cell office:value-type="string" table:style-name="ce82">
            <text:p>Altre entrate per partite di giro diverse</text:p>
          </table:table-cell>
          <table:table-cell office:value-type="currency" office:value="597052.69999999995" table:style-name="ce83">
            <text:p>597.052,70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9.02.00.00.000</text:p>
          </table:table-cell>
          <table:table-cell office:value-type="string" table:style-name="ce78">
            <text:p>Entrate per conto terzi</text:p>
          </table:table-cell>
          <table:table-cell office:value-type="currency" office:value="12451483.699999999" table:formula="of:=SUM([.C106]+[.C111]+[.C115]+[.C117])" table:style-name="ce79">
            <text:p>12.451.483,7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2.00.000<text:s/></text:p>
          </table:table-cell>
          <table:table-cell office:value-type="string" table:style-name="ce80">
            <text:p>Trasferimenti da Amministrazioni pubbliche per operazioni conto terzi</text:p>
          </table:table-cell>
          <table:table-cell office:value-type="currency" office:value="407578.29000000004" table:formula="of:=SUM([.C107:.C110])" table:style-name="ce81">
            <text:p>407.578,29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2.01.013</text:p>
          </table:table-cell>
          <table:table-cell office:value-type="string" table:style-name="ce82">
            <text:p>Trasferimenti da enti e istituzioni centrali di ricerca e Istituti e stazioni sperimentali per la ricerca per operazioni conto terzi</text:p>
          </table:table-cell>
          <table:table-cell office:value-type="currency" office:value="58810.98" table:style-name="ce83">
            <text:p>58.810,9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2.02.001</text:p>
          </table:table-cell>
          <table:table-cell office:value-type="string" table:style-name="ce82">
            <text:p>Trasferimenti da Regioni e province autonome per operazioni conto terzi</text:p>
          </table:table-cell>
          <table:table-cell office:value-type="currency" office:value="159505.07" table:style-name="ce83">
            <text:p>159.505,07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2.02.014</text:p>
          </table:table-cell>
          <table:table-cell office:value-type="string" table:style-name="ce82">
            <text:p>Trasferimenti da Istituti di ricovero e cura a carattere scientifico pubblici per operazioni conto terzi</text:p>
          </table:table-cell>
          <table:table-cell office:value-type="currency" office:value="87831.8" table:style-name="ce83">
            <text:p>87.831,8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2.03.002</text:p>
          </table:table-cell>
          <table:table-cell office:value-type="string" table:style-name="ce82">
            <text:p>Trasferimenti da INAIL per operazioni conto terzi</text:p>
          </table:table-cell>
          <table:table-cell office:value-type="currency" office:value="101430.44" table:style-name="ce83">
            <text:p>101.430,4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3.00.000<text:s/></text:p>
          </table:table-cell>
          <table:table-cell office:value-type="string" table:style-name="ce80">
            <text:p>Trasferimenti da altri settori per operazioni conto terzi</text:p>
          </table:table-cell>
          <table:table-cell office:value-type="currency" office:value="9398593.4100000001" table:formula="of:=SUM([.C112:.C114])" table:style-name="ce81">
            <text:p>9.398.593,4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3.02.999</text:p>
          </table:table-cell>
          <table:table-cell office:value-type="string" table:style-name="ce82">
            <text:p>Trasferimenti da altre imprese per operazioni conto terzi</text:p>
          </table:table-cell>
          <table:table-cell office:value-type="currency" office:value="57283.66" table:style-name="ce83">
            <text:p>57.283,6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3.03.001</text:p>
          </table:table-cell>
          <table:table-cell office:value-type="string" table:style-name="ce82">
            <text:p>Trasferimenti da Istituzioni Sociali Private <text:s/>per operazioni conto terzi</text:p>
          </table:table-cell>
          <table:table-cell office:value-type="currency" office:value="107067.9" table:style-name="ce83">
            <text:p>107.067,9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3.04.001</text:p>
          </table:table-cell>
          <table:table-cell office:value-type="string" table:style-name="ce82">
            <text:p>Trasferimenti dall'Unione Europea e dal Resto del Mondo per operazioni conto terzi</text:p>
          </table:table-cell>
          <table:table-cell office:value-type="currency" office:value="9234241.8499999996" table:style-name="ce83">
            <text:p>9.234.241,85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5.00.000<text:s/></text:p>
          </table:table-cell>
          <table:table-cell office:value-type="string" table:style-name="ce80">
            <text:p>Riscossione imposte e tributi per conto terzi</text:p>
          </table:table-cell>
          <table:table-cell office:value-type="currency" office:value="2205344" table:formula="of:=SUM([.C116])" table:style-name="ce81">
            <text:p>2.205.344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5.01.001</text:p>
          </table:table-cell>
          <table:table-cell office:value-type="string" table:style-name="ce82">
            <text:p>Riscossione di imposte di natura corrente per conto di terzi</text:p>
          </table:table-cell>
          <table:table-cell office:value-type="currency" office:value="2205344" table:style-name="ce83">
            <text:p>2.205.344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99.00.000</text:p>
          </table:table-cell>
          <table:table-cell office:value-type="string" table:style-name="ce80">
            <text:p>Altre entrate per conto terzi</text:p>
          </table:table-cell>
          <table:table-cell office:value-type="currency" office:value="439968" table:formula="of:=[.C118]" table:style-name="ce81">
            <text:p>439.968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99.99.999</text:p>
          </table:table-cell>
          <table:table-cell office:value-type="string" table:style-name="ce82">
            <text:p>Altre entrate per conto terzi</text:p>
          </table:table-cell>
          <table:table-cell office:value-type="currency" office:value="439968" table:style-name="ce83">
            <text:p>439.968,00 €</text:p>
          </table:table-cell>
          <table:table-cell table:number-columns-repeated="16381"/>
        </table:table-row>
        <table:table-row table:style-name="ro1">
          <table:table-cell table:style-name="ce74"/>
          <table:table-cell office:value-type="string" table:style-name="ce75">
            <text:p>Entrate da regolarizzare</text:p>
          </table:table-cell>
          <table:table-cell office:value-type="currency" office:value="0" table:formula="of:=SUM([.C120])" table:style-name="ce76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0.00.00.99.999</text:p>
          </table:table-cell>
          <table:table-cell office:value-type="string" table:style-name="ce82">
            <text:p>ALTRI INCASSI DA REGOLARIZZARE (riscossioni codificate dal cassiere)</text:p>
          </table:table-cell>
          <table:table-cell office:value-type="currency" office:value="0" table:style-name="ce83">
            <text:p>0,00 €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1">
            <text:p>TOTALE INCASSI</text:p>
          </table:table-cell>
          <table:covered-table-cell/>
          <table:table-cell office:value-type="currency" office:value="139874309.17000002" table:formula="of:=[.C119]+[.C89]+[.C59]+[.C21]+[.C2]" table:style-name="ce81">
            <text:p>139.874.309,17 €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  <table:table table:name="Bilancio_Finanziario_-_Spese" table:style-name="ta5">
        <table:table-column table:style-name="co18" table:default-cell-style-name="ce70"/>
        <table:table-column table:style-name="co19" table:default-cell-style-name="ce70"/>
        <table:table-column table:style-name="co20" table:number-columns-repeated="10" table:default-cell-style-name="ce84"/>
        <table:table-column table:style-name="co21" table:number-columns-repeated="2" table:default-cell-style-name="ce73"/>
        <table:table-column table:style-name="co22" table:default-cell-style-name="ce73"/>
        <table:table-column table:style-name="co23" table:default-cell-style-name="ce88"/>
        <table:table-column table:style-name="co21" table:number-columns-repeated="16368" table:default-cell-style-name="ce73"/>
        <table:table-row table:style-name="ro12">
          <table:table-cell office:value-type="string" table:style-name="ce71">
            <text:p>Codice Siope</text:p>
          </table:table-cell>
          <table:table-cell office:value-type="string" table:style-name="ce71">
            <text:p>Descrizione SIOPE</text:p>
          </table:table-cell>
          <table:table-cell office:value-type="string" table:style-name="ce72">
            <text:p>Liquidato 2021</text:p>
          </table:table-cell>
          <table:table-cell office:value-type="string" table:style-name="ce72">
            <text:p>Ricerca di Base</text:p>
          </table:table-cell>
          <table:table-cell office:value-type="string" table:style-name="ce72">
            <text:p>R&amp;S per gli affari economici</text:p>
          </table:table-cell>
          <table:table-cell office:value-type="string" table:style-name="ce72">
            <text:p>R&amp;S per la sanità</text:p>
          </table:table-cell>
          <table:table-cell office:value-type="string" table:style-name="ce72">
            <text:p>Sistema Universitario e formazione post-universitaria</text:p>
          </table:table-cell>
          <table:table-cell office:value-type="string" table:style-name="ce72">
            <text:p>Diritto allo Studio nell'istruzione Universitaria</text:p>
          </table:table-cell>
          <table:table-cell office:value-type="string" table:style-name="ce72">
            <text:p>Assistenza in Materia Sanitaria</text:p>
          </table:table-cell>
          <table:table-cell office:value-type="string" table:style-name="ce72">
            <text:p>Assistenza in Materia Veterinaria</text:p>
          </table:table-cell>
          <table:table-cell office:value-type="string" table:style-name="ce72">
            <text:p>Indirizzo politico</text:p>
          </table:table-cell>
          <table:table-cell office:value-type="string" table:style-name="ce72">
            <text:p>Servizi e affari generali per le amministrazioni</text:p>
          </table:table-cell>
          <table:table-cell table:number-columns-repeated="16372"/>
        </table:table-row>
        <table:table-row table:style-name="ro13">
          <table:table-cell office:value-type="string" table:style-name="ce74">
            <text:p>1.00.00.00.000<text:s/></text:p>
          </table:table-cell>
          <table:table-cell office:value-type="string" table:style-name="ce75">
            <text:p>Spese correnti</text:p>
          </table:table-cell>
          <table:table-cell office:value-type="currency" office:value="88417149.070000023" table:formula="of:=[.C3]+[.C19]+[.C29]+[.C123]+[.C143]+[.C146]+[.C151]" table:style-name="ce76">
            <text:p>88.417.149,07 €</text:p>
          </table:table-cell>
          <table:table-cell office:value-type="currency" office:value="29038770.07" table:formula="of:=[.D3]+[.D19]+[.D29]+[.D123]+[.D143]+[.D146]+[.D151]" table:style-name="ce76">
            <text:p>29.038.770,07 €</text:p>
          </table:table-cell>
          <table:table-cell office:value-type="currency" office:value="1041673.7899999999" table:formula="of:=[.E3]+[.E19]+[.E29]+[.E123]+[.E143]+[.E146]+[.E151]" table:style-name="ce76">
            <text:p>1.041.673,79 €</text:p>
          </table:table-cell>
          <table:table-cell office:value-type="currency" office:value="3009767.7300000004" table:formula="of:=[.F3]+[.F19]+[.F29]+[.F123]+[.F143]+[.F146]+[.F151]" table:style-name="ce76">
            <text:p>3.009.767,73 €</text:p>
          </table:table-cell>
          <table:table-cell office:value-type="currency" office:value="40062563.649999999" table:formula="of:=[.G3]+[.G19]+[.G29]+[.G123]+[.G143]+[.G146]+[.G151]" table:style-name="ce76">
            <text:p>40.062.563,65 €</text:p>
          </table:table-cell>
          <table:table-cell office:value-type="currency" office:value="0" table:formula="of:=[.H3]+[.H19]+[.H29]+[.H123]+[.H143]+[.H146]+[.H151]" table:style-name="ce76">
            <text:p>0,00 €</text:p>
          </table:table-cell>
          <table:table-cell office:value-type="currency" office:value="3669579.2299999995" table:formula="of:=[.I3]+[.I19]+[.I29]+[.I123]+[.I143]+[.I146]+[.I151]" table:style-name="ce76">
            <text:p>3.669.579,23 €</text:p>
          </table:table-cell>
          <table:table-cell office:value-type="currency" office:value="0" table:formula="of:=[.J3]+[.J19]+[.J29]+[.J123]+[.J143]+[.J146]+[.J151]" table:style-name="ce76">
            <text:p>0,00 €</text:p>
          </table:table-cell>
          <table:table-cell office:value-type="currency" office:value="489521.57" table:formula="of:=[.K3]+[.K19]+[.K29]+[.K123]+[.K143]+[.K146]+[.K151]" table:style-name="ce76">
            <text:p>489.521,57 €</text:p>
          </table:table-cell>
          <table:table-cell office:value-type="currency" office:value="11105273.029999997" table:formula="of:=[.L3]+[.L19]+[.L29]+[.L123]+[.L143]+[.L146]+[.L151]" table:style-name="ce76">
            <text:p>11.105.273,03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01.00.00.000<text:s/></text:p>
          </table:table-cell>
          <table:table-cell office:value-type="string" table:style-name="ce78">
            <text:p>Redditi da lavoro dipendente</text:p>
          </table:table-cell>
          <table:table-cell office:value-type="currency" office:value="48744031.590000004" table:formula="of:=[.C4]+[.C17]" table:style-name="ce79">
            <text:p>48.744.031,59 €</text:p>
          </table:table-cell>
          <table:table-cell office:value-type="currency" office:value="20083765.43" table:formula="of:=[.D4]+[.D17]" table:style-name="ce79">
            <text:p>20.083.765,43 €</text:p>
          </table:table-cell>
          <table:table-cell office:value-type="currency" office:value="366962.3" table:formula="of:=[.E4]+[.E17]" table:style-name="ce79">
            <text:p>366.962,30 €</text:p>
          </table:table-cell>
          <table:table-cell office:value-type="currency" office:value="883283.22" table:formula="of:=[.F4]+[.F17]" table:style-name="ce79">
            <text:p>883.283,22 €</text:p>
          </table:table-cell>
          <table:table-cell office:value-type="currency" office:value="18415424.039999999" table:formula="of:=[.G4]+[.G17]" table:style-name="ce79">
            <text:p>18.415.424,04 €</text:p>
          </table:table-cell>
          <table:table-cell office:value-type="currency" office:value="0" table:formula="of:=[.H4]+[.H17]" table:style-name="ce79">
            <text:p>0,00 €</text:p>
          </table:table-cell>
          <table:table-cell office:value-type="currency" office:value="3465084.6999999997" table:formula="of:=[.I4]+[.I17]" table:style-name="ce79">
            <text:p>3.465.084,70 €</text:p>
          </table:table-cell>
          <table:table-cell office:value-type="currency" office:value="0" table:formula="of:=[.J4]+[.J17]" table:style-name="ce79">
            <text:p>0,00 €</text:p>
          </table:table-cell>
          <table:table-cell office:value-type="currency" office:value="0" table:formula="of:=[.K4]+[.K17]" table:style-name="ce79">
            <text:p>0,00 €</text:p>
          </table:table-cell>
          <table:table-cell office:value-type="currency" office:value="5529511.8999999994" table:formula="of:=[.L4]+[.L17]" table:style-name="ce79">
            <text:p>5.529.511,9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1.01.00.000<text:s/></text:p>
          </table:table-cell>
          <table:table-cell office:value-type="string" table:style-name="ce80">
            <text:p>Retribuzioni lorde</text:p>
          </table:table-cell>
          <table:table-cell office:value-type="currency" office:value="39569504.030000001" table:formula="of:=SUM([.C5:.C16])" table:style-name="ce81">
            <text:p>39.569.504,03 €</text:p>
          </table:table-cell>
          <table:table-cell office:value-type="currency" office:value="16345362.85" table:formula="of:=SUM([.D5:.D16])" table:style-name="ce81">
            <text:p>16.345.362,85 €</text:p>
          </table:table-cell>
          <table:table-cell office:value-type="currency" office:value="348224.94" table:formula="of:=SUM([.E5:.E16])" table:style-name="ce81">
            <text:p>348.224,94 €</text:p>
          </table:table-cell>
          <table:table-cell office:value-type="currency" office:value="828483.74" table:formula="of:=SUM([.F5:.F16])" table:style-name="ce81">
            <text:p>828.483,74 €</text:p>
          </table:table-cell>
          <table:table-cell office:value-type="currency" office:value="14777770.58" table:formula="of:=SUM([.G5:.G16])" table:style-name="ce81">
            <text:p>14.777.770,58 €</text:p>
          </table:table-cell>
          <table:table-cell office:value-type="currency" office:value="0" table:formula="of:=SUM([.H5:.H16])" table:style-name="ce81">
            <text:p>0,00 €</text:p>
          </table:table-cell>
          <table:table-cell office:value-type="currency" office:value="2772485.28" table:formula="of:=SUM([.I5:.I16])" table:style-name="ce81">
            <text:p>2.772.485,28 €</text:p>
          </table:table-cell>
          <table:table-cell office:value-type="currency" office:value="0" table:formula="of:=SUM([.J5:.J16])" table:style-name="ce81">
            <text:p>0,00 €</text:p>
          </table:table-cell>
          <table:table-cell office:value-type="currency" office:value="0" table:formula="of:=SUM([.K5:.K16])" table:style-name="ce81">
            <text:p>0,00 €</text:p>
          </table:table-cell>
          <table:table-cell office:value-type="currency" office:value="4497176.6399999997" table:formula="of:=SUM([.L5:.L16])" table:style-name="ce81">
            <text:p>4.497.176,6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1</text:p>
          </table:table-cell>
          <table:table-cell office:value-type="string" table:style-name="ce82">
            <text:p>Arretrati per anni precedenti corrisposti al personale a tempo indeterminato</text:p>
          </table:table-cell>
          <table:table-cell office:value-type="currency" office:value="43724.61" table:style-name="ce83">
            <text:p>43.724,61 €</text:p>
          </table:table-cell>
          <table:table-cell office:value-type="currency" office:value="21862.31" table:style-name="ce83">
            <text:p>21.862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862.3" table:style-name="ce83">
            <text:p>21.862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2</text:p>
          </table:table-cell>
          <table:table-cell office:value-type="string" table:style-name="ce82">
            <text:p>Voci stipendiali corrisposte al personale a tempo indeterminato</text:p>
          </table:table-cell>
          <table:table-cell office:value-type="currency" office:value="28397926.989999998" table:style-name="ce83">
            <text:p>28.397.926,99 €</text:p>
          </table:table-cell>
          <table:table-cell office:value-type="currency" office:value="12780839.050000001" table:style-name="ce83">
            <text:p>12.780.839,0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217397.83" table:style-name="ce83">
            <text:p>12.217.397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99690.11" table:style-name="ce83">
            <text:p>3.399.690,1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3</text:p>
          </table:table-cell>
          <table:table-cell office:value-type="string" table:style-name="ce82">
            <text:p>Straordinario per il personale a tempo indeterminato</text:p>
          </table:table-cell>
          <table:table-cell office:value-type="currency" office:value="45752.21" table:style-name="ce83">
            <text:p>45.752,21 €</text:p>
          </table:table-cell>
          <table:table-cell office:value-type="currency" office:value="7777.88" table:style-name="ce83">
            <text:p>7.777,8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928.32" table:style-name="ce83">
            <text:p>16.928,3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046.01" table:style-name="ce83">
            <text:p>21.046,01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1.01.01.004</text:p>
          </table:table-cell>
          <table:table-cell office:value-type="string" table:style-name="ce82">
            <text:p>Indennita' ed altri compensi, esclusi i rimborsi spesa per missione, corrisposti al personale a tempo indeterminato</text:p>
          </table:table-cell>
          <table:table-cell office:value-type="currency" office:value="4604938.0599999996" table:style-name="ce83">
            <text:p>4.604.938,06 €</text:p>
          </table:table-cell>
          <table:table-cell office:value-type="currency" office:value="287287.34000000003" table:style-name="ce83">
            <text:p>287.287,34 €</text:p>
          </table:table-cell>
          <table:table-cell office:value-type="currency" office:value="116467.79" table:style-name="ce83">
            <text:p>116.467,79 €</text:p>
          </table:table-cell>
          <table:table-cell office:value-type="currency" office:value="132561.75" table:style-name="ce83">
            <text:p>132.561,75 €</text:p>
          </table:table-cell>
          <table:table-cell office:value-type="currency" office:value="943848.76" table:style-name="ce83">
            <text:p>943.848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42495.34" table:style-name="ce83">
            <text:p>2.542.495,3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82277.07999999996" table:style-name="ce83">
            <text:p>582.277,0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5</text:p>
          </table:table-cell>
          <table:table-cell office:value-type="string" table:style-name="ce82">
            <text:p>Arretrati per anni precedenti corrisposti al personale a tempo determinato</text:p>
          </table:table-cell>
          <table:table-cell office:value-type="currency" office:value="48302.55" table:style-name="ce83">
            <text:p>48.302,55 €</text:p>
          </table:table-cell>
          <table:table-cell office:value-type="currency" office:value="24151.279999999999" table:style-name="ce83">
            <text:p>24.151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151.27" table:style-name="ce83">
            <text:p>24.151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6</text:p>
          </table:table-cell>
          <table:table-cell office:value-type="string" table:style-name="ce82">
            <text:p>Voci stipendiali corrisposte al personale a tempo determinato</text:p>
          </table:table-cell>
          <table:table-cell office:value-type="currency" office:value="3646404.31" table:style-name="ce83">
            <text:p>3.646.404,31 €</text:p>
          </table:table-cell>
          <table:table-cell office:value-type="currency" office:value="1708800.19" table:style-name="ce83">
            <text:p>1.708.800,19 €</text:p>
          </table:table-cell>
          <table:table-cell office:value-type="currency" office:value="72688.100000000006" table:style-name="ce83">
            <text:p>72.688,10 €</text:p>
          </table:table-cell>
          <table:table-cell office:value-type="currency" office:value="195878.24" table:style-name="ce83">
            <text:p>195.878,24 €</text:p>
          </table:table-cell>
          <table:table-cell office:value-type="currency" office:value="1374610.38" table:style-name="ce83">
            <text:p>1.374.610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4427.40000000002" table:style-name="ce83">
            <text:p>294.427,4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7</text:p>
          </table:table-cell>
          <table:table-cell office:value-type="string" table:style-name="ce82">
            <text:p>Straordinario per il personale a tempo determinato</text:p>
          </table:table-cell>
          <table:table-cell office:value-type="currency" office:value="1565.93" table:style-name="ce83">
            <text:p>1.565,93 €</text:p>
          </table:table-cell>
          <table:table-cell office:value-type="currency" office:value="266.20999999999998" table:style-name="ce83">
            <text:p>266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79.39" table:style-name="ce83">
            <text:p>579,3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20.33" table:style-name="ce83">
            <text:p>720,33 €</text:p>
          </table:table-cell>
          <table:table-cell table:number-columns-repeated="16372"/>
        </table:table-row>
        <table:table-row table:style-name="ro15">
          <table:table-cell office:value-type="string" table:style-name="ce82">
            <text:p>1.01.01.01.008</text:p>
          </table:table-cell>
          <table:table-cell office:value-type="string" table:style-name="ce82">
            <text:p>Indennita' ed altri compensi, esclusi i rimborsi spesa documentati per missione, corrisposti al personale a tempo determinato</text:p>
          </table:table-cell>
          <table:table-cell office:value-type="currency" office:value="304226.64" table:style-name="ce83">
            <text:p>304.226,64 €</text:p>
          </table:table-cell>
          <table:table-cell office:value-type="currency" office:value="13338.14" table:style-name="ce83">
            <text:p>13.338,14 €</text:p>
          </table:table-cell>
          <table:table-cell office:value-type="currency" office:value="42" table:style-name="ce83">
            <text:p>42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293.519999999997" table:style-name="ce83">
            <text:p>37.293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9989.94" table:style-name="ce83">
            <text:p>229.989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563.040000000001" table:style-name="ce83">
            <text:p>23.563,0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1.01.01.009</text:p>
          </table:table-cell>
          <table:table-cell office:value-type="string" table:style-name="ce82">
            <text:p>Assegni di ricerca</text:p>
          </table:table-cell>
          <table:table-cell office:value-type="currency" office:value="2087323.09" table:style-name="ce83">
            <text:p>2.087.323,09 €</text:p>
          </table:table-cell>
          <table:table-cell office:value-type="currency" office:value="1430208.38" table:style-name="ce83">
            <text:p>1.430.208,38 €</text:p>
          </table:table-cell>
          <table:table-cell office:value-type="currency" office:value="158400.18" table:style-name="ce83">
            <text:p>158.400,18 €</text:p>
          </table:table-cell>
          <table:table-cell office:value-type="currency" office:value="498714.53" table:style-name="ce83">
            <text:p>498.714,5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6">
          <table:table-cell office:value-type="string" table:style-name="ce82">
            <text:p>1.01.01.02.001</text:p>
          </table:table-cell>
          <table:table-cell office:value-type="string" table:style-name="ce8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2347.37" table:style-name="ce83">
            <text:p>2.347,37 €</text:p>
          </table:table-cell>
          <table:table-cell office:value-type="currency" office:value="967.37" table:style-name="ce83">
            <text:p>967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80" table:style-name="ce83">
            <text:p>1.38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1.01.02.002</text:p>
          </table:table-cell>
          <table:table-cell office:value-type="string" table:style-name="ce82">
            <text:p>Buoni pasto</text:p>
          </table:table-cell>
          <table:table-cell office:value-type="currency" office:value="378418.84" table:style-name="ce83">
            <text:p>378.418,84 €</text:p>
          </table:table-cell>
          <table:table-cell office:value-type="currency" office:value="64331.199999999997" table:style-name="ce83">
            <text:p>64.331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0014.97" table:style-name="ce83">
            <text:p>140.014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4072.67" table:style-name="ce83">
            <text:p>174.072,67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1.01.02.999</text:p>
          </table:table-cell>
          <table:table-cell office:value-type="string" table:style-name="ce82">
            <text:p>Altre spese per il personale n.a.c.</text:p>
          </table:table-cell>
          <table:table-cell office:value-type="currency" office:value="8573.43" table:style-name="ce83">
            <text:p>8.573,43 €</text:p>
          </table:table-cell>
          <table:table-cell office:value-type="currency" office:value="5533.5" table:style-name="ce83">
            <text:p>5.533,50 €</text:p>
          </table:table-cell>
          <table:table-cell office:value-type="currency" office:value="626.87" table:style-name="ce83">
            <text:p>626,87 €</text:p>
          </table:table-cell>
          <table:table-cell office:value-type="currency" office:value="1329.22" table:style-name="ce83">
            <text:p>1.329,22 €</text:p>
          </table:table-cell>
          <table:table-cell office:value-type="currency" office:value="1083.8399999999999" table:style-name="ce83">
            <text:p>1.083,8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1.02.00.000<text:s/></text:p>
          </table:table-cell>
          <table:table-cell office:value-type="string" table:style-name="ce80">
            <text:p>Contributi sociali a carico dell'ente</text:p>
          </table:table-cell>
          <table:table-cell office:value-type="currency" office:value="9174527.5600000005" table:formula="of:=SUM([.C18])" table:style-name="ce81">
            <text:p>9.174.527,56 €</text:p>
          </table:table-cell>
          <table:table-cell office:value-type="currency" office:value="3738402.58" table:formula="of:=SUM([.D18])" table:style-name="ce81">
            <text:p>3.738.402,58 €</text:p>
          </table:table-cell>
          <table:table-cell office:value-type="currency" office:value="18737.36" table:formula="of:=SUM([.E18])" table:style-name="ce81">
            <text:p>18.737,36 €</text:p>
          </table:table-cell>
          <table:table-cell office:value-type="currency" office:value="54799.48" table:formula="of:=SUM([.F18])" table:style-name="ce81">
            <text:p>54.799,48 €</text:p>
          </table:table-cell>
          <table:table-cell office:value-type="currency" office:value="3637653.46" table:formula="of:=SUM([.G18])" table:style-name="ce81">
            <text:p>3.637.653,46 €</text:p>
          </table:table-cell>
          <table:table-cell office:value-type="currency" office:value="0" table:formula="of:=SUM([.H18])" table:style-name="ce81">
            <text:p>0,00 €</text:p>
          </table:table-cell>
          <table:table-cell office:value-type="currency" office:value="692599.42" table:formula="of:=SUM([.I18])" table:style-name="ce81">
            <text:p>692.599,42 €</text:p>
          </table:table-cell>
          <table:table-cell office:value-type="currency" office:value="0" table:formula="of:=SUM([.J18])" table:style-name="ce81">
            <text:p>0,00 €</text:p>
          </table:table-cell>
          <table:table-cell office:value-type="currency" office:value="0" table:formula="of:=SUM([.K18])" table:style-name="ce81">
            <text:p>0,00 €</text:p>
          </table:table-cell>
          <table:table-cell office:value-type="currency" office:value="1032335.26" table:formula="of:=SUM([.L18])" table:style-name="ce81">
            <text:p>1.032.335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1.02.01.001</text:p>
          </table:table-cell>
          <table:table-cell office:value-type="string" table:style-name="ce82">
            <text:p>Contributi obbligatori per il personale</text:p>
          </table:table-cell>
          <table:table-cell office:value-type="currency" office:value="9174527.5600000005" table:style-name="ce83">
            <text:p>9.174.527,56 €</text:p>
          </table:table-cell>
          <table:table-cell office:value-type="currency" office:value="3738402.58" table:style-name="ce83">
            <text:p>3.738.402,58 €</text:p>
          </table:table-cell>
          <table:table-cell office:value-type="currency" office:value="18737.36" table:style-name="ce83">
            <text:p>18.737,36 €</text:p>
          </table:table-cell>
          <table:table-cell office:value-type="currency" office:value="54799.48" table:style-name="ce83">
            <text:p>54.799,48 €</text:p>
          </table:table-cell>
          <table:table-cell office:value-type="currency" office:value="3637653.46" table:style-name="ce83">
            <text:p>3.637.653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92599.42" table:style-name="ce83">
            <text:p>692.599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32335.26" table:style-name="ce83">
            <text:p>1.032.335,26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2.00.00.000<text:s/></text:p>
          </table:table-cell>
          <table:table-cell office:value-type="string" table:style-name="ce78">
            <text:p>Imposte e tasse a carico dell'ente</text:p>
          </table:table-cell>
          <table:table-cell office:value-type="currency" office:value="3024628.39" table:formula="of:=[.C20]" table:style-name="ce79">
            <text:p>3.024.628,39 €</text:p>
          </table:table-cell>
          <table:table-cell office:value-type="currency" office:value="1106635.5000000002" table:formula="of:=[.D20]" table:style-name="ce79">
            <text:p>1.106.635,50 €</text:p>
          </table:table-cell>
          <table:table-cell office:value-type="currency" office:value="15282" table:formula="of:=[.E20]" table:style-name="ce79">
            <text:p>15.282,00 €</text:p>
          </table:table-cell>
          <table:table-cell office:value-type="currency" office:value="40189.32" table:formula="of:=[.F20]" table:style-name="ce79">
            <text:p>40.189,32 €</text:p>
          </table:table-cell>
          <table:table-cell office:value-type="currency" office:value="1219982.3399999999" table:formula="of:=[.G20]" table:style-name="ce79">
            <text:p>1.219.982,34 €</text:p>
          </table:table-cell>
          <table:table-cell office:value-type="currency" office:value="0" table:formula="of:=[.H20]" table:style-name="ce79">
            <text:p>0,00 €</text:p>
          </table:table-cell>
          <table:table-cell office:value-type="currency" office:value="204494.53" table:formula="of:=[.I20]" table:style-name="ce79">
            <text:p>204.494,53 €</text:p>
          </table:table-cell>
          <table:table-cell office:value-type="currency" office:value="0" table:formula="of:=[.J20]" table:style-name="ce79">
            <text:p>0,00 €</text:p>
          </table:table-cell>
          <table:table-cell office:value-type="currency" office:value="27157.01" table:formula="of:=[.K20]" table:style-name="ce79">
            <text:p>27.157,01 €</text:p>
          </table:table-cell>
          <table:table-cell office:value-type="currency" office:value="410887.69000000006" table:formula="of:=[.L20]" table:style-name="ce79">
            <text:p>410.887,69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2.01.00.000<text:s/></text:p>
          </table:table-cell>
          <table:table-cell office:value-type="string" table:style-name="ce80">
            <text:p>Imposte, tasse e proventi assimilati a carico dell'ente</text:p>
          </table:table-cell>
          <table:table-cell office:value-type="currency" office:value="3024628.39" table:formula="of:=SUM([.C21:.C28])" table:style-name="ce81">
            <text:p>3.024.628,39 €</text:p>
          </table:table-cell>
          <table:table-cell office:value-type="currency" office:value="1106635.5000000002" table:formula="of:=SUM([.D21:.D28])" table:style-name="ce81">
            <text:p>1.106.635,50 €</text:p>
          </table:table-cell>
          <table:table-cell office:value-type="currency" office:value="15282" table:formula="of:=SUM([.E21:.E28])" table:style-name="ce81">
            <text:p>15.282,00 €</text:p>
          </table:table-cell>
          <table:table-cell office:value-type="currency" office:value="40189.32" table:formula="of:=SUM([.F21:.F28])" table:style-name="ce81">
            <text:p>40.189,32 €</text:p>
          </table:table-cell>
          <table:table-cell office:value-type="currency" office:value="1219982.3399999999" table:formula="of:=SUM([.G21:.G28])" table:style-name="ce81">
            <text:p>1.219.982,34 €</text:p>
          </table:table-cell>
          <table:table-cell office:value-type="currency" office:value="0" table:formula="of:=SUM([.H21:.H28])" table:style-name="ce81">
            <text:p>0,00 €</text:p>
          </table:table-cell>
          <table:table-cell office:value-type="currency" office:value="204494.53" table:formula="of:=SUM([.I21:.I28])" table:style-name="ce81">
            <text:p>204.494,53 €</text:p>
          </table:table-cell>
          <table:table-cell office:value-type="currency" office:value="0" table:formula="of:=SUM([.J21:.J28])" table:style-name="ce81">
            <text:p>0,00 €</text:p>
          </table:table-cell>
          <table:table-cell office:value-type="currency" office:value="27157.01" table:formula="of:=SUM([.K21:.K28])" table:style-name="ce81">
            <text:p>27.157,01 €</text:p>
          </table:table-cell>
          <table:table-cell office:value-type="currency" office:value="410887.69000000006" table:formula="of:=SUM([.L21:.L28])" table:style-name="ce81">
            <text:p>410.887,69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1.001</text:p>
          </table:table-cell>
          <table:table-cell office:value-type="string" table:style-name="ce82">
            <text:p>Imposta regionale sulle attivita' produttive (IRAP)</text:p>
          </table:table-cell>
          <table:table-cell office:value-type="currency" office:value="2759594.64" table:style-name="ce83">
            <text:p>2.759.594,64 €</text:p>
          </table:table-cell>
          <table:table-cell office:value-type="currency" office:value="1051243.26" table:style-name="ce83">
            <text:p>1.051.243,26 €</text:p>
          </table:table-cell>
          <table:table-cell office:value-type="currency" office:value="15278" table:style-name="ce83">
            <text:p>15.278,00 €</text:p>
          </table:table-cell>
          <table:table-cell office:value-type="currency" office:value="40075.22" table:style-name="ce83">
            <text:p>40.075,22 €</text:p>
          </table:table-cell>
          <table:table-cell office:value-type="currency" office:value="1098797.3400000001" table:style-name="ce83">
            <text:p>1.098.797,3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4494.53" table:style-name="ce83">
            <text:p>204.494,5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157.01" table:style-name="ce83">
            <text:p>27.157,01 €</text:p>
          </table:table-cell>
          <table:table-cell office:value-type="currency" office:value="322549.28000000003" table:style-name="ce83">
            <text:p>322.549,2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2.01.02.001</text:p>
          </table:table-cell>
          <table:table-cell office:value-type="string" table:style-name="ce82">
            <text:p>Imposta di registro e di bollo</text:p>
          </table:table-cell>
          <table:table-cell office:value-type="currency" office:value="48236.1" table:style-name="ce83">
            <text:p>48.236,10 €</text:p>
          </table:table-cell>
          <table:table-cell office:value-type="currency" office:value="1762.11" table:style-name="ce83">
            <text:p>1.762,11 €</text:p>
          </table:table-cell>
          <table:table-cell office:value-type="currency" office:value="4" table:style-name="ce83">
            <text:p>4,00 €</text:p>
          </table:table-cell>
          <table:table-cell office:value-type="currency" office:value="105.1" table:style-name="ce83">
            <text:p>105,10 €</text:p>
          </table:table-cell>
          <table:table-cell office:value-type="currency" office:value="5333.44" table:style-name="ce83">
            <text:p>5.333,4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1031.449999999997" table:style-name="ce83">
            <text:p>41.031,4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6.001</text:p>
          </table:table-cell>
          <table:table-cell office:value-type="string" table:style-name="ce82">
            <text:p>Tassa e/o tariffa smaltimento rifiuti solidi urbani</text:p>
          </table:table-cell>
          <table:table-cell office:value-type="currency" office:value="111396.42" table:style-name="ce83">
            <text:p>111.396,42 €</text:p>
          </table:table-cell>
          <table:table-cell office:value-type="currency" office:value="29588.33" table:style-name="ce83">
            <text:p>29.588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3318.15" table:style-name="ce83">
            <text:p>63.318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489.939999999999" table:style-name="ce83">
            <text:p>18.489,9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7.001</text:p>
          </table:table-cell>
          <table:table-cell office:value-type="string" table:style-name="ce82">
            <text:p>Tassa e/o canone occupazione spazi e aree pubbliche</text:p>
          </table:table-cell>
          <table:table-cell office:value-type="currency" office:value="423.52" table:style-name="ce83">
            <text:p>423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.52" table:style-name="ce83">
            <text:p>26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97" table:style-name="ce83">
            <text:p>397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9.001</text:p>
          </table:table-cell>
          <table:table-cell office:value-type="string" table:style-name="ce82">
            <text:p>Tassa di circolazione dei veicoli a motore (tassa automobilistica)</text:p>
          </table:table-cell>
          <table:table-cell office:value-type="currency" office:value="354.55" table:style-name="ce83">
            <text:p>354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.75" table:style-name="ce83">
            <text:p>33,7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0.8" table:style-name="ce83">
            <text:p>320,8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2.01.10.001</text:p>
          </table:table-cell>
          <table:table-cell office:value-type="string" table:style-name="ce82">
            <text:p>Imposta sul reddito delle persone giuridiche (ex IRPEG)</text:p>
          </table:table-cell>
          <table:table-cell office:value-type="currency" office:value="14379" table:style-name="ce83">
            <text:p>14.379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379" table:style-name="ce83">
            <text:p>14.379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2.01.12.001</text:p>
          </table:table-cell>
          <table:table-cell office:value-type="string" table:style-name="ce82">
            <text:p>Imposta Municipale Propria</text:p>
          </table:table-cell>
          <table:table-cell office:value-type="currency" office:value="88731" table:style-name="ce83">
            <text:p>88.731,00 €</text:p>
          </table:table-cell>
          <table:table-cell office:value-type="currency" office:value="23653.97" table:style-name="ce83">
            <text:p>23.653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2384.45" table:style-name="ce83">
            <text:p>52.384,4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692.58" table:style-name="ce83">
            <text:p>12.692,5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99.999</text:p>
          </table:table-cell>
          <table:table-cell office:value-type="string" table:style-name="ce82">
            <text:p>Imposte, tasse e proventi assimilati a carico dell'ente n.a.c.</text:p>
          </table:table-cell>
          <table:table-cell office:value-type="currency" office:value="1513.16" table:style-name="ce83">
            <text:p>1.513,16 €</text:p>
          </table:table-cell>
          <table:table-cell office:value-type="currency" office:value="387.83" table:style-name="ce83">
            <text:p>387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" table:style-name="ce83">
            <text:p>9,00 €</text:p>
          </table:table-cell>
          <table:table-cell office:value-type="currency" office:value="88.69" table:style-name="ce83">
            <text:p>88,6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27.6400000000001" table:style-name="ce83">
            <text:p>1.027,64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3.00.00.000<text:s/></text:p>
          </table:table-cell>
          <table:table-cell office:value-type="string" table:style-name="ce78">
            <text:p>Acquisto di beni e servizi</text:p>
          </table:table-cell>
          <table:table-cell office:value-type="currency" office:value="18927093.480000004" table:formula="of:=[.C30]+[.C49]" table:style-name="ce79">
            <text:p>18.927.093,48 €</text:p>
          </table:table-cell>
          <table:table-cell office:value-type="currency" office:value="5000318.17" table:formula="of:=[.D30]+[.D49]" table:style-name="ce79">
            <text:p>5.000.318,17 €</text:p>
          </table:table-cell>
          <table:table-cell office:value-type="currency" office:value="300627.34999999998" table:formula="of:=[.E30]+[.E49]" table:style-name="ce79">
            <text:p>300.627,35 €</text:p>
          </table:table-cell>
          <table:table-cell office:value-type="currency" office:value="1426873.98" table:formula="of:=[.F30]+[.F49]" table:style-name="ce79">
            <text:p>1.426.873,98 €</text:p>
          </table:table-cell>
          <table:table-cell office:value-type="currency" office:value="7428516.8400000017" table:formula="of:=[.G30]+[.G49]" table:style-name="ce79">
            <text:p>7.428.516,84 €</text:p>
          </table:table-cell>
          <table:table-cell office:value-type="currency" office:value="0" table:formula="of:=[.H30]+[.H49]" table:style-name="ce79">
            <text:p>0,00 €</text:p>
          </table:table-cell>
          <table:table-cell office:value-type="currency" office:value="0" table:formula="of:=[.I30]+[.I49]" table:style-name="ce79">
            <text:p>0,00 €</text:p>
          </table:table-cell>
          <table:table-cell office:value-type="currency" office:value="0" table:formula="of:=[.J30]+[.J49]" table:style-name="ce79">
            <text:p>0,00 €</text:p>
          </table:table-cell>
          <table:table-cell office:value-type="currency" office:value="462364.56" table:formula="of:=[.K30]+[.K49]" table:style-name="ce79">
            <text:p>462.364,56 €</text:p>
          </table:table-cell>
          <table:table-cell office:value-type="currency" office:value="4308392.5799999991" table:formula="of:=[.L30]+[.L49]" table:style-name="ce79">
            <text:p>4.308.392,58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3.01.00.000<text:s/></text:p>
          </table:table-cell>
          <table:table-cell office:value-type="string" table:style-name="ce80">
            <text:p>Acquisto di beni</text:p>
          </table:table-cell>
          <table:table-cell office:value-type="currency" office:value="2501769.77" table:formula="of:=SUM([.C31:.C48])" table:style-name="ce81">
            <text:p>2.501.769,77 €</text:p>
          </table:table-cell>
          <table:table-cell office:value-type="currency" office:value="1034250.8300000001" table:formula="of:=SUM([.D31:.D48])" table:style-name="ce81">
            <text:p>1.034.250,83 €</text:p>
          </table:table-cell>
          <table:table-cell office:value-type="currency" office:value="177191.2" table:formula="of:=SUM([.E31:.E48])" table:style-name="ce81">
            <text:p>177.191,20 €</text:p>
          </table:table-cell>
          <table:table-cell office:value-type="currency" office:value="949385.84000000008" table:formula="of:=SUM([.F31:.F48])" table:style-name="ce81">
            <text:p>949.385,84 €</text:p>
          </table:table-cell>
          <table:table-cell office:value-type="currency" office:value="207265.44" table:formula="of:=SUM([.G31:.G48])" table:style-name="ce81">
            <text:p>207.265,44 €</text:p>
          </table:table-cell>
          <table:table-cell office:value-type="currency" office:value="0" table:formula="of:=SUM([.H31:.H48])" table:style-name="ce81">
            <text:p>0,00 €</text:p>
          </table:table-cell>
          <table:table-cell office:value-type="currency" office:value="0" table:formula="of:=SUM([.I31:.I48])" table:style-name="ce81">
            <text:p>0,00 €</text:p>
          </table:table-cell>
          <table:table-cell office:value-type="currency" office:value="0" table:formula="of:=SUM([.J31:.J48])" table:style-name="ce81">
            <text:p>0,00 €</text:p>
          </table:table-cell>
          <table:table-cell office:value-type="currency" office:value="0" table:formula="of:=SUM([.K31:.K48])" table:style-name="ce81">
            <text:p>0,00 €</text:p>
          </table:table-cell>
          <table:table-cell office:value-type="currency" office:value="133676.46000000002" table:formula="of:=SUM([.L31:.L48])" table:style-name="ce81">
            <text:p>133.676,4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1.001</text:p>
          </table:table-cell>
          <table:table-cell office:value-type="string" table:style-name="ce82">
            <text:p>Giornali e riviste</text:p>
          </table:table-cell>
          <table:table-cell office:value-type="currency" office:value="53056.21" table:style-name="ce83">
            <text:p>53.056,21 €</text:p>
          </table:table-cell>
          <table:table-cell office:value-type="currency" office:value="21052.83" table:style-name="ce83">
            <text:p>21.052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370.68" table:style-name="ce83">
            <text:p>18.370,6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632.7" table:style-name="ce83">
            <text:p>13.632,7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1.002</text:p>
          </table:table-cell>
          <table:table-cell office:value-type="string" table:style-name="ce82">
            <text:p>Pubblicazioni</text:p>
          </table:table-cell>
          <table:table-cell office:value-type="currency" office:value="59332.66" table:style-name="ce83">
            <text:p>59.332,66 €</text:p>
          </table:table-cell>
          <table:table-cell office:value-type="currency" office:value="27717.4" table:style-name="ce83">
            <text:p>27.717,40 €</text:p>
          </table:table-cell>
          <table:table-cell office:value-type="currency" office:value="50" table:style-name="ce83">
            <text:p>50,00 €</text:p>
          </table:table-cell>
          <table:table-cell office:value-type="currency" office:value="449.5" table:style-name="ce83">
            <text:p>449,50 €</text:p>
          </table:table-cell>
          <table:table-cell office:value-type="currency" office:value="29920.400000000001" table:style-name="ce83">
            <text:p>29.920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95.3599999999999" table:style-name="ce83">
            <text:p>1.195,3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1</text:p>
          </table:table-cell>
          <table:table-cell office:value-type="string" table:style-name="ce82">
            <text:p>Carta, cancelleria e stampati</text:p>
          </table:table-cell>
          <table:table-cell office:value-type="currency" office:value="47772.92" table:style-name="ce83">
            <text:p>47.772,92 €</text:p>
          </table:table-cell>
          <table:table-cell office:value-type="currency" office:value="16180.59" table:style-name="ce83">
            <text:p>16.180,5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88.47" table:style-name="ce83">
            <text:p>1.988,47 €</text:p>
          </table:table-cell>
          <table:table-cell office:value-type="currency" office:value="3318.67" table:style-name="ce83">
            <text:p>3.318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285.19" table:style-name="ce83">
            <text:p>26.285,1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2</text:p>
          </table:table-cell>
          <table:table-cell office:value-type="string" table:style-name="ce82">
            <text:p>Carburanti, combustibili e lubrificanti</text:p>
          </table:table-cell>
          <table:table-cell office:value-type="currency" office:value="50.14" table:style-name="ce83">
            <text:p>50,1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.14" table:style-name="ce83">
            <text:p>50,1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3</text:p>
          </table:table-cell>
          <table:table-cell office:value-type="string" table:style-name="ce82">
            <text:p>Equipaggiamento</text:p>
          </table:table-cell>
          <table:table-cell office:value-type="currency" office:value="57281.89" table:style-name="ce83">
            <text:p>57.281,89 €</text:p>
          </table:table-cell>
          <table:table-cell office:value-type="currency" office:value="19357.11" table:style-name="ce83">
            <text:p>19.357,11 €</text:p>
          </table:table-cell>
          <table:table-cell office:value-type="currency" office:value="1039.3800000000001" table:style-name="ce83">
            <text:p>1.039,38 €</text:p>
          </table:table-cell>
          <table:table-cell office:value-type="currency" office:value="8937.6" table:style-name="ce83">
            <text:p>8.937,60 €</text:p>
          </table:table-cell>
          <table:table-cell office:value-type="currency" office:value="6719.86" table:style-name="ce83">
            <text:p>6.719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227.94" table:style-name="ce83">
            <text:p>21.227,9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4</text:p>
          </table:table-cell>
          <table:table-cell office:value-type="string" table:style-name="ce82">
            <text:p>Vestiario</text:p>
          </table:table-cell>
          <table:table-cell office:value-type="currency" office:value="10723.1" table:style-name="ce83">
            <text:p>10.723,10 €</text:p>
          </table:table-cell>
          <table:table-cell office:value-type="currency" office:value="7197.3" table:style-name="ce83">
            <text:p>7.197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525.8" table:style-name="ce83">
            <text:p>3.525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5</text:p>
          </table:table-cell>
          <table:table-cell office:value-type="string" table:style-name="ce82">
            <text:p>Accessori per uffici e alloggi</text:p>
          </table:table-cell>
          <table:table-cell office:value-type="currency" office:value="44372.04" table:style-name="ce83">
            <text:p>44.372,04 €</text:p>
          </table:table-cell>
          <table:table-cell office:value-type="currency" office:value="11523.46" table:style-name="ce83">
            <text:p>11.523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335.17" table:style-name="ce83">
            <text:p>24.335,1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513.41" table:style-name="ce83">
            <text:p>8.513,4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6</text:p>
          </table:table-cell>
          <table:table-cell office:value-type="string" table:style-name="ce82">
            <text:p>Materiale informatico</text:p>
          </table:table-cell>
          <table:table-cell office:value-type="currency" office:value="74236.479999999996" table:style-name="ce83">
            <text:p>74.236,48 €</text:p>
          </table:table-cell>
          <table:table-cell office:value-type="currency" office:value="10782.12" table:style-name="ce83">
            <text:p>10.782,12 €</text:p>
          </table:table-cell>
          <table:table-cell office:value-type="currency" office:value="3152.72" table:style-name="ce83">
            <text:p>3.152,72 €</text:p>
          </table:table-cell>
          <table:table-cell office:value-type="currency" office:value="5540.71" table:style-name="ce83">
            <text:p>5.540,71 €</text:p>
          </table:table-cell>
          <table:table-cell office:value-type="currency" office:value="19827.5" table:style-name="ce83">
            <text:p>19.827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4933.43" table:style-name="ce83">
            <text:p>34.933,4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1.02.007</text:p>
          </table:table-cell>
          <table:table-cell office:value-type="string" table:style-name="ce82">
            <text:p>Altri materiali tecnico-specialistici non sanitari</text:p>
          </table:table-cell>
          <table:table-cell office:value-type="currency" office:value="1512984.89" table:style-name="ce83">
            <text:p>1.512.984,89 €</text:p>
          </table:table-cell>
          <table:table-cell office:value-type="currency" office:value="623998.02" table:style-name="ce83">
            <text:p>623.998,02 €</text:p>
          </table:table-cell>
          <table:table-cell office:value-type="currency" office:value="114957.46" table:style-name="ce83">
            <text:p>114.957,46 €</text:p>
          </table:table-cell>
          <table:table-cell office:value-type="currency" office:value="737812.91" table:style-name="ce83">
            <text:p>737.812,91 €</text:p>
          </table:table-cell>
          <table:table-cell office:value-type="currency" office:value="35933.83" table:style-name="ce83">
            <text:p>35.933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82.67" table:style-name="ce83">
            <text:p>282,6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8</text:p>
          </table:table-cell>
          <table:table-cell office:value-type="string" table:style-name="ce82">
            <text:p>Strumenti tecnico-specialistici non sanitari</text:p>
          </table:table-cell>
          <table:table-cell office:value-type="currency" office:value="380696.89" table:style-name="ce83">
            <text:p>380.696,89 €</text:p>
          </table:table-cell>
          <table:table-cell office:value-type="currency" office:value="150346.54999999999" table:style-name="ce83">
            <text:p>150.346,55 €</text:p>
          </table:table-cell>
          <table:table-cell office:value-type="currency" office:value="51112.13" table:style-name="ce83">
            <text:p>51.112,13 €</text:p>
          </table:table-cell>
          <table:table-cell office:value-type="currency" office:value="142519.81" table:style-name="ce83">
            <text:p>142.519,81 €</text:p>
          </table:table-cell>
          <table:table-cell office:value-type="currency" office:value="36718.400000000001" table:style-name="ce83">
            <text:p>36.718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11</text:p>
          </table:table-cell>
          <table:table-cell office:value-type="string" table:style-name="ce82">
            <text:p>Generi alimentari</text:p>
          </table:table-cell>
          <table:table-cell office:value-type="currency" office:value="92.51" table:style-name="ce83">
            <text:p>92,51 €</text:p>
          </table:table-cell>
          <table:table-cell office:value-type="currency" office:value="41.01" table:style-name="ce83">
            <text:p>41,0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.5" table:style-name="ce83">
            <text:p>27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" table:style-name="ce83">
            <text:p>24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14</text:p>
          </table:table-cell>
          <table:table-cell office:value-type="string" table:style-name="ce82">
            <text:p>Stampati specialistici</text:p>
          </table:table-cell>
          <table:table-cell office:value-type="currency" office:value="592.30999999999995" table:style-name="ce83">
            <text:p>592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92.30999999999995" table:style-name="ce83">
            <text:p>592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999</text:p>
          </table:table-cell>
          <table:table-cell office:value-type="string" table:style-name="ce82">
            <text:p>Altri beni e materiali di consumo n.a.c.</text:p>
          </table:table-cell>
          <table:table-cell office:value-type="currency" office:value="188533.74" table:style-name="ce83">
            <text:p>188.533,74 €</text:p>
          </table:table-cell>
          <table:table-cell office:value-type="currency" office:value="112598.61" table:style-name="ce83">
            <text:p>112.598,61 €</text:p>
          </table:table-cell>
          <table:table-cell office:value-type="currency" office:value="856.78" table:style-name="ce83">
            <text:p>856,78 €</text:p>
          </table:table-cell>
          <table:table-cell office:value-type="currency" office:value="26506.34" table:style-name="ce83">
            <text:p>26.506,34 €</text:p>
          </table:table-cell>
          <table:table-cell office:value-type="currency" office:value="23751.61" table:style-name="ce83">
            <text:p>23.751,6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820.400000000001" table:style-name="ce83">
            <text:p>24.820,4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3.001</text:p>
          </table:table-cell>
          <table:table-cell office:value-type="string" table:style-name="ce82">
            <text:p>Fauna selvatica e non selvatica</text:p>
          </table:table-cell>
          <table:table-cell office:value-type="currency" office:value="19257.41" table:style-name="ce83">
            <text:p>19.257,41 €</text:p>
          </table:table-cell>
          <table:table-cell office:value-type="currency" office:value="6155.75" table:style-name="ce83">
            <text:p>6.155,7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301.65" table:style-name="ce83">
            <text:p>12.301,65 €</text:p>
          </table:table-cell>
          <table:table-cell office:value-type="currency" office:value="800.01" table:style-name="ce83">
            <text:p>800,0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3.002</text:p>
          </table:table-cell>
          <table:table-cell office:value-type="string" table:style-name="ce82">
            <text:p>Flora selvatica e non selvatica</text:p>
          </table:table-cell>
          <table:table-cell office:value-type="currency" office:value="256.95" table:style-name="ce83">
            <text:p>256,9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6.95" table:style-name="ce83">
            <text:p>256,9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006</text:p>
          </table:table-cell>
          <table:table-cell office:value-type="string" table:style-name="ce82">
            <text:p>Prodotti chimici</text:p>
          </table:table-cell>
          <table:table-cell office:value-type="currency" office:value="37166.35" table:style-name="ce83">
            <text:p>37.166,35 €</text:p>
          </table:table-cell>
          <table:table-cell office:value-type="currency" office:value="24751.4" table:style-name="ce83">
            <text:p>24.751,40 €</text:p>
          </table:table-cell>
          <table:table-cell office:value-type="currency" office:value="6022.73" table:style-name="ce83">
            <text:p>6.022,73 €</text:p>
          </table:table-cell>
          <table:table-cell office:value-type="currency" office:value="1828.8" table:style-name="ce83">
            <text:p>1.828,80 €</text:p>
          </table:table-cell>
          <table:table-cell office:value-type="currency" office:value="2043.42" table:style-name="ce83">
            <text:p>2.043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20" table:style-name="ce83">
            <text:p>2.52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007</text:p>
          </table:table-cell>
          <table:table-cell office:value-type="string" table:style-name="ce82">
            <text:p>Materali e prodotti per uso veterinario</text:p>
          </table:table-cell>
          <table:table-cell office:value-type="currency" office:value="5271.91" table:style-name="ce83">
            <text:p>5.271,91 €</text:p>
          </table:table-cell>
          <table:table-cell office:value-type="currency" office:value="1016.36" table:style-name="ce83">
            <text:p>1.016,3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55.55" table:style-name="ce83">
            <text:p>4.255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999</text:p>
          </table:table-cell>
          <table:table-cell office:value-type="string" table:style-name="ce82">
            <text:p>Altri beni e prodotti sanitari n.a.c.</text:p>
          </table:table-cell>
          <table:table-cell office:value-type="currency" office:value="10091.370000000001" table:style-name="ce83">
            <text:p>10.091,37 €</text:p>
          </table:table-cell>
          <table:table-cell office:value-type="currency" office:value="1532.32" table:style-name="ce83">
            <text:p>1.532,3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244.5" table:style-name="ce83">
            <text:p>7.244,50 €</text:p>
          </table:table-cell>
          <table:table-cell office:value-type="currency" office:value="1123.33" table:style-name="ce83">
            <text:p>1.123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1.22" table:style-name="ce83">
            <text:p>191,22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3.02.00.000<text:s/></text:p>
          </table:table-cell>
          <table:table-cell office:value-type="string" table:style-name="ce80">
            <text:p>Acquisto di servizi</text:p>
          </table:table-cell>
          <table:table-cell office:value-type="currency" office:value="16425323.710000005" table:formula="of:=SUM([.C50:.C122])" table:style-name="ce81">
            <text:p>16.425.323,71 €</text:p>
          </table:table-cell>
          <table:table-cell office:value-type="currency" office:value="3966067.3400000003" table:formula="of:=SUM([.D50:.D122])" table:style-name="ce81">
            <text:p>3.966.067,34 €</text:p>
          </table:table-cell>
          <table:table-cell office:value-type="currency" office:value="123436.15" table:formula="of:=SUM([.E50:.E122])" table:style-name="ce81">
            <text:p>123.436,15 €</text:p>
          </table:table-cell>
          <table:table-cell office:value-type="currency" office:value="477488.14" table:formula="of:=SUM([.F50:.F122])" table:style-name="ce81">
            <text:p>477.488,14 €</text:p>
          </table:table-cell>
          <table:table-cell office:value-type="currency" office:value="7221251.4000000013" table:formula="of:=SUM([.G50:.G122])" table:style-name="ce81">
            <text:p>7.221.251,40 €</text:p>
          </table:table-cell>
          <table:table-cell office:value-type="currency" office:value="0" table:formula="of:=SUM([.H50:.H122])" table:style-name="ce81">
            <text:p>0,00 €</text:p>
          </table:table-cell>
          <table:table-cell office:value-type="currency" office:value="0" table:formula="of:=SUM([.I50:.I122])" table:style-name="ce81">
            <text:p>0,00 €</text:p>
          </table:table-cell>
          <table:table-cell office:value-type="currency" office:value="0" table:formula="of:=SUM([.J50:.J122])" table:style-name="ce81">
            <text:p>0,00 €</text:p>
          </table:table-cell>
          <table:table-cell office:value-type="currency" office:value="462364.56" table:formula="of:=SUM([.K50:.K122])" table:style-name="ce81">
            <text:p>462.364,56 €</text:p>
          </table:table-cell>
          <table:table-cell office:value-type="currency" office:value="4174716.1199999992" table:formula="of:=SUM([.L50:.L122])" table:style-name="ce81">
            <text:p>4.174.716,1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1.001</text:p>
          </table:table-cell>
          <table:table-cell office:value-type="string" table:style-name="ce82">
            <text:p>Organi istituzionali dell'amministrazione - Indennita'</text:p>
          </table:table-cell>
          <table:table-cell office:value-type="currency" office:value="305526.09999999998" table:style-name="ce83">
            <text:p>305.526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5526.09999999998" table:style-name="ce83">
            <text:p>305.526,1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1.002</text:p>
          </table:table-cell>
          <table:table-cell office:value-type="string" table:style-name="ce82">
            <text:p>Organi istituzionali dell'amministrazione - Rimborsi</text:p>
          </table:table-cell>
          <table:table-cell office:value-type="currency" office:value="17663.86" table:style-name="ce83">
            <text:p>17.663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663.86" table:style-name="ce83">
            <text:p>17.663,86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3.02.01.008</text:p>
          </table:table-cell>
          <table:table-cell office:value-type="string" table:style-name="ce82">
            <text:p>Compensi agli organi istituzionali di revisione, di controllo ed altri incarichi istituzionali dell'amministrazione</text:p>
          </table:table-cell>
          <table:table-cell office:value-type="currency" office:value="114394.4" table:style-name="ce83">
            <text:p>114.394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4394.4" table:style-name="ce83">
            <text:p>114.394,4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1</text:p>
          </table:table-cell>
          <table:table-cell office:value-type="string" table:style-name="ce82">
            <text:p>Rimborso per viaggio e trasloco</text:p>
          </table:table-cell>
          <table:table-cell office:value-type="currency" office:value="101965.15" table:style-name="ce83">
            <text:p>101.965,15 €</text:p>
          </table:table-cell>
          <table:table-cell office:value-type="currency" office:value="43935.519999999997" table:style-name="ce83">
            <text:p>43.935,52 €</text:p>
          </table:table-cell>
          <table:table-cell office:value-type="currency" office:value="10356.790000000001" table:style-name="ce83">
            <text:p>10.356,79 €</text:p>
          </table:table-cell>
          <table:table-cell office:value-type="currency" office:value="7486.71" table:style-name="ce83">
            <text:p>7.486,71 €</text:p>
          </table:table-cell>
          <table:table-cell office:value-type="currency" office:value="7920.98" table:style-name="ce83">
            <text:p>7.920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5.200000000000003" table:style-name="ce83">
            <text:p>35,20 €</text:p>
          </table:table-cell>
          <table:table-cell office:value-type="currency" office:value="32229.95" table:style-name="ce83">
            <text:p>32.229,9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2</text:p>
          </table:table-cell>
          <table:table-cell office:value-type="string" table:style-name="ce82">
            <text:p>Indennita' di missione e di trasferta</text:p>
          </table:table-cell>
          <table:table-cell office:value-type="currency" office:value="175530.76" table:style-name="ce83">
            <text:p>175.530,76 €</text:p>
          </table:table-cell>
          <table:table-cell office:value-type="currency" office:value="67057.119999999995" table:style-name="ce83">
            <text:p>67.057,12 €</text:p>
          </table:table-cell>
          <table:table-cell office:value-type="currency" office:value="5359.49" table:style-name="ce83">
            <text:p>5.359,49 €</text:p>
          </table:table-cell>
          <table:table-cell office:value-type="currency" office:value="20558.7" table:style-name="ce83">
            <text:p>20.558,70 €</text:p>
          </table:table-cell>
          <table:table-cell office:value-type="currency" office:value="80148.31" table:style-name="ce83">
            <text:p>80.148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0" table:style-name="ce83">
            <text:p>160,00 €</text:p>
          </table:table-cell>
          <table:table-cell office:value-type="currency" office:value="2247.14" table:style-name="ce83">
            <text:p>2.247,1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4</text:p>
          </table:table-cell>
          <table:table-cell office:value-type="string" table:style-name="ce82">
            <text:p>Pubblicita'</text:p>
          </table:table-cell>
          <table:table-cell office:value-type="currency" office:value="152852.57999999999" table:style-name="ce83">
            <text:p>152.852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30" table:style-name="ce83">
            <text:p>1.83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1022.57999999999" table:style-name="ce83">
            <text:p>151.022,5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2.005</text:p>
          </table:table-cell>
          <table:table-cell office:value-type="string" table:style-name="ce82">
            <text:p>Organizzazione e partecipazione a manifestazioni e convegni</text:p>
          </table:table-cell>
          <table:table-cell office:value-type="currency" office:value="50841.07" table:style-name="ce83">
            <text:p>50.841,07 €</text:p>
          </table:table-cell>
          <table:table-cell office:value-type="currency" office:value="13689.13" table:style-name="ce83">
            <text:p>13.689,13 €</text:p>
          </table:table-cell>
          <table:table-cell office:value-type="currency" office:value="508.42" table:style-name="ce83">
            <text:p>508,42 €</text:p>
          </table:table-cell>
          <table:table-cell office:value-type="currency" office:value="96.03" table:style-name="ce83">
            <text:p>96,03 €</text:p>
          </table:table-cell>
          <table:table-cell office:value-type="currency" office:value="17380.740000000002" table:style-name="ce83">
            <text:p>17.380,7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166.75" table:style-name="ce83">
            <text:p>19.166,7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2.999</text:p>
          </table:table-cell>
          <table:table-cell office:value-type="string" table:style-name="ce82">
            <text:p>Altre spese per relazioni pubbliche, convegni e mostre, pubblicita' n.a.c</text:p>
          </table:table-cell>
          <table:table-cell office:value-type="currency" office:value="2362.79" table:style-name="ce83">
            <text:p>2.362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62.79" table:style-name="ce83">
            <text:p>2.362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4.004</text:p>
          </table:table-cell>
          <table:table-cell office:value-type="string" table:style-name="ce82">
            <text:p>Acquisto di servizi per formazione obbligatoria</text:p>
          </table:table-cell>
          <table:table-cell office:value-type="currency" office:value="3279" table:style-name="ce83">
            <text:p>3.279,00 €</text:p>
          </table:table-cell>
          <table:table-cell office:value-type="currency" office:value="557.42999999999995" table:style-name="ce83">
            <text:p>557,4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13.23" table:style-name="ce83">
            <text:p>1.213,2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08.34" table:style-name="ce83">
            <text:p>1.508,3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4.999</text:p>
          </table:table-cell>
          <table:table-cell office:value-type="string" table:style-name="ce82">
            <text:p>Acquisto di servizi per altre spese per formazione e addestramento n.a.c.</text:p>
          </table:table-cell>
          <table:table-cell office:value-type="currency" office:value="87621.95" table:style-name="ce83">
            <text:p>87.621,95 €</text:p>
          </table:table-cell>
          <table:table-cell office:value-type="currency" office:value="16042" table:style-name="ce83">
            <text:p>16.042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116.9" table:style-name="ce83">
            <text:p>37.116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4463.050000000003" table:style-name="ce83">
            <text:p>34.463,0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1</text:p>
          </table:table-cell>
          <table:table-cell office:value-type="string" table:style-name="ce82">
            <text:p>Telefonia fissa</text:p>
          </table:table-cell>
          <table:table-cell office:value-type="currency" office:value="15441.19" table:style-name="ce83">
            <text:p>15.441,19 €</text:p>
          </table:table-cell>
          <table:table-cell office:value-type="currency" office:value="302.52" table:style-name="ce83">
            <text:p>302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7.29" table:style-name="ce83">
            <text:p>127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011.38" table:style-name="ce83">
            <text:p>15.011,3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2</text:p>
          </table:table-cell>
          <table:table-cell office:value-type="string" table:style-name="ce82">
            <text:p>Telefonia mobile</text:p>
          </table:table-cell>
          <table:table-cell office:value-type="currency" office:value="7737.55" table:style-name="ce83">
            <text:p>7.737,55 €</text:p>
          </table:table-cell>
          <table:table-cell office:value-type="currency" office:value="1268.5999999999999" table:style-name="ce83">
            <text:p>1.268,60 €</text:p>
          </table:table-cell>
          <table:table-cell office:value-type="currency" office:value="100.9" table:style-name="ce83">
            <text:p>100,90 €</text:p>
          </table:table-cell>
          <table:table-cell office:value-type="currency" office:value="42.93" table:style-name="ce83">
            <text:p>42,9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325.12" table:style-name="ce83">
            <text:p>6.325,1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5.003</text:p>
          </table:table-cell>
          <table:table-cell office:value-type="string" table:style-name="ce82">
            <text:p>Accesso a banche dati e a pubblicazioni on line</text:p>
          </table:table-cell>
          <table:table-cell office:value-type="currency" office:value="943330.17" table:style-name="ce83">
            <text:p>943.330,17 €</text:p>
          </table:table-cell>
          <table:table-cell office:value-type="currency" office:value="470490.13" table:style-name="ce83">
            <text:p>470.490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9738.19" table:style-name="ce83">
            <text:p>459.738,1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101.85" table:style-name="ce83">
            <text:p>13.101,8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4</text:p>
          </table:table-cell>
          <table:table-cell office:value-type="string" table:style-name="ce82">
            <text:p>Energia elettrica</text:p>
          </table:table-cell>
          <table:table-cell office:value-type="currency" office:value="1419018.87" table:style-name="ce83">
            <text:p>1.419.018,87 €</text:p>
          </table:table-cell>
          <table:table-cell office:value-type="currency" office:value="570781.99" table:style-name="ce83">
            <text:p>570.781,9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28086.51" table:style-name="ce83">
            <text:p>628.086,5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0150.37" table:style-name="ce83">
            <text:p>220.150,3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5</text:p>
          </table:table-cell>
          <table:table-cell office:value-type="string" table:style-name="ce82">
            <text:p>Acqua</text:p>
          </table:table-cell>
          <table:table-cell office:value-type="currency" office:value="68079.22" table:style-name="ce83">
            <text:p>68.079,22 €</text:p>
          </table:table-cell>
          <table:table-cell office:value-type="currency" office:value="15094.96" table:style-name="ce83">
            <text:p>15.094,9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0833.879999999997" table:style-name="ce83">
            <text:p>40.833,8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150.38" table:style-name="ce83">
            <text:p>12.150,3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6</text:p>
          </table:table-cell>
          <table:table-cell office:value-type="string" table:style-name="ce82">
            <text:p>Gas</text:p>
          </table:table-cell>
          <table:table-cell office:value-type="currency" office:value="834252.7" table:style-name="ce83">
            <text:p>834.252,70 €</text:p>
          </table:table-cell>
          <table:table-cell office:value-type="currency" office:value="275872.28999999998" table:style-name="ce83">
            <text:p>275.872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17476.85" table:style-name="ce83">
            <text:p>417.476,8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0903.56" table:style-name="ce83">
            <text:p>140.903,5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7</text:p>
          </table:table-cell>
          <table:table-cell office:value-type="string" table:style-name="ce82">
            <text:p>Spese di condominio</text:p>
          </table:table-cell>
          <table:table-cell office:value-type="currency" office:value="267791.59000000003" table:style-name="ce83">
            <text:p>267.791,59 €</text:p>
          </table:table-cell>
          <table:table-cell office:value-type="currency" office:value="69625.81" table:style-name="ce83">
            <text:p>69.625,8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7285.38" table:style-name="ce83">
            <text:p>147.285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880.4" table:style-name="ce83">
            <text:p>50.880,4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999</text:p>
          </table:table-cell>
          <table:table-cell office:value-type="string" table:style-name="ce82">
            <text:p>Utenze e canoni per altri servizi n.a.c.</text:p>
          </table:table-cell>
          <table:table-cell office:value-type="currency" office:value="31998.48" table:style-name="ce83">
            <text:p>31.998,48 €</text:p>
          </table:table-cell>
          <table:table-cell office:value-type="currency" office:value="14991.19" table:style-name="ce83">
            <text:p>14.991,1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4" table:style-name="ce83">
            <text:p>244,00 €</text:p>
          </table:table-cell>
          <table:table-cell office:value-type="currency" office:value="15118.56" table:style-name="ce83">
            <text:p>15.118,5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44.73" table:style-name="ce83">
            <text:p>1.644,7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1</text:p>
          </table:table-cell>
          <table:table-cell office:value-type="string" table:style-name="ce82">
            <text:p>Locazione di beni immobili</text:p>
          </table:table-cell>
          <table:table-cell office:value-type="currency" office:value="1359719.53" table:style-name="ce83">
            <text:p>1.359.719,53 €</text:p>
          </table:table-cell>
          <table:table-cell office:value-type="currency" office:value="229209.98" table:style-name="ce83">
            <text:p>229.209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50289.11" table:style-name="ce83">
            <text:p>850.289,1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80220.44" table:style-name="ce83">
            <text:p>280.220,4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2</text:p>
          </table:table-cell>
          <table:table-cell office:value-type="string" table:style-name="ce82">
            <text:p>Noleggi di mezzi di trasporto</text:p>
          </table:table-cell>
          <table:table-cell office:value-type="currency" office:value="10435.84" table:style-name="ce83">
            <text:p>10.435,8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20" table:style-name="ce83">
            <text:p>52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915.84" table:style-name="ce83">
            <text:p>9.915,8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7.003</text:p>
          </table:table-cell>
          <table:table-cell office:value-type="string" table:style-name="ce82">
            <text:p>Noleggi di attrezzature scientifiche e sanitarie</text:p>
          </table:table-cell>
          <table:table-cell office:value-type="currency" office:value="22313.25" table:style-name="ce83">
            <text:p>22.313,25 €</text:p>
          </table:table-cell>
          <table:table-cell office:value-type="currency" office:value="5600.41" table:style-name="ce83">
            <text:p>5.600,41 €</text:p>
          </table:table-cell>
          <table:table-cell office:value-type="currency" office:value="12023.1" table:style-name="ce83">
            <text:p>12.023,10 €</text:p>
          </table:table-cell>
          <table:table-cell office:value-type="currency" office:value="4627.8" table:style-name="ce83">
            <text:p>4.627,80 €</text:p>
          </table:table-cell>
          <table:table-cell office:value-type="currency" office:value="61.94" table:style-name="ce83">
            <text:p>61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4</text:p>
          </table:table-cell>
          <table:table-cell office:value-type="string" table:style-name="ce82">
            <text:p>Noleggi di hardware</text:p>
          </table:table-cell>
          <table:table-cell office:value-type="currency" office:value="92987.17" table:style-name="ce83">
            <text:p>92.987,17 €</text:p>
          </table:table-cell>
          <table:table-cell office:value-type="currency" office:value="1533.21" table:style-name="ce83">
            <text:p>1.533,21 €</text:p>
          </table:table-cell>
          <table:table-cell office:value-type="currency" office:value="385.18" table:style-name="ce83">
            <text:p>385,18 €</text:p>
          </table:table-cell>
          <table:table-cell office:value-type="currency" office:value="30.5" table:style-name="ce83">
            <text:p>30,50 €</text:p>
          </table:table-cell>
          <table:table-cell office:value-type="currency" office:value="7112.8" table:style-name="ce83">
            <text:p>7.112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3925.48" table:style-name="ce83">
            <text:p>83.925,4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6</text:p>
          </table:table-cell>
          <table:table-cell office:value-type="string" table:style-name="ce82">
            <text:p>Licenze d'uso per software</text:p>
          </table:table-cell>
          <table:table-cell office:value-type="currency" office:value="707708.02" table:style-name="ce83">
            <text:p>707.708,02 €</text:p>
          </table:table-cell>
          <table:table-cell office:value-type="currency" office:value="26890.400000000001" table:style-name="ce83">
            <text:p>26.890,40 €</text:p>
          </table:table-cell>
          <table:table-cell office:value-type="currency" office:value="1645.71" table:style-name="ce83">
            <text:p>1.645,71 €</text:p>
          </table:table-cell>
          <table:table-cell office:value-type="currency" office:value="5969.57" table:style-name="ce83">
            <text:p>5.969,57 €</text:p>
          </table:table-cell>
          <table:table-cell office:value-type="currency" office:value="35438.33" table:style-name="ce83">
            <text:p>35.438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37764.01" table:style-name="ce83">
            <text:p>637.764,0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7</text:p>
          </table:table-cell>
          <table:table-cell office:value-type="string" table:style-name="ce82">
            <text:p>Altre licenze</text:p>
          </table:table-cell>
          <table:table-cell office:value-type="currency" office:value="2074" table:style-name="ce83">
            <text:p>2.07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74" table:style-name="ce83">
            <text:p>2.074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8</text:p>
          </table:table-cell>
          <table:table-cell office:value-type="string" table:style-name="ce82">
            <text:p>Noleggi di impianti e macchinari</text:p>
          </table:table-cell>
          <table:table-cell office:value-type="currency" office:value="29667.97" table:style-name="ce83">
            <text:p>29.667,97 €</text:p>
          </table:table-cell>
          <table:table-cell office:value-type="currency" office:value="4848.1000000000004" table:style-name="ce83">
            <text:p>4.848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046.46" table:style-name="ce83">
            <text:p>21.046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73.41" table:style-name="ce83">
            <text:p>3.773,4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7.999</text:p>
          </table:table-cell>
          <table:table-cell office:value-type="string" table:style-name="ce82">
            <text:p>Altre spese sostenute per utilizzo di beni di terzi n.a.c.</text:p>
          </table:table-cell>
          <table:table-cell office:value-type="currency" office:value="294153.18" table:style-name="ce83">
            <text:p>294.153,18 €</text:p>
          </table:table-cell>
          <table:table-cell office:value-type="currency" office:value="22784.27" table:style-name="ce83">
            <text:p>22.784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8193.13" table:style-name="ce83">
            <text:p>228.193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175.78" table:style-name="ce83">
            <text:p>43.175,78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3.02.09.001</text:p>
          </table:table-cell>
          <table:table-cell office:value-type="string" table:style-name="ce82">
            <text:p>Manutenzione ordinaria e riparazioni di mezzi di trasporto ad uso civile, di sicurezza e ordine pubblico</text:p>
          </table:table-cell>
          <table:table-cell office:value-type="currency" office:value="736.15" table:style-name="ce83">
            <text:p>736,15 €</text:p>
          </table:table-cell>
          <table:table-cell office:value-type="currency" office:value="510.94" table:style-name="ce83">
            <text:p>510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5.21" table:style-name="ce83">
            <text:p>225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3</text:p>
          </table:table-cell>
          <table:table-cell office:value-type="string" table:style-name="ce82">
            <text:p>Manutenzione ordinaria e riparazioni di mobili e arredi</text:p>
          </table:table-cell>
          <table:table-cell office:value-type="currency" office:value="13140.62" table:style-name="ce83">
            <text:p>13.140,62 €</text:p>
          </table:table-cell>
          <table:table-cell office:value-type="currency" office:value="3021.33" table:style-name="ce83">
            <text:p>3.021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391.28" table:style-name="ce83">
            <text:p>6.391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28.01" table:style-name="ce83">
            <text:p>3.728,0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4</text:p>
          </table:table-cell>
          <table:table-cell office:value-type="string" table:style-name="ce82">
            <text:p>Manutenzione ordinaria e riparazioni di impianti e macchinari</text:p>
          </table:table-cell>
          <table:table-cell office:value-type="currency" office:value="37654.080000000002" table:style-name="ce83">
            <text:p>37.654,08 €</text:p>
          </table:table-cell>
          <table:table-cell office:value-type="currency" office:value="7394.18" table:style-name="ce83">
            <text:p>7.394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544.35" table:style-name="ce83">
            <text:p>12.544,3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715.55" table:style-name="ce83">
            <text:p>17.715,5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5</text:p>
          </table:table-cell>
          <table:table-cell office:value-type="string" table:style-name="ce82">
            <text:p>Manutenzione ordinaria e riparazioni di attrezzature</text:p>
          </table:table-cell>
          <table:table-cell office:value-type="currency" office:value="322612.68" table:style-name="ce83">
            <text:p>322.612,68 €</text:p>
          </table:table-cell>
          <table:table-cell office:value-type="currency" office:value="205249.93" table:style-name="ce83">
            <text:p>205.249,93 €</text:p>
          </table:table-cell>
          <table:table-cell office:value-type="currency" office:value="31915.95" table:style-name="ce83">
            <text:p>31.915,95 €</text:p>
          </table:table-cell>
          <table:table-cell office:value-type="currency" office:value="15909.09" table:style-name="ce83">
            <text:p>15.909,09 €</text:p>
          </table:table-cell>
          <table:table-cell office:value-type="currency" office:value="42468.41" table:style-name="ce83">
            <text:p>42.468,4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069.3" table:style-name="ce83">
            <text:p>27.069,3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6</text:p>
          </table:table-cell>
          <table:table-cell office:value-type="string" table:style-name="ce82">
            <text:p>Manutenzione ordinaria e riparazioni di macchine per ufficio</text:p>
          </table:table-cell>
          <table:table-cell office:value-type="currency" office:value="718.58" table:style-name="ce83">
            <text:p>718,58 €</text:p>
          </table:table-cell>
          <table:table-cell office:value-type="currency" office:value="108.58" table:style-name="ce83">
            <text:p>108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10" table:style-name="ce83">
            <text:p>61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8</text:p>
          </table:table-cell>
          <table:table-cell office:value-type="string" table:style-name="ce82">
            <text:p>Manutenzione ordinaria e riparazioni di beni immobili</text:p>
          </table:table-cell>
          <table:table-cell office:value-type="currency" office:value="2080024" table:style-name="ce83">
            <text:p>2.080.024,00 €</text:p>
          </table:table-cell>
          <table:table-cell office:value-type="currency" office:value="544950.98" table:style-name="ce83">
            <text:p>544.950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08976.01" table:style-name="ce83">
            <text:p>1.108.976,0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6097.01" table:style-name="ce83">
            <text:p>426.097,0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11</text:p>
          </table:table-cell>
          <table:table-cell office:value-type="string" table:style-name="ce82">
            <text:p>Manutenzione ordinaria e riparazioni di altri beni materiali</text:p>
          </table:table-cell>
          <table:table-cell office:value-type="currency" office:value="11175.36" table:style-name="ce83">
            <text:p>11.175,36 €</text:p>
          </table:table-cell>
          <table:table-cell office:value-type="currency" office:value="296.22000000000003" table:style-name="ce83">
            <text:p>296,2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62" table:style-name="ce83">
            <text:p>2.562,00 €</text:p>
          </table:table-cell>
          <table:table-cell office:value-type="currency" office:value="8171.11" table:style-name="ce83">
            <text:p>8.171,1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6.03" table:style-name="ce83">
            <text:p>146,0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0.003</text:p>
          </table:table-cell>
          <table:table-cell office:value-type="string" table:style-name="ce82">
            <text:p>Incarichi a societa' di studi, ricerca e consulenza</text:p>
          </table:table-cell>
          <table:table-cell office:value-type="currency" office:value="6097.56" table:style-name="ce83">
            <text:p>6.097,56 €</text:p>
          </table:table-cell>
          <table:table-cell office:value-type="currency" office:value="6097.56" table:style-name="ce83">
            <text:p>6.097,5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1.001</text:p>
          </table:table-cell>
          <table:table-cell office:value-type="string" table:style-name="ce82">
            <text:p>Interpretariato e traduzioni</text:p>
          </table:table-cell>
          <table:table-cell office:value-type="currency" office:value="31278.400000000001" table:style-name="ce83">
            <text:p>31.278,40 €</text:p>
          </table:table-cell>
          <table:table-cell office:value-type="currency" office:value="15135.05" table:style-name="ce83">
            <text:p>15.135,05 €</text:p>
          </table:table-cell>
          <table:table-cell office:value-type="currency" office:value="1000" table:style-name="ce83">
            <text:p>1.000,00 €</text:p>
          </table:table-cell>
          <table:table-cell office:value-type="currency" office:value="2189.46" table:style-name="ce83">
            <text:p>2.189,46 €</text:p>
          </table:table-cell>
          <table:table-cell office:value-type="currency" office:value="1351.74" table:style-name="ce83">
            <text:p>1.351,7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602.15" table:style-name="ce83">
            <text:p>11.602,1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08</text:p>
          </table:table-cell>
          <table:table-cell office:value-type="string" table:style-name="ce82">
            <text:p>Prestazioni di natura contabile, tributaria e del lavoro</text:p>
          </table:table-cell>
          <table:table-cell office:value-type="currency" office:value="32763.599999999999" table:style-name="ce83">
            <text:p>32.763,60 €</text:p>
          </table:table-cell>
          <table:table-cell office:value-type="currency" office:value="14210.56" table:style-name="ce83">
            <text:p>14.210,56 €</text:p>
          </table:table-cell>
          <table:table-cell office:value-type="currency" office:value="4850" table:style-name="ce83">
            <text:p>4.8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703.04" table:style-name="ce83">
            <text:p>13.703,0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09</text:p>
          </table:table-cell>
          <table:table-cell office:value-type="string" table:style-name="ce82">
            <text:p>Prestazioni tecnico-scientifiche a fini di ricerca</text:p>
          </table:table-cell>
          <table:table-cell office:value-type="currency" office:value="246733.47" table:style-name="ce83">
            <text:p>246.733,47 €</text:p>
          </table:table-cell>
          <table:table-cell office:value-type="currency" office:value="128011.04" table:style-name="ce83">
            <text:p>128.011,04 €</text:p>
          </table:table-cell>
          <table:table-cell office:value-type="currency" office:value="15338.47" table:style-name="ce83">
            <text:p>15.338,47 €</text:p>
          </table:table-cell>
          <table:table-cell office:value-type="currency" office:value="97734.17" table:style-name="ce83">
            <text:p>97.734,17 €</text:p>
          </table:table-cell>
          <table:table-cell office:value-type="currency" office:value="5649.79" table:style-name="ce83">
            <text:p>5.649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10</text:p>
          </table:table-cell>
          <table:table-cell office:value-type="string" table:style-name="ce82">
            <text:p>Deposito, mantenimento e tutela dei brevetti</text:p>
          </table:table-cell>
          <table:table-cell office:value-type="currency" office:value="2663.13" table:style-name="ce83">
            <text:p>2.663,13 €</text:p>
          </table:table-cell>
          <table:table-cell office:value-type="currency" office:value="2663.13" table:style-name="ce83">
            <text:p>2.663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999</text:p>
          </table:table-cell>
          <table:table-cell office:value-type="string" table:style-name="ce82">
            <text:p>Altre prestazioni professionali e specialistiche n.a.c.</text:p>
          </table:table-cell>
          <table:table-cell office:value-type="currency" office:value="778299.75" table:style-name="ce83">
            <text:p>778.299,75 €</text:p>
          </table:table-cell>
          <table:table-cell office:value-type="currency" office:value="143233.78" table:style-name="ce83">
            <text:p>143.233,78 €</text:p>
          </table:table-cell>
          <table:table-cell office:value-type="currency" office:value="2013" table:style-name="ce83">
            <text:p>2.013,00 €</text:p>
          </table:table-cell>
          <table:table-cell office:value-type="currency" office:value="23638.5" table:style-name="ce83">
            <text:p>23.638,50 €</text:p>
          </table:table-cell>
          <table:table-cell office:value-type="currency" office:value="443657.94" table:style-name="ce83">
            <text:p>443.657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5756.53" table:style-name="ce83">
            <text:p>165.756,5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2.001</text:p>
          </table:table-cell>
          <table:table-cell office:value-type="string" table:style-name="ce82">
            <text:p>Acquisto di servizi da agenzie di lavoro interinale</text:p>
          </table:table-cell>
          <table:table-cell office:value-type="currency" office:value="207053.27" table:style-name="ce83">
            <text:p>207.053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7053.27" table:style-name="ce83">
            <text:p>207.053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2.003</text:p>
          </table:table-cell>
          <table:table-cell office:value-type="string" table:style-name="ce82">
            <text:p>Collaborazioni coordinate e a progetto</text:p>
          </table:table-cell>
          <table:table-cell office:value-type="currency" office:value="689407.01" table:style-name="ce83">
            <text:p>689.407,01 €</text:p>
          </table:table-cell>
          <table:table-cell office:value-type="currency" office:value="6819.61" table:style-name="ce83">
            <text:p>6.819,61 €</text:p>
          </table:table-cell>
          <table:table-cell office:value-type="currency" office:value="5893.64" table:style-name="ce83">
            <text:p>5.893,6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76693.76" table:style-name="ce83">
            <text:p>676.693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2.004</text:p>
          </table:table-cell>
          <table:table-cell office:value-type="string" table:style-name="ce82">
            <text:p>Tirocini formativi extracurriculari</text:p>
          </table:table-cell>
          <table:table-cell office:value-type="currency" office:value="3105" table:style-name="ce83">
            <text:p>3.105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05" table:style-name="ce83">
            <text:p>3.105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3.001</text:p>
          </table:table-cell>
          <table:table-cell office:value-type="string" table:style-name="ce82">
            <text:p>Servizi di sorveglianza, custodia e accoglienza</text:p>
          </table:table-cell>
          <table:table-cell office:value-type="currency" office:value="1195919.46" table:style-name="ce83">
            <text:p>1.195.919,46 €</text:p>
          </table:table-cell>
          <table:table-cell office:value-type="currency" office:value="206512.16" table:style-name="ce83">
            <text:p>206.512,1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8715.21" table:style-name="ce83">
            <text:p>498.715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0692.09" table:style-name="ce83">
            <text:p>490.692,0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2</text:p>
          </table:table-cell>
          <table:table-cell office:value-type="string" table:style-name="ce82">
            <text:p>Servizi di pulizia e lavanderia</text:p>
          </table:table-cell>
          <table:table-cell office:value-type="currency" office:value="1338749.75" table:style-name="ce83">
            <text:p>1.338.749,75 €</text:p>
          </table:table-cell>
          <table:table-cell office:value-type="currency" office:value="330458.21999999997" table:style-name="ce83">
            <text:p>330.458,2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57802.67000000004" table:style-name="ce83">
            <text:p>557.802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0488.86" table:style-name="ce83">
            <text:p>450.488,8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3</text:p>
          </table:table-cell>
          <table:table-cell office:value-type="string" table:style-name="ce82">
            <text:p>Trasporti, traslochi e facchinaggio</text:p>
          </table:table-cell>
          <table:table-cell office:value-type="currency" office:value="25744.560000000001" table:style-name="ce83">
            <text:p>25.744,56 €</text:p>
          </table:table-cell>
          <table:table-cell office:value-type="currency" office:value="7345.07" table:style-name="ce83">
            <text:p>7.345,0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408.41" table:style-name="ce83">
            <text:p>11.408,4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991.08" table:style-name="ce83">
            <text:p>6.991,0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4</text:p>
          </table:table-cell>
          <table:table-cell office:value-type="string" table:style-name="ce82">
            <text:p>Stampa e rilegatura</text:p>
          </table:table-cell>
          <table:table-cell office:value-type="currency" office:value="44557.82" table:style-name="ce83">
            <text:p>44.557,82 €</text:p>
          </table:table-cell>
          <table:table-cell office:value-type="currency" office:value="613.12" table:style-name="ce83">
            <text:p>613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831.7" table:style-name="ce83">
            <text:p>26.831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113" table:style-name="ce83">
            <text:p>17.113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3.006</text:p>
          </table:table-cell>
          <table:table-cell office:value-type="string" table:style-name="ce82">
            <text:p>Rimozione e smaltimento di rifiuti tossico-nocivi e di altri materiali</text:p>
          </table:table-cell>
          <table:table-cell office:value-type="currency" office:value="118953.25" table:style-name="ce83">
            <text:p>118.953,25 €</text:p>
          </table:table-cell>
          <table:table-cell office:value-type="currency" office:value="72697.789999999994" table:style-name="ce83">
            <text:p>72.697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582.85" table:style-name="ce83">
            <text:p>33.582,8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672.61" table:style-name="ce83">
            <text:p>12.672,6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999</text:p>
          </table:table-cell>
          <table:table-cell office:value-type="string" table:style-name="ce82">
            <text:p>Altri servizi ausiliari n.a.c.</text:p>
          </table:table-cell>
          <table:table-cell office:value-type="currency" office:value="106936.85" table:style-name="ce83">
            <text:p>106.936,85 €</text:p>
          </table:table-cell>
          <table:table-cell office:value-type="currency" office:value="26479" table:style-name="ce83">
            <text:p>26.479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3418.75" table:style-name="ce83">
            <text:p>53.418,7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039.1" table:style-name="ce83">
            <text:p>27.039,1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4.999</text:p>
          </table:table-cell>
          <table:table-cell office:value-type="string" table:style-name="ce82">
            <text:p>Altri servizi di ristorazione</text:p>
          </table:table-cell>
          <table:table-cell office:value-type="currency" office:value="1430" table:style-name="ce83">
            <text:p>1.430,00 €</text:p>
          </table:table-cell>
          <table:table-cell office:value-type="currency" office:value="1430" table:style-name="ce83">
            <text:p>1.43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1</text:p>
          </table:table-cell>
          <table:table-cell office:value-type="string" table:style-name="ce82">
            <text:p>Pubblicazione bandi di gara</text:p>
          </table:table-cell>
          <table:table-cell office:value-type="currency" office:value="1351.29" table:style-name="ce83">
            <text:p>1.351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51.29" table:style-name="ce83">
            <text:p>1.351,2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2</text:p>
          </table:table-cell>
          <table:table-cell office:value-type="string" table:style-name="ce82">
            <text:p>Spese postali</text:p>
          </table:table-cell>
          <table:table-cell office:value-type="currency" office:value="8570.7099999999991" table:style-name="ce83">
            <text:p>8.570,71 €</text:p>
          </table:table-cell>
          <table:table-cell office:value-type="currency" office:value="960.5" table:style-name="ce83">
            <text:p>960,50 €</text:p>
          </table:table-cell>
          <table:table-cell office:value-type="currency" office:value="2.8" table:style-name="ce83">
            <text:p>2,80 €</text:p>
          </table:table-cell>
          <table:table-cell office:value-type="currency" office:value="13.85" table:style-name="ce83">
            <text:p>13,85 €</text:p>
          </table:table-cell>
          <table:table-cell office:value-type="currency" office:value="990.1" table:style-name="ce83">
            <text:p>990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603.46" table:style-name="ce83">
            <text:p>6.603,4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3</text:p>
          </table:table-cell>
          <table:table-cell office:value-type="string" table:style-name="ce82">
            <text:p>Onorificenze e riconoscimenti istituzionali</text:p>
          </table:table-cell>
          <table:table-cell office:value-type="currency" office:value="500" table:style-name="ce83">
            <text:p>500,00 €</text:p>
          </table:table-cell>
          <table:table-cell office:value-type="currency" office:value="500" table:style-name="ce83">
            <text:p>5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4</text:p>
          </table:table-cell>
          <table:table-cell office:value-type="string" table:style-name="ce82">
            <text:p>Spese notarili</text:p>
          </table:table-cell>
          <table:table-cell office:value-type="currency" office:value="342.24" table:style-name="ce83">
            <text:p>342,24 €</text:p>
          </table:table-cell>
          <table:table-cell office:value-type="currency" office:value="171.12" table:style-name="ce83">
            <text:p>171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1.12" table:style-name="ce83">
            <text:p>171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999</text:p>
          </table:table-cell>
          <table:table-cell office:value-type="string" table:style-name="ce82">
            <text:p>Altre spese per servizi amministrativi</text:p>
          </table:table-cell>
          <table:table-cell office:value-type="currency" office:value="244741.05" table:style-name="ce83">
            <text:p>244.741,05 €</text:p>
          </table:table-cell>
          <table:table-cell office:value-type="currency" office:value="48656.14" table:style-name="ce83">
            <text:p>48.656,14 €</text:p>
          </table:table-cell>
          <table:table-cell office:value-type="currency" office:value="888.79" table:style-name="ce83">
            <text:p>888,79 €</text:p>
          </table:table-cell>
          <table:table-cell office:value-type="currency" office:value="4543.6400000000003" table:style-name="ce83">
            <text:p>4.543,64 €</text:p>
          </table:table-cell>
          <table:table-cell office:value-type="currency" office:value="63344.23" table:style-name="ce83">
            <text:p>63.344,2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" table:style-name="ce83">
            <text:p>15,00 €</text:p>
          </table:table-cell>
          <table:table-cell office:value-type="currency" office:value="127293.25" table:style-name="ce83">
            <text:p>127.293,2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7.001</text:p>
          </table:table-cell>
          <table:table-cell office:value-type="string" table:style-name="ce82">
            <text:p>Commissioni per servizi finanziari</text:p>
          </table:table-cell>
          <table:table-cell office:value-type="currency" office:value="103.74" table:style-name="ce83">
            <text:p>103,74 €</text:p>
          </table:table-cell>
          <table:table-cell office:value-type="currency" office:value="80.37" table:style-name="ce83">
            <text:p>80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.37" table:style-name="ce83">
            <text:p>23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7.002</text:p>
          </table:table-cell>
          <table:table-cell office:value-type="string" table:style-name="ce82">
            <text:p>Oneri per servizio di tesoreria</text:p>
          </table:table-cell>
          <table:table-cell office:value-type="currency" office:value="428.55" table:style-name="ce83">
            <text:p>428,55 €</text:p>
          </table:table-cell>
          <table:table-cell office:value-type="currency" office:value="269.55" table:style-name="ce83">
            <text:p>269,55 €</text:p>
          </table:table-cell>
          <table:table-cell office:value-type="currency" office:value="10.79" table:style-name="ce83">
            <text:p>10,79 €</text:p>
          </table:table-cell>
          <table:table-cell office:value-type="currency" office:value="89.83" table:style-name="ce83">
            <text:p>89,83 €</text:p>
          </table:table-cell>
          <table:table-cell office:value-type="currency" office:value="47.58" table:style-name="ce83">
            <text:p>47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.8" table:style-name="ce83">
            <text:p>10,8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7.999</text:p>
          </table:table-cell>
          <table:table-cell office:value-type="string" table:style-name="ce82">
            <text:p>Spese per servizi finanziari n.a.c.</text:p>
          </table:table-cell>
          <table:table-cell office:value-type="currency" office:value="160" table:style-name="ce83">
            <text:p>160,00 €</text:p>
          </table:table-cell>
          <table:table-cell office:value-type="currency" office:value="160" table:style-name="ce83">
            <text:p>16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8.001</text:p>
          </table:table-cell>
          <table:table-cell office:value-type="string" table:style-name="ce82">
            <text:p>Spese per accertamenti sanitari resi necessari dall'attivita' lavorativa</text:p>
          </table:table-cell>
          <table:table-cell office:value-type="currency" office:value="43602.13" table:style-name="ce83">
            <text:p>43.602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602.13" table:style-name="ce83">
            <text:p>43.602,1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1</text:p>
          </table:table-cell>
          <table:table-cell office:value-type="string" table:style-name="ce82">
            <text:p>Gestione e manutenzione applicazioni</text:p>
          </table:table-cell>
          <table:table-cell office:value-type="currency" office:value="256632.35" table:style-name="ce83">
            <text:p>256.632,35 €</text:p>
          </table:table-cell>
          <table:table-cell office:value-type="currency" office:value="25151.72" table:style-name="ce83">
            <text:p>25.151,72 €</text:p>
          </table:table-cell>
          <table:table-cell office:value-type="currency" office:value="99" table:style-name="ce83">
            <text:p>99,00 €</text:p>
          </table:table-cell>
          <table:table-cell office:value-type="currency" office:value="5368" table:style-name="ce83">
            <text:p>5.368,00 €</text:p>
          </table:table-cell>
          <table:table-cell office:value-type="currency" office:value="38766.720000000001" table:style-name="ce83">
            <text:p>38.766,7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7246.91" table:style-name="ce83">
            <text:p>187.246,9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2</text:p>
          </table:table-cell>
          <table:table-cell office:value-type="string" table:style-name="ce82">
            <text:p>Assistenza all'utente e formazione</text:p>
          </table:table-cell>
          <table:table-cell office:value-type="currency" office:value="26283.82" table:style-name="ce83">
            <text:p>26.283,82 €</text:p>
          </table:table-cell>
          <table:table-cell office:value-type="currency" office:value="1738.5" table:style-name="ce83">
            <text:p>1.738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545.32" table:style-name="ce83">
            <text:p>24.545,3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04</text:p>
          </table:table-cell>
          <table:table-cell office:value-type="string" table:style-name="ce82">
            <text:p>Servizi di rete per trasmissione dati e VoIP e relativa manutenzione</text:p>
          </table:table-cell>
          <table:table-cell office:value-type="currency" office:value="42882.04" table:style-name="ce83">
            <text:p>42.882,0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882.04" table:style-name="ce83">
            <text:p>42.882,0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05</text:p>
          </table:table-cell>
          <table:table-cell office:value-type="string" table:style-name="ce82">
            <text:p>Servizi per i sistemi e relativa manutenzione</text:p>
          </table:table-cell>
          <table:table-cell office:value-type="currency" office:value="30919.67" table:style-name="ce83">
            <text:p>30.919,67 €</text:p>
          </table:table-cell>
          <table:table-cell office:value-type="currency" office:value="1281" table:style-name="ce83">
            <text:p>1.28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7.9" table:style-name="ce83">
            <text:p>237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400.77" table:style-name="ce83">
            <text:p>29.400,7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7</text:p>
          </table:table-cell>
          <table:table-cell office:value-type="string" table:style-name="ce82">
            <text:p>Servizi di gestione documentale</text:p>
          </table:table-cell>
          <table:table-cell office:value-type="currency" office:value="100463.67" table:style-name="ce83">
            <text:p>100.463,67 €</text:p>
          </table:table-cell>
          <table:table-cell office:value-type="currency" office:value="408.67" table:style-name="ce83">
            <text:p>408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010.4" table:style-name="ce83">
            <text:p>4.010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6044.6" table:style-name="ce83">
            <text:p>96.044,6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10</text:p>
          </table:table-cell>
          <table:table-cell office:value-type="string" table:style-name="ce82">
            <text:p>Servizi di consulenza e prestazioni professionali ICT</text:p>
          </table:table-cell>
          <table:table-cell office:value-type="currency" office:value="6405" table:style-name="ce83">
            <text:p>6.405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405" table:style-name="ce83">
            <text:p>6.405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999</text:p>
          </table:table-cell>
          <table:table-cell office:value-type="string" table:style-name="ce82">
            <text:p>Altri servizi informatici e di telecomunicazioni n.a.c.</text:p>
          </table:table-cell>
          <table:table-cell office:value-type="currency" office:value="61272.65" table:style-name="ce83">
            <text:p>61.272,65 €</text:p>
          </table:table-cell>
          <table:table-cell office:value-type="currency" office:value="1511.71" table:style-name="ce83">
            <text:p>1.511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688.98" table:style-name="ce83">
            <text:p>16.688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071.96" table:style-name="ce83">
            <text:p>43.071,9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02</text:p>
          </table:table-cell>
          <table:table-cell office:value-type="string" table:style-name="ce82">
            <text:p>Altre spese legali</text:p>
          </table:table-cell>
          <table:table-cell office:value-type="currency" office:value="2413.38" table:style-name="ce83">
            <text:p>2.413,38 €</text:p>
          </table:table-cell>
          <table:table-cell office:value-type="currency" office:value="627.48" table:style-name="ce83">
            <text:p>627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27.36" table:style-name="ce83">
            <text:p>1.327,3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8.54" table:style-name="ce83">
            <text:p>458,54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3.02.99.003</text:p>
          </table:table-cell>
          <table:table-cell office:value-type="string" table:style-name="ce82">
            <text:p>Quote di associazioni</text:p>
          </table:table-cell>
          <table:table-cell office:value-type="currency" office:value="85970.48" table:style-name="ce83">
            <text:p>85.970,48 €</text:p>
          </table:table-cell>
          <table:table-cell office:value-type="currency" office:value="28784.79" table:style-name="ce83">
            <text:p>28.784,79 €</text:p>
          </table:table-cell>
          <table:table-cell office:value-type="currency" office:value="250" table:style-name="ce83">
            <text:p>2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705.69" table:style-name="ce83">
            <text:p>29.705,6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490" table:style-name="ce83">
            <text:p>24.490,00 €</text:p>
          </table:table-cell>
          <table:table-cell office:value-type="currency" office:value="2740" table:style-name="ce83">
            <text:p>2.74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3.02.99.005</text:p>
          </table:table-cell>
          <table:table-cell office:value-type="string" table:style-name="ce82">
            <text:p>Spese per commissioni e comitati dell'Ente</text:p>
          </table:table-cell>
          <table:table-cell office:value-type="currency" office:value="150849.29999999999" table:style-name="ce83">
            <text:p>150.849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0354.06" table:style-name="ce83">
            <text:p>140.354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495.24" table:style-name="ce83">
            <text:p>10.495,2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99.009</text:p>
          </table:table-cell>
          <table:table-cell office:value-type="string" table:style-name="ce82">
            <text:p>Acquisto di sevizi per verde e arredo urbano</text:p>
          </table:table-cell>
          <table:table-cell office:value-type="currency" office:value="38754.620000000003" table:style-name="ce83">
            <text:p>38.754,62 €</text:p>
          </table:table-cell>
          <table:table-cell office:value-type="currency" office:value="8926.26" table:style-name="ce83">
            <text:p>8.926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882.48" table:style-name="ce83">
            <text:p>18.882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945.88" table:style-name="ce83">
            <text:p>10.945,8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11</text:p>
          </table:table-cell>
          <table:table-cell office:value-type="string" table:style-name="ce82">
            <text:p>Servizi per attivita' di rappresentanza</text:p>
          </table:table-cell>
          <table:table-cell office:value-type="currency" office:value="80" table:style-name="ce83">
            <text:p>8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0" table:style-name="ce83">
            <text:p>8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12</text:p>
          </table:table-cell>
          <table:table-cell office:value-type="string" table:style-name="ce82">
            <text:p>Rassegna stampa</text:p>
          </table:table-cell>
          <table:table-cell office:value-type="currency" office:value="14640" table:style-name="ce83">
            <text:p>14.6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640" table:style-name="ce83">
            <text:p>14.64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13</text:p>
          </table:table-cell>
          <table:table-cell office:value-type="string" table:style-name="ce82">
            <text:p>Comunicazione WEB</text:p>
          </table:table-cell>
          <table:table-cell office:value-type="currency" office:value="600.79" table:style-name="ce83">
            <text:p>600,79 €</text:p>
          </table:table-cell>
          <table:table-cell office:value-type="currency" office:value="67.08" table:style-name="ce83">
            <text:p>67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33.71" table:style-name="ce83">
            <text:p>533,7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999</text:p>
          </table:table-cell>
          <table:table-cell office:value-type="string" table:style-name="ce82">
            <text:p>Altri servizi diversi n.a.c.</text:p>
          </table:table-cell>
          <table:table-cell office:value-type="currency" office:value="892855.49" table:style-name="ce83">
            <text:p>892.855,49 €</text:p>
          </table:table-cell>
          <table:table-cell office:value-type="currency" office:value="272959.14" table:style-name="ce83">
            <text:p>272.959,14 €</text:p>
          </table:table-cell>
          <table:table-cell office:value-type="currency" office:value="30794.12" table:style-name="ce83">
            <text:p>30.794,12 €</text:p>
          </table:table-cell>
          <table:table-cell office:value-type="currency" office:value="79330.09" table:style-name="ce83">
            <text:p>79.330,09 €</text:p>
          </table:table-cell>
          <table:table-cell office:value-type="currency" office:value="416405.84" table:style-name="ce83">
            <text:p>416.405,8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3366.3" table:style-name="ce83">
            <text:p>93.366,30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4.00.00.000<text:s/></text:p>
          </table:table-cell>
          <table:table-cell office:value-type="string" table:style-name="ce78">
            <text:p>Trasferimenti correnti</text:p>
          </table:table-cell>
          <table:table-cell office:value-type="currency" office:value="16905280.75" table:formula="of:=[.C124]+[.C131]+[.C136]+[.C139]+[.C141]" table:style-name="ce79">
            <text:p>16.905.280,75 €</text:p>
          </table:table-cell>
          <table:table-cell office:value-type="currency" office:value="2818827.3" table:formula="of:=[.D124]+[.D131]+[.D136]+[.D139]+[.D141]" table:style-name="ce79">
            <text:p>2.818.827,30 €</text:p>
          </table:table-cell>
          <table:table-cell office:value-type="currency" office:value="358593.07" table:formula="of:=[.E124]+[.E131]+[.E136]+[.E139]+[.E141]" table:style-name="ce79">
            <text:p>358.593,07 €</text:p>
          </table:table-cell>
          <table:table-cell office:value-type="currency" office:value="657300.01" table:formula="of:=[.F124]+[.F131]+[.F136]+[.F139]+[.F141]" table:style-name="ce79">
            <text:p>657.300,01 €</text:p>
          </table:table-cell>
          <table:table-cell office:value-type="currency" office:value="12679756.35" table:formula="of:=[.G124]+[.G131]+[.G136]+[.G139]+[.G141]" table:style-name="ce79">
            <text:p>12.679.756,35 €</text:p>
          </table:table-cell>
          <table:table-cell office:value-type="currency" office:value="0" table:formula="of:=[.H124]+[.H131]+[.H136]+[.H139]+[.H141]" table:style-name="ce79">
            <text:p>0,00 €</text:p>
          </table:table-cell>
          <table:table-cell office:value-type="currency" office:value="0" table:formula="of:=[.I124]+[.I131]+[.I136]+[.I139]+[.I141]" table:style-name="ce79">
            <text:p>0,00 €</text:p>
          </table:table-cell>
          <table:table-cell office:value-type="currency" office:value="0" table:formula="of:=[.J124]+[.J131]+[.J136]+[.J139]+[.J141]" table:style-name="ce79">
            <text:p>0,00 €</text:p>
          </table:table-cell>
          <table:table-cell office:value-type="currency" office:value="0" table:formula="of:=[.K124]+[.K131]+[.K136]+[.K139]+[.K141]" table:style-name="ce79">
            <text:p>0,00 €</text:p>
          </table:table-cell>
          <table:table-cell office:value-type="currency" office:value="390804.02" table:formula="of:=[.L124]+[.L131]+[.L136]+[.L139]+[.L141]" table:style-name="ce79">
            <text:p>390.804,02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4.01.00.000<text:s/></text:p>
          </table:table-cell>
          <table:table-cell office:value-type="string" table:style-name="ce80">
            <text:p>Trasferimenti correnti a Amministrazioni Pubbliche</text:p>
          </table:table-cell>
          <table:table-cell office:value-type="currency" office:value="415252.09" table:formula="of:=SUM([.C125:.C130])" table:style-name="ce81">
            <text:p>415.252,09 €</text:p>
          </table:table-cell>
          <table:table-cell office:value-type="currency" office:value="18050" table:formula="of:=SUM([.D125:.D130])" table:style-name="ce81">
            <text:p>18.050,00 €</text:p>
          </table:table-cell>
          <table:table-cell office:value-type="currency" office:value="0" table:formula="of:=SUM([.E125:.E130])" table:style-name="ce81">
            <text:p>0,00 €</text:p>
          </table:table-cell>
          <table:table-cell office:value-type="currency" office:value="2500" table:formula="of:=SUM([.F125:.F130])" table:style-name="ce81">
            <text:p>2.500,00 €</text:p>
          </table:table-cell>
          <table:table-cell office:value-type="currency" office:value="61726.83" table:formula="of:=SUM([.G125:.G130])" table:style-name="ce81">
            <text:p>61.726,83 €</text:p>
          </table:table-cell>
          <table:table-cell office:value-type="currency" office:value="0" table:formula="of:=SUM([.H125:.H130])" table:style-name="ce81">
            <text:p>0,00 €</text:p>
          </table:table-cell>
          <table:table-cell office:value-type="currency" office:value="0" table:formula="of:=SUM([.I125:.I130])" table:style-name="ce81">
            <text:p>0,00 €</text:p>
          </table:table-cell>
          <table:table-cell office:value-type="currency" office:value="0" table:formula="of:=SUM([.J125:.J130])" table:style-name="ce81">
            <text:p>0,00 €</text:p>
          </table:table-cell>
          <table:table-cell office:value-type="currency" office:value="0" table:formula="of:=SUM([.K125:.K130])" table:style-name="ce81">
            <text:p>0,00 €</text:p>
          </table:table-cell>
          <table:table-cell office:value-type="currency" office:value="332975.26" table:formula="of:=SUM([.L125:.L130])" table:style-name="ce81">
            <text:p>332.975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1.01.001</text:p>
          </table:table-cell>
          <table:table-cell office:value-type="string" table:style-name="ce82">
            <text:p>Trasferimenti correnti a Ministeri</text:p>
          </table:table-cell>
          <table:table-cell office:value-type="currency" office:value="16878" table:style-name="ce83">
            <text:p>16.878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878" table:style-name="ce83">
            <text:p>16.878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4.01.01.020</text:p>
          </table:table-cell>
          <table:table-cell office:value-type="string" table:style-name="ce82">
            <text:p>Trasferimenti correnti al Ministero dell'economia in attuazione di norme in materia di contenimento di spesa</text:p>
          </table:table-cell>
          <table:table-cell office:value-type="currency" office:value="332975.26" table:style-name="ce83">
            <text:p>332.975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2975.26" table:style-name="ce83">
            <text:p>332.975,26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1.02.003</text:p>
          </table:table-cell>
          <table:table-cell office:value-type="string" table:style-name="ce82">
            <text:p>Trasferimenti correnti a Comuni</text:p>
          </table:table-cell>
          <table:table-cell office:value-type="currency" office:value="4500" table:style-name="ce83">
            <text:p>4.5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00" table:style-name="ce83">
            <text:p>4.5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1.02.008</text:p>
          </table:table-cell>
          <table:table-cell office:value-type="string" table:style-name="ce82">
            <text:p>Trasferimenti correnti a Universita'</text:p>
          </table:table-cell>
          <table:table-cell office:value-type="currency" office:value="52398.83" table:style-name="ce83">
            <text:p>52.398,83 €</text:p>
          </table:table-cell>
          <table:table-cell office:value-type="currency" office:value="12050" table:style-name="ce83">
            <text:p>12.0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0348.83" table:style-name="ce83">
            <text:p>40.348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4.01.02.012</text:p>
          </table:table-cell>
          <table:table-cell office:value-type="string" table:style-name="ce82">
            <text:p>Trasferimenti correnti a Aziende ospedaliere e Aziende ospedaliere universitarie integrate con il SSN n.a.f.</text:p>
          </table:table-cell>
          <table:table-cell office:value-type="currency" office:value="2500" table:style-name="ce83">
            <text:p>2.5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00" table:style-name="ce83">
            <text:p>2.5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4.01.02.015</text:p>
          </table:table-cell>
          <table:table-cell office:value-type="string" table:style-name="ce82">
            <text:p>Trasferimenti correnti a altre Amministrazioni Locali produttrici di servizi sanitari</text:p>
          </table:table-cell>
          <table:table-cell office:value-type="currency" office:value="6000" table:style-name="ce83">
            <text:p>6.000,00 €</text:p>
          </table:table-cell>
          <table:table-cell office:value-type="currency" office:value="6000" table:style-name="ce83">
            <text:p>6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4.02.00.000<text:s/></text:p>
          </table:table-cell>
          <table:table-cell office:value-type="string" table:style-name="ce80">
            <text:p>Trasferimenti correnti a Famiglie</text:p>
          </table:table-cell>
          <table:table-cell office:value-type="currency" office:value="16204391.23" table:formula="of:=SUM([.C132:.C135])" table:style-name="ce81">
            <text:p>16.204.391,23 €</text:p>
          </table:table-cell>
          <table:table-cell office:value-type="currency" office:value="2792489.4099999997" table:formula="of:=SUM([.D132:.D135])" table:style-name="ce81">
            <text:p>2.792.489,41 €</text:p>
          </table:table-cell>
          <table:table-cell office:value-type="currency" office:value="358593.07" table:formula="of:=SUM([.E132:.E135])" table:style-name="ce81">
            <text:p>358.593,07 €</text:p>
          </table:table-cell>
          <table:table-cell office:value-type="currency" office:value="654800.01" table:formula="of:=SUM([.F132:.F135])" table:style-name="ce81">
            <text:p>654.800,01 €</text:p>
          </table:table-cell>
          <table:table-cell office:value-type="currency" office:value="12390031.689999999" table:formula="of:=SUM([.G132:.G135])" table:style-name="ce81">
            <text:p>12.390.031,69 €</text:p>
          </table:table-cell>
          <table:table-cell office:value-type="currency" office:value="0" table:formula="of:=SUM([.H132:.H135])" table:style-name="ce81">
            <text:p>0,00 €</text:p>
          </table:table-cell>
          <table:table-cell office:value-type="currency" office:value="0" table:formula="of:=SUM([.I132:.I135])" table:style-name="ce81">
            <text:p>0,00 €</text:p>
          </table:table-cell>
          <table:table-cell office:value-type="currency" office:value="0" table:formula="of:=SUM([.J132:.J135])" table:style-name="ce81">
            <text:p>0,00 €</text:p>
          </table:table-cell>
          <table:table-cell office:value-type="currency" office:value="0" table:formula="of:=SUM([.K132:.K135])" table:style-name="ce81">
            <text:p>0,00 €</text:p>
          </table:table-cell>
          <table:table-cell office:value-type="currency" office:value="8477.0499999999993" table:formula="of:=SUM([.L132:.L135])" table:style-name="ce81">
            <text:p>8.477,0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3.001</text:p>
          </table:table-cell>
          <table:table-cell office:value-type="string" table:style-name="ce82">
            <text:p>Borse di studio</text:p>
          </table:table-cell>
          <table:table-cell office:value-type="currency" office:value="2834107.65" table:style-name="ce83">
            <text:p>2.834.107,65 €</text:p>
          </table:table-cell>
          <table:table-cell office:value-type="currency" office:value="706234.27" table:style-name="ce83">
            <text:p>706.234,27 €</text:p>
          </table:table-cell>
          <table:table-cell office:value-type="currency" office:value="312701.84000000003" table:style-name="ce83">
            <text:p>312.701,84 €</text:p>
          </table:table-cell>
          <table:table-cell office:value-type="currency" office:value="475503.71" table:style-name="ce83">
            <text:p>475.503,71 €</text:p>
          </table:table-cell>
          <table:table-cell office:value-type="currency" office:value="1339667.83" table:style-name="ce83">
            <text:p>1.339.667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2.03.002</text:p>
          </table:table-cell>
          <table:table-cell office:value-type="string" table:style-name="ce82">
            <text:p>Contratti di formazione specialistica area medica</text:p>
          </table:table-cell>
          <table:table-cell office:value-type="currency" office:value="10702170.77" table:style-name="ce83">
            <text:p>10.702.170,7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702170.77" table:style-name="ce83">
            <text:p>10.702.170,7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3.003</text:p>
          </table:table-cell>
          <table:table-cell office:value-type="string" table:style-name="ce82">
            <text:p>Dottorati di ricerca</text:p>
          </table:table-cell>
          <table:table-cell office:value-type="currency" office:value="2279266.39" table:style-name="ce83">
            <text:p>2.279.266,39 €</text:p>
          </table:table-cell>
          <table:table-cell office:value-type="currency" office:value="2054078.86" table:style-name="ce83">
            <text:p>2.054.078,86 €</text:p>
          </table:table-cell>
          <table:table-cell office:value-type="currency" office:value="45891.23" table:style-name="ce83">
            <text:p>45.891,23 €</text:p>
          </table:table-cell>
          <table:table-cell office:value-type="currency" office:value="179296.3" table:style-name="ce83">
            <text:p>179.296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5.999</text:p>
          </table:table-cell>
          <table:table-cell office:value-type="string" table:style-name="ce82">
            <text:p>Altri trasferimenti a famiglie n.a.c.</text:p>
          </table:table-cell>
          <table:table-cell office:value-type="currency" office:value="388846.42" table:style-name="ce83">
            <text:p>388.846,42 €</text:p>
          </table:table-cell>
          <table:table-cell office:value-type="currency" office:value="32176.28" table:style-name="ce83">
            <text:p>32.176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48193.09" table:style-name="ce83">
            <text:p>348.193,0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477.0499999999993" table:style-name="ce83">
            <text:p>8.477,05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4.03.00.000<text:s/></text:p>
          </table:table-cell>
          <table:table-cell office:value-type="string" table:style-name="ce80">
            <text:p>Trasferimenti correnti a Imprese</text:p>
          </table:table-cell>
          <table:table-cell office:value-type="currency" office:value="62217.37" table:formula="of:=SUM([.C137:.C138])" table:style-name="ce81">
            <text:p>62.217,37 €</text:p>
          </table:table-cell>
          <table:table-cell office:value-type="currency" office:value="6277.8899999999994" table:formula="of:=SUM([.D137:.D138])" table:style-name="ce81">
            <text:p>6.277,89 €</text:p>
          </table:table-cell>
          <table:table-cell office:value-type="currency" office:value="0" table:formula="of:=SUM([.E137:.E138])" table:style-name="ce81">
            <text:p>0,00 €</text:p>
          </table:table-cell>
          <table:table-cell office:value-type="currency" office:value="0" table:formula="of:=SUM([.F137:.F138])" table:style-name="ce81">
            <text:p>0,00 €</text:p>
          </table:table-cell>
          <table:table-cell office:value-type="currency" office:value="6587.77" table:formula="of:=SUM([.G137:.G138])" table:style-name="ce81">
            <text:p>6.587,77 €</text:p>
          </table:table-cell>
          <table:table-cell office:value-type="currency" office:value="0" table:formula="of:=SUM([.H137:.H138])" table:style-name="ce81">
            <text:p>0,00 €</text:p>
          </table:table-cell>
          <table:table-cell office:value-type="currency" office:value="0" table:formula="of:=SUM([.I137:.I138])" table:style-name="ce81">
            <text:p>0,00 €</text:p>
          </table:table-cell>
          <table:table-cell office:value-type="currency" office:value="0" table:formula="of:=SUM([.J137:.J138])" table:style-name="ce81">
            <text:p>0,00 €</text:p>
          </table:table-cell>
          <table:table-cell office:value-type="currency" office:value="0" table:formula="of:=SUM([.K137:.K138])" table:style-name="ce81">
            <text:p>0,00 €</text:p>
          </table:table-cell>
          <table:table-cell office:value-type="currency" office:value="49351.71" table:formula="of:=SUM([.L137:.L138])" table:style-name="ce81">
            <text:p>49.351,7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4.03.02.001</text:p>
          </table:table-cell>
          <table:table-cell office:value-type="string" table:style-name="ce82">
            <text:p>Trasferimenti correnti a altre imprese partecipate</text:p>
          </table:table-cell>
          <table:table-cell office:value-type="currency" office:value="7578.37" table:style-name="ce83">
            <text:p>7.578,37 €</text:p>
          </table:table-cell>
          <table:table-cell office:value-type="currency" office:value="3277.89" table:style-name="ce83">
            <text:p>3.277,8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587.77" table:style-name="ce83">
            <text:p>3.587,7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12.71" table:style-name="ce83">
            <text:p>712,7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3.99.999</text:p>
          </table:table-cell>
          <table:table-cell office:value-type="string" table:style-name="ce82">
            <text:p>Trasferimenti correnti a altre imprese</text:p>
          </table:table-cell>
          <table:table-cell office:value-type="currency" office:value="54639" table:style-name="ce83">
            <text:p>54.639,00 €</text:p>
          </table:table-cell>
          <table:table-cell office:value-type="currency" office:value="3000" table:style-name="ce83">
            <text:p>3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00" table:style-name="ce83">
            <text:p>3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8639" table:style-name="ce83">
            <text:p>48.639,0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4.04.00.000<text:s/></text:p>
          </table:table-cell>
          <table:table-cell office:value-type="string" table:style-name="ce80">
            <text:p>Trasferimenti correnti a Istituzioni Sociali Private</text:p>
          </table:table-cell>
          <table:table-cell office:value-type="currency" office:value="174073.06" table:formula="of:=SUM([.C140])" table:style-name="ce81">
            <text:p>174.073,06 €</text:p>
          </table:table-cell>
          <table:table-cell office:value-type="currency" office:value="2010" table:formula="of:=SUM([.D140])" table:style-name="ce81">
            <text:p>2.010,00 €</text:p>
          </table:table-cell>
          <table:table-cell office:value-type="currency" office:value="0" table:formula="of:=SUM([.E140])" table:style-name="ce81">
            <text:p>0,00 €</text:p>
          </table:table-cell>
          <table:table-cell office:value-type="currency" office:value="0" table:formula="of:=SUM([.F140])" table:style-name="ce81">
            <text:p>0,00 €</text:p>
          </table:table-cell>
          <table:table-cell office:value-type="currency" office:value="172063.06" table:formula="of:=SUM([.G140])" table:style-name="ce81">
            <text:p>172.063,06 €</text:p>
          </table:table-cell>
          <table:table-cell office:value-type="currency" office:value="0" table:formula="of:=SUM([.H140])" table:style-name="ce81">
            <text:p>0,00 €</text:p>
          </table:table-cell>
          <table:table-cell office:value-type="currency" office:value="0" table:formula="of:=SUM([.I140])" table:style-name="ce81">
            <text:p>0,00 €</text:p>
          </table:table-cell>
          <table:table-cell office:value-type="currency" office:value="0" table:formula="of:=SUM([.J140])" table:style-name="ce81">
            <text:p>0,00 €</text:p>
          </table:table-cell>
          <table:table-cell office:value-type="currency" office:value="0" table:formula="of:=SUM([.K140])" table:style-name="ce81">
            <text:p>0,00 €</text:p>
          </table:table-cell>
          <table:table-cell office:value-type="currency" office:value="0" table:formula="of:=SUM([.L140])" table:style-name="ce8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4.04.01.001</text:p>
          </table:table-cell>
          <table:table-cell office:value-type="string" table:style-name="ce82">
            <text:p>Trasferimenti correnti a Istituzioni Sociali Private</text:p>
          </table:table-cell>
          <table:table-cell office:value-type="currency" office:value="174073.06" table:style-name="ce83">
            <text:p>174.073,06 €</text:p>
          </table:table-cell>
          <table:table-cell office:value-type="currency" office:value="2010" table:style-name="ce83">
            <text:p>2.01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2063.06" table:style-name="ce83">
            <text:p>172.063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4.05.00.000</text:p>
          </table:table-cell>
          <table:table-cell office:value-type="string" table:style-name="ce80">
            <text:p>Trasferimenti correnti versati all'Unione Europea e al Resto del Mondo</text:p>
          </table:table-cell>
          <table:table-cell office:value-type="currency" office:value="49347" table:formula="of:=SUM([.C142])" table:style-name="ce81">
            <text:p>49.347,00 €</text:p>
          </table:table-cell>
          <table:table-cell office:value-type="currency" office:value="0" table:formula="of:=SUM([.D142])" table:style-name="ce81">
            <text:p>0,00 €</text:p>
          </table:table-cell>
          <table:table-cell office:value-type="currency" office:value="0" table:formula="of:=SUM([.E142])" table:style-name="ce81">
            <text:p>0,00 €</text:p>
          </table:table-cell>
          <table:table-cell office:value-type="currency" office:value="0" table:formula="of:=SUM([.F142])" table:style-name="ce81">
            <text:p>0,00 €</text:p>
          </table:table-cell>
          <table:table-cell office:value-type="currency" office:value="49347" table:formula="of:=SUM([.G142])" table:style-name="ce81">
            <text:p>49.347,00 €</text:p>
          </table:table-cell>
          <table:table-cell office:value-type="currency" office:value="0" table:formula="of:=SUM([.H142])" table:style-name="ce81">
            <text:p>0,00 €</text:p>
          </table:table-cell>
          <table:table-cell office:value-type="currency" office:value="0" table:formula="of:=SUM([.I142])" table:style-name="ce81">
            <text:p>0,00 €</text:p>
          </table:table-cell>
          <table:table-cell office:value-type="currency" office:value="0" table:formula="of:=SUM([.J142])" table:style-name="ce81">
            <text:p>0,00 €</text:p>
          </table:table-cell>
          <table:table-cell office:value-type="currency" office:value="0" table:formula="of:=SUM([.K142])" table:style-name="ce81">
            <text:p>0,00 €</text:p>
          </table:table-cell>
          <table:table-cell office:value-type="currency" office:value="0" table:formula="of:=SUM([.L142])" table:style-name="ce8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5.99.001</text:p>
          </table:table-cell>
          <table:table-cell office:value-type="string" table:style-name="ce82">
            <text:p>Altri Trasferimenti correnti alla UE</text:p>
          </table:table-cell>
          <table:table-cell office:value-type="currency" office:value="49347" table:style-name="ce83">
            <text:p>49.34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347" table:style-name="ce83">
            <text:p>49.34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07.00.00.000<text:s/></text:p>
          </table:table-cell>
          <table:table-cell office:value-type="string" table:style-name="ce78">
            <text:p>Interessi passivi</text:p>
          </table:table-cell>
          <table:table-cell office:value-type="currency" office:value="2011.67" table:formula="of:=[.C144]" table:style-name="ce79">
            <text:p>2.011,67 €</text:p>
          </table:table-cell>
          <table:table-cell office:value-type="currency" office:value="1.52" table:formula="of:=[.D144]" table:style-name="ce79">
            <text:p>1,52 €</text:p>
          </table:table-cell>
          <table:table-cell office:value-type="currency" office:value="0" table:formula="of:=[.E144]" table:style-name="ce79">
            <text:p>0,00 €</text:p>
          </table:table-cell>
          <table:table-cell office:value-type="currency" office:value="0" table:formula="of:=[.F144]" table:style-name="ce79">
            <text:p>0,00 €</text:p>
          </table:table-cell>
          <table:table-cell office:value-type="currency" office:value="1.1399999999999999" table:formula="of:=[.G144]" table:style-name="ce79">
            <text:p>1,14 €</text:p>
          </table:table-cell>
          <table:table-cell office:value-type="currency" office:value="0" table:formula="of:=[.H144]" table:style-name="ce79">
            <text:p>0,00 €</text:p>
          </table:table-cell>
          <table:table-cell office:value-type="currency" office:value="0" table:formula="of:=[.I144]" table:style-name="ce79">
            <text:p>0,00 €</text:p>
          </table:table-cell>
          <table:table-cell office:value-type="currency" office:value="0" table:formula="of:=[.J144]" table:style-name="ce79">
            <text:p>0,00 €</text:p>
          </table:table-cell>
          <table:table-cell office:value-type="currency" office:value="0" table:formula="of:=[.K144]" table:style-name="ce79">
            <text:p>0,00 €</text:p>
          </table:table-cell>
          <table:table-cell office:value-type="currency" office:value="2009.01" table:formula="of:=[.L144]" table:style-name="ce79">
            <text:p>2.009,01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7.06.00.000<text:s/></text:p>
          </table:table-cell>
          <table:table-cell office:value-type="string" table:style-name="ce80">
            <text:p>Altri interessi passivi</text:p>
          </table:table-cell>
          <table:table-cell office:value-type="currency" office:value="2011.67" table:formula="of:=SUM([.C145])" table:style-name="ce81">
            <text:p>2.011,67 €</text:p>
          </table:table-cell>
          <table:table-cell office:value-type="currency" office:value="1.52" table:formula="of:=SUM([.D145])" table:style-name="ce81">
            <text:p>1,52 €</text:p>
          </table:table-cell>
          <table:table-cell office:value-type="currency" office:value="0" table:formula="of:=SUM([.E145])" table:style-name="ce81">
            <text:p>0,00 €</text:p>
          </table:table-cell>
          <table:table-cell office:value-type="currency" office:value="0" table:formula="of:=SUM([.F145])" table:style-name="ce81">
            <text:p>0,00 €</text:p>
          </table:table-cell>
          <table:table-cell office:value-type="currency" office:value="1.1399999999999999" table:formula="of:=SUM([.G145])" table:style-name="ce81">
            <text:p>1,14 €</text:p>
          </table:table-cell>
          <table:table-cell office:value-type="currency" office:value="0" table:formula="of:=SUM([.H145])" table:style-name="ce81">
            <text:p>0,00 €</text:p>
          </table:table-cell>
          <table:table-cell office:value-type="currency" office:value="0" table:formula="of:=SUM([.I145])" table:style-name="ce81">
            <text:p>0,00 €</text:p>
          </table:table-cell>
          <table:table-cell office:value-type="currency" office:value="0" table:formula="of:=SUM([.J145])" table:style-name="ce81">
            <text:p>0,00 €</text:p>
          </table:table-cell>
          <table:table-cell office:value-type="currency" office:value="0" table:formula="of:=SUM([.K145])" table:style-name="ce81">
            <text:p>0,00 €</text:p>
          </table:table-cell>
          <table:table-cell office:value-type="currency" office:value="2009.01" table:formula="of:=SUM([.L145])" table:style-name="ce81">
            <text:p>2.009,0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7.06.02.999</text:p>
          </table:table-cell>
          <table:table-cell office:value-type="string" table:style-name="ce82">
            <text:p>Interessi di mora ad altri soggetti</text:p>
          </table:table-cell>
          <table:table-cell office:value-type="currency" office:value="2011.67" table:style-name="ce83">
            <text:p>2.011,67 €</text:p>
          </table:table-cell>
          <table:table-cell office:value-type="currency" office:value="1.52" table:style-name="ce83">
            <text:p>1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.1399999999999999" table:style-name="ce83">
            <text:p>1,1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09.01" table:style-name="ce83">
            <text:p>2.009,01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9.00.00.000<text:s/></text:p>
          </table:table-cell>
          <table:table-cell office:value-type="string" table:style-name="ce78">
            <text:p>Rimborsi e poste correttive delle entrate</text:p>
          </table:table-cell>
          <table:table-cell office:value-type="currency" office:value="327358.79000000004" table:formula="of:=[.C147]" table:style-name="ce79">
            <text:p>327.358,79 €</text:p>
          </table:table-cell>
          <table:table-cell office:value-type="currency" office:value="24428.559999999998" table:formula="of:=[.D147]" table:style-name="ce79">
            <text:p>24.428,56 €</text:p>
          </table:table-cell>
          <table:table-cell office:value-type="currency" office:value="0" table:formula="of:=[.E147]" table:style-name="ce79">
            <text:p>0,00 €</text:p>
          </table:table-cell>
          <table:table-cell office:value-type="currency" office:value="1560" table:formula="of:=[.F147]" table:style-name="ce79">
            <text:p>1.560,00 €</text:p>
          </table:table-cell>
          <table:table-cell office:value-type="currency" office:value="300028.97000000003" table:formula="of:=[.G147]" table:style-name="ce79">
            <text:p>300.028,97 €</text:p>
          </table:table-cell>
          <table:table-cell office:value-type="currency" office:value="0" table:formula="of:=[.H147]" table:style-name="ce79">
            <text:p>0,00 €</text:p>
          </table:table-cell>
          <table:table-cell office:value-type="currency" office:value="0" table:formula="of:=[.I147]" table:style-name="ce79">
            <text:p>0,00 €</text:p>
          </table:table-cell>
          <table:table-cell office:value-type="currency" office:value="0" table:formula="of:=[.J147]" table:style-name="ce79">
            <text:p>0,00 €</text:p>
          </table:table-cell>
          <table:table-cell office:value-type="currency" office:value="0" table:formula="of:=[.K147]" table:style-name="ce79">
            <text:p>0,00 €</text:p>
          </table:table-cell>
          <table:table-cell office:value-type="currency" office:value="1341.26" table:formula="of:=[.L147]" table:style-name="ce79">
            <text:p>1.341,26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9.99.00.000<text:s/></text:p>
          </table:table-cell>
          <table:table-cell office:value-type="string" table:style-name="ce80">
            <text:p>Altri Rimborsi di parte corrente di somme non dovute o incassate in eccesso</text:p>
          </table:table-cell>
          <table:table-cell office:value-type="currency" office:value="327358.79000000004" table:formula="of:=SUM([.C148:.C150])" table:style-name="ce81">
            <text:p>327.358,79 €</text:p>
          </table:table-cell>
          <table:table-cell office:value-type="currency" office:value="24428.559999999998" table:formula="of:=SUM([.D148:.D150])" table:style-name="ce81">
            <text:p>24.428,56 €</text:p>
          </table:table-cell>
          <table:table-cell office:value-type="currency" office:value="0" table:formula="of:=SUM([.E148:.E150])" table:style-name="ce81">
            <text:p>0,00 €</text:p>
          </table:table-cell>
          <table:table-cell office:value-type="currency" office:value="1560" table:formula="of:=SUM([.F148:.F150])" table:style-name="ce81">
            <text:p>1.560,00 €</text:p>
          </table:table-cell>
          <table:table-cell office:value-type="currency" office:value="300028.97000000003" table:formula="of:=SUM([.G148:.G150])" table:style-name="ce81">
            <text:p>300.028,97 €</text:p>
          </table:table-cell>
          <table:table-cell office:value-type="currency" office:value="0" table:formula="of:=SUM([.H148:.H150])" table:style-name="ce81">
            <text:p>0,00 €</text:p>
          </table:table-cell>
          <table:table-cell office:value-type="currency" office:value="0" table:formula="of:=SUM([.I148:.I150])" table:style-name="ce81">
            <text:p>0,00 €</text:p>
          </table:table-cell>
          <table:table-cell office:value-type="currency" office:value="0" table:formula="of:=SUM([.J148:.J150])" table:style-name="ce81">
            <text:p>0,00 €</text:p>
          </table:table-cell>
          <table:table-cell office:value-type="currency" office:value="0" table:formula="of:=SUM([.K148:.K150])" table:style-name="ce81">
            <text:p>0,00 €</text:p>
          </table:table-cell>
          <table:table-cell office:value-type="currency" office:value="1341.26" table:formula="of:=SUM([.L148:.L150])" table:style-name="ce81">
            <text:p>1.341,26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9.99.04.001</text:p>
          </table:table-cell>
          <table:table-cell office:value-type="string" table:style-name="ce82">
            <text:p>Rimborsi di parte corrente a Famiglie di somme non dovute o incassate in eccesso</text:p>
          </table:table-cell>
          <table:table-cell office:value-type="currency" office:value="272650.40000000002" table:style-name="ce83">
            <text:p>272.650,40 €</text:p>
          </table:table-cell>
          <table:table-cell office:value-type="currency" office:value="206" table:style-name="ce83">
            <text:p>20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60" table:style-name="ce83">
            <text:p>1.560,00 €</text:p>
          </table:table-cell>
          <table:table-cell office:value-type="currency" office:value="269620.40000000002" table:style-name="ce83">
            <text:p>269.620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64" table:style-name="ce83">
            <text:p>1.264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9.99.05.001</text:p>
          </table:table-cell>
          <table:table-cell office:value-type="string" table:style-name="ce82">
            <text:p>Rimborsi di parte corrente a Imprese di somme non dovute o incassate in eccesso</text:p>
          </table:table-cell>
          <table:table-cell office:value-type="currency" office:value="18002.189999999999" table:style-name="ce83">
            <text:p>18.002,19 €</text:p>
          </table:table-cell>
          <table:table-cell office:value-type="currency" office:value="7490.28" table:style-name="ce83">
            <text:p>7.490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506.15" table:style-name="ce83">
            <text:p>10.506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.76" table:style-name="ce83">
            <text:p>5,76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9.99.06.001</text:p>
          </table:table-cell>
          <table:table-cell office:value-type="string" table:style-name="ce82">
            <text:p>Rimborsi di parte corrente a Istituzioni Sociali Private di somme non dovute o incassate in eccesso</text:p>
          </table:table-cell>
          <table:table-cell office:value-type="currency" office:value="36706.199999999997" table:style-name="ce83">
            <text:p>36.706,20 €</text:p>
          </table:table-cell>
          <table:table-cell office:value-type="currency" office:value="16732.28" table:style-name="ce83">
            <text:p>16.732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902.419999999998" table:style-name="ce83">
            <text:p>19.902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1.5" table:style-name="ce83">
            <text:p>71,50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10.00.00.000<text:s/></text:p>
          </table:table-cell>
          <table:table-cell office:value-type="string" table:style-name="ce78">
            <text:p>Altre spese correnti</text:p>
          </table:table-cell>
          <table:table-cell office:value-type="currency" office:value="486744.39999999997" table:formula="of:=[.C152]+[.C160]+[.C154]+[.C165]" table:style-name="ce79">
            <text:p>486.744,40 €</text:p>
          </table:table-cell>
          <table:table-cell office:value-type="currency" office:value="4793.59" table:formula="of:=[.D152]+[.D160]+[.D154]+[.D165]" table:style-name="ce79">
            <text:p>4.793,59 €</text:p>
          </table:table-cell>
          <table:table-cell office:value-type="currency" office:value="209.07" table:formula="of:=[.E152]+[.E160]+[.E154]+[.E165]" table:style-name="ce79">
            <text:p>209,07 €</text:p>
          </table:table-cell>
          <table:table-cell office:value-type="currency" office:value="561.20000000000005" table:formula="of:=[.F152]+[.F160]+[.F154]+[.F165]" table:style-name="ce79">
            <text:p>561,20 €</text:p>
          </table:table-cell>
          <table:table-cell office:value-type="currency" office:value="18853.97" table:formula="of:=[.G152]+[.G160]+[.G154]+[.G165]" table:style-name="ce79">
            <text:p>18.853,97 €</text:p>
          </table:table-cell>
          <table:table-cell office:value-type="currency" office:value="0" table:formula="of:=[.H152]+[.H160]+[.H154]+[.H165]" table:style-name="ce79">
            <text:p>0,00 €</text:p>
          </table:table-cell>
          <table:table-cell office:value-type="currency" office:value="0" table:formula="of:=[.I152]+[.I160]+[.I154]+[.I165]" table:style-name="ce79">
            <text:p>0,00 €</text:p>
          </table:table-cell>
          <table:table-cell office:value-type="currency" office:value="0" table:formula="of:=[.J152]+[.J160]+[.J154]+[.J165]" table:style-name="ce79">
            <text:p>0,00 €</text:p>
          </table:table-cell>
          <table:table-cell office:value-type="currency" office:value="0" table:formula="of:=[.K152]+[.K160]+[.K154]+[.K165]" table:style-name="ce79">
            <text:p>0,00 €</text:p>
          </table:table-cell>
          <table:table-cell office:value-type="currency" office:value="462326.57" table:formula="of:=[.L152]+[.L160]+[.L154]+[.L165]" table:style-name="ce79">
            <text:p>462.326,57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10.03.00.000<text:s/></text:p>
          </table:table-cell>
          <table:table-cell office:value-type="string" table:style-name="ce80">
            <text:p>Versamenti IVA a debito</text:p>
          </table:table-cell>
          <table:table-cell office:value-type="currency" office:value="255920.44" table:formula="of:=SUM([.C153])" table:style-name="ce81">
            <text:p>255.920,44 €</text:p>
          </table:table-cell>
          <table:table-cell office:value-type="currency" office:value="0" table:formula="of:=SUM([.D153])" table:style-name="ce81">
            <text:p>0,00 €</text:p>
          </table:table-cell>
          <table:table-cell office:value-type="currency" office:value="189.22" table:formula="of:=SUM([.E153])" table:style-name="ce81">
            <text:p>189,22 €</text:p>
          </table:table-cell>
          <table:table-cell office:value-type="currency" office:value="0" table:formula="of:=SUM([.F153])" table:style-name="ce81">
            <text:p>0,00 €</text:p>
          </table:table-cell>
          <table:table-cell office:value-type="currency" office:value="0" table:formula="of:=SUM([.G153])" table:style-name="ce81">
            <text:p>0,00 €</text:p>
          </table:table-cell>
          <table:table-cell office:value-type="currency" office:value="0" table:formula="of:=SUM([.H153])" table:style-name="ce81">
            <text:p>0,00 €</text:p>
          </table:table-cell>
          <table:table-cell office:value-type="currency" office:value="0" table:formula="of:=SUM([.I153])" table:style-name="ce81">
            <text:p>0,00 €</text:p>
          </table:table-cell>
          <table:table-cell office:value-type="currency" office:value="0" table:formula="of:=SUM([.J153])" table:style-name="ce81">
            <text:p>0,00 €</text:p>
          </table:table-cell>
          <table:table-cell office:value-type="currency" office:value="0" table:formula="of:=SUM([.K153])" table:style-name="ce81">
            <text:p>0,00 €</text:p>
          </table:table-cell>
          <table:table-cell office:value-type="currency" office:value="255731.22" table:formula="of:=SUM([.L153])" table:style-name="ce81">
            <text:p>255.731,2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10.03.01.001</text:p>
          </table:table-cell>
          <table:table-cell office:value-type="string" table:style-name="ce82">
            <text:p>Versamenti IVA a debito per le gestioni commerciali</text:p>
          </table:table-cell>
          <table:table-cell office:value-type="currency" office:value="255920.44" table:style-name="ce83">
            <text:p>255.920,4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9.22" table:style-name="ce83">
            <text:p>189,2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5731.22" table:style-name="ce83">
            <text:p>255.731,22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10.04.00.000<text:s/></text:p>
          </table:table-cell>
          <table:table-cell office:value-type="string" table:style-name="ce80">
            <text:p>Premi di assicurazione</text:p>
          </table:table-cell>
          <table:table-cell office:value-type="currency" office:value="211094.34999999998" table:formula="of:=SUM([.C155:.C159])" table:style-name="ce81">
            <text:p>211.094,35 €</text:p>
          </table:table-cell>
          <table:table-cell office:value-type="currency" office:value="3713.46" table:formula="of:=SUM([.D155:.D159])" table:style-name="ce81">
            <text:p>3.713,46 €</text:p>
          </table:table-cell>
          <table:table-cell office:value-type="currency" office:value="0" table:formula="of:=SUM([.E155:.E159])" table:style-name="ce81">
            <text:p>0,00 €</text:p>
          </table:table-cell>
          <table:table-cell office:value-type="currency" office:value="0" table:formula="of:=SUM([.F155:.F159])" table:style-name="ce81">
            <text:p>0,00 €</text:p>
          </table:table-cell>
          <table:table-cell office:value-type="currency" office:value="18271.830000000002" table:formula="of:=SUM([.G155:.G159])" table:style-name="ce81">
            <text:p>18.271,83 €</text:p>
          </table:table-cell>
          <table:table-cell office:value-type="currency" office:value="0" table:formula="of:=SUM([.H155:.H159])" table:style-name="ce81">
            <text:p>0,00 €</text:p>
          </table:table-cell>
          <table:table-cell office:value-type="currency" office:value="0" table:formula="of:=SUM([.I155:.I159])" table:style-name="ce81">
            <text:p>0,00 €</text:p>
          </table:table-cell>
          <table:table-cell office:value-type="currency" office:value="0" table:formula="of:=SUM([.J155:.J159])" table:style-name="ce81">
            <text:p>0,00 €</text:p>
          </table:table-cell>
          <table:table-cell office:value-type="currency" office:value="0" table:formula="of:=SUM([.K155:.K159])" table:style-name="ce81">
            <text:p>0,00 €</text:p>
          </table:table-cell>
          <table:table-cell office:value-type="currency" office:value="189109.06" table:formula="of:=SUM([.L155:.L159])" table:style-name="ce81">
            <text:p>189.109,0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4.01.001</text:p>
          </table:table-cell>
          <table:table-cell office:value-type="string" table:style-name="ce82">
            <text:p>Premi di assicurazione su beni mobili</text:p>
          </table:table-cell>
          <table:table-cell office:value-type="currency" office:value="3200.83" table:style-name="ce83">
            <text:p>3.200,83 €</text:p>
          </table:table-cell>
          <table:table-cell office:value-type="currency" office:value="79" table:style-name="ce83">
            <text:p>79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0.5" table:style-name="ce83">
            <text:p>490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31.33" table:style-name="ce83">
            <text:p>2.631,3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4.01.002</text:p>
          </table:table-cell>
          <table:table-cell office:value-type="string" table:style-name="ce82">
            <text:p>Premi di assicurazione su beni immobili</text:p>
          </table:table-cell>
          <table:table-cell office:value-type="currency" office:value="41771.79" table:style-name="ce83">
            <text:p>41.771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1771.79" table:style-name="ce83">
            <text:p>41.771,79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10.04.01.003</text:p>
          </table:table-cell>
          <table:table-cell office:value-type="string" table:style-name="ce82">
            <text:p>Premi di assicurazione per responsabilita' civile verso terzi</text:p>
          </table:table-cell>
          <table:table-cell office:value-type="currency" office:value="4053" table:style-name="ce83">
            <text:p>4.053,00 €</text:p>
          </table:table-cell>
          <table:table-cell office:value-type="currency" office:value="44" table:style-name="ce83">
            <text:p>4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09" table:style-name="ce83">
            <text:p>3.009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00" table:style-name="ce83">
            <text:p>1.00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4.01.999</text:p>
          </table:table-cell>
          <table:table-cell office:value-type="string" table:style-name="ce82">
            <text:p>Altri premi di assicurazione contro i danni</text:p>
          </table:table-cell>
          <table:table-cell office:value-type="currency" office:value="82907.47" table:style-name="ce83">
            <text:p>82.907,47 €</text:p>
          </table:table-cell>
          <table:table-cell office:value-type="currency" office:value="104.4" table:style-name="ce83">
            <text:p>104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.5" table:style-name="ce83">
            <text:p>18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2784.570000000007" table:style-name="ce83">
            <text:p>82.784,57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4.99.999</text:p>
          </table:table-cell>
          <table:table-cell office:value-type="string" table:style-name="ce82">
            <text:p>Altri premi di assicurazione n.a.c.</text:p>
          </table:table-cell>
          <table:table-cell office:value-type="currency" office:value="79161.259999999995" table:style-name="ce83">
            <text:p>79.161,26 €</text:p>
          </table:table-cell>
          <table:table-cell office:value-type="currency" office:value="3486.06" table:style-name="ce83">
            <text:p>3.486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753.83" table:style-name="ce83">
            <text:p>14.753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0921.37" table:style-name="ce83">
            <text:p>60.921,37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10.05.00.000<text:s/></text:p>
          </table:table-cell>
          <table:table-cell office:value-type="string" table:style-name="ce80">
            <text:p>Spese dovute a sanzioni, risarcimenti e indennizzi</text:p>
          </table:table-cell>
          <table:table-cell office:value-type="currency" office:value="13783.01" table:formula="of:=SUM([.C161:.C164])" table:style-name="ce81">
            <text:p>13.783,01 €</text:p>
          </table:table-cell>
          <table:table-cell office:value-type="currency" office:value="33.61" table:formula="of:=SUM([.D161:.D164])" table:style-name="ce81">
            <text:p>33,61 €</text:p>
          </table:table-cell>
          <table:table-cell office:value-type="currency" office:value="0" table:formula="of:=SUM([.E161:.E164])" table:style-name="ce81">
            <text:p>0,00 €</text:p>
          </table:table-cell>
          <table:table-cell office:value-type="currency" office:value="0" table:formula="of:=SUM([.F161:.F164])" table:style-name="ce81">
            <text:p>0,00 €</text:p>
          </table:table-cell>
          <table:table-cell office:value-type="currency" office:value="38.82" table:formula="of:=SUM([.G161:.G164])" table:style-name="ce81">
            <text:p>38,82 €</text:p>
          </table:table-cell>
          <table:table-cell office:value-type="currency" office:value="0" table:formula="of:=SUM([.H161:.H164])" table:style-name="ce81">
            <text:p>0,00 €</text:p>
          </table:table-cell>
          <table:table-cell office:value-type="currency" office:value="0" table:formula="of:=SUM([.I161:.I164])" table:style-name="ce81">
            <text:p>0,00 €</text:p>
          </table:table-cell>
          <table:table-cell office:value-type="currency" office:value="0" table:formula="of:=SUM([.J161:.J164])" table:style-name="ce81">
            <text:p>0,00 €</text:p>
          </table:table-cell>
          <table:table-cell office:value-type="currency" office:value="0" table:formula="of:=SUM([.K161:.K164])" table:style-name="ce81">
            <text:p>0,00 €</text:p>
          </table:table-cell>
          <table:table-cell office:value-type="currency" office:value="13710.58" table:formula="of:=SUM([.L161:.L164])" table:style-name="ce81">
            <text:p>13.710,5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5.01.001</text:p>
          </table:table-cell>
          <table:table-cell office:value-type="string" table:style-name="ce82">
            <text:p>Spese dovute a sanzioni</text:p>
          </table:table-cell>
          <table:table-cell office:value-type="currency" office:value="5582.75" table:style-name="ce83">
            <text:p>5.582,75 €</text:p>
          </table:table-cell>
          <table:table-cell office:value-type="currency" office:value="33.61" table:style-name="ce83">
            <text:p>33,6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8.82" table:style-name="ce83">
            <text:p>38,8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510.32" table:style-name="ce83">
            <text:p>5.510,32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5.03.001</text:p>
          </table:table-cell>
          <table:table-cell office:value-type="string" table:style-name="ce82">
            <text:p>Spese per indennizzi</text:p>
          </table:table-cell>
          <table:table-cell office:value-type="currency" office:value="1200" table:style-name="ce83">
            <text:p>1.2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00" table:style-name="ce83">
            <text:p>1.20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5.04.001</text:p>
          </table:table-cell>
          <table:table-cell office:value-type="string" table:style-name="ce82">
            <text:p>Oneri da contenzioso</text:p>
          </table:table-cell>
          <table:table-cell office:value-type="currency" office:value="4377.3599999999997" table:style-name="ce83">
            <text:p>4.377,3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77.3599999999997" table:style-name="ce83">
            <text:p>4.377,36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5.99.999</text:p>
          </table:table-cell>
          <table:table-cell office:value-type="string" table:style-name="ce82">
            <text:p>Altre spese dovute per irregolarita' e illeciti n.a.c.</text:p>
          </table:table-cell>
          <table:table-cell office:value-type="currency" office:value="2622.9" table:style-name="ce83">
            <text:p>2.622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22.9" table:style-name="ce83">
            <text:p>2.622,9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10.99.00.000<text:s/></text:p>
          </table:table-cell>
          <table:table-cell office:value-type="string" table:style-name="ce80">
            <text:p>Altre spese correnti n.a.c.</text:p>
          </table:table-cell>
          <table:table-cell office:value-type="currency" office:value="5946.6" table:formula="of:=SUM([.C166])" table:style-name="ce81">
            <text:p>5.946,60 €</text:p>
          </table:table-cell>
          <table:table-cell office:value-type="currency" office:value="1046.52" table:formula="of:=SUM([.D166])" table:style-name="ce81">
            <text:p>1.046,52 €</text:p>
          </table:table-cell>
          <table:table-cell office:value-type="currency" office:value="19.850000000000001" table:formula="of:=SUM([.E166])" table:style-name="ce81">
            <text:p>19,85 €</text:p>
          </table:table-cell>
          <table:table-cell office:value-type="currency" office:value="561.20000000000005" table:formula="of:=SUM([.F166])" table:style-name="ce81">
            <text:p>561,20 €</text:p>
          </table:table-cell>
          <table:table-cell office:value-type="currency" office:value="543.32000000000005" table:formula="of:=SUM([.G166])" table:style-name="ce81">
            <text:p>543,32 €</text:p>
          </table:table-cell>
          <table:table-cell office:value-type="currency" office:value="0" table:formula="of:=SUM([.H166])" table:style-name="ce81">
            <text:p>0,00 €</text:p>
          </table:table-cell>
          <table:table-cell office:value-type="currency" office:value="0" table:formula="of:=SUM([.I166])" table:style-name="ce81">
            <text:p>0,00 €</text:p>
          </table:table-cell>
          <table:table-cell office:value-type="currency" office:value="0" table:formula="of:=SUM([.J166])" table:style-name="ce81">
            <text:p>0,00 €</text:p>
          </table:table-cell>
          <table:table-cell office:value-type="currency" office:value="0" table:formula="of:=SUM([.K166])" table:style-name="ce81">
            <text:p>0,00 €</text:p>
          </table:table-cell>
          <table:table-cell office:value-type="currency" office:value="3775.71" table:formula="of:=SUM([.L166])" table:style-name="ce81">
            <text:p>3.775,7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99.99.999</text:p>
          </table:table-cell>
          <table:table-cell office:value-type="string" table:style-name="ce82">
            <text:p>Altre spese correnti n.a.c.</text:p>
          </table:table-cell>
          <table:table-cell office:value-type="currency" office:value="5946.6" table:style-name="ce83">
            <text:p>5.946,60 €</text:p>
          </table:table-cell>
          <table:table-cell office:value-type="currency" office:value="1046.52" table:style-name="ce83">
            <text:p>1.046,52 €</text:p>
          </table:table-cell>
          <table:table-cell office:value-type="currency" office:value="19.850000000000001" table:style-name="ce83">
            <text:p>19,85 €</text:p>
          </table:table-cell>
          <table:table-cell office:value-type="currency" office:value="561.20000000000005" table:style-name="ce83">
            <text:p>561,20 €</text:p>
          </table:table-cell>
          <table:table-cell office:value-type="currency" office:value="543.32000000000005" table:style-name="ce83">
            <text:p>543,3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75.71" table:style-name="ce83">
            <text:p>3.775,71 €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2.00.00.00.000<text:s/></text:p>
          </table:table-cell>
          <table:table-cell office:value-type="string" table:style-name="ce75">
            <text:p>Spese in conto capitale</text:p>
          </table:table-cell>
          <table:table-cell office:value-type="currency" office:value="6121932.080000001" table:formula="of:=[.C168]+[.C192]+[.C201]" table:style-name="ce76">
            <text:p>6.121.932,08 €</text:p>
          </table:table-cell>
          <table:table-cell office:value-type="currency" office:value="3107193.080000001" table:formula="of:=[.D168]+[.D192]+[.D201]" table:style-name="ce76">
            <text:p>3.107.193,08 €</text:p>
          </table:table-cell>
          <table:table-cell office:value-type="currency" office:value="22612.93" table:formula="of:=[.E168]+[.E192]+[.E201]" table:style-name="ce76">
            <text:p>22.612,93 €</text:p>
          </table:table-cell>
          <table:table-cell office:value-type="currency" office:value="500661.74" table:formula="of:=[.F168]+[.F192]+[.F201]" table:style-name="ce76">
            <text:p>500.661,74 €</text:p>
          </table:table-cell>
          <table:table-cell office:value-type="currency" office:value="1819894.6600000001" table:formula="of:=[.G168]+[.G192]+[.G201]" table:style-name="ce76">
            <text:p>1.819.894,66 €</text:p>
          </table:table-cell>
          <table:table-cell office:value-type="currency" office:value="0" table:formula="of:=[.H168]+[.H192]+[.H201]" table:style-name="ce76">
            <text:p>0,00 €</text:p>
          </table:table-cell>
          <table:table-cell office:value-type="currency" office:value="0" table:formula="of:=[.I168]+[.I192]+[.I201]" table:style-name="ce76">
            <text:p>0,00 €</text:p>
          </table:table-cell>
          <table:table-cell office:value-type="currency" office:value="0" table:formula="of:=[.J168]+[.J192]+[.J201]" table:style-name="ce76">
            <text:p>0,00 €</text:p>
          </table:table-cell>
          <table:table-cell office:value-type="currency" office:value="0" table:formula="of:=[.K168]+[.K192]+[.K201]" table:style-name="ce76">
            <text:p>0,00 €</text:p>
          </table:table-cell>
          <table:table-cell office:value-type="currency" office:value="671569.66999999993" table:formula="of:=[.L168]+[.L192]+[.L201]" table:style-name="ce76">
            <text:p>671.569,67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2.02.00.00.000<text:s/></text:p>
          </table:table-cell>
          <table:table-cell office:value-type="string" table:style-name="ce78">
            <text:p>Investimenti fissi lordi e acquisto di terreni</text:p>
          </table:table-cell>
          <table:table-cell office:value-type="currency" office:value="5784968.040000001" table:formula="of:=[.C169]+[.C187]" table:style-name="ce79">
            <text:p>5.784.968,04 €</text:p>
          </table:table-cell>
          <table:table-cell office:value-type="currency" office:value="2779229.040000001" table:formula="of:=[.D169]+[.D187]" table:style-name="ce79">
            <text:p>2.779.229,04 €</text:p>
          </table:table-cell>
          <table:table-cell office:value-type="currency" office:value="22612.93" table:formula="of:=[.E169]+[.E187]" table:style-name="ce79">
            <text:p>22.612,93 €</text:p>
          </table:table-cell>
          <table:table-cell office:value-type="currency" office:value="491661.74" table:formula="of:=[.F169]+[.F187]" table:style-name="ce79">
            <text:p>491.661,74 €</text:p>
          </table:table-cell>
          <table:table-cell office:value-type="currency" office:value="1819894.6600000001" table:formula="of:=[.G169]+[.G187]" table:style-name="ce79">
            <text:p>1.819.894,66 €</text:p>
          </table:table-cell>
          <table:table-cell office:value-type="currency" office:value="0" table:formula="of:=[.H169]+[.H187]" table:style-name="ce79">
            <text:p>0,00 €</text:p>
          </table:table-cell>
          <table:table-cell office:value-type="currency" office:value="0" table:formula="of:=[.I169]+[.I187]" table:style-name="ce79">
            <text:p>0,00 €</text:p>
          </table:table-cell>
          <table:table-cell office:value-type="currency" office:value="0" table:formula="of:=[.J169]+[.J187]" table:style-name="ce79">
            <text:p>0,00 €</text:p>
          </table:table-cell>
          <table:table-cell office:value-type="currency" office:value="0" table:formula="of:=[.K169]+[.K187]" table:style-name="ce79">
            <text:p>0,00 €</text:p>
          </table:table-cell>
          <table:table-cell office:value-type="currency" office:value="671569.66999999993" table:formula="of:=[.L169]+[.L187]" table:style-name="ce79">
            <text:p>671.569,6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2.02.01.00.000<text:s/></text:p>
          </table:table-cell>
          <table:table-cell office:value-type="string" table:style-name="ce80">
            <text:p>Beni materiali</text:p>
          </table:table-cell>
          <table:table-cell office:value-type="currency" office:value="3090018.5900000003" table:formula="of:=SUM([.C170:.C186])" table:style-name="ce81">
            <text:p>3.090.018,59 €</text:p>
          </table:table-cell>
          <table:table-cell office:value-type="currency" office:value="1687635.2600000007" table:formula="of:=SUM([.D170:.D186])" table:style-name="ce81">
            <text:p>1.687.635,26 €</text:p>
          </table:table-cell>
          <table:table-cell office:value-type="currency" office:value="20690.82" table:formula="of:=SUM([.E170:.E186])" table:style-name="ce81">
            <text:p>20.690,82 €</text:p>
          </table:table-cell>
          <table:table-cell office:value-type="currency" office:value="428641.66" table:formula="of:=SUM([.F170:.F186])" table:style-name="ce81">
            <text:p>428.641,66 €</text:p>
          </table:table-cell>
          <table:table-cell office:value-type="currency" office:value="665386.12000000011" table:formula="of:=SUM([.G170:.G186])" table:style-name="ce81">
            <text:p>665.386,12 €</text:p>
          </table:table-cell>
          <table:table-cell office:value-type="currency" office:value="0" table:formula="of:=SUM([.H170:.H186])" table:style-name="ce81">
            <text:p>0,00 €</text:p>
          </table:table-cell>
          <table:table-cell office:value-type="currency" office:value="0" table:formula="of:=SUM([.I170:.I186])" table:style-name="ce81">
            <text:p>0,00 €</text:p>
          </table:table-cell>
          <table:table-cell office:value-type="currency" office:value="0" table:formula="of:=SUM([.J170:.J186])" table:style-name="ce81">
            <text:p>0,00 €</text:p>
          </table:table-cell>
          <table:table-cell office:value-type="currency" office:value="0" table:formula="of:=SUM([.K170:.K186])" table:style-name="ce81">
            <text:p>0,00 €</text:p>
          </table:table-cell>
          <table:table-cell office:value-type="currency" office:value="287664.73" table:formula="of:=SUM([.L170:.L186])" table:style-name="ce81">
            <text:p>287.664,7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1</text:p>
          </table:table-cell>
          <table:table-cell office:value-type="string" table:style-name="ce82">
            <text:p>Mobili e arredi per ufficio</text:p>
          </table:table-cell>
          <table:table-cell office:value-type="currency" office:value="94397.24" table:style-name="ce83">
            <text:p>94.397,24 €</text:p>
          </table:table-cell>
          <table:table-cell office:value-type="currency" office:value="34829.15" table:style-name="ce83">
            <text:p>34.829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5279.42" table:style-name="ce83">
            <text:p>55.279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88.67" table:style-name="ce83">
            <text:p>4.288,6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2</text:p>
          </table:table-cell>
          <table:table-cell office:value-type="string" table:style-name="ce82">
            <text:p>Mobili e arredi per alloggi e pertinenze</text:p>
          </table:table-cell>
          <table:table-cell office:value-type="currency" office:value="4894.6400000000003" table:style-name="ce83">
            <text:p>4.894,6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67.6000000000004" table:style-name="ce83">
            <text:p>4.367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27.04" table:style-name="ce83">
            <text:p>527,0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3</text:p>
          </table:table-cell>
          <table:table-cell office:value-type="string" table:style-name="ce82">
            <text:p>Mobili e arredi per laboratori</text:p>
          </table:table-cell>
          <table:table-cell office:value-type="currency" office:value="59370.080000000002" table:style-name="ce83">
            <text:p>59.370,08 €</text:p>
          </table:table-cell>
          <table:table-cell office:value-type="currency" office:value="59370.080000000002" table:style-name="ce83">
            <text:p>59.370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999</text:p>
          </table:table-cell>
          <table:table-cell office:value-type="string" table:style-name="ce82">
            <text:p>Mobili e arredi n.a.c.</text:p>
          </table:table-cell>
          <table:table-cell office:value-type="currency" office:value="12284.18" table:style-name="ce83">
            <text:p>12.284,18 €</text:p>
          </table:table-cell>
          <table:table-cell office:value-type="currency" office:value="12284.18" table:style-name="ce83">
            <text:p>12.284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4.002</text:p>
          </table:table-cell>
          <table:table-cell office:value-type="string" table:style-name="ce82">
            <text:p>Impianti</text:p>
          </table:table-cell>
          <table:table-cell office:value-type="currency" office:value="2299.6999999999998" table:style-name="ce83">
            <text:p>2.299,70 €</text:p>
          </table:table-cell>
          <table:table-cell office:value-type="currency" office:value="2299.6999999999998" table:style-name="ce83">
            <text:p>2.299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001</text:p>
          </table:table-cell>
          <table:table-cell office:value-type="string" table:style-name="ce82">
            <text:p>Attrezzature scientifiche</text:p>
          </table:table-cell>
          <table:table-cell office:value-type="currency" office:value="1490438.69" table:style-name="ce83">
            <text:p>1.490.438,69 €</text:p>
          </table:table-cell>
          <table:table-cell office:value-type="currency" office:value="1071383.3500000001" table:style-name="ce83">
            <text:p>1.071.383,35 €</text:p>
          </table:table-cell>
          <table:table-cell office:value-type="currency" office:value="12650.84" table:style-name="ce83">
            <text:p>12.650,84 €</text:p>
          </table:table-cell>
          <table:table-cell office:value-type="currency" office:value="396028.4" table:style-name="ce83">
            <text:p>396.028,40 €</text:p>
          </table:table-cell>
          <table:table-cell office:value-type="currency" office:value="10376.1" table:style-name="ce83">
            <text:p>10.376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002</text:p>
          </table:table-cell>
          <table:table-cell office:value-type="string" table:style-name="ce82">
            <text:p>Attrezzature sanitarie</text:p>
          </table:table-cell>
          <table:table-cell office:value-type="currency" office:value="543925.32999999996" table:style-name="ce83">
            <text:p>543.925,33 €</text:p>
          </table:table-cell>
          <table:table-cell office:value-type="currency" office:value="318537.78000000003" table:style-name="ce83">
            <text:p>318.537,7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5264.24" table:style-name="ce83">
            <text:p>225.264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3.31" table:style-name="ce83">
            <text:p>123,3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999</text:p>
          </table:table-cell>
          <table:table-cell office:value-type="string" table:style-name="ce82">
            <text:p>Attrezzature n.a.c.</text:p>
          </table:table-cell>
          <table:table-cell office:value-type="currency" office:value="47843.85" table:style-name="ce83">
            <text:p>47.843,85 €</text:p>
          </table:table-cell>
          <table:table-cell office:value-type="currency" office:value="13189.11" table:style-name="ce83">
            <text:p>13.189,1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65.32" table:style-name="ce83">
            <text:p>3.265,32 €</text:p>
          </table:table-cell>
          <table:table-cell office:value-type="currency" office:value="15800.77" table:style-name="ce83">
            <text:p>15.800,7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588.65" table:style-name="ce83">
            <text:p>15.588,6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6.001</text:p>
          </table:table-cell>
          <table:table-cell office:value-type="string" table:style-name="ce82">
            <text:p>Macchine per ufficio</text:p>
          </table:table-cell>
          <table:table-cell office:value-type="currency" office:value="167.02" table:style-name="ce83">
            <text:p>167,0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2.71" table:style-name="ce83">
            <text:p>92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4.31" table:style-name="ce83">
            <text:p>74,3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1</text:p>
          </table:table-cell>
          <table:table-cell office:value-type="string" table:style-name="ce82">
            <text:p>Server</text:p>
          </table:table-cell>
          <table:table-cell office:value-type="currency" office:value="66715.7" table:style-name="ce83">
            <text:p>66.715,70 €</text:p>
          </table:table-cell>
          <table:table-cell office:value-type="currency" office:value="9939.34" table:style-name="ce83">
            <text:p>9.939,3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364.240000000002" table:style-name="ce83">
            <text:p>20.364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6412.120000000003" table:style-name="ce83">
            <text:p>36.412,1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2</text:p>
          </table:table-cell>
          <table:table-cell office:value-type="string" table:style-name="ce82">
            <text:p>Postazioni di lavoro</text:p>
          </table:table-cell>
          <table:table-cell office:value-type="currency" office:value="381094.32" table:style-name="ce83">
            <text:p>381.094,32 €</text:p>
          </table:table-cell>
          <table:table-cell office:value-type="currency" office:value="124233.48" table:style-name="ce83">
            <text:p>124.233,48 €</text:p>
          </table:table-cell>
          <table:table-cell office:value-type="currency" office:value="7856.98" table:style-name="ce83">
            <text:p>7.856,98 €</text:p>
          </table:table-cell>
          <table:table-cell office:value-type="currency" office:value="25345.119999999999" table:style-name="ce83">
            <text:p>25.345,12 €</text:p>
          </table:table-cell>
          <table:table-cell office:value-type="currency" office:value="41261" table:style-name="ce83">
            <text:p>41.26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2397.74" table:style-name="ce83">
            <text:p>182.397,7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3</text:p>
          </table:table-cell>
          <table:table-cell office:value-type="string" table:style-name="ce82">
            <text:p>Periferiche</text:p>
          </table:table-cell>
          <table:table-cell office:value-type="currency" office:value="5366.65" table:style-name="ce83">
            <text:p>5.366,65 €</text:p>
          </table:table-cell>
          <table:table-cell office:value-type="currency" office:value="2256.36" table:style-name="ce83">
            <text:p>2.256,36 €</text:p>
          </table:table-cell>
          <table:table-cell office:value-type="currency" office:value="183" table:style-name="ce83">
            <text:p>183,00 €</text:p>
          </table:table-cell>
          <table:table-cell office:value-type="currency" office:value="1861.72" table:style-name="ce83">
            <text:p>1.861,72 €</text:p>
          </table:table-cell>
          <table:table-cell office:value-type="currency" office:value="659.33" table:style-name="ce83">
            <text:p>659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06.24" table:style-name="ce83">
            <text:p>406,2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4</text:p>
          </table:table-cell>
          <table:table-cell office:value-type="string" table:style-name="ce82">
            <text:p>Apparati di telecomunicazione</text:p>
          </table:table-cell>
          <table:table-cell office:value-type="currency" office:value="42209.99" table:style-name="ce83">
            <text:p>42.209,9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209.99" table:style-name="ce83">
            <text:p>42.209,9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2.02.01.07.005</text:p>
          </table:table-cell>
          <table:table-cell office:value-type="string" table:style-name="ce82">
            <text:p>Tablet e dispositivi di telefonia fissa e mobile</text:p>
          </table:table-cell>
          <table:table-cell office:value-type="currency" office:value="16069.68" table:style-name="ce83">
            <text:p>16.069,68 €</text:p>
          </table:table-cell>
          <table:table-cell office:value-type="currency" office:value="11147.87" table:style-name="ce83">
            <text:p>11.147,8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33.21" table:style-name="ce83">
            <text:p>2.933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88.6" table:style-name="ce83">
            <text:p>1.988,6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1.07.999</text:p>
          </table:table-cell>
          <table:table-cell office:value-type="string" table:style-name="ce82">
            <text:p>Hardware n.a.c.</text:p>
          </table:table-cell>
          <table:table-cell office:value-type="currency" office:value="11840.88" table:style-name="ce83">
            <text:p>11.840,88 €</text:p>
          </table:table-cell>
          <table:table-cell office:value-type="currency" office:value="597.79999999999995" table:style-name="ce83">
            <text:p>597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41.1" table:style-name="ce83">
            <text:p>2.141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101.98" table:style-name="ce83">
            <text:p>9.101,9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9.019</text:p>
          </table:table-cell>
          <table:table-cell office:value-type="string" table:style-name="ce82">
            <text:p>Fabbricati ad uso strumentale</text:p>
          </table:table-cell>
          <table:table-cell office:value-type="currency" office:value="4800" table:style-name="ce83">
            <text:p>4.8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800" table:style-name="ce83">
            <text:p>4.8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2.02.01.10.009</text:p>
          </table:table-cell>
          <table:table-cell office:value-type="string" table:style-name="ce82">
            <text:p>Fabbricati ad uso strumentale di valore culturale, storico ed artistico</text:p>
          </table:table-cell>
          <table:table-cell office:value-type="currency" office:value="306300.64" table:style-name="ce83">
            <text:p>306.300,64 €</text:p>
          </table:table-cell>
          <table:table-cell office:value-type="currency" office:value="27567.06" table:style-name="ce83">
            <text:p>27.567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1977.51" table:style-name="ce83">
            <text:p>241.977,5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6756.07" table:style-name="ce83">
            <text:p>36.756,0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2.02.03.00.000<text:s/></text:p>
          </table:table-cell>
          <table:table-cell office:value-type="string" table:style-name="ce80">
            <text:p>Beni immateriali</text:p>
          </table:table-cell>
          <table:table-cell office:value-type="currency" office:value="2694949.45" table:formula="of:=SUM([.C188:.C191])" table:style-name="ce81">
            <text:p>2.694.949,45 €</text:p>
          </table:table-cell>
          <table:table-cell office:value-type="currency" office:value="1091593.78" table:formula="of:=SUM([.D188:.D191])" table:style-name="ce81">
            <text:p>1.091.593,78 €</text:p>
          </table:table-cell>
          <table:table-cell office:value-type="currency" office:value="1922.11" table:formula="of:=SUM([.E188:.E191])" table:style-name="ce81">
            <text:p>1.922,11 €</text:p>
          </table:table-cell>
          <table:table-cell office:value-type="currency" office:value="63020.08" table:formula="of:=SUM([.F188:.F191])" table:style-name="ce81">
            <text:p>63.020,08 €</text:p>
          </table:table-cell>
          <table:table-cell office:value-type="currency" office:value="1154508.54" table:formula="of:=SUM([.G188:.G191])" table:style-name="ce81">
            <text:p>1.154.508,54 €</text:p>
          </table:table-cell>
          <table:table-cell office:value-type="currency" office:value="0" table:formula="of:=SUM([.H188:.H191])" table:style-name="ce81">
            <text:p>0,00 €</text:p>
          </table:table-cell>
          <table:table-cell office:value-type="currency" office:value="0" table:formula="of:=SUM([.I188:.I191])" table:style-name="ce81">
            <text:p>0,00 €</text:p>
          </table:table-cell>
          <table:table-cell office:value-type="currency" office:value="0" table:formula="of:=SUM([.J188:.J191])" table:style-name="ce81">
            <text:p>0,00 €</text:p>
          </table:table-cell>
          <table:table-cell office:value-type="currency" office:value="0" table:formula="of:=SUM([.K188:.K191])" table:style-name="ce81">
            <text:p>0,00 €</text:p>
          </table:table-cell>
          <table:table-cell office:value-type="currency" office:value="383904.94" table:formula="of:=SUM([.L188:.L191])" table:style-name="ce81">
            <text:p>383.904,9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3.02.002</text:p>
          </table:table-cell>
          <table:table-cell office:value-type="string" table:style-name="ce82">
            <text:p>Acquisto software</text:p>
          </table:table-cell>
          <table:table-cell office:value-type="currency" office:value="221512.19" table:style-name="ce83">
            <text:p>221.512,19 €</text:p>
          </table:table-cell>
          <table:table-cell office:value-type="currency" office:value="15264.3" table:style-name="ce83">
            <text:p>15.264,30 €</text:p>
          </table:table-cell>
          <table:table-cell office:value-type="currency" office:value="1922.11" table:style-name="ce83">
            <text:p>1.922,11 €</text:p>
          </table:table-cell>
          <table:table-cell office:value-type="currency" office:value="63020.08" table:style-name="ce83">
            <text:p>63.020,08 €</text:p>
          </table:table-cell>
          <table:table-cell office:value-type="currency" office:value="43354.35" table:style-name="ce83">
            <text:p>43.354,3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7951.35" table:style-name="ce83">
            <text:p>97.951,35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3.001</text:p>
          </table:table-cell>
          <table:table-cell office:value-type="string" table:style-name="ce82">
            <text:p>Brevetti</text:p>
          </table:table-cell>
          <table:table-cell office:value-type="currency" office:value="58034.71" table:style-name="ce83">
            <text:p>58.034,71 €</text:p>
          </table:table-cell>
          <table:table-cell office:value-type="currency" office:value="58034.71" table:style-name="ce83">
            <text:p>58.034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6.001</text:p>
          </table:table-cell>
          <table:table-cell office:value-type="string" table:style-name="ce82">
            <text:p>Manutenzione straordinaria su beni demaniali di terzi</text:p>
          </table:table-cell>
          <table:table-cell office:value-type="currency" office:value="1853103.28" table:style-name="ce83">
            <text:p>1.853.103,28 €</text:p>
          </table:table-cell>
          <table:table-cell office:value-type="currency" office:value="883823.46" table:style-name="ce83">
            <text:p>883.823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56875.55" table:style-name="ce83">
            <text:p>756.875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2404.27" table:style-name="ce83">
            <text:p>212.404,27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6.999</text:p>
          </table:table-cell>
          <table:table-cell office:value-type="string" table:style-name="ce82">
            <text:p>Manutenzione straordinaria su altri beni di terzi</text:p>
          </table:table-cell>
          <table:table-cell office:value-type="currency" office:value="562299.27" table:style-name="ce83">
            <text:p>562.299,27 €</text:p>
          </table:table-cell>
          <table:table-cell office:value-type="currency" office:value="134471.31" table:style-name="ce83">
            <text:p>134.471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54278.64" table:style-name="ce83">
            <text:p>354.278,6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3549.320000000007" table:style-name="ce83">
            <text:p>73.549,32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2.03.00.00.000<text:s/></text:p>
          </table:table-cell>
          <table:table-cell office:value-type="string" table:style-name="ce78">
            <text:p>Contributi agli investimenti</text:p>
          </table:table-cell>
          <table:table-cell office:value-type="currency" office:value="335265.07" table:formula="of:=[.C193]+[.C197]+[.C199]" table:style-name="ce79">
            <text:p>335.265,07 €</text:p>
          </table:table-cell>
          <table:table-cell office:value-type="currency" office:value="326265.07" table:formula="of:=[.D193]+[.D197]+[.D199]" table:style-name="ce79">
            <text:p>326.265,07 €</text:p>
          </table:table-cell>
          <table:table-cell office:value-type="currency" office:value="0" table:formula="of:=[.E193]+[.E197]+[.E199]" table:style-name="ce79">
            <text:p>0,00 €</text:p>
          </table:table-cell>
          <table:table-cell office:value-type="currency" office:value="9000" table:formula="of:=[.F193]+[.F197]+[.F199]" table:style-name="ce79">
            <text:p>9.000,00 €</text:p>
          </table:table-cell>
          <table:table-cell office:value-type="currency" office:value="0" table:formula="of:=[.G193]+[.G197]+[.G199]" table:style-name="ce79">
            <text:p>0,00 €</text:p>
          </table:table-cell>
          <table:table-cell office:value-type="currency" office:value="0" table:formula="of:=[.H193]+[.H197]+[.H199]" table:style-name="ce79">
            <text:p>0,00 €</text:p>
          </table:table-cell>
          <table:table-cell office:value-type="currency" office:value="0" table:formula="of:=[.I193]+[.I197]+[.I199]" table:style-name="ce79">
            <text:p>0,00 €</text:p>
          </table:table-cell>
          <table:table-cell office:value-type="currency" office:value="0" table:formula="of:=[.J193]+[.J197]+[.J199]" table:style-name="ce79">
            <text:p>0,00 €</text:p>
          </table:table-cell>
          <table:table-cell office:value-type="currency" office:value="0" table:formula="of:=[.K193]+[.K197]+[.K199]" table:style-name="ce79">
            <text:p>0,00 €</text:p>
          </table:table-cell>
          <table:table-cell office:value-type="currency" office:value="0" table:formula="of:=[.L193]+[.L197]+[.L199]" table:style-name="ce79">
            <text:p>0,00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2.03.01.00.000</text:p>
          </table:table-cell>
          <table:table-cell office:value-type="string" table:style-name="ce80">
            <text:p><text:s/>Contributi agli investimenti a Amministrazioni pubbliche</text:p>
          </table:table-cell>
          <table:table-cell office:value-type="currency" office:value="191516.26" table:formula="of:=SUM([.C194:.C196])" table:style-name="ce81">
            <text:p>191.516,26 €</text:p>
          </table:table-cell>
          <table:table-cell office:value-type="currency" office:value="182516.26" table:formula="of:=SUM([.D194:.D196])" table:style-name="ce81">
            <text:p>182.516,26 €</text:p>
          </table:table-cell>
          <table:table-cell office:value-type="currency" office:value="0" table:formula="of:=SUM([.E194:.E196])" table:style-name="ce81">
            <text:p>0,00 €</text:p>
          </table:table-cell>
          <table:table-cell office:value-type="currency" office:value="9000" table:formula="of:=SUM([.F194:.F196])" table:style-name="ce81">
            <text:p>9.000,00 €</text:p>
          </table:table-cell>
          <table:table-cell office:value-type="currency" office:value="0" table:formula="of:=SUM([.G194:.G196])" table:style-name="ce81">
            <text:p>0,00 €</text:p>
          </table:table-cell>
          <table:table-cell office:value-type="currency" office:value="0" table:formula="of:=SUM([.H194:.H196])" table:style-name="ce81">
            <text:p>0,00 €</text:p>
          </table:table-cell>
          <table:table-cell office:value-type="currency" office:value="0" table:formula="of:=SUM([.I194:.I196])" table:style-name="ce81">
            <text:p>0,00 €</text:p>
          </table:table-cell>
          <table:table-cell office:value-type="currency" office:value="0" table:formula="of:=SUM([.J194:.J196])" table:style-name="ce81">
            <text:p>0,00 €</text:p>
          </table:table-cell>
          <table:table-cell office:value-type="currency" office:value="0" table:formula="of:=SUM([.K194:.K196])" table:style-name="ce81">
            <text:p>0,00 €</text:p>
          </table:table-cell>
          <table:table-cell office:value-type="currency" office:value="0" table:formula="of:=SUM([.L194:.L196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4">
          <table:table-cell office:value-type="string" table:style-name="ce82">
            <text:p>2.03.01.01.013</text:p>
          </table:table-cell>
          <table:table-cell office:value-type="string" table:style-name="ce82">
            <text:p>Contributi agli investimenti a enti e istituzioni centrali di ricerca e Istituti e stazioni sperimentali per la ricerca</text:p>
          </table:table-cell>
          <table:table-cell office:value-type="currency" office:value="3659" table:style-name="ce83">
            <text:p>3.659,00 €</text:p>
          </table:table-cell>
          <table:table-cell office:value-type="currency" office:value="3659" table:style-name="ce83">
            <text:p>3.659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2">
            <text:p>2.03.01.02.008</text:p>
          </table:table-cell>
          <table:table-cell office:value-type="string" table:style-name="ce82">
            <text:p>Contributi agli investimenti a Universita'</text:p>
          </table:table-cell>
          <table:table-cell office:value-type="currency" office:value="178857.26" table:style-name="ce83">
            <text:p>178.857,26 €</text:p>
          </table:table-cell>
          <table:table-cell office:value-type="currency" office:value="178857.26" table:style-name="ce83">
            <text:p>178.857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2.03.01.02.018</text:p>
          </table:table-cell>
          <table:table-cell office:value-type="string" table:style-name="ce82">
            <text:p>Contributi agli investimenti a Consorzi di enti locali</text:p>
          </table:table-cell>
          <table:table-cell office:value-type="currency" office:value="9000" table:style-name="ce83">
            <text:p>9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000" table:style-name="ce83">
            <text:p>9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0">
            <text:p>2.03.03.00.000</text:p>
          </table:table-cell>
          <table:table-cell office:value-type="string" table:style-name="ce80">
            <text:p>Contributi agli investimenti a Imprese</text:p>
          </table:table-cell>
          <table:table-cell office:value-type="currency" office:value="32130.26" table:formula="of:=SUM([.C198])" table:style-name="ce81">
            <text:p>32.130,26 €</text:p>
          </table:table-cell>
          <table:table-cell office:value-type="currency" office:value="32130.26" table:formula="of:=SUM([.D198])" table:style-name="ce81">
            <text:p>32.130,26 €</text:p>
          </table:table-cell>
          <table:table-cell office:value-type="currency" office:value="0" table:formula="of:=SUM([.E198])" table:style-name="ce81">
            <text:p>0,00 €</text:p>
          </table:table-cell>
          <table:table-cell office:value-type="currency" office:value="0" table:formula="of:=SUM([.F198])" table:style-name="ce81">
            <text:p>0,00 €</text:p>
          </table:table-cell>
          <table:table-cell office:value-type="currency" office:value="0" table:formula="of:=SUM([.G198])" table:style-name="ce81">
            <text:p>0,00 €</text:p>
          </table:table-cell>
          <table:table-cell office:value-type="currency" office:value="0" table:formula="of:=SUM([.H198])" table:style-name="ce81">
            <text:p>0,00 €</text:p>
          </table:table-cell>
          <table:table-cell office:value-type="currency" office:value="0" table:formula="of:=SUM([.I198])" table:style-name="ce81">
            <text:p>0,00 €</text:p>
          </table:table-cell>
          <table:table-cell office:value-type="currency" office:value="0" table:formula="of:=SUM([.J198])" table:style-name="ce81">
            <text:p>0,00 €</text:p>
          </table:table-cell>
          <table:table-cell office:value-type="currency" office:value="0" table:formula="of:=SUM([.K198])" table:style-name="ce81">
            <text:p>0,00 €</text:p>
          </table:table-cell>
          <table:table-cell office:value-type="currency" office:value="0" table:formula="of:=SUM([.L198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2.03.03.03.999</text:p>
          </table:table-cell>
          <table:table-cell office:value-type="string" table:style-name="ce82">
            <text:p>Contributi agli investimenti a altre Imprese</text:p>
          </table:table-cell>
          <table:table-cell office:value-type="currency" office:value="32130.26" table:style-name="ce83">
            <text:p>32.130,26 €</text:p>
          </table:table-cell>
          <table:table-cell office:value-type="currency" office:value="32130.26" table:style-name="ce83">
            <text:p>32.130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0">
            <text:p>2.03.04.00.000<text:s/></text:p>
          </table:table-cell>
          <table:table-cell office:value-type="string" table:style-name="ce80">
            <text:p>Contributi agli investimenti a Istituzioni Sociali Private</text:p>
          </table:table-cell>
          <table:table-cell office:value-type="currency" office:value="111618.55" table:formula="of:=SUM([.C200])" table:style-name="ce81">
            <text:p>111.618,55 €</text:p>
          </table:table-cell>
          <table:table-cell office:value-type="currency" office:value="111618.55" table:formula="of:=SUM([.D200])" table:style-name="ce81">
            <text:p>111.618,55 €</text:p>
          </table:table-cell>
          <table:table-cell office:value-type="currency" office:value="0" table:formula="of:=SUM([.E200])" table:style-name="ce81">
            <text:p>0,00 €</text:p>
          </table:table-cell>
          <table:table-cell office:value-type="currency" office:value="0" table:formula="of:=SUM([.F200])" table:style-name="ce81">
            <text:p>0,00 €</text:p>
          </table:table-cell>
          <table:table-cell office:value-type="currency" office:value="0" table:formula="of:=SUM([.G200])" table:style-name="ce81">
            <text:p>0,00 €</text:p>
          </table:table-cell>
          <table:table-cell office:value-type="currency" office:value="0" table:formula="of:=SUM([.H200])" table:style-name="ce81">
            <text:p>0,00 €</text:p>
          </table:table-cell>
          <table:table-cell office:value-type="currency" office:value="0" table:formula="of:=SUM([.I200])" table:style-name="ce81">
            <text:p>0,00 €</text:p>
          </table:table-cell>
          <table:table-cell office:value-type="currency" office:value="0" table:formula="of:=SUM([.J200])" table:style-name="ce81">
            <text:p>0,00 €</text:p>
          </table:table-cell>
          <table:table-cell office:value-type="currency" office:value="0" table:formula="of:=SUM([.K200])" table:style-name="ce81">
            <text:p>0,00 €</text:p>
          </table:table-cell>
          <table:table-cell office:value-type="currency" office:value="0" table:formula="of:=SUM([.L200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2">
            <text:p>2.03.04.01.001</text:p>
          </table:table-cell>
          <table:table-cell office:value-type="string" table:style-name="ce82">
            <text:p>Contributi agli investimenti a Istituzioni Sociali Private</text:p>
          </table:table-cell>
          <table:table-cell office:value-type="currency" office:value="111618.55" table:style-name="ce83">
            <text:p>111.618,55 €</text:p>
          </table:table-cell>
          <table:table-cell office:value-type="currency" office:value="111618.55" table:style-name="ce83">
            <text:p>111.618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">
          <table:table-cell office:value-type="string" table:style-name="ce77">
            <text:p>2.05.00.00.000<text:s/></text:p>
          </table:table-cell>
          <table:table-cell office:value-type="string" table:style-name="ce78">
            <text:p>Altre spese in conto capitale</text:p>
          </table:table-cell>
          <table:table-cell office:value-type="currency" office:value="1698.97" table:formula="of:=[.C202]" table:style-name="ce79">
            <text:p>1.698,97 €</text:p>
          </table:table-cell>
          <table:table-cell office:value-type="currency" office:value="1698.97" table:formula="of:=[.D202]" table:style-name="ce79">
            <text:p>1.698,97 €</text:p>
          </table:table-cell>
          <table:table-cell office:value-type="currency" office:value="0" table:formula="of:=[.E202]" table:style-name="ce79">
            <text:p>0,00 €</text:p>
          </table:table-cell>
          <table:table-cell office:value-type="currency" office:value="0" table:formula="of:=[.F202]" table:style-name="ce79">
            <text:p>0,00 €</text:p>
          </table:table-cell>
          <table:table-cell office:value-type="currency" office:value="0" table:formula="of:=[.G202]" table:style-name="ce79">
            <text:p>0,00 €</text:p>
          </table:table-cell>
          <table:table-cell office:value-type="currency" office:value="0" table:formula="of:=[.H202]" table:style-name="ce79">
            <text:p>0,00 €</text:p>
          </table:table-cell>
          <table:table-cell office:value-type="currency" office:value="0" table:formula="of:=[.I202]" table:style-name="ce79">
            <text:p>0,00 €</text:p>
          </table:table-cell>
          <table:table-cell office:value-type="currency" office:value="0" table:formula="of:=[.J202]" table:style-name="ce79">
            <text:p>0,00 €</text:p>
          </table:table-cell>
          <table:table-cell office:value-type="currency" office:value="0" table:formula="of:=[.K202]" table:style-name="ce79">
            <text:p>0,00 €</text:p>
          </table:table-cell>
          <table:table-cell office:value-type="currency" office:value="0" table:formula="of:=[.L202]" table:style-name="ce79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1">
          <table:table-cell office:value-type="string" table:style-name="ce80">
            <text:p>2.05.04.00.000<text:s/></text:p>
          </table:table-cell>
          <table:table-cell office:value-type="string" table:style-name="ce80">
            <text:p>Altri rimborsi in conto capitale di somme non dovute o incassate in eccesso</text:p>
          </table:table-cell>
          <table:table-cell office:value-type="currency" office:value="1698.97" table:formula="of:=SUM([.C203:.C203])" table:style-name="ce81">
            <text:p>1.698,97 €</text:p>
          </table:table-cell>
          <table:table-cell office:value-type="currency" office:value="1698.97" table:formula="of:=SUM([.D203:.D203])" table:style-name="ce81">
            <text:p>1.698,97 €</text:p>
          </table:table-cell>
          <table:table-cell office:value-type="currency" office:value="0" table:formula="of:=SUM([.E203:.E203])" table:style-name="ce81">
            <text:p>0,00 €</text:p>
          </table:table-cell>
          <table:table-cell office:value-type="currency" office:value="0" table:formula="of:=SUM([.F203:.F203])" table:style-name="ce81">
            <text:p>0,00 €</text:p>
          </table:table-cell>
          <table:table-cell office:value-type="currency" office:value="0" table:formula="of:=SUM([.G203:.G203])" table:style-name="ce81">
            <text:p>0,00 €</text:p>
          </table:table-cell>
          <table:table-cell office:value-type="currency" office:value="0" table:formula="of:=SUM([.H203:.H203])" table:style-name="ce81">
            <text:p>0,00 €</text:p>
          </table:table-cell>
          <table:table-cell office:value-type="currency" office:value="0" table:formula="of:=SUM([.I203:.I203])" table:style-name="ce81">
            <text:p>0,00 €</text:p>
          </table:table-cell>
          <table:table-cell office:value-type="currency" office:value="0" table:formula="of:=SUM([.J203:.J203])" table:style-name="ce81">
            <text:p>0,00 €</text:p>
          </table:table-cell>
          <table:table-cell office:value-type="currency" office:value="0" table:formula="of:=SUM([.K203:.K203])" table:style-name="ce81">
            <text:p>0,00 €</text:p>
          </table:table-cell>
          <table:table-cell office:value-type="currency" office:value="0" table:formula="of:=SUM([.L203:.L203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2">
            <text:p>2.05.04.06.001</text:p>
          </table:table-cell>
          <table:table-cell office:value-type="string" table:style-name="ce82">
            <text:p>Rimborsi in conto capitale a Istituzioni Sociali Private di somme non dovute o incassate in eccesso</text:p>
          </table:table-cell>
          <table:table-cell office:value-type="currency" office:value="1698.97" table:style-name="ce83">
            <text:p>1.698,97 €</text:p>
          </table:table-cell>
          <table:table-cell office:value-type="currency" office:value="1698.97" table:style-name="ce83">
            <text:p>1.698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2920873.2399999998" table:style-name="ce88">
            <text:p>2.920.873,24 €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7.00.00.00.000<text:s/></text:p>
          </table:table-cell>
          <table:table-cell office:value-type="string" table:style-name="ce75">
            <text:p>Uscite per conto terzi e partite di giro</text:p>
          </table:table-cell>
          <table:table-cell office:value-type="currency" office:value="30020191.390000001" table:formula="of:=[.C205]+[.C220]" table:style-name="ce76">
            <text:p>30.020.191,39 €</text:p>
          </table:table-cell>
          <table:table-cell office:value-type="currency" office:value="5619458.370000001" table:formula="of:=[.D205]+[.D220]" table:style-name="ce76">
            <text:p>5.619.458,37 €</text:p>
          </table:table-cell>
          <table:table-cell office:value-type="currency" office:value="159505.07" table:formula="of:=[.E205]+[.E220]" table:style-name="ce76">
            <text:p>159.505,07 €</text:p>
          </table:table-cell>
          <table:table-cell office:value-type="currency" office:value="2526958.5499999998" table:formula="of:=[.F205]+[.F220]" table:style-name="ce76">
            <text:p>2.526.958,55 €</text:p>
          </table:table-cell>
          <table:table-cell office:value-type="currency" office:value="2760476.47" table:formula="of:=[.G205]+[.G220]" table:style-name="ce76">
            <text:p>2.760.476,47 €</text:p>
          </table:table-cell>
          <table:table-cell office:value-type="currency" office:value="0" table:formula="of:=[.H205]+[.H220]" table:style-name="ce76">
            <text:p>0,00 €</text:p>
          </table:table-cell>
          <table:table-cell office:value-type="currency" office:value="0" table:formula="of:=[.I205]+[.I220]" table:style-name="ce76">
            <text:p>0,00 €</text:p>
          </table:table-cell>
          <table:table-cell office:value-type="currency" office:value="0" table:formula="of:=[.J205]+[.J220]" table:style-name="ce76">
            <text:p>0,00 €</text:p>
          </table:table-cell>
          <table:table-cell office:value-type="currency" office:value="0" table:formula="of:=[.K205]+[.K220]" table:style-name="ce76">
            <text:p>0,00 €</text:p>
          </table:table-cell>
          <table:table-cell office:value-type="currency" office:value="18953792.93" table:formula="of:=[.L205]+[.L220]" table:style-name="ce76">
            <text:p>18.953.792,93 €</text:p>
          </table:table-cell>
          <table:table-cell table:number-columns-repeated="3" table:style-name="ce73"/>
          <table:table-cell office:value-type="currency" office:value="51.16" table:style-name="ce88">
            <text:p>51,16 €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7.01.00.00.000<text:s/></text:p>
          </table:table-cell>
          <table:table-cell office:value-type="string" table:style-name="ce78">
            <text:p>Uscite per partite di giro</text:p>
          </table:table-cell>
          <table:table-cell office:value-type="currency" office:value="18953792.93" table:formula="of:=[.C206]+[.C209]+[.C213]+[.C216]" table:style-name="ce79">
            <text:p>18.953.792,93 €</text:p>
          </table:table-cell>
          <table:table-cell office:value-type="currency" office:value="0" table:formula="of:=[.D206]+[.D209]+[.D213]+[.D216]" table:style-name="ce79">
            <text:p>0,00 €</text:p>
          </table:table-cell>
          <table:table-cell office:value-type="currency" office:value="0" table:formula="of:=[.E206]+[.E209]+[.E213]+[.E216]" table:style-name="ce79">
            <text:p>0,00 €</text:p>
          </table:table-cell>
          <table:table-cell office:value-type="currency" office:value="0" table:formula="of:=[.F206]+[.F209]+[.F213]+[.F216]" table:style-name="ce79">
            <text:p>0,00 €</text:p>
          </table:table-cell>
          <table:table-cell office:value-type="currency" office:value="0" table:formula="of:=[.G206]+[.G209]+[.G213]+[.G216]" table:style-name="ce79">
            <text:p>0,00 €</text:p>
          </table:table-cell>
          <table:table-cell office:value-type="currency" office:value="0" table:formula="of:=[.H206]+[.H209]+[.H213]+[.H216]" table:style-name="ce79">
            <text:p>0,00 €</text:p>
          </table:table-cell>
          <table:table-cell office:value-type="currency" office:value="0" table:formula="of:=[.I206]+[.I209]+[.I213]+[.I216]" table:style-name="ce79">
            <text:p>0,00 €</text:p>
          </table:table-cell>
          <table:table-cell office:value-type="currency" office:value="0" table:formula="of:=[.J206]+[.J209]+[.J213]+[.J216]" table:style-name="ce79">
            <text:p>0,00 €</text:p>
          </table:table-cell>
          <table:table-cell office:value-type="currency" office:value="0" table:formula="of:=[.K206]+[.K209]+[.K213]+[.K216]" table:style-name="ce79">
            <text:p>0,00 €</text:p>
          </table:table-cell>
          <table:table-cell office:value-type="currency" office:value="18953792.93" table:formula="of:=[.L206]+[.L209]+[.L213]+[.L216]" table:style-name="ce79">
            <text:p>18.953.792,93 €</text:p>
          </table:table-cell>
          <table:table-cell table:number-columns-repeated="3" table:style-name="ce73"/>
          <table:table-cell office:value-type="currency" office:value="13111305.989999998" table:style-name="ce88">
            <text:p>13.111.305,99 €</text:p>
          </table:table-cell>
          <table:table-cell table:number-columns-repeated="16368"/>
        </table:table-row>
        <table:table-row table:style-name="ro1">
          <table:table-cell office:value-type="string" table:style-name="ce80">
            <text:p>7.01.01.00.000<text:s/></text:p>
          </table:table-cell>
          <table:table-cell office:value-type="string" table:style-name="ce80">
            <text:p>Versamenti di altre ritenute</text:p>
          </table:table-cell>
          <table:table-cell office:value-type="currency" office:value="3264264.6100000003" table:formula="of:=SUM([.C207:.C208])" table:style-name="ce81">
            <text:p>3.264.264,61 €</text:p>
          </table:table-cell>
          <table:table-cell office:value-type="currency" office:value="0" table:formula="of:=SUM([.D207:.D208])" table:style-name="ce81">
            <text:p>0,00 €</text:p>
          </table:table-cell>
          <table:table-cell office:value-type="currency" office:value="0" table:formula="of:=SUM([.E207:.E208])" table:style-name="ce81">
            <text:p>0,00 €</text:p>
          </table:table-cell>
          <table:table-cell office:value-type="currency" office:value="0" table:formula="of:=SUM([.F207:.F208])" table:style-name="ce81">
            <text:p>0,00 €</text:p>
          </table:table-cell>
          <table:table-cell office:value-type="currency" office:value="0" table:formula="of:=SUM([.G207:.G208])" table:style-name="ce81">
            <text:p>0,00 €</text:p>
          </table:table-cell>
          <table:table-cell office:value-type="currency" office:value="0" table:formula="of:=SUM([.H207:.H208])" table:style-name="ce81">
            <text:p>0,00 €</text:p>
          </table:table-cell>
          <table:table-cell office:value-type="currency" office:value="0" table:formula="of:=SUM([.I207:.I208])" table:style-name="ce81">
            <text:p>0,00 €</text:p>
          </table:table-cell>
          <table:table-cell office:value-type="currency" office:value="0" table:formula="of:=SUM([.J207:.J208])" table:style-name="ce81">
            <text:p>0,00 €</text:p>
          </table:table-cell>
          <table:table-cell office:value-type="currency" office:value="0" table:formula="of:=SUM([.K207:.K208])" table:style-name="ce81">
            <text:p>0,00 €</text:p>
          </table:table-cell>
          <table:table-cell office:value-type="currency" office:value="3264264.6100000003" table:formula="of:=SUM([.L207:.L208])" table:style-name="ce81">
            <text:p>3.264.264,61 €</text:p>
          </table:table-cell>
          <table:table-cell table:number-columns-repeated="3" table:style-name="ce73"/>
          <table:table-cell office:value-type="currency" office:value="5417581.9600000028" table:style-name="ce88">
            <text:p>5.417.581,96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01.02.001</text:p>
          </table:table-cell>
          <table:table-cell office:value-type="string" table:style-name="ce82">
            <text:p>Versamento delle ritenute per scissione contabile IVA (split payment)</text:p>
          </table:table-cell>
          <table:table-cell office:value-type="currency" office:value="3264213.45" table:style-name="ce83">
            <text:p>3.264.213,4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64213.45" table:style-name="ce83">
            <text:p>3.264.213,45 €</text:p>
          </table:table-cell>
          <table:table-cell table:number-columns-repeated="3" table:style-name="ce73"/>
          <table:table-cell office:value-type="currency" office:value="171195.26000000004" table:style-name="ce88">
            <text:p>171.195,26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1.01.99.999</text:p>
          </table:table-cell>
          <table:table-cell office:value-type="string" table:style-name="ce82">
            <text:p>Versamento di altre ritenute n.a.c.</text:p>
          </table:table-cell>
          <table:table-cell office:value-type="currency" office:value="51.16" table:style-name="ce83">
            <text:p>51,1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1.16" table:style-name="ce83">
            <text:p>51,16 €</text:p>
          </table:table-cell>
          <table:table-cell table:number-columns-repeated="3" table:style-name="ce73"/>
          <table:table-cell office:value-type="currency" office:value="119078.02000000002" table:style-name="ce88">
            <text:p>119.078,02 €</text:p>
          </table:table-cell>
          <table:table-cell table:number-columns-repeated="16368"/>
        </table:table-row>
        <table:table-row table:style-name="ro11">
          <table:table-cell office:value-type="string" table:style-name="ce80">
            <text:p>7.01.02.00.000<text:s/></text:p>
          </table:table-cell>
          <table:table-cell office:value-type="string" table:style-name="ce80">
            <text:p>Versamenti di ritenute su Redditi da lavoro dipendente</text:p>
          </table:table-cell>
          <table:table-cell office:value-type="currency" office:value="14992671.82" table:formula="of:=SUM([.C210:.C212])" table:style-name="ce81">
            <text:p>14.992.671,82 €</text:p>
          </table:table-cell>
          <table:table-cell office:value-type="currency" office:value="0" table:formula="of:=SUM([.D210:.D212])" table:style-name="ce81">
            <text:p>0,00 €</text:p>
          </table:table-cell>
          <table:table-cell office:value-type="currency" office:value="0" table:formula="of:=SUM([.E210:.E212])" table:style-name="ce81">
            <text:p>0,00 €</text:p>
          </table:table-cell>
          <table:table-cell office:value-type="currency" office:value="0" table:formula="of:=SUM([.F210:.F212])" table:style-name="ce81">
            <text:p>0,00 €</text:p>
          </table:table-cell>
          <table:table-cell office:value-type="currency" office:value="0" table:formula="of:=SUM([.G210:.G212])" table:style-name="ce81">
            <text:p>0,00 €</text:p>
          </table:table-cell>
          <table:table-cell office:value-type="currency" office:value="0" table:formula="of:=SUM([.H210:.H212])" table:style-name="ce81">
            <text:p>0,00 €</text:p>
          </table:table-cell>
          <table:table-cell office:value-type="currency" office:value="0" table:formula="of:=SUM([.I210:.I212])" table:style-name="ce81">
            <text:p>0,00 €</text:p>
          </table:table-cell>
          <table:table-cell office:value-type="currency" office:value="0" table:formula="of:=SUM([.J210:.J212])" table:style-name="ce81">
            <text:p>0,00 €</text:p>
          </table:table-cell>
          <table:table-cell office:value-type="currency" office:value="0" table:formula="of:=SUM([.K210:.K212])" table:style-name="ce81">
            <text:p>0,00 €</text:p>
          </table:table-cell>
          <table:table-cell office:value-type="currency" office:value="14992671.82" table:formula="of:=SUM([.L210:.L212])" table:style-name="ce81">
            <text:p>14.992.671,82 €</text:p>
          </table:table-cell>
          <table:table-cell table:number-columns-repeated="3" table:style-name="ce73"/>
          <table:table-cell office:value-type="currency" office:value="2148.7200000000003" table:style-name="ce88">
            <text:p>2.148,72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1.02.01.001</text:p>
          </table:table-cell>
          <table:table-cell office:value-type="string" table:style-name="ce82">
            <text:p>Versamenti di ritenute erariali su Redditi da lavoro dipendente riscosse per conto terzi</text:p>
          </table:table-cell>
          <table:table-cell office:value-type="currency" office:value="10290542.560000001" table:style-name="ce83">
            <text:p>10.290.542,5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290542.560000001" table:style-name="ce83">
            <text:p>10.290.542,56 €</text:p>
          </table:table-cell>
          <table:table-cell table:number-columns-repeated="3" table:style-name="ce73"/>
          <table:table-cell office:value-type="currency" office:value="3784.72" table:style-name="ce88">
            <text:p>3.784,72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02.02.001</text:p>
          </table:table-cell>
          <table:table-cell office:value-type="string" table:style-name="ce82">
            <text:p>Versamenti di ritenute previdenziali e assistenziali su Redditi da lavoro dipendente riscosse per conto terzi</text:p>
          </table:table-cell>
          <table:table-cell office:value-type="currency" office:value="4522784.12" table:style-name="ce83">
            <text:p>4.522.784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22784.12" table:style-name="ce83">
            <text:p>4.522.784,12 €</text:p>
          </table:table-cell>
          <table:table-cell table:number-columns-repeated="3" table:style-name="ce73"/>
          <table:table-cell office:value-type="currency" office:value="27000" table:style-name="ce88">
            <text:p>27.000,00 €</text:p>
          </table:table-cell>
          <table:table-cell table:number-columns-repeated="16368"/>
        </table:table-row>
        <table:table-row table:style-name="ro10">
          <table:table-cell office:value-type="string" table:style-name="ce82">
            <text:p>7.01.02.99.999</text:p>
          </table:table-cell>
          <table:table-cell office:value-type="string" table:style-name="ce82">
            <text:p>Altri versamenti di ritenute al personale dipendente per conto di terzi</text:p>
          </table:table-cell>
          <table:table-cell office:value-type="currency" office:value="179345.14" table:style-name="ce83">
            <text:p>179.345,1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9345.14" table:style-name="ce83">
            <text:p>179.345,14 €</text:p>
          </table:table-cell>
          <table:table-cell table:number-columns-repeated="3" table:style-name="ce73"/>
          <table:table-cell office:value-type="currency" office:value="714703.74000000022" table:style-name="ce88">
            <text:p>714.703,74 €</text:p>
          </table:table-cell>
          <table:table-cell table:number-columns-repeated="16368"/>
        </table:table-row>
        <table:table-row table:style-name="ro11">
          <table:table-cell office:value-type="string" table:style-name="ce80">
            <text:p>7.01.03.00.000<text:s/></text:p>
          </table:table-cell>
          <table:table-cell office:value-type="string" table:style-name="ce80">
            <text:p>Versamenti di ritenute su Redditi da lavoro autonomo</text:p>
          </table:table-cell>
          <table:table-cell office:value-type="currency" office:value="87863.459999999992" table:formula="of:=SUM([.C214:.C215])" table:style-name="ce81">
            <text:p>87.863,46 €</text:p>
          </table:table-cell>
          <table:table-cell office:value-type="currency" office:value="0" table:formula="of:=SUM([.D214:.D215])" table:style-name="ce81">
            <text:p>0,00 €</text:p>
          </table:table-cell>
          <table:table-cell office:value-type="currency" office:value="0" table:formula="of:=SUM([.E214:.E215])" table:style-name="ce81">
            <text:p>0,00 €</text:p>
          </table:table-cell>
          <table:table-cell office:value-type="currency" office:value="0" table:formula="of:=SUM([.F214:.F215])" table:style-name="ce81">
            <text:p>0,00 €</text:p>
          </table:table-cell>
          <table:table-cell office:value-type="currency" office:value="0" table:formula="of:=SUM([.G214:.G215])" table:style-name="ce81">
            <text:p>0,00 €</text:p>
          </table:table-cell>
          <table:table-cell office:value-type="currency" office:value="0" table:formula="of:=SUM([.H214:.H215])" table:style-name="ce81">
            <text:p>0,00 €</text:p>
          </table:table-cell>
          <table:table-cell office:value-type="currency" office:value="0" table:formula="of:=SUM([.I214:.I215])" table:style-name="ce81">
            <text:p>0,00 €</text:p>
          </table:table-cell>
          <table:table-cell office:value-type="currency" office:value="0" table:formula="of:=SUM([.J214:.J215])" table:style-name="ce81">
            <text:p>0,00 €</text:p>
          </table:table-cell>
          <table:table-cell office:value-type="currency" office:value="0" table:formula="of:=SUM([.K214:.K215])" table:style-name="ce81">
            <text:p>0,00 €</text:p>
          </table:table-cell>
          <table:table-cell office:value-type="currency" office:value="87863.459999999992" table:formula="of:=SUM([.L214:.L215])" table:style-name="ce81">
            <text:p>87.863,46 €</text:p>
          </table:table-cell>
          <table:table-cell table:number-columns-repeated="3" table:style-name="ce73"/>
          <table:table-cell office:value-type="currency" office:value="42.7" table:style-name="ce88">
            <text:p>42,70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03.01.001</text:p>
          </table:table-cell>
          <table:table-cell office:value-type="string" table:style-name="ce82">
            <text:p>Versamenti di ritenute erariali su Redditi da lavoro autonomo per conto terzi</text:p>
          </table:table-cell>
          <table:table-cell office:value-type="currency" office:value="87041.2" table:style-name="ce83">
            <text:p>87.041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7041.2" table:style-name="ce83">
            <text:p>87.041,20 €</text:p>
          </table:table-cell>
          <table:table-cell table:number-columns-repeated="3" table:style-name="ce73"/>
          <table:table-cell office:value-type="currency" office:value="8235" table:style-name="ce88">
            <text:p>8.235,00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1.03.02.001</text:p>
          </table:table-cell>
          <table:table-cell office:value-type="string" table:style-name="ce82">
            <text:p>Versamenti di ritenute previdenziali e assistenziali su Redditi da lavoro autonomo per conto terzi</text:p>
          </table:table-cell>
          <table:table-cell office:value-type="currency" office:value="822.26" table:style-name="ce83">
            <text:p>822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22.26" table:style-name="ce83">
            <text:p>822,26 €</text:p>
          </table:table-cell>
          <table:table-cell table:number-columns-repeated="3" table:style-name="ce73"/>
          <table:table-cell office:value-type="currency" office:value="61250" table:style-name="ce88">
            <text:p>61.250,00 €</text:p>
          </table:table-cell>
          <table:table-cell table:number-columns-repeated="16368"/>
        </table:table-row>
        <table:table-row table:style-name="ro1">
          <table:table-cell office:value-type="string" table:style-name="ce80">
            <text:p>7.01.99.00.000<text:s/></text:p>
          </table:table-cell>
          <table:table-cell office:value-type="string" table:style-name="ce80">
            <text:p>Altre uscite per partite di giro</text:p>
          </table:table-cell>
          <table:table-cell office:value-type="currency" office:value="608993.04" table:formula="of:=SUM([.C217:.C219])" table:style-name="ce81">
            <text:p>608.993,04 €</text:p>
          </table:table-cell>
          <table:table-cell office:value-type="currency" office:value="0" table:formula="of:=SUM([.D217:.D219])" table:style-name="ce81">
            <text:p>0,00 €</text:p>
          </table:table-cell>
          <table:table-cell office:value-type="currency" office:value="0" table:formula="of:=SUM([.E217:.E219])" table:style-name="ce81">
            <text:p>0,00 €</text:p>
          </table:table-cell>
          <table:table-cell office:value-type="currency" office:value="0" table:formula="of:=SUM([.F217:.F219])" table:style-name="ce81">
            <text:p>0,00 €</text:p>
          </table:table-cell>
          <table:table-cell office:value-type="currency" office:value="0" table:formula="of:=SUM([.G217:.G219])" table:style-name="ce81">
            <text:p>0,00 €</text:p>
          </table:table-cell>
          <table:table-cell office:value-type="currency" office:value="0" table:formula="of:=SUM([.H217:.H219])" table:style-name="ce81">
            <text:p>0,00 €</text:p>
          </table:table-cell>
          <table:table-cell office:value-type="currency" office:value="0" table:formula="of:=SUM([.I217:.I219])" table:style-name="ce81">
            <text:p>0,00 €</text:p>
          </table:table-cell>
          <table:table-cell office:value-type="currency" office:value="0" table:formula="of:=SUM([.J217:.J219])" table:style-name="ce81">
            <text:p>0,00 €</text:p>
          </table:table-cell>
          <table:table-cell office:value-type="currency" office:value="0" table:formula="of:=SUM([.K217:.K219])" table:style-name="ce81">
            <text:p>0,00 €</text:p>
          </table:table-cell>
          <table:table-cell office:value-type="currency" office:value="608993.04" table:formula="of:=SUM([.L217:.L219])" table:style-name="ce81">
            <text:p>608.993,04 €</text:p>
          </table:table-cell>
          <table:table-cell table:number-columns-repeated="3" table:style-name="ce73"/>
          <table:table-cell office:value-type="currency" office:value="1933.91" table:style-name="ce88">
            <text:p>1.933,91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1.99.01.001</text:p>
          </table:table-cell>
          <table:table-cell office:value-type="string" table:style-name="ce82">
            <text:p>Spese non andate a buon fine</text:p>
          </table:table-cell>
          <table:table-cell office:value-type="currency" office:value="35757.65" table:style-name="ce83">
            <text:p>35.757,6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5757.65" table:style-name="ce83">
            <text:p>35.757,65 €</text:p>
          </table:table-cell>
          <table:table-cell table:number-columns-repeated="3" table:style-name="ce73"/>
          <table:table-cell office:value-type="currency" office:value="760921.38000000012" table:style-name="ce88">
            <text:p>760.921,38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99.03.001</text:p>
          </table:table-cell>
          <table:table-cell office:value-type="string" table:style-name="ce82">
            <text:p>Costituzione fondi economali e carte aziendali</text:p>
          </table:table-cell>
          <table:table-cell office:value-type="currency" office:value="31000" table:style-name="ce83">
            <text:p>31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000" table:style-name="ce83">
            <text:p>31.000,00 €</text:p>
          </table:table-cell>
          <table:table-cell table:number-columns-repeated="3" table:style-name="ce73"/>
          <table:table-cell office:value-type="currency" office:value="10000" table:style-name="ce88">
            <text:p>10.000,00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1.99.99.999</text:p>
          </table:table-cell>
          <table:table-cell office:value-type="string" table:style-name="ce82">
            <text:p>Altre uscite per partite di giro n.a.c.</text:p>
          </table:table-cell>
          <table:table-cell office:value-type="currency" office:value="542235.39" table:style-name="ce83">
            <text:p>542.235,3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42235.39" table:style-name="ce83">
            <text:p>542.235,39 €</text:p>
          </table:table-cell>
          <table:table-cell table:number-columns-repeated="3" table:style-name="ce73"/>
          <table:table-cell office:value-type="currency" office:value="164109.07" table:style-name="ce88">
            <text:p>164.109,07 €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7.02.00.00.000<text:s/></text:p>
          </table:table-cell>
          <table:table-cell office:value-type="string" table:style-name="ce78">
            <text:p>Uscite per conto terzi</text:p>
          </table:table-cell>
          <table:table-cell office:value-type="currency" office:value="11066398.459999999" table:formula="of:=[.C221]+[.C229]+[.C233]+[.C235]" table:style-name="ce79">
            <text:p>11.066.398,46 €</text:p>
          </table:table-cell>
          <table:table-cell office:value-type="currency" office:value="5619458.370000001" table:formula="of:=[.D221]+[.D229]+[.D233]+[.D235]" table:style-name="ce79">
            <text:p>5.619.458,37 €</text:p>
          </table:table-cell>
          <table:table-cell office:value-type="currency" office:value="159505.07" table:formula="of:=[.E221]+[.E229]+[.E233]+[.E235]" table:style-name="ce79">
            <text:p>159.505,07 €</text:p>
          </table:table-cell>
          <table:table-cell office:value-type="currency" office:value="2526958.5499999998" table:formula="of:=[.F221]+[.F229]+[.F233]+[.F235]" table:style-name="ce79">
            <text:p>2.526.958,55 €</text:p>
          </table:table-cell>
          <table:table-cell office:value-type="currency" office:value="2760476.47" table:formula="of:=[.G221]+[.G229]+[.G233]+[.G235]" table:style-name="ce79">
            <text:p>2.760.476,47 €</text:p>
          </table:table-cell>
          <table:table-cell office:value-type="currency" office:value="0" table:formula="of:=[.H221]+[.H229]+[.H233]+[.H235]" table:style-name="ce79">
            <text:p>0,00 €</text:p>
          </table:table-cell>
          <table:table-cell office:value-type="currency" office:value="0" table:formula="of:=[.I221]+[.I229]+[.I233]+[.I235]" table:style-name="ce79">
            <text:p>0,00 €</text:p>
          </table:table-cell>
          <table:table-cell office:value-type="currency" office:value="0" table:formula="of:=[.J221]+[.J229]+[.J233]+[.J235]" table:style-name="ce79">
            <text:p>0,00 €</text:p>
          </table:table-cell>
          <table:table-cell office:value-type="currency" office:value="0" table:formula="of:=[.K221]+[.K229]+[.K233]+[.K235]" table:style-name="ce79">
            <text:p>0,00 €</text:p>
          </table:table-cell>
          <table:table-cell office:value-type="currency" office:value="0" table:formula="of:=[.L221]+[.L229]+[.L233]+[.L235]" table:style-name="ce79">
            <text:p>0,00 €</text:p>
          </table:table-cell>
          <table:table-cell table:number-columns-repeated="3" table:style-name="ce73"/>
          <table:table-cell office:value-type="currency" office:value="25116.35" table:style-name="ce88">
            <text:p>25.116,35 €</text:p>
          </table:table-cell>
          <table:table-cell table:number-columns-repeated="16368"/>
        </table:table-row>
        <table:table-row table:style-name="ro13">
          <table:table-cell office:value-type="string" table:style-name="ce80">
            <text:p>7.02.02.00.000<text:s/></text:p>
          </table:table-cell>
          <table:table-cell office:value-type="string" table:style-name="ce80">
            <text:p>Trasferimenti per conto terzi a Amministrazioni pubbliche</text:p>
          </table:table-cell>
          <table:table-cell office:value-type="currency" office:value="1031388.8699999999" table:formula="of:=SUM([.C222:.C228])" table:style-name="ce81">
            <text:p>1.031.388,87 €</text:p>
          </table:table-cell>
          <table:table-cell office:value-type="currency" office:value="258478.74" table:formula="of:=SUM([.D222:.D228])" table:style-name="ce81">
            <text:p>258.478,74 €</text:p>
          </table:table-cell>
          <table:table-cell office:value-type="currency" office:value="81195.88" table:formula="of:=SUM([.E222:.E228])" table:style-name="ce81">
            <text:p>81.195,88 €</text:p>
          </table:table-cell>
          <table:table-cell office:value-type="currency" office:value="509434.78" table:formula="of:=SUM([.F222:.F228])" table:style-name="ce81">
            <text:p>509.434,78 €</text:p>
          </table:table-cell>
          <table:table-cell office:value-type="currency" office:value="182279.47" table:formula="of:=SUM([.G222:.G228])" table:style-name="ce81">
            <text:p>182.279,47 €</text:p>
          </table:table-cell>
          <table:table-cell office:value-type="currency" office:value="0" table:formula="of:=SUM([.H222:.H228])" table:style-name="ce81">
            <text:p>0,00 €</text:p>
          </table:table-cell>
          <table:table-cell office:value-type="currency" office:value="0" table:formula="of:=SUM([.I222:.I228])" table:style-name="ce81">
            <text:p>0,00 €</text:p>
          </table:table-cell>
          <table:table-cell office:value-type="currency" office:value="0" table:formula="of:=SUM([.J222:.J228])" table:style-name="ce81">
            <text:p>0,00 €</text:p>
          </table:table-cell>
          <table:table-cell office:value-type="currency" office:value="0" table:formula="of:=SUM([.K222:.K228])" table:style-name="ce81">
            <text:p>0,00 €</text:p>
          </table:table-cell>
          <table:table-cell office:value-type="currency" office:value="0" table:formula="of:=SUM([.L222:.L228])" table:style-name="ce81">
            <text:p>0,00 €</text:p>
          </table:table-cell>
          <table:table-cell table:number-columns-repeated="3" table:style-name="ce73"/>
          <table:table-cell office:value-type="currency" office:value="341907.55" table:style-name="ce88">
            <text:p>341.907,55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2.02.01.013</text:p>
          </table:table-cell>
          <table:table-cell office:value-type="string" table:style-name="ce82">
            <text:p>Trasferimenti per conto terzi a enti e istituzioni centrali di ricerca e Istituti e stazioni sperimentali per la ricerca</text:p>
          </table:table-cell>
          <table:table-cell office:value-type="currency" office:value="283983.28999999998" table:style-name="ce83">
            <text:p>283.983,29 €</text:p>
          </table:table-cell>
          <table:table-cell office:value-type="currency" office:value="64399.96" table:style-name="ce83">
            <text:p>64.399,9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9583.33" table:style-name="ce83">
            <text:p>219.583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257406.43" table:style-name="ce88">
            <text:p>257.406,43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2.02.02.003</text:p>
          </table:table-cell>
          <table:table-cell office:value-type="string" table:style-name="ce82">
            <text:p>Trasferimenti per conto terzi a Comuni</text:p>
          </table:table-cell>
          <table:table-cell office:value-type="currency" office:value="16040.06" table:style-name="ce83">
            <text:p>16.040,06 €</text:p>
          </table:table-cell>
          <table:table-cell office:value-type="currency" office:value="16040.06" table:style-name="ce83">
            <text:p>16.040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2696655.03" table:style-name="ce88">
            <text:p>2.696.655,03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2.02.02.008</text:p>
          </table:table-cell>
          <table:table-cell office:value-type="string" table:style-name="ce82">
            <text:p>Trasferimenti per conto terzi a Universita'</text:p>
          </table:table-cell>
          <table:table-cell office:value-type="currency" office:value="648049.68000000005" table:style-name="ce83">
            <text:p>648.049,68 €</text:p>
          </table:table-cell>
          <table:table-cell office:value-type="currency" office:value="159888.78" table:style-name="ce83">
            <text:p>159.888,78 €</text:p>
          </table:table-cell>
          <table:table-cell office:value-type="currency" office:value="81195.88" table:style-name="ce83">
            <text:p>81.195,88 €</text:p>
          </table:table-cell>
          <table:table-cell office:value-type="currency" office:value="224685.55" table:style-name="ce83">
            <text:p>224.685,55 €</text:p>
          </table:table-cell>
          <table:table-cell office:value-type="currency" office:value="182279.47" table:style-name="ce83">
            <text:p>182.279,4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2264450" table:style-name="ce88">
            <text:p>2.264.450,00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2.02.02.011</text:p>
          </table:table-cell>
          <table:table-cell office:value-type="string" table:style-name="ce82">
            <text:p>Trasferimenti per conto terzi a Aziende sanitarie locali</text:p>
          </table:table-cell>
          <table:table-cell office:value-type="currency" office:value="9340.7099999999991" table:style-name="ce83">
            <text:p>9.340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340.7099999999991" table:style-name="ce83">
            <text:p>9.340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370751.96000000008" table:style-name="ce88">
            <text:p>370.751,96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2.02.02.012</text:p>
          </table:table-cell>
          <table:table-cell office:value-type="string" table:style-name="ce82">
            <text:p>Trasferimenti per conto terzi a Aziende ospedaliere e Aziende ospedaliere universitarie integrate con il SSN</text:p>
          </table:table-cell>
          <table:table-cell office:value-type="currency" office:value="18873.98" table:style-name="ce83">
            <text:p>18.873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873.98" table:style-name="ce83">
            <text:p>18.873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4">
          <table:table-cell office:value-type="string" table:style-name="ce82">
            <text:p>7.02.02.02.014</text:p>
          </table:table-cell>
          <table:table-cell office:value-type="string" table:style-name="ce82">
            <text:p>Trasferimenti per conto terzi a Istituti di ricovero e cura a carattere scientifico pubblici</text:p>
          </table:table-cell>
          <table:table-cell office:value-type="currency" office:value="36951.21" table:style-name="ce83">
            <text:p>36.951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6951.21" table:style-name="ce83">
            <text:p>36.951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7.02.02.02.017</text:p>
          </table:table-cell>
          <table:table-cell office:value-type="string" table:style-name="ce82">
            <text:p>Trasferimenti per conto terzi a altri enti e agenzie regionali e sub regionali</text:p>
          </table:table-cell>
          <table:table-cell office:value-type="currency" office:value="18149.939999999999" table:style-name="ce83">
            <text:p>18.149,94 €</text:p>
          </table:table-cell>
          <table:table-cell office:value-type="currency" office:value="18149.939999999999" table:style-name="ce83">
            <text:p>18.149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">
          <table:table-cell office:value-type="string" table:style-name="ce80">
            <text:p>7.02.03.00.000<text:s/></text:p>
          </table:table-cell>
          <table:table-cell office:value-type="string" table:style-name="ce80">
            <text:p>Trasferimenti per conto terzi a Altri settori</text:p>
          </table:table-cell>
          <table:table-cell office:value-type="currency" office:value="7456812.5899999999" table:formula="of:=SUM([.C230:.C232])" table:style-name="ce81">
            <text:p>7.456.812,59 €</text:p>
          </table:table-cell>
          <table:table-cell office:value-type="currency" office:value="5360979.6300000008" table:formula="of:=SUM([.D230:.D232])" table:style-name="ce81">
            <text:p>5.360.979,63 €</text:p>
          </table:table-cell>
          <table:table-cell office:value-type="currency" office:value="78309.19" table:formula="of:=SUM([.E230:.E232])" table:style-name="ce81">
            <text:p>78.309,19 €</text:p>
          </table:table-cell>
          <table:table-cell office:value-type="currency" office:value="2017523.77" table:formula="of:=SUM([.F230:.F232])" table:style-name="ce81">
            <text:p>2.017.523,77 €</text:p>
          </table:table-cell>
          <table:table-cell office:value-type="currency" office:value="0" table:formula="of:=SUM([.G230:.G232])" table:style-name="ce81">
            <text:p>0,00 €</text:p>
          </table:table-cell>
          <table:table-cell office:value-type="currency" office:value="0" table:formula="of:=SUM([.H230:.H232])" table:style-name="ce81">
            <text:p>0,00 €</text:p>
          </table:table-cell>
          <table:table-cell office:value-type="currency" office:value="0" table:formula="of:=SUM([.I230:.I232])" table:style-name="ce81">
            <text:p>0,00 €</text:p>
          </table:table-cell>
          <table:table-cell office:value-type="currency" office:value="0" table:formula="of:=SUM([.J230:.J232])" table:style-name="ce81">
            <text:p>0,00 €</text:p>
          </table:table-cell>
          <table:table-cell office:value-type="currency" office:value="0" table:formula="of:=SUM([.K230:.K232])" table:style-name="ce81">
            <text:p>0,00 €</text:p>
          </table:table-cell>
          <table:table-cell office:value-type="currency" office:value="0" table:formula="of:=SUM([.L230:.L232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7.02.03.02.999</text:p>
          </table:table-cell>
          <table:table-cell office:value-type="string" table:style-name="ce82">
            <text:p>Trasferimenti per conto terzi a altre imprese</text:p>
          </table:table-cell>
          <table:table-cell office:value-type="currency" office:value="296571.94" table:style-name="ce83">
            <text:p>296.571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8309.19" table:style-name="ce83">
            <text:p>78.309,19 €</text:p>
          </table:table-cell>
          <table:table-cell office:value-type="currency" office:value="218262.75" table:style-name="ce83">
            <text:p>218.262,7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2">
            <text:p>7.02.03.03.001</text:p>
          </table:table-cell>
          <table:table-cell office:value-type="string" table:style-name="ce82">
            <text:p>Trasferimenti per conto terzi a Istituzioni Sociali Private</text:p>
          </table:table-cell>
          <table:table-cell office:value-type="currency" office:value="250962.85" table:style-name="ce83">
            <text:p>250.962,85 €</text:p>
          </table:table-cell>
          <table:table-cell office:value-type="currency" office:value="238728.48" table:style-name="ce83">
            <text:p>238.728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234.37" table:style-name="ce83">
            <text:p>12.234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7.02.03.04.001</text:p>
          </table:table-cell>
          <table:table-cell office:value-type="string" table:style-name="ce82">
            <text:p>Trasferimenti per conto terzi all'Unione Europea e al Resto del Mondo</text:p>
          </table:table-cell>
          <table:table-cell office:value-type="currency" office:value="6909277.7999999998" table:style-name="ce83">
            <text:p>6.909.277,80 €</text:p>
          </table:table-cell>
          <table:table-cell office:value-type="currency" office:value="5122251.1500000004" table:style-name="ce83">
            <text:p>5.122.251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87026.65" table:style-name="ce83">
            <text:p>1.787.026,6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0">
            <text:p>7.02.05.00.000<text:s/></text:p>
          </table:table-cell>
          <table:table-cell office:value-type="string" table:style-name="ce80">
            <text:p>Versamenti di imposte e tributi riscosse per conto terzi</text:p>
          </table:table-cell>
          <table:table-cell office:value-type="currency" office:value="2309797" table:formula="of:=SUM([.C234])" table:style-name="ce81">
            <text:p>2.309.797,00 €</text:p>
          </table:table-cell>
          <table:table-cell office:value-type="currency" office:value="0" table:formula="of:=SUM([.D234])" table:style-name="ce81">
            <text:p>0,00 €</text:p>
          </table:table-cell>
          <table:table-cell office:value-type="currency" office:value="0" table:formula="of:=SUM([.E234])" table:style-name="ce81">
            <text:p>0,00 €</text:p>
          </table:table-cell>
          <table:table-cell office:value-type="currency" office:value="0" table:formula="of:=SUM([.F234])" table:style-name="ce81">
            <text:p>0,00 €</text:p>
          </table:table-cell>
          <table:table-cell office:value-type="currency" office:value="2309797" table:formula="of:=SUM([.G234])" table:style-name="ce81">
            <text:p>2.309.797,00 €</text:p>
          </table:table-cell>
          <table:table-cell office:value-type="currency" office:value="0" table:formula="of:=SUM([.H234])" table:style-name="ce81">
            <text:p>0,00 €</text:p>
          </table:table-cell>
          <table:table-cell office:value-type="currency" office:value="0" table:formula="of:=SUM([.I234])" table:style-name="ce81">
            <text:p>0,00 €</text:p>
          </table:table-cell>
          <table:table-cell office:value-type="currency" office:value="0" table:formula="of:=SUM([.J234])" table:style-name="ce81">
            <text:p>0,00 €</text:p>
          </table:table-cell>
          <table:table-cell office:value-type="currency" office:value="0" table:formula="of:=SUM([.K234])" table:style-name="ce81">
            <text:p>0,00 €</text:p>
          </table:table-cell>
          <table:table-cell office:value-type="currency" office:value="0" table:formula="of:=SUM([.L234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7.02.05.01.001</text:p>
          </table:table-cell>
          <table:table-cell office:value-type="string" table:style-name="ce82">
            <text:p>Versamenti di imposte e tasse di natura corrente riscosse per conto di terzi</text:p>
          </table:table-cell>
          <table:table-cell office:value-type="currency" office:value="2309797" table:style-name="ce83">
            <text:p>2.309.79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09797" table:style-name="ce83">
            <text:p>2.309.79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style-name="ce80">
            <text:p>7.02.99.00.000</text:p>
          </table:table-cell>
          <table:table-cell office:value-type="string" table:style-name="ce80">
            <text:p>Altre uscite per conto terzi</text:p>
          </table:table-cell>
          <table:table-cell office:value-type="currency" office:value="268400" table:formula="of:=SUM([.C236])" table:style-name="ce81">
            <text:p>268.400,00 €</text:p>
          </table:table-cell>
          <table:table-cell office:value-type="currency" office:value="0" table:formula="of:=SUM([.D236])" table:style-name="ce81">
            <text:p>0,00 €</text:p>
          </table:table-cell>
          <table:table-cell office:value-type="currency" office:value="0" table:formula="of:=SUM([.E236])" table:style-name="ce81">
            <text:p>0,00 €</text:p>
          </table:table-cell>
          <table:table-cell office:value-type="currency" office:value="0" table:formula="of:=SUM([.F236])" table:style-name="ce81">
            <text:p>0,00 €</text:p>
          </table:table-cell>
          <table:table-cell office:value-type="currency" office:value="268400" table:formula="of:=SUM([.G236])" table:style-name="ce81">
            <text:p>268.400,00 €</text:p>
          </table:table-cell>
          <table:table-cell office:value-type="currency" office:value="0" table:formula="of:=SUM([.H236])" table:style-name="ce81">
            <text:p>0,00 €</text:p>
          </table:table-cell>
          <table:table-cell office:value-type="currency" office:value="0" table:formula="of:=SUM([.I236])" table:style-name="ce81">
            <text:p>0,00 €</text:p>
          </table:table-cell>
          <table:table-cell office:value-type="currency" office:value="0" table:formula="of:=SUM([.J236])" table:style-name="ce81">
            <text:p>0,00 €</text:p>
          </table:table-cell>
          <table:table-cell office:value-type="currency" office:value="0" table:formula="of:=SUM([.K236])" table:style-name="ce81">
            <text:p>0,00 €</text:p>
          </table:table-cell>
          <table:table-cell office:value-type="currency" office:value="0" table:formula="of:=SUM([.L236])" table:style-name="ce81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">
          <table:table-cell office:value-type="string" table:style-name="ce82">
            <text:p>7.02.99.99.999</text:p>
          </table:table-cell>
          <table:table-cell office:value-type="string" table:style-name="ce82">
            <text:p>Altre uscite per conto terzi n.a.c.</text:p>
          </table:table-cell>
          <table:table-cell office:value-type="currency" office:value="268400" table:style-name="ce83">
            <text:p>268.4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8400" table:style-name="ce83">
            <text:p>268.4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table:style-name="ce74"/>
          <table:table-cell office:value-type="string" table:style-name="ce75">
            <text:p>Pagamenti da regolarizzare</text:p>
          </table:table-cell>
          <table:table-cell office:value-type="currency" office:value="0" table:formula="of:=SUM([.C238])" table:style-name="ce76">
            <text:p>0,00 €</text:p>
          </table:table-cell>
          <table:table-cell office:value-type="currency" office:value="0" table:formula="of:=SUM([.D238])" table:style-name="ce76">
            <text:p>0,00 €</text:p>
          </table:table-cell>
          <table:table-cell office:value-type="currency" office:value="0" table:formula="of:=SUM([.E238])" table:style-name="ce76">
            <text:p>0,00 €</text:p>
          </table:table-cell>
          <table:table-cell office:value-type="currency" office:value="0" table:formula="of:=SUM([.F238])" table:style-name="ce76">
            <text:p>0,00 €</text:p>
          </table:table-cell>
          <table:table-cell office:value-type="currency" office:value="0" table:formula="of:=SUM([.G238])" table:style-name="ce76">
            <text:p>0,00 €</text:p>
          </table:table-cell>
          <table:table-cell office:value-type="currency" office:value="0" table:formula="of:=SUM([.H238])" table:style-name="ce76">
            <text:p>0,00 €</text:p>
          </table:table-cell>
          <table:table-cell office:value-type="currency" office:value="0" table:formula="of:=SUM([.I238])" table:style-name="ce76">
            <text:p>0,00 €</text:p>
          </table:table-cell>
          <table:table-cell office:value-type="currency" office:value="0" table:formula="of:=SUM([.J238])" table:style-name="ce76">
            <text:p>0,00 €</text:p>
          </table:table-cell>
          <table:table-cell office:value-type="currency" office:value="0" table:formula="of:=SUM([.K238])" table:style-name="ce76">
            <text:p>0,00 €</text:p>
          </table:table-cell>
          <table:table-cell office:value-type="currency" office:value="0" table:formula="of:=SUM([.L238])" table:style-name="ce76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0">
          <table:table-cell office:value-type="string" table:style-name="ce82">
            <text:p>0.00.00.99.999</text:p>
          </table:table-cell>
          <table:table-cell office:value-type="string" table:style-name="ce82">
            <text:p>ALTRI PAGAMENTI DA REGOLARIZZARE (pagamenti codificati dal cassiere)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01">
            <text:p>TOTALE PAGAMENTI</text:p>
          </table:table-cell>
          <table:covered-table-cell/>
          <table:table-cell office:value-type="currency" office:value="124559272.54000002" table:formula="of:=[.C237]+[.C204]+[.C167]+[.C2]" table:style-name="ce81">
            <text:p>124.559.272,54 €</text:p>
          </table:table-cell>
          <table:table-cell office:value-type="currency" office:value="37765421.520000003" table:formula="of:=[.D237]+[.D204]+[.D167]+[.D2]" table:style-name="ce81">
            <text:p>37.765.421,52 €</text:p>
          </table:table-cell>
          <table:table-cell office:value-type="currency" office:value="1223791.79" table:formula="of:=[.E237]+[.E204]+[.E167]+[.E2]" table:style-name="ce81">
            <text:p>1.223.791,79 €</text:p>
          </table:table-cell>
          <table:table-cell office:value-type="currency" office:value="6037388.0200000005" table:formula="of:=[.F237]+[.F204]+[.F167]+[.F2]" table:style-name="ce81">
            <text:p>6.037.388,02 €</text:p>
          </table:table-cell>
          <table:table-cell office:value-type="currency" office:value="44642934.780000001" table:formula="of:=[.G237]+[.G204]+[.G167]+[.G2]" table:style-name="ce81">
            <text:p>44.642.934,78 €</text:p>
          </table:table-cell>
          <table:table-cell office:value-type="currency" office:value="0" table:formula="of:=[.H237]+[.H204]+[.H167]+[.H2]" table:style-name="ce81">
            <text:p>0,00 €</text:p>
          </table:table-cell>
          <table:table-cell office:value-type="currency" office:value="3669579.2299999995" table:formula="of:=[.I237]+[.I204]+[.I167]+[.I2]" table:style-name="ce81">
            <text:p>3.669.579,23 €</text:p>
          </table:table-cell>
          <table:table-cell office:value-type="currency" office:value="0" table:formula="of:=[.J237]+[.J204]+[.J167]+[.J2]" table:style-name="ce81">
            <text:p>0,00 €</text:p>
          </table:table-cell>
          <table:table-cell office:value-type="currency" office:value="489521.57" table:formula="of:=[.K237]+[.K204]+[.K167]+[.K2]" table:style-name="ce81">
            <text:p>489.521,57 €</text:p>
          </table:table-cell>
          <table:table-cell office:value-type="currency" office:value="30730635.629999999" table:formula="of:=[.L237]+[.L204]+[.L167]+[.L2]" table:style-name="ce81">
            <text:p>30.730.635,63 €</text:p>
          </table:table-cell>
          <table:table-cell table:number-columns-repeated="3" table:style-name="ce73"/>
          <table:table-cell table:style-name="ce88"/>
          <table:table-cell table:number-columns-repeated="16368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5-03T11:34:40Z</dc:date>
  </office:meta>
</office:document-meta>
</file>