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4"/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automatic"/>
    </style:style>
    <style:style style:name="ce65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Valuta" style:data-style-name="N38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Valuta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3" style:family="table-cell" style:parent-style-name="Valuta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4" style:family="table-cell" style:parent-style-name="Default" style:data-style-name="N38">
      <style:table-cell-properties style:vertical-align="automatic" fo:wrap-option="wrap"/>
    </style:style>
    <style:style style:name="ce85" style:family="table-cell" style:parent-style-name="Default" style:data-style-name="N0">
      <style:table-cell-properties fo:border="thin solid #000000" style:vertical-align="top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8">
      <style:table-cell-properties style:vertical-align="automatic"/>
    </style:style>
    <style:style style:name="ce88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8"/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automatic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8.7854166666667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3" table:default-cell-style-name="ce2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22-12-31T00:00:00" table:style-name="ce3">
            <text:p>31/12/2022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27121646.010000009" table:style-name="ce7">
            <text:p>€ 27.121.646,01</text:p>
          </table:table-cell>
          <table:table-cell office:value-type="currency" office:value="27004941.279999997" table:style-name="ce7">
            <text:p>€ 27.004.941,28</text:p>
          </table:table-cell>
          <table:table-cell office:value-type="currency" office:value="116704.73000001023" table:style-name="ce7">
            <text:p>€ 116.704,7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Proventi per la didattica</text:p>
          </table:table-cell>
          <table:table-cell office:value-type="currency" office:value="20513702.230000008" table:style-name="ce10">
            <text:p>€ 20.513.702,23</text:p>
          </table:table-cell>
          <table:table-cell office:value-type="currency" office:value="20849742.919999998" table:style-name="ce10">
            <text:p>€ 20.849.742,92</text:p>
          </table:table-cell>
          <table:table-cell office:value-type="currency" office:value="-336040.68999999017" table:style-name="ce10">
            <text:p>-€ 336.040,6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Proventi da ricerche commissionate e trasferimento tecnologico</text:p>
          </table:table-cell>
          <table:table-cell office:value-type="currency" office:value="989992.87" table:style-name="ce10">
            <text:p>€ 989.992,87</text:p>
          </table:table-cell>
          <table:table-cell office:value-type="currency" office:value="998753.68" table:style-name="ce10">
            <text:p>€ 998.753,68</text:p>
          </table:table-cell>
          <table:table-cell office:value-type="currency" office:value="-8760.8100000000559" table:style-name="ce10">
            <text:p>-€ 8.760,8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Proventi da ricerche con finanziamenti competitivi</text:p>
          </table:table-cell>
          <table:table-cell office:value-type="currency" office:value="5617950.9100000001" table:style-name="ce10">
            <text:p>€ 5.617.950,91</text:p>
          </table:table-cell>
          <table:table-cell office:value-type="currency" office:value="5156444.68" table:style-name="ce10">
            <text:p>€ 5.156.444,68</text:p>
          </table:table-cell>
          <table:table-cell office:value-type="currency" office:value="461506.23000000045" table:style-name="ce10">
            <text:p>€ 461.506,23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97304964.110000014" table:style-name="ce7">
            <text:p>€ 97.304.964,11</text:p>
          </table:table-cell>
          <table:table-cell office:value-type="currency" office:value="84983882.799999997" table:style-name="ce7">
            <text:p>€ 84.983.882,80</text:p>
          </table:table-cell>
          <table:table-cell office:value-type="currency" office:value="12321081.310000006" table:style-name="ce7">
            <text:p>€ 12.321.081,3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ntributi MIUR e altre Amministrazioni centrali</text:p>
          </table:table-cell>
          <table:table-cell office:value-type="currency" office:value="91061955.790000007" table:style-name="ce10">
            <text:p>€ 91.061.955,79</text:p>
          </table:table-cell>
          <table:table-cell office:value-type="currency" office:value="79666446.859999999" table:style-name="ce10">
            <text:p>€ 79.666.446,86</text:p>
          </table:table-cell>
          <table:table-cell office:value-type="currency" office:value="11395508.930000007" table:style-name="ce10">
            <text:p>€ 11.395.508,9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ntributi Regioni e province autonome</text:p>
          </table:table-cell>
          <table:table-cell office:value-type="currency" office:value="936792.38" table:style-name="ce10">
            <text:p>€ 936.792,38</text:p>
          </table:table-cell>
          <table:table-cell office:value-type="currency" office:value="855912.56" table:style-name="ce10">
            <text:p>€ 855.912,56</text:p>
          </table:table-cell>
          <table:table-cell office:value-type="currency" office:value="80879.819999999949" table:style-name="ce10">
            <text:p>€ 80.879,8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ntributi altre Amministrazioni locali</text:p>
          </table:table-cell>
          <table:table-cell office:value-type="currency" office:value="475998.06" table:style-name="ce10">
            <text:p>€ 475.998,06</text:p>
          </table:table-cell>
          <table:table-cell office:value-type="currency" office:value="480597.08" table:style-name="ce10">
            <text:p>€ 480.597,08</text:p>
          </table:table-cell>
          <table:table-cell office:value-type="currency" office:value="-4599.0200000000186" table:style-name="ce10">
            <text:p>-€ 4.599,0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Contributi dall' Unione Europea e dal Resto del Mondo</text:p>
          </table:table-cell>
          <table:table-cell office:value-type="currency" office:value="837389.94" table:style-name="ce10">
            <text:p>€ 837.389,94</text:p>
          </table:table-cell>
          <table:table-cell office:value-type="currency" office:value="694066.57" table:style-name="ce10">
            <text:p>€ 694.066,57</text:p>
          </table:table-cell>
          <table:table-cell office:value-type="currency" office:value="143323.37" table:style-name="ce10">
            <text:p>€ 143.323,3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Contributi da Università</text:p>
          </table:table-cell>
          <table:table-cell office:value-type="currency" office:value="300694.03000000003" table:style-name="ce10">
            <text:p>€ 300.694,03</text:p>
          </table:table-cell>
          <table:table-cell office:value-type="currency" office:value="206241.92000000001" table:style-name="ce10">
            <text:p>€ 206.241,92</text:p>
          </table:table-cell>
          <table:table-cell office:value-type="currency" office:value="94452.110000000015" table:style-name="ce10">
            <text:p>€ 94.452,1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Contributi da altri (pubblici)</text:p>
          </table:table-cell>
          <table:table-cell office:value-type="currency" office:value="5537.23" table:style-name="ce10">
            <text:p>€ 5.537,23</text:p>
          </table:table-cell>
          <table:table-cell office:value-type="currency" office:value="18208" table:style-name="ce10">
            <text:p>€ 18.208,00</text:p>
          </table:table-cell>
          <table:table-cell office:value-type="currency" office:value="-12670.77" table:style-name="ce10">
            <text:p>-€ 12.670,77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Contributi da altri (privati)</text:p>
          </table:table-cell>
          <table:table-cell office:value-type="currency" office:value="3686596.68" table:style-name="ce10">
            <text:p>€ 3.686.596,68</text:p>
          </table:table-cell>
          <table:table-cell office:value-type="currency" office:value="3062409.81" table:style-name="ce10">
            <text:p>€ 3.062.409,81</text:p>
          </table:table-cell>
          <table:table-cell office:value-type="currency" office:value="624186.87000000011" table:style-name="ce10">
            <text:p>€ 624.186,87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3701248.33" table:style-name="ce7">
            <text:p>€ 3.701.248,33</text:p>
          </table:table-cell>
          <table:table-cell office:value-type="currency" office:value="4044549.01" table:style-name="ce7">
            <text:p>€ 4.044.549,01</text:p>
          </table:table-cell>
          <table:table-cell office:value-type="currency" office:value="-343300.6799999997" table:style-name="ce7">
            <text:p>-€ 343.300,6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TOTALE PROVENTI (A)</text:p>
          </table:table-cell>
          <table:table-cell office:value-type="currency" office:value="128127858.45000002" table:style-name="ce13">
            <text:p>€ 128.127.858,45</text:p>
          </table:table-cell>
          <table:table-cell office:value-type="currency" office:value="116033373.09" table:style-name="ce13">
            <text:p>€ 116.033.373,09</text:p>
          </table:table-cell>
          <table:table-cell office:value-type="currency" office:value="12094485.360000016" table:style-name="ce13">
            <text:p>€ 12.094.485,3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49306569.319999993" table:style-name="ce7">
            <text:p>€ 49.306.569,32</text:p>
          </table:table-cell>
          <table:table-cell office:value-type="currency" office:value="46997870.829999998" table:style-name="ce7">
            <text:p>€ 46.997.870,83</text:p>
          </table:table-cell>
          <table:table-cell office:value-type="currency" office:value="2308698.4899999937" table:style-name="ce7">
            <text:p>€ 2.308.698,4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del personale dedicato alla ricerca e alla didattica</text:p>
          </table:table-cell>
          <table:table-cell office:value-type="currency" office:value="35850133.919999994" table:style-name="ce10">
            <text:p>€ 35.850.133,92</text:p>
          </table:table-cell>
          <table:table-cell office:value-type="currency" office:value="34180110.409999996" table:style-name="ce10">
            <text:p>€ 34.180.110,41</text:p>
          </table:table-cell>
          <table:table-cell office:value-type="currency" office:value="1670023.5099999914" table:style-name="ce10">
            <text:p>€ 1.670.023,51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4">
            <text:p><text:s text:c="3"/>a) docenti/ricercatori</text:p>
          </table:table-cell>
          <table:table-cell office:value-type="currency" office:value="32334100.049999993" table:style-name="ce15">
            <text:p>€ 32.334.100,05</text:p>
          </table:table-cell>
          <table:table-cell office:value-type="currency" office:value="30591067.420000002" table:style-name="ce15">
            <text:p>€ 30.591.067,42</text:p>
          </table:table-cell>
          <table:table-cell office:value-type="currency" office:value="1743032.6299999915" table:style-name="ce15">
            <text:p>€ 1.743.032,63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b) collaborazioni scientifiche (collaboratori, assegnisti, ecc…)</text:p>
          </table:table-cell>
          <table:table-cell office:value-type="currency" office:value="2140450.71" table:style-name="ce15">
            <text:p>€ 2.140.450,71</text:p>
          </table:table-cell>
          <table:table-cell office:value-type="currency" office:value="2141494.64" table:style-name="ce15">
            <text:p>€ 2.141.494,64</text:p>
          </table:table-cell>
          <table:table-cell office:value-type="currency" office:value="-1043.9300000001676" table:style-name="ce15">
            <text:p>-€ 1.043,93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c) docenti a contratto</text:p>
          </table:table-cell>
          <table:table-cell office:value-type="currency" office:value="775897.53999999992" table:style-name="ce15">
            <text:p>€ 775.897,54</text:p>
          </table:table-cell>
          <table:table-cell office:value-type="currency" office:value="885140.58" table:style-name="ce15">
            <text:p>€ 885.140,58</text:p>
          </table:table-cell>
          <table:table-cell office:value-type="currency" office:value="-109243.04000000004" table:style-name="ce15">
            <text:p>-€ 109.243,04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d) esperti linguistici</text:p>
          </table:table-cell>
          <table:table-cell office:value-type="currency" office:value="226105.77" table:style-name="ce15">
            <text:p>€ 226.105,77</text:p>
          </table:table-cell>
          <table:table-cell office:value-type="currency" office:value="254801.98" table:style-name="ce15">
            <text:p>€ 254.801,98</text:p>
          </table:table-cell>
          <table:table-cell office:value-type="currency" office:value="-28696.210000000021" table:style-name="ce15">
            <text:p>-€ 28.696,2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e) altro personale dedicato alla didattica e alla ricerca</text:p>
          </table:table-cell>
          <table:table-cell office:value-type="currency" office:value="373579.85" table:style-name="ce15">
            <text:p>€ 373.579,85</text:p>
          </table:table-cell>
          <table:table-cell office:value-type="currency" office:value="307605.78999999998" table:style-name="ce15">
            <text:p>€ 307.605,79</text:p>
          </table:table-cell>
          <table:table-cell office:value-type="currency" office:value="65974.06" table:style-name="ce15">
            <text:p>€ 65.974,06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9">
            <text:p>2) Costi del personale dirigente e tecnico-amministrativo</text:p>
          </table:table-cell>
          <table:table-cell office:value-type="currency" office:value="13456435.400000002" table:style-name="ce10">
            <text:p>€ 13.456.435,40</text:p>
          </table:table-cell>
          <table:table-cell office:value-type="currency" office:value="12817760.42" table:style-name="ce10">
            <text:p>€ 12.817.760,42</text:p>
          </table:table-cell>
          <table:table-cell office:value-type="currency" office:value="638674.98000000231" table:style-name="ce10">
            <text:p>€ 638.674,98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43093595.579999976" table:style-name="ce7">
            <text:p>€ 43.093.595,58</text:p>
          </table:table-cell>
          <table:table-cell office:value-type="currency" office:value="34881165.770000003" table:style-name="ce7">
            <text:p>€ 34.881.165,77</text:p>
          </table:table-cell>
          <table:table-cell office:value-type="currency" office:value="8212429.8099999847" table:style-name="ce7">
            <text:p>€ 8.212.429,8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per il sostegno agli studenti</text:p>
          </table:table-cell>
          <table:table-cell office:value-type="currency" office:value="20402426.949999999" table:style-name="ce10">
            <text:p>€ 20.402.426,95</text:p>
          </table:table-cell>
          <table:table-cell office:value-type="currency" office:value="16644596.07" table:style-name="ce10">
            <text:p>€ 16.644.596,07</text:p>
          </table:table-cell>
          <table:table-cell office:value-type="currency" office:value="3757830.879999999" table:style-name="ce10">
            <text:p>€ 3.757.830,8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sti per il diritto allo studio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sti per l'attività editoriale</text:p>
          </table:table-cell>
          <table:table-cell office:value-type="currency" office:value="319076.15999999997" table:style-name="ce10">
            <text:p>€ 319.076,16</text:p>
          </table:table-cell>
          <table:table-cell office:value-type="currency" office:value="285793.74" table:style-name="ce10">
            <text:p>€ 285.793,74</text:p>
          </table:table-cell>
          <table:table-cell office:value-type="currency" office:value="33282.419999999984" table:style-name="ce10">
            <text:p>€ 33.282,4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Trasferimenti a partner di progetti coordinati</text:p>
          </table:table-cell>
          <table:table-cell office:value-type="currency" office:value="11000" table:style-name="ce10">
            <text:p>€ 11.000,00</text:p>
          </table:table-cell>
          <table:table-cell office:value-type="currency" office:value="30820" table:style-name="ce10">
            <text:p>€ 30.820,00</text:p>
          </table:table-cell>
          <table:table-cell office:value-type="currency" office:value="-19820" table:style-name="ce10">
            <text:p>-€ 19.82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Acquisto materiale di consumo per laboratori</text:p>
          </table:table-cell>
          <table:table-cell office:value-type="currency" office:value="2742195.0999999908" table:style-name="ce10">
            <text:p>€ 2.742.195,10</text:p>
          </table:table-cell>
          <table:table-cell office:value-type="currency" office:value="2206934.21" table:style-name="ce10">
            <text:p>€ 2.206.934,21</text:p>
          </table:table-cell>
          <table:table-cell office:value-type="currency" office:value="535260.88999999082" table:style-name="ce10">
            <text:p>€ 535.260,8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Variazione rimanenze di materiale di consumo per laborator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Acquisto di libri, periodici e materiale bibliografico</text:p>
          </table:table-cell>
          <table:table-cell office:value-type="currency" office:value="120453.38" table:style-name="ce10">
            <text:p>€ 120.453,38</text:p>
          </table:table-cell>
          <table:table-cell office:value-type="currency" office:value="110705.28" table:style-name="ce10">
            <text:p>€ 110.705,28</text:p>
          </table:table-cell>
          <table:table-cell office:value-type="currency" office:value="9748.1000000000058" table:style-name="ce10">
            <text:p>€ 9.748,1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8) Acquisto di servizi e collaborazioni tecnico gestionali</text:p>
          </table:table-cell>
          <table:table-cell office:value-type="currency" office:value="16080644.929999996" table:style-name="ce10">
            <text:p>€ 16.080.644,93</text:p>
          </table:table-cell>
          <table:table-cell office:value-type="currency" office:value="12296852.890000001" table:style-name="ce10">
            <text:p>€ 12.296.852,89</text:p>
          </table:table-cell>
          <table:table-cell office:value-type="currency" office:value="3783792.0399999954" table:style-name="ce10">
            <text:p>€ 3.783.792,0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9) Acquisto altri materiali</text:p>
          </table:table-cell>
          <table:table-cell office:value-type="currency" office:value="358435.9" table:style-name="ce10">
            <text:p>€ 358.435,90</text:p>
          </table:table-cell>
          <table:table-cell office:value-type="currency" office:value="261440.3" table:style-name="ce10">
            <text:p>€ 261.440,30</text:p>
          </table:table-cell>
          <table:table-cell office:value-type="currency" office:value="96995.600000000035" table:style-name="ce10">
            <text:p>€ 96.995,6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0) Variazione delle rimanenze di material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1) Costi per godimento di beni di terzi</text:p>
          </table:table-cell>
          <table:table-cell office:value-type="currency" office:value="2205385.69" table:style-name="ce10">
            <text:p>€ 2.205.385,69</text:p>
          </table:table-cell>
          <table:table-cell office:value-type="currency" office:value="2290708.42" table:style-name="ce10">
            <text:p>€ 2.290.708,42</text:p>
          </table:table-cell>
          <table:table-cell office:value-type="currency" office:value="-85322.729999999981" table:style-name="ce10">
            <text:p>-€ 85.322,7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2) Altri costi</text:p>
          </table:table-cell>
          <table:table-cell office:value-type="currency" office:value="853977.47" table:style-name="ce10">
            <text:p>€ 853.977,47</text:p>
          </table:table-cell>
          <table:table-cell office:value-type="currency" office:value="753314.86" table:style-name="ce10">
            <text:p>€ 753.314,86</text:p>
          </table:table-cell>
          <table:table-cell office:value-type="currency" office:value="100662.60999999999" table:style-name="ce10">
            <text:p>€ 100.662,61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6700360.2200000007" table:style-name="ce7">
            <text:p>€ 6.700.360,22</text:p>
          </table:table-cell>
          <table:table-cell office:value-type="currency" office:value="6641606.1999999993" table:style-name="ce7">
            <text:p>€ 6.641.606,20</text:p>
          </table:table-cell>
          <table:table-cell office:value-type="currency" office:value="58754.020000000717" table:style-name="ce7">
            <text:p>€ 58.754,0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Ammortamenti immobilizzazioni immateriali</text:p>
          </table:table-cell>
          <table:table-cell office:value-type="currency" office:value="1509348.74" table:style-name="ce10">
            <text:p>€ 1.509.348,74</text:p>
          </table:table-cell>
          <table:table-cell office:value-type="currency" office:value="1500534.85" table:style-name="ce10">
            <text:p>€ 1.500.534,85</text:p>
          </table:table-cell>
          <table:table-cell office:value-type="currency" office:value="8813.8899999998976" table:style-name="ce10">
            <text:p>€ 8.813,8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Ammortamenti immobilizzazioni materiali</text:p>
          </table:table-cell>
          <table:table-cell office:value-type="currency" office:value="5191011.4800000004" table:style-name="ce10">
            <text:p>€ 5.191.011,48</text:p>
          </table:table-cell>
          <table:table-cell office:value-type="currency" office:value="5141071.3499999996" table:style-name="ce10">
            <text:p>€ 5.141.071,35</text:p>
          </table:table-cell>
          <table:table-cell office:value-type="currency" office:value="49940.13000000082" table:style-name="ce10">
            <text:p>€ 49.940,1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Svalutazioni immobilizz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Svalutazioni di crediti compresi nell'attivo circolante e nelle disponibilità liquid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3572579.97" table:style-name="ce7">
            <text:p>€ 3.572.579,97</text:p>
          </table:table-cell>
          <table:table-cell office:value-type="currency" office:value="5145889.12" table:style-name="ce7">
            <text:p>€ 5.145.889,12</text:p>
          </table:table-cell>
          <table:table-cell office:value-type="currency" office:value="-1573309.15" table:style-name="ce7">
            <text:p>-€ 1.573.309,15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1314428.8000000003" table:style-name="ce7">
            <text:p>€ 1.314.428,80</text:p>
          </table:table-cell>
          <table:table-cell office:value-type="currency" office:value="1724850.08" table:style-name="ce7">
            <text:p>€ 1.724.850,08</text:p>
          </table:table-cell>
          <table:table-cell office:value-type="currency" office:value="-410421.2799999998" table:style-name="ce7">
            <text:p>-€ 410.421,2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TOTALE COSTI (B)</text:p>
          </table:table-cell>
          <table:table-cell office:value-type="currency" office:value="103987533.88999997" table:style-name="ce13">
            <text:p>€ 103.987.533,89</text:p>
          </table:table-cell>
          <table:table-cell office:value-type="currency" office:value="95391382" table:style-name="ce13">
            <text:p>€ 95.391.382,00</text:p>
          </table:table-cell>
          <table:table-cell office:value-type="currency" office:value="8596151.8899999801" table:style-name="ce13">
            <text:p>€ 8.596.151,89</text:p>
          </table:table-cell>
          <table:table-cell table:number-columns-repeated="16380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9">
            <text:p>DIFFERENZA TRA PROVENTI E COSTI OPERATIVI (A-B)</text:p>
          </table:table-cell>
          <table:table-cell office:value-type="currency" office:value="24140324.560000047" table:style-name="ce13">
            <text:p>€ 24.140.324,56</text:p>
          </table:table-cell>
          <table:table-cell office:value-type="currency" office:value="20641991.090000004" table:style-name="ce13">
            <text:p>€ 20.641.991,09</text:p>
          </table:table-cell>
          <table:table-cell office:value-type="currency" office:value="3498333.4700000361" table:style-name="ce13">
            <text:p>€ 3.498.333,47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4652.29" table:style-name="ce20">
            <text:p>-€ 4.652,29</text:p>
          </table:table-cell>
          <table:table-cell office:value-type="currency" office:value="-4342.04" table:style-name="ce20">
            <text:p>-€ 4.342,04</text:p>
          </table:table-cell>
          <table:table-cell office:value-type="currency" office:value="-310.25" table:style-name="ce20">
            <text:p>-€ 310,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 finanziari</text:p>
          </table:table-cell>
          <table:table-cell office:value-type="currency" office:value="116.98" table:style-name="ce10">
            <text:p>€ 116,98</text:p>
          </table:table-cell>
          <table:table-cell office:value-type="currency" office:value="3.42" table:style-name="ce10">
            <text:p>€ 3,42</text:p>
          </table:table-cell>
          <table:table-cell office:value-type="currency" office:value="113.56" table:style-name="ce10">
            <text:p>€ 113,5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Interessi e altri oneri finanziari</text:p>
          </table:table-cell>
          <table:table-cell office:value-type="currency" office:value="-6.22" table:style-name="ce10">
            <text:p>-€ 6,22</text:p>
          </table:table-cell>
          <table:table-cell office:value-type="currency" office:value="-2007.44" table:style-name="ce10">
            <text:p>-€ 2.007,44</text:p>
          </table:table-cell>
          <table:table-cell office:value-type="currency" office:value="2001.22" table:style-name="ce10">
            <text:p>€ 2.001,2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Utili e perdite su cambi</text:p>
          </table:table-cell>
          <table:table-cell office:value-type="currency" office:value="-4763.05" table:style-name="ce10">
            <text:p>-€ 4.763,05</text:p>
          </table:table-cell>
          <table:table-cell office:value-type="currency" office:value="-2338.02" table:style-name="ce10">
            <text:p>-€ 2.338,02</text:p>
          </table:table-cell>
          <table:table-cell office:value-type="currency" office:value="-2425.0300000000002" table:style-name="ce10">
            <text:p>-€ 2.425,03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-25141.67" table:style-name="ce20">
            <text:p>-€ 25.141,67</text:p>
          </table:table-cell>
          <table:table-cell office:value-type="currency" office:value="0" table:style-name="ce20">
            <text:p>€ 0,00</text:p>
          </table:table-cell>
          <table:table-cell office:value-type="currency" office:value="-25141.67" table:style-name="ce20">
            <text:p>-€ 25.141,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ri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Svalutazioni</text:p>
          </table:table-cell>
          <table:table-cell office:value-type="currency" office:value="-25141.67" table:style-name="ce10">
            <text:p>-€ 25.141,67</text:p>
          </table:table-cell>
          <table:table-cell office:value-type="currency" office:value="0" table:style-name="ce10">
            <text:p>€ 0,00</text:p>
          </table:table-cell>
          <table:table-cell office:value-type="currency" office:value="-25141.67" table:style-name="ce10">
            <text:p>-€ 25.141,67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62217.05" table:style-name="ce20">
            <text:p>€ 62.217,05</text:p>
          </table:table-cell>
          <table:table-cell office:value-type="currency" office:value="41658.380000000005" table:style-name="ce20">
            <text:p>€ 41.658,38</text:p>
          </table:table-cell>
          <table:table-cell office:value-type="currency" office:value="20558.669999999998" table:style-name="ce20">
            <text:p>€ 20.558,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</text:p>
          </table:table-cell>
          <table:table-cell office:value-type="currency" office:value="65371.43" table:style-name="ce10">
            <text:p>€ 65.371,43</text:p>
          </table:table-cell>
          <table:table-cell office:value-type="currency" office:value="52665.11" table:style-name="ce10">
            <text:p>€ 52.665,11</text:p>
          </table:table-cell>
          <table:table-cell office:value-type="currency" office:value="12706.32" table:style-name="ce10">
            <text:p>€ 12.706,3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Oneri</text:p>
          </table:table-cell>
          <table:table-cell office:value-type="currency" office:value="-3154.38" table:style-name="ce10">
            <text:p>-€ 3.154,38</text:p>
          </table:table-cell>
          <table:table-cell office:value-type="currency" office:value="-11006.73" table:style-name="ce10">
            <text:p>-€ 11.006,73</text:p>
          </table:table-cell>
          <table:table-cell office:value-type="currency" office:value="7852.3499999999995" table:style-name="ce10">
            <text:p>€ 7.852,35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3026676.24" table:style-name="ce20">
            <text:p>€ 3.026.676,24</text:p>
          </table:table-cell>
          <table:table-cell office:value-type="currency" office:value="2870230.11" table:style-name="ce20">
            <text:p>€ 2.870.230,11</text:p>
          </table:table-cell>
          <table:table-cell office:value-type="currency" office:value="156446.13000000035" table:style-name="ce20">
            <text:p>€ 156.446,13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9">
            <text:p>RISULTATO D'ESERCIZIO</text:p>
          </table:table-cell>
          <table:table-cell office:value-type="currency" office:value="21146071.410000049" table:style-name="ce13">
            <text:p>€ 21.146.071,41</text:p>
          </table:table-cell>
          <table:table-cell office:value-type="currency" office:value="17809077.320000004" table:style-name="ce13">
            <text:p>€ 17.809.077,32</text:p>
          </table:table-cell>
          <table:table-cell office:value-type="currency" office:value="3336994.0900000357" table:style-name="ce13">
            <text:p>€ 3.336.994,09</text:p>
          </table:table-cell>
          <table:table-cell table:number-columns-repeated="16380" table:style-name="ce6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2">
        <table:table-column table:style-name="co5" table:default-cell-style-name="ce1"/>
        <table:table-column table:style-name="co6" table:number-columns-repeated="2" table:default-cell-style-name="ce61"/>
        <table:table-column table:style-name="co7" table:default-cell-style-name="ce61"/>
        <table:table-column table:style-name="co8" table:default-cell-style-name="ce1"/>
        <table:table-column table:style-name="co6" table:number-columns-repeated="2" table:default-cell-style-name="ce21"/>
        <table:table-column table:style-name="co7" table:default-cell-style-name="ce21"/>
        <table:table-column table:style-name="co4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2">
            <text:p>ATTIVO</text:p>
          </table:table-cell>
          <table:table-cell office:value-type="date" office:date-value="2022-12-31T00:00:00" table:style-name="ce23">
            <text:p>31/12/2022</text:p>
          </table:table-cell>
          <table:table-cell office:value-type="date" office:date-value="2021-12-31T00:00:00" table:style-name="ce23">
            <text:p>31/12/2021</text:p>
          </table:table-cell>
          <table:table-cell office:value-type="string" table:style-name="ce23">
            <text:p>Differenza</text:p>
          </table:table-cell>
          <table:table-cell office:value-type="string" table:style-name="ce22">
            <text:p>PASSIVO</text:p>
          </table:table-cell>
          <table:table-cell office:value-type="date" office:date-value="2022-12-31T00:00:00" table:style-name="ce23">
            <text:p>31/12/2022</text:p>
          </table:table-cell>
          <table:table-cell office:value-type="date" office:date-value="2021-12-31T00:00:00" table:style-name="ce23">
            <text:p>31/12/2021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27">
            <text:p>A) IMMOBILIZZAZIONI</text:p>
          </table:table-cell>
          <table:table-cell table:number-columns-repeated="3" table:style-name="ce28"/>
          <table:table-cell office:value-type="string" table:style-name="ce29">
            <text:p>A) PATRIMONIO NET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IMMATERIALI</text:p>
          </table:table-cell>
          <table:table-cell table:number-columns-repeated="3" table:style-name="ce25"/>
          <table:table-cell office:value-type="string" table:style-name="ce31">
            <text:p>I) FONDO DI DOTAZIONE DELL'ATENEO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0" table:formula="of:=[.F4]-[.G4]" table:style-name="ce3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) Costi di impianto, ampliamento e di sviluppo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5]-[.C5]" table:style-name="ce25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24">
            <text:p>2) Diritti di brevetto e diritti di utilizzazione delle opere di ingegno</text:p>
          </table:table-cell>
          <table:table-cell office:value-type="currency" office:value="113546.55" table:style-name="ce25">
            <text:p>€ 113.546,55</text:p>
          </table:table-cell>
          <table:table-cell office:value-type="currency" office:value="122274.46" table:style-name="ce25">
            <text:p>€ 122.274,46</text:p>
          </table:table-cell>
          <table:table-cell office:value-type="currency" office:value="-8727.9100000000035" table:formula="of:=[.B6]-[.C6]" table:style-name="ce25">
            <text:p>-€ 8.727,91</text:p>
          </table:table-cell>
          <table:table-cell office:value-type="string" table:style-name="ce30">
            <text:p>II) PATRIMONIO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3) Concessioni, licenze, marchi e diritti simil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7]-[.C7]" table:style-name="ce25">
            <text:p>€ 0,00</text:p>
          </table:table-cell>
          <table:table-cell office:value-type="string" table:style-name="ce26">
            <text:p>1) Fondi vincolati destinati da terz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7]-[.G7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Immobilizzazioni in corso e acconti</text:p>
          </table:table-cell>
          <table:table-cell office:value-type="currency" office:value="10265958.65" table:style-name="ce25">
            <text:p>€ 10.265.958,65</text:p>
          </table:table-cell>
          <table:table-cell office:value-type="currency" office:value="9112692.2400000002" table:style-name="ce25">
            <text:p>€ 9.112.692,24</text:p>
          </table:table-cell>
          <table:table-cell office:value-type="currency" office:value="1153266.4100000001" table:formula="of:=[.B8]-[.C8]" table:style-name="ce25">
            <text:p>€ 1.153.266,41</text:p>
          </table:table-cell>
          <table:table-cell office:value-type="string" table:style-name="ce26">
            <text:p>2) Fondi vincolati per decisione degli organi istituzionali</text:p>
          </table:table-cell>
          <table:table-cell office:value-type="currency" office:value="78157304.650000006" table:style-name="ce25">
            <text:p>€ 78.157.304,65</text:p>
          </table:table-cell>
          <table:table-cell office:value-type="currency" office:value="61586371.25" table:style-name="ce25">
            <text:p>€ 61.586.371,25</text:p>
          </table:table-cell>
          <table:table-cell office:value-type="currency" office:value="16570933.400000006" table:formula="of:=[.F8]-[.G8]" table:style-name="ce25">
            <text:p>€ 16.570.933,4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5) Altre immobilizzazioni immateriali</text:p>
          </table:table-cell>
          <table:table-cell office:value-type="currency" office:value="21923989.239999998" table:style-name="ce25">
            <text:p>€ 21.923.989,24</text:p>
          </table:table-cell>
          <table:table-cell office:value-type="currency" office:value="22939511.690000001" table:style-name="ce25">
            <text:p>€ 22.939.511,69</text:p>
          </table:table-cell>
          <table:table-cell office:value-type="currency" office:value="-1015522.450000003" table:formula="of:=[.B9]-[.C9]" table:style-name="ce25">
            <text:p>-€ 1.015.522,45</text:p>
          </table:table-cell>
          <table:table-cell office:value-type="string" table:style-name="ce26">
            <text:p>3) Riserve vincolate (per progetti specifici, obblighi di legge o altro)</text:p>
          </table:table-cell>
          <table:table-cell office:value-type="currency" office:value="27456457.07" table:style-name="ce25">
            <text:p>€ 27.456.457,07</text:p>
          </table:table-cell>
          <table:table-cell office:value-type="currency" office:value="27383393.02" table:style-name="ce25">
            <text:p>€ 27.383.393,02</text:p>
          </table:table-cell>
          <table:table-cell office:value-type="currency" office:value="73064.050000000745" table:formula="of:=[.F9]-[.G9]" table:style-name="ce25">
            <text:p>€ 73.064,0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immobilizzazioni immateriali</text:p>
          </table:table-cell>
          <table:table-cell office:value-type="currency" office:value="32303494.440000001" table:formula="of:=[.B8]+[.B9]+[.B7]+[.B6]+[.B5]" table:style-name="ce34">
            <text:p>€ 32.303.494,44</text:p>
          </table:table-cell>
          <table:table-cell office:value-type="currency" office:value="32174478.390000001" table:formula="of:=[.C8]+[.C9]+[.C7]+[.C6]+[.C5]" table:style-name="ce34">
            <text:p>€ 32.174.478,39</text:p>
          </table:table-cell>
          <table:table-cell office:value-type="currency" office:value="129016.05000000075" table:formula="of:=[.B10]-[.C10]" table:style-name="ce34">
            <text:p>€ 129.016,05</text:p>
          </table:table-cell>
          <table:table-cell office:value-type="string" table:style-name="ce35">
            <text:p>Totale patrimonio vincolato</text:p>
          </table:table-cell>
          <table:table-cell office:value-type="currency" office:value="105613761.72" table:formula="of:=[.F7]+[.F8]+[.F9]" table:style-name="ce34">
            <text:p>€ 105.613.761,72</text:p>
          </table:table-cell>
          <table:table-cell office:value-type="currency" office:value="88969764.269999996" table:formula="of:=[.G7]+[.G8]+[.G9]" table:style-name="ce34">
            <text:p>€ 88.969.764,27</text:p>
          </table:table-cell>
          <table:table-cell office:value-type="currency" office:value="16643997.450000003" table:formula="of:=[.F10]-[.G10]" table:style-name="ce34">
            <text:p>€ 16.643.997,45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I) MATERIALI</text:p>
          </table:table-cell>
          <table:table-cell table:number-columns-repeated="3" table:style-name="ce25"/>
          <table:table-cell office:value-type="string" table:style-name="ce30">
            <text:p>III) PATRIMONIO NON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1) Terreni e fabbricati</text:p>
          </table:table-cell>
          <table:table-cell office:value-type="currency" office:value="29147137.18" table:style-name="ce25">
            <text:p>€ 29.147.137,18</text:p>
          </table:table-cell>
          <table:table-cell office:value-type="currency" office:value="25409536.289999999" table:style-name="ce25">
            <text:p>€ 25.409.536,29</text:p>
          </table:table-cell>
          <table:table-cell office:value-type="currency" office:value="3737600.8900000006" table:formula="of:=[.B13]-[.C13]" table:style-name="ce25">
            <text:p>€ 3.737.600,89</text:p>
          </table:table-cell>
          <table:table-cell office:value-type="string" table:style-name="ce26">
            <text:p>1) Risultato esercizio</text:p>
          </table:table-cell>
          <table:table-cell office:value-type="currency" office:value="21146071.410000049" table:style-name="ce25">
            <text:p>€ 21.146.071,41</text:p>
          </table:table-cell>
          <table:table-cell office:value-type="currency" office:value="17809077.320000004" table:style-name="ce25">
            <text:p>€ 17.809.077,32</text:p>
          </table:table-cell>
          <table:table-cell office:value-type="currency" office:value="3336994.0900000446" table:formula="of:=[.F13]-[.G13]" table:style-name="ce25">
            <text:p>€ 3.336.994,0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Impianti e attrezzature</text:p>
          </table:table-cell>
          <table:table-cell office:value-type="currency" office:value="1136869.5" table:style-name="ce25">
            <text:p>€ 1.136.869,50</text:p>
          </table:table-cell>
          <table:table-cell office:value-type="currency" office:value="623518.74" table:style-name="ce25">
            <text:p>€ 623.518,74</text:p>
          </table:table-cell>
          <table:table-cell office:value-type="currency" office:value="513350.76" table:formula="of:=[.B14]-[.C14]" table:style-name="ce25">
            <text:p>€ 513.350,76</text:p>
          </table:table-cell>
          <table:table-cell office:value-type="string" table:style-name="ce26">
            <text:p>2) Risultati <text:s/>relativi ad esercizi precedenti</text:p>
          </table:table-cell>
          <table:table-cell office:value-type="currency" office:value="22756241.41" table:style-name="ce25">
            <text:p>€ 22.756.241,41</text:p>
          </table:table-cell>
          <table:table-cell office:value-type="currency" office:value="22841212.370000001" table:style-name="ce25">
            <text:p>€ 22.841.212,37</text:p>
          </table:table-cell>
          <table:table-cell office:value-type="currency" office:value="-84970.960000000894" table:formula="of:=[.F14]-[.G14]" table:style-name="ce25">
            <text:p>-€ 84.970,9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Attrezzature scientifiche</text:p>
          </table:table-cell>
          <table:table-cell office:value-type="currency" office:value="4428915.3099999996" table:style-name="ce25">
            <text:p>€ 4.428.915,31</text:p>
          </table:table-cell>
          <table:table-cell office:value-type="currency" office:value="3204071.14" table:style-name="ce25">
            <text:p>€ 3.204.071,14</text:p>
          </table:table-cell>
          <table:table-cell office:value-type="currency" office:value="1224844.1699999995" table:formula="of:=[.B15]-[.C15]" table:style-name="ce25">
            <text:p>€ 1.224.844,17</text:p>
          </table:table-cell>
          <table:table-cell office:value-type="string" table:style-name="ce26">
            <text:p>3) Riserve statutari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15]-[.G15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Patrimonio librario, opere d'arte, d'antiquariato e museali</text:p>
          </table:table-cell>
          <table:table-cell office:value-type="currency" office:value="441508.65" table:style-name="ce25">
            <text:p>€ 441.508,65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1837.2000000000116" table:formula="of:=[.B16]-[.C16]" table:style-name="ce25">
            <text:p>€ 1.837,20</text:p>
          </table:table-cell>
          <table:table-cell office:value-type="string" table:style-name="ce35">
            <text:p>Totale patrimonio non vincolato</text:p>
          </table:table-cell>
          <table:table-cell office:value-type="currency" office:value="43902312.820000052" table:formula="of:=[.F13]+[.F14]+[.F15]" table:style-name="ce34">
            <text:p>€ 43.902.312,82</text:p>
          </table:table-cell>
          <table:table-cell office:value-type="currency" office:value="40650289.690000005" table:formula="of:=[.G13]+[.G14]+[.G15]" table:style-name="ce34">
            <text:p>€ 40.650.289,69</text:p>
          </table:table-cell>
          <table:table-cell office:value-type="currency" office:value="3252023.1300000474" table:formula="of:=[.F16]-[.G16]" table:style-name="ce34">
            <text:p>€ 3.252.023,1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Mobili e arredi</text:p>
          </table:table-cell>
          <table:table-cell office:value-type="currency" office:value="253016.73" table:style-name="ce25">
            <text:p>€ 253.016,73</text:p>
          </table:table-cell>
          <table:table-cell office:value-type="currency" office:value="309874.39" table:style-name="ce25">
            <text:p>€ 309.874,39</text:p>
          </table:table-cell>
          <table:table-cell office:value-type="currency" office:value="-56857.66" table:formula="of:=[.B17]-[.C17]" table:style-name="ce25">
            <text:p>-€ 56.857,66</text:p>
          </table:table-cell>
          <table:table-cell office:value-type="string" table:style-name="ce37">
            <text:p>TOTALE PATRIMONIO NETTO (A)</text:p>
          </table:table-cell>
          <table:table-cell office:value-type="currency" office:value="152848799.44000006" table:formula="of:=[.F4]+[.F10]+[.F16]" table:style-name="ce38">
            <text:p>€ 152.848.799,44</text:p>
          </table:table-cell>
          <table:table-cell office:value-type="currency" office:value="132952778.86000001" table:formula="of:=[.G4]+[.G10]+[.G16]" table:style-name="ce38">
            <text:p>€ 132.952.778,86</text:p>
          </table:table-cell>
          <table:table-cell office:value-type="currency" office:value="19896020.580000043" table:formula="of:=[.F17]-[.G17]" table:style-name="ce38">
            <text:p>€ 19.896.020,5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Immobilizzazioni in corso e acconti</text:p>
          </table:table-cell>
          <table:table-cell office:value-type="currency" office:value="682396.87" table:style-name="ce25">
            <text:p>€ 682.396,87</text:p>
          </table:table-cell>
          <table:table-cell office:value-type="currency" office:value="15332.26" table:style-name="ce25">
            <text:p>€ 15.332,26</text:p>
          </table:table-cell>
          <table:table-cell office:value-type="currency" office:value="667064.61" table:formula="of:=[.B18]-[.C18]" table:style-name="ce25">
            <text:p>€ 667.064,61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24">
            <text:p>7) Altre immobilizzazioni materiali</text:p>
          </table:table-cell>
          <table:table-cell office:value-type="currency" office:value="621337.68000000005" table:style-name="ce25">
            <text:p>€ 621.337,68</text:p>
          </table:table-cell>
          <table:table-cell office:value-type="currency" office:value="443393.79" table:style-name="ce25">
            <text:p>€ 443.393,79</text:p>
          </table:table-cell>
          <table:table-cell office:value-type="currency" office:value="177943.89000000007" table:formula="of:=[.B19]-[.C19]" table:style-name="ce25">
            <text:p>€ 177.943,89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2">
          <table:table-cell office:value-type="string" table:style-name="ce33">
            <text:p>Totale immobilizzazioni materiali</text:p>
          </table:table-cell>
          <table:table-cell office:value-type="currency" office:value="36711181.919999994" table:formula="of:=[.B13]+[.B14]+[.B15]+[.B16]+[.B17]+[.B18]+[.B19]" table:style-name="ce34">
            <text:p>€ 36.711.181,92</text:p>
          </table:table-cell>
          <table:table-cell office:value-type="currency" office:value="30445398.059999999" table:formula="of:=[.C13]+[.C14]+[.C15]+[.C16]+[.C17]+[.C18]+[.C19]" table:style-name="ce34">
            <text:p>€ 30.445.398,06</text:p>
          </table:table-cell>
          <table:table-cell office:value-type="currency" office:value="6265783.8599999957" table:formula="of:=[.B20]-[.C20]" table:style-name="ce34">
            <text:p>€ 6.265.783,86</text:p>
          </table:table-cell>
          <table:table-cell office:value-type="string" table:style-name="ce29">
            <text:p>B) FONDI PER RISCHI E ONER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office:value-type="string" table:style-name="ce37">
            <text:p>TOTALE FONDI PER RISCHI E ONERI (B)</text:p>
          </table:table-cell>
          <table:table-cell office:value-type="currency" office:value="5772263.4000000004" table:style-name="ce38">
            <text:p>€ 5.772.263,40</text:p>
          </table:table-cell>
          <table:table-cell office:value-type="currency" office:value="6490362.25" table:style-name="ce38">
            <text:p>€ 6.490.362,25</text:p>
          </table:table-cell>
          <table:table-cell office:value-type="currency" office:value="-718098.84999999963" table:formula="of:=[.F21]-[.G21]" table:style-name="ce38">
            <text:p>-€ 718.098,8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FINANZIARIE</text:p>
          </table:table-cell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33">
            <text:p>Totale immobilizzazioni finanziarie</text:p>
          </table:table-cell>
          <table:table-cell office:value-type="currency" office:value="59130.74" table:style-name="ce34">
            <text:p>€ 59.130,74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4858.3299999999945" table:formula="of:=[.B23]-[.C23]" table:style-name="ce34">
            <text:p>€ 4.858,33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5">
          <table:table-cell table:style-name="ce41"/>
          <table:table-cell table:number-columns-repeated="3" table:style-name="ce39"/>
          <table:table-cell office:value-type="string" table:style-name="ce42">
            <text:p>C) TRATTAMENTO DI FINE RAPPORTO DI LAVORO SUBORDINATO</text:p>
          </table:table-cell>
          <table:table-cell office:value-type="currency" office:value="172390.3" table:style-name="ce38">
            <text:p>€ 172.390,30</text:p>
          </table:table-cell>
          <table:table-cell office:value-type="currency" office:value="170571.87" table:style-name="ce38">
            <text:p>€ 170.571,87</text:p>
          </table:table-cell>
          <table:table-cell office:value-type="currency" office:value="1818.429999999993" table:formula="of:=[.F24]-[.G24]" table:style-name="ce38">
            <text:p>€ 1.818,4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 IMMOBILIZZAZIONI (A)</text:p>
          </table:table-cell>
          <table:table-cell office:value-type="currency" office:value="69073807.099999994" table:formula="of:=[.B10]+[.B20]+[.B23]" table:style-name="ce38">
            <text:p>€ 69.073.807,10</text:p>
          </table:table-cell>
          <table:table-cell office:value-type="currency" office:value="62674148.859999999" table:formula="of:=[.C10]+[.C20]+[.C23]" table:style-name="ce38">
            <text:p>€ 62.674.148,86</text:p>
          </table:table-cell>
          <table:table-cell office:value-type="currency" office:value="6399658.2399999946" table:formula="of:=[.B25]-[.C25]" table:style-name="ce38">
            <text:p>€ 6.399.658,24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6">
          <table:table-cell office:value-type="string" table:style-name="ce27">
            <text:p>B) ATTIVO CIRCOLANTE</text:p>
          </table:table-cell>
          <table:table-cell table:number-columns-repeated="3" table:style-name="ce25"/>
          <table:table-cell office:value-type="string" table:style-name="ce24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RIMANENZE</text:p>
          </table:table-cell>
          <table:table-cell table:number-columns-repeated="3" table:style-name="ce25"/>
          <table:table-cell office:value-type="string" table:style-name="ce26">
            <text:p>1) Mutui e Debiti verso banch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28]-[.G2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rimanenze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29]-[.G29]" table:style-name="ce44">
            <text:p>€ 0,00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5"/>
          <table:table-cell office:value-type="string" table:style-name="ce26">
            <text:p>2) Debiti verso MIUR e altre amministrazioni centrali</text:p>
          </table:table-cell>
          <table:table-cell office:value-type="currency" office:value="512081.68" table:style-name="ce25">
            <text:p>€ 512.081,68</text:p>
          </table:table-cell>
          <table:table-cell office:value-type="currency" office:value="727673.01" table:style-name="ce25">
            <text:p>€ 727.673,01</text:p>
          </table:table-cell>
          <table:table-cell office:value-type="currency" office:value="-215591.33000000002" table:formula="of:=[.F30]-[.G30]" table:style-name="ce25">
            <text:p>-€ 215.591,33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5"/>
          <table:table-cell office:value-type="string" table:style-name="ce43">
            <text:p>di cui esigibili oltre l'esercizio successivo</text:p>
          </table:table-cell>
          <table:table-cell office:value-type="currency" office:value="213333.34" table:style-name="ce44">
            <text:p>€ 213.333,34</text:p>
          </table:table-cell>
          <table:table-cell office:value-type="currency" office:value="500833.34" table:style-name="ce44">
            <text:p>€ 500.833,34</text:p>
          </table:table-cell>
          <table:table-cell office:value-type="currency" office:value="-287500" table:formula="of:=[.F31]-[.G31]" table:style-name="ce44">
            <text:p>-€ 28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) Crediti verso MIUR e altre amministrazioni centrali</text:p>
          </table:table-cell>
          <table:table-cell office:value-type="currency" office:value="42553671.920000002" table:style-name="ce25">
            <text:p>€ 42.553.671,92</text:p>
          </table:table-cell>
          <table:table-cell office:value-type="currency" office:value="30597767.719999999" table:style-name="ce25">
            <text:p>€ 30.597.767,72</text:p>
          </table:table-cell>
          <table:table-cell office:value-type="currency" office:value="11955904.200000003" table:formula="of:=[.B32]-[.C32]" table:style-name="ce25">
            <text:p>€ 11.955.904,20</text:p>
          </table:table-cell>
          <table:table-cell office:value-type="string" table:style-name="ce26">
            <text:p>3) Debiti verso Regione e Province Autonome</text:p>
          </table:table-cell>
          <table:table-cell office:value-type="currency" office:value="64449.56" table:style-name="ce25">
            <text:p>€ 64.449,56</text:p>
          </table:table-cell>
          <table:table-cell office:value-type="currency" office:value="62507.12" table:style-name="ce25">
            <text:p>€ 62.507,12</text:p>
          </table:table-cell>
          <table:table-cell office:value-type="currency" office:value="1942.4399999999951" table:formula="of:=[.F32]-[.G32]" table:style-name="ce25">
            <text:p>€ 1.942,4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30309440.060000002" table:style-name="ce44">
            <text:p>€ 30.309.440,06</text:p>
          </table:table-cell>
          <table:table-cell office:value-type="currency" office:value="17706854.484999999" table:style-name="ce44">
            <text:p>€ 17.706.854,49</text:p>
          </table:table-cell>
          <table:table-cell office:value-type="currency" office:value="12602585.575000003" table:formula="of:=[.B33]-[.C33]" table:style-name="ce44">
            <text:p>€ 12.602.585,58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33]-[.G3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Crediti verso regioni e province autonome</text:p>
          </table:table-cell>
          <table:table-cell office:value-type="currency" office:value="4663717.42" table:style-name="ce25">
            <text:p>€ 4.663.717,42</text:p>
          </table:table-cell>
          <table:table-cell office:value-type="currency" office:value="4914426.22" table:style-name="ce25">
            <text:p>€ 4.914.426,22</text:p>
          </table:table-cell>
          <table:table-cell office:value-type="currency" office:value="-250708.79999999981" table:formula="of:=[.B34]-[.C34]" table:style-name="ce25">
            <text:p>-€ 250.708,80</text:p>
          </table:table-cell>
          <table:table-cell office:value-type="string" table:style-name="ce26">
            <text:p>4) Debiti verso altre amministrazioni locali</text:p>
          </table:table-cell>
          <table:table-cell office:value-type="currency" office:value="631272.22" table:style-name="ce25">
            <text:p>€ 631.272,22</text:p>
          </table:table-cell>
          <table:table-cell office:value-type="currency" office:value="588890.86" table:style-name="ce25">
            <text:p>€ 588.890,86</text:p>
          </table:table-cell>
          <table:table-cell office:value-type="currency" office:value="42381.359999999986" table:formula="of:=[.F34]-[.G34]" table:style-name="ce25">
            <text:p>€ 42.381,36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3456871.8900000006" table:style-name="ce44">
            <text:p>€ 3.456.871,89</text:p>
          </table:table-cell>
          <table:table-cell office:value-type="currency" office:value="3880155.9800000004" table:style-name="ce44">
            <text:p>€ 3.880.155,98</text:p>
          </table:table-cell>
          <table:table-cell office:value-type="currency" office:value="-423284.08999999985" table:formula="of:=[.B35]-[.C35]" table:style-name="ce44">
            <text:p>-€ 423.284,09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314606.76" table:style-name="ce44">
            <text:p>€ 314.606,76</text:p>
          </table:table-cell>
          <table:table-cell office:value-type="currency" office:value="-314606.76" table:formula="of:=[.F35]-[.G35]" table:style-name="ce44">
            <text:p>-€ 314.606,7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Crediti verso altre amministrazioni locali</text:p>
          </table:table-cell>
          <table:table-cell office:value-type="currency" office:value="774746.87" table:style-name="ce45">
            <text:p>€ 774.746,87</text:p>
          </table:table-cell>
          <table:table-cell office:value-type="currency" office:value="598844.78" table:style-name="ce45">
            <text:p>€ 598.844,78</text:p>
          </table:table-cell>
          <table:table-cell office:value-type="currency" office:value="175902.08999999997" table:formula="of:=[.B36]-[.C36]" table:style-name="ce45">
            <text:p>€ 175.902,09</text:p>
          </table:table-cell>
          <table:table-cell office:value-type="string" table:style-name="ce26">
            <text:p>5) Debiti verso l'Unione Europea il Resto del Mondo<text:s/></text:p>
          </table:table-cell>
          <table:table-cell office:value-type="currency" office:value="2895910.48" table:style-name="ce25">
            <text:p>€ 2.895.910,48</text:p>
          </table:table-cell>
          <table:table-cell office:value-type="currency" office:value="4725806.8099999996" table:style-name="ce25">
            <text:p>€ 4.725.806,81</text:p>
          </table:table-cell>
          <table:table-cell office:value-type="currency" office:value="-1829896.3299999996" table:formula="of:=[.F36]-[.G36]" table:style-name="ce25">
            <text:p>-€ 1.829.896,3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42375.83000000007" table:style-name="ce44">
            <text:p>€ 542.375,83</text:p>
          </table:table-cell>
          <table:table-cell office:value-type="currency" office:value="598844.78000000014" table:style-name="ce44">
            <text:p>€ 598.844,78</text:p>
          </table:table-cell>
          <table:table-cell office:value-type="currency" office:value="-56468.95000000007" table:formula="of:=[.B37]-[.C37]" table:style-name="ce44">
            <text:p>-€ 56.468,95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1424342.1099999999" table:style-name="ce44">
            <text:p>€ 1.424.342,11</text:p>
          </table:table-cell>
          <table:table-cell office:value-type="currency" office:value="2979623.37" table:style-name="ce44">
            <text:p>€ 2.979.623,37</text:p>
          </table:table-cell>
          <table:table-cell office:value-type="currency" office:value="-1555281.2600000002" table:formula="of:=[.F37]-[.G37]" table:style-name="ce44">
            <text:p>-€ 1.555.281,2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4) crediti verso l'UE e Resto del Mondo</text:p>
          </table:table-cell>
          <table:table-cell office:value-type="currency" office:value="6078635.96" table:style-name="ce45">
            <text:p>€ 6.078.635,96</text:p>
          </table:table-cell>
          <table:table-cell office:value-type="currency" office:value="7089260.6500000004" table:style-name="ce45">
            <text:p>€ 7.089.260,65</text:p>
          </table:table-cell>
          <table:table-cell office:value-type="currency" office:value="-1010624.6900000004" table:formula="of:=[.B38]-[.C38]" table:style-name="ce45">
            <text:p>-€ 1.010.624,69</text:p>
          </table:table-cell>
          <table:table-cell office:value-type="string" table:style-name="ce26">
            <text:p>6) Debiti verso Università</text:p>
          </table:table-cell>
          <table:table-cell office:value-type="currency" office:value="577199.86" table:style-name="ce25">
            <text:p>€ 577.199,86</text:p>
          </table:table-cell>
          <table:table-cell office:value-type="currency" office:value="604562.9" table:style-name="ce25">
            <text:p>€ 604.562,90</text:p>
          </table:table-cell>
          <table:table-cell office:value-type="currency" office:value="-27363.040000000037" table:formula="of:=[.F38]-[.G38]" table:style-name="ce25">
            <text:p>-€ 27.363,0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2846929.26" table:style-name="ce44">
            <text:p>€ 2.846.929,26</text:p>
          </table:table-cell>
          <table:table-cell office:value-type="currency" office:value="909878.22" table:style-name="ce44">
            <text:p>€ 909.878,22</text:p>
          </table:table-cell>
          <table:table-cell office:value-type="currency" office:value="1937051.0399999998" table:formula="of:=[.B39]-[.C39]" table:style-name="ce44">
            <text:p>€ 1.937.051,04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31099.65" table:style-name="ce44">
            <text:p>€ 31.099,65</text:p>
          </table:table-cell>
          <table:table-cell office:value-type="currency" office:value="442538.17" table:style-name="ce44">
            <text:p>€ 442.538,17</text:p>
          </table:table-cell>
          <table:table-cell office:value-type="currency" office:value="-411438.51999999996" table:formula="of:=[.F39]-[.G39]" table:style-name="ce44">
            <text:p>-€ 411.438,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Crediti verso Università</text:p>
          </table:table-cell>
          <table:table-cell office:value-type="currency" office:value="911880.3" table:style-name="ce45">
            <text:p>€ 911.880,30</text:p>
          </table:table-cell>
          <table:table-cell office:value-type="currency" office:value="511929.59999999998" table:style-name="ce45">
            <text:p>€ 511.929,60</text:p>
          </table:table-cell>
          <table:table-cell office:value-type="currency" office:value="399950.70000000007" table:formula="of:=[.B40]-[.C40]" table:style-name="ce45">
            <text:p>€ 399.950,70</text:p>
          </table:table-cell>
          <table:table-cell office:value-type="string" table:style-name="ce26">
            <text:p>7) Debiti verso studenti</text:p>
          </table:table-cell>
          <table:table-cell office:value-type="currency" office:value="135311.01999999999" table:style-name="ce25">
            <text:p>€ 135.311,02</text:p>
          </table:table-cell>
          <table:table-cell office:value-type="currency" office:value="105909.64" table:style-name="ce25">
            <text:p>€ 105.909,64</text:p>
          </table:table-cell>
          <table:table-cell office:value-type="currency" office:value="29401.37999999999" table:formula="of:=[.F40]-[.G40]" table:style-name="ce25">
            <text:p>€ 29.401,3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01845.85999999993" table:style-name="ce44">
            <text:p>€ 501.845,86</text:p>
          </table:table-cell>
          <table:table-cell office:value-type="currency" office:value="340267.93000000005" table:style-name="ce44">
            <text:p>€ 340.267,93</text:p>
          </table:table-cell>
          <table:table-cell office:value-type="currency" office:value="161577.92999999988" table:formula="of:=[.B41]-[.C41]" table:style-name="ce44">
            <text:p>€ 161.577,93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1]-[.G41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Crediti verso studenti per tasse e contributi</text:p>
          </table:table-cell>
          <table:table-cell office:value-type="currency" office:value="11719947" table:style-name="ce45">
            <text:p>€ 11.719.947,00</text:p>
          </table:table-cell>
          <table:table-cell office:value-type="currency" office:value="14782664.18" table:style-name="ce45">
            <text:p>€ 14.782.664,18</text:p>
          </table:table-cell>
          <table:table-cell office:value-type="currency" office:value="-3062717.1799999997" table:formula="of:=[.B42]-[.C42]" table:style-name="ce45">
            <text:p>-€ 3.062.717,18</text:p>
          </table:table-cell>
          <table:table-cell office:value-type="string" table:style-name="ce26">
            <text:p>8) Accon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1719947" table:style-name="ce44">
            <text:p>€ 11.719.947,00</text:p>
          </table:table-cell>
          <table:table-cell office:value-type="currency" office:value="14782664.18" table:style-name="ce44">
            <text:p>€ 14.782.664,18</text:p>
          </table:table-cell>
          <table:table-cell office:value-type="currency" office:value="-3062717.1799999997" table:formula="of:=[.B43]-[.C43]" table:style-name="ce44">
            <text:p>-€ 3.062.717,18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3]-[.G4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7) Crediti verso società ed enti controllati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44]-[.C44]" table:style-name="ce45">
            <text:p>€ 0,00</text:p>
          </table:table-cell>
          <table:table-cell office:value-type="string" table:style-name="ce26">
            <text:p>9) Debiti verso fornitori</text:p>
          </table:table-cell>
          <table:table-cell office:value-type="currency" office:value="3810960.8600000003" table:style-name="ce25">
            <text:p>€ 3.810.960,86</text:p>
          </table:table-cell>
          <table:table-cell office:value-type="currency" office:value="2166596.84" table:style-name="ce25">
            <text:p>€ 2.166.596,84</text:p>
          </table:table-cell>
          <table:table-cell office:value-type="currency" office:value="1644364.0200000005" table:formula="of:=[.F44]-[.G44]" table:style-name="ce25">
            <text:p>€ 1.644.364,0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55000" table:style-name="ce44">
            <text:p>€ 55.000,00</text:p>
          </table:table-cell>
          <table:table-cell office:value-type="currency" office:value="-55000" table:formula="of:=[.F45]-[.G45]" table:style-name="ce44">
            <text:p>-€ 5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8) Crediti verso altri (pubblici)</text:p>
          </table:table-cell>
          <table:table-cell office:value-type="currency" office:value="1828388.13" table:style-name="ce45">
            <text:p>€ 1.828.388,13</text:p>
          </table:table-cell>
          <table:table-cell office:value-type="currency" office:value="1514592.8" table:style-name="ce45">
            <text:p>€ 1.514.592,80</text:p>
          </table:table-cell>
          <table:table-cell office:value-type="currency" office:value="313795.32999999984" table:formula="of:=[.B46]-[.C46]" table:style-name="ce45">
            <text:p>€ 313.795,33</text:p>
          </table:table-cell>
          <table:table-cell office:value-type="string" table:style-name="ce26">
            <text:p>10) Debiti verso dipendenti</text:p>
          </table:table-cell>
          <table:table-cell office:value-type="currency" office:value="149891.54" table:style-name="ce25">
            <text:p>€ 149.891,54</text:p>
          </table:table-cell>
          <table:table-cell office:value-type="currency" office:value="117713.75" table:style-name="ce25">
            <text:p>€ 117.713,75</text:p>
          </table:table-cell>
          <table:table-cell office:value-type="currency" office:value="32177.790000000008" table:formula="of:=[.F46]-[.G46]" table:style-name="ce25">
            <text:p>€ 32.177,7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758461.3299999998" table:style-name="ce44">
            <text:p>€ 1.758.461,33</text:p>
          </table:table-cell>
          <table:table-cell office:value-type="currency" office:value="1417001.6200000003" table:style-name="ce44">
            <text:p>€ 1.417.001,62</text:p>
          </table:table-cell>
          <table:table-cell office:value-type="currency" office:value="341459.7099999995" table:formula="of:=[.B47]-[.C47]" table:style-name="ce44">
            <text:p>€ 341.459,71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7]-[.G47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) Crediti verso altri (privati)</text:p>
          </table:table-cell>
          <table:table-cell office:value-type="currency" office:value="21364679.239999998" table:style-name="ce45">
            <text:p>€ 21.364.679,24</text:p>
          </table:table-cell>
          <table:table-cell office:value-type="currency" office:value="14481891.35" table:style-name="ce45">
            <text:p>€ 14.481.891,35</text:p>
          </table:table-cell>
          <table:table-cell office:value-type="currency" office:value="6882787.8899999987" table:formula="of:=[.B48]-[.C48]" table:style-name="ce45">
            <text:p>€ 6.882.787,89</text:p>
          </table:table-cell>
          <table:table-cell office:value-type="string" table:style-name="ce26">
            <text:p>11) Debiti verso società o enti controlla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48]-[.G4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813075.8712673951" table:style-name="ce44">
            <text:p>€ 5.813.075,87</text:p>
          </table:table-cell>
          <table:table-cell office:value-type="currency" office:value="9473613.089999998" table:style-name="ce44">
            <text:p>€ 9.473.613,09</text:p>
          </table:table-cell>
          <table:table-cell office:value-type="currency" office:value="-3660537.2187326029" table:formula="of:=[.B49]-[.C49]" table:style-name="ce44">
            <text:p>-€ 3.660.537,2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9]-[.G49]" table:style-name="ce44">
            <text:p>€ 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Totale crediti</text:p>
          </table:table-cell>
          <table:table-cell office:value-type="currency" office:value="89895666.839999989" table:formula="of:=[.B32]+[.B34]+[.B36]+[.B38]+[.B40]+[.B42]+[.B46]+[.B48]+[.B44]" table:style-name="ce34">
            <text:p>€ 89.895.666,84</text:p>
          </table:table-cell>
          <table:table-cell office:value-type="currency" office:value="74491377.299999997" table:formula="of:=[.C32]+[.C34]+[.C36]+[.C38]+[.C40]+[.C42]+[.C46]+[.C48]+[.C44]" table:style-name="ce34">
            <text:p>€ 74.491.377,30</text:p>
          </table:table-cell>
          <table:table-cell office:value-type="currency" office:value="15404289.539999992" table:formula="of:=[.B50]-[.C50]" table:style-name="ce34">
            <text:p>€ 15.404.289,54</text:p>
          </table:table-cell>
          <table:table-cell office:value-type="string" table:style-name="ce26">
            <text:p>12) Altri debiti</text:p>
          </table:table-cell>
          <table:table-cell office:value-type="currency" office:value="7502504.6500000004" table:style-name="ce25">
            <text:p>€ 7.502.504,65</text:p>
          </table:table-cell>
          <table:table-cell office:value-type="currency" office:value="7666464.46" table:style-name="ce25">
            <text:p>€ 7.666.464,46</text:p>
          </table:table-cell>
          <table:table-cell office:value-type="currency" office:value="-163959.80999999959" table:formula="of:=[.F50]-[.G50]" table:style-name="ce25">
            <text:p>-€ 163.959,81</text:p>
          </table:table-cell>
          <table:table-cell table:style-name="ce1"/>
          <table:table-cell table:style-name="ce91"/>
          <table:table-cell table:number-columns-repeated="16374"/>
        </table:table-row>
        <table:table-row table:style-name="ro1">
          <table:table-cell office:value-type="string" table:style-name="ce46">
            <text:p>di cui esigibili entro l'esercizio successivo</text:p>
          </table:table-cell>
          <table:table-cell office:value-type="currency" office:value="56948947.101267397" table:formula="of:=[.B49]+[.B47]+[.B45]+[.B43]+[.B41]+[.B39]+[.B37]+[.B35]+[.B33]" table:style-name="ce47">
            <text:p>€ 56.948.947,10</text:p>
          </table:table-cell>
          <table:table-cell office:value-type="currency" office:value="49109280.284999996" table:formula="of:=[.C49]+[.C47]+[.C45]+[.C43]+[.C41]+[.C39]+[.C37]+[.C35]+[.C33]" table:style-name="ce47">
            <text:p>€ 49.109.280,29</text:p>
          </table:table-cell>
          <table:table-cell office:value-type="currency" office:value="7839666.816267401" table:formula="of:=[.B51]-[.C51]" table:style-name="ce47">
            <text:p>€ 7.839.666,8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547272.17000000004" table:style-name="ce44">
            <text:p>€ 547.272,17</text:p>
          </table:table-cell>
          <table:table-cell office:value-type="currency" office:value="491541.51" table:style-name="ce44">
            <text:p>€ 491.541,51</text:p>
          </table:table-cell>
          <table:table-cell office:value-type="currency" office:value="55730.660000000033" table:formula="of:=[.F51]-[.G51]" table:style-name="ce44">
            <text:p>€ 55.730,66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table:number-columns-repeated="3" table:style-name="ce25"/>
          <table:table-cell office:value-type="string" table:style-name="ce37">
            <text:p>TOTALE DEBITI (D)</text:p>
          </table:table-cell>
          <table:table-cell office:value-type="currency" office:value="16279581.870000001" table:formula="of:=[.F50]+[.F48]+[.F46]+[.F44]+[.F42]+[.F40]+[.F38]+[.F36]+[.F34]+[.F32]+[.F30]+[.F28]" table:style-name="ce38">
            <text:p>€ 16.279.581,87</text:p>
          </table:table-cell>
          <table:table-cell office:value-type="currency" office:value="16766125.390000001" table:formula="of:=[.G50]+[.G48]+[.G46]+[.G44]+[.G42]+[.G40]+[.G38]+[.G36]+[.G34]+[.G32]+[.G30]+[.G28]" table:style-name="ce38">
            <text:p>€ 16.766.125,39</text:p>
          </table:table-cell>
          <table:table-cell office:value-type="currency" office:value="-486543.51999999955" table:formula="of:=[.F52]-[.G52]" table:style-name="ce38">
            <text:p>-€ 486.543,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III) ATTIVITA' FINANZIARIE</text:p>
          </table:table-cell>
          <table:table-cell table:number-columns-repeated="3" table:style-name="ce25"/>
          <table:table-cell office:value-type="string" table:style-name="ce46">
            <text:p>di cui esigibili oltre l'esercizio successivo</text:p>
          </table:table-cell>
          <table:table-cell office:value-type="currency" office:value="2216047.27" table:formula="of:=[.F51]+[.F49]+[.F47]+[.F45]+[.F43]+[.F39]+[.F37]+[.F35]+[.F33]+[.F31]+[.F29]+[.F41]" table:style-name="ce47">
            <text:p>€ 2.216.047,27</text:p>
          </table:table-cell>
          <table:table-cell office:value-type="currency" office:value="4784143.1499999994" table:formula="of:=[.G51]+[.G49]+[.G47]+[.G45]+[.G43]+[.G39]+[.G37]+[.G35]+[.G33]+[.G31]+[.G29]+[.G41]" table:style-name="ce47">
            <text:p>€ 4.784.143,15</text:p>
          </table:table-cell>
          <table:table-cell office:value-type="currency" office:value="-2568095.8799999994" table:formula="of:=[.F53]-[.G53]" table:style-name="ce47">
            <text:p>-€ 2.568.095,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Totale attività finanziarie</text:p>
          </table:table-cell>
          <table:table-cell office:value-type="currency" office:value="302.14999999999998" table:style-name="ce34">
            <text:p>€ 302,15</text:p>
          </table:table-cell>
          <table:table-cell office:value-type="currency" office:value="302.14999999999998" table:style-name="ce34">
            <text:p>€ 302,15</text:p>
          </table:table-cell>
          <table:table-cell office:value-type="currency" office:value="0" table:formula="of:=[.B54]-[.C54]" table:style-name="ce47">
            <text:p>€ 0,00</text:p>
          </table:table-cell>
          <table:table-cell table:style-name="ce31"/>
          <table:table-cell table:number-columns-repeated="3" table:style-name="ce39"/>
          <table:table-cell table:number-columns-repeated="16376" table:style-name="ce1"/>
        </table:table-row>
        <table:table-row table:style-name="ro1">
          <table:table-cell table:style-name="ce40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 table:style-name="ce1"/>
        </table:table-row>
        <table:table-row table:style-name="ro5">
          <table:table-cell office:value-type="string" table:style-name="ce30">
            <text:p>IV DISPONIBILITA' LIQUIDE</text:p>
          </table:table-cell>
          <table:table-cell table:number-columns-repeated="3" table:style-name="ce45"/>
          <table:table-cell office:value-type="string" table:style-name="ce29">
            <text:p>E) RATEI E RISCONTI PASSIVI E CONTRIBUTI AGLI INVESTIMENTI</text:p>
          </table:table-cell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24">
            <text:p>c1) Depositi bancari e postali</text:p>
          </table:table-cell>
          <table:table-cell office:value-type="currency" office:value="135050435.34999999" table:style-name="ce45">
            <text:p>€ 135.050.435,35</text:p>
          </table:table-cell>
          <table:table-cell office:value-type="currency" office:value="134249100.81999999" table:style-name="ce45">
            <text:p>€ 134.249.100,82</text:p>
          </table:table-cell>
          <table:table-cell office:value-type="currency" office:value="801334.53000000119" table:formula="of:=[.B57]-[.C57]" table:style-name="ce45">
            <text:p>€ 801.334,53</text:p>
          </table:table-cell>
          <table:table-cell office:value-type="string" table:style-name="ce26">
            <text:p>e1) Contributi agli investimenti</text:p>
          </table:table-cell>
          <table:table-cell office:value-type="currency" office:value="46033987.200000003" table:style-name="ce25">
            <text:p>€ 46.033.987,20</text:p>
          </table:table-cell>
          <table:table-cell office:value-type="currency" office:value="49352009.270000003" table:style-name="ce25">
            <text:p>€ 49.352.009,27</text:p>
          </table:table-cell>
          <table:table-cell office:value-type="currency" office:value="-3318022.0700000003" table:formula="of:=[.F57]-[.G57]" table:style-name="ce25">
            <text:p>-€ 3.318.022,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2) Denaro e valori in cassa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58]-[.C58]" table:style-name="ce47">
            <text:p>€ 0,00</text:p>
          </table:table-cell>
          <table:table-cell office:value-type="string" table:style-name="ce26">
            <text:p>e2) Ratei e risconti passivi</text:p>
          </table:table-cell>
          <table:table-cell office:value-type="currency" office:value="44477000.369999997" table:style-name="ce25">
            <text:p>€ 44.477.000,37</text:p>
          </table:table-cell>
          <table:table-cell office:value-type="currency" office:value="46010718.32" table:style-name="ce25">
            <text:p>€ 46.010.718,32</text:p>
          </table:table-cell>
          <table:table-cell office:value-type="currency" office:value="-1533717.950000003" table:formula="of:=[.F58]-[.G58]" table:style-name="ce25">
            <text:p>-€ 1.533.717,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Totale disponibilità liquide</text:p>
          </table:table-cell>
          <table:table-cell office:value-type="currency" office:value="135050435.34999999" table:formula="of:=[.B57]+[.B58]" table:style-name="ce34">
            <text:p>€ 135.050.435,35</text:p>
          </table:table-cell>
          <table:table-cell office:value-type="currency" office:value="134249100.81999999" table:formula="of:=[.C57]+[.C58]" table:style-name="ce34">
            <text:p>€ 134.249.100,82</text:p>
          </table:table-cell>
          <table:table-cell office:value-type="currency" office:value="801334.53000000119" table:formula="of:=[.B59]-[.C59]" table:style-name="ce34">
            <text:p>€ 801.334,53</text:p>
          </table:table-cell>
          <table:table-cell table:style-name="ce26"/>
          <table:table-cell table:number-columns-repeated="3" table:style-name="ce25"/>
          <table:table-cell table:number-columns-repeated="16376" table:style-name="ce1"/>
        </table:table-row>
        <table:table-row table:style-name="ro4">
          <table:table-cell office:value-type="string" table:style-name="ce37">
            <text:p>TOTALE ATTIVO CIRCOLANTE (B)</text:p>
          </table:table-cell>
          <table:table-cell office:value-type="currency" office:value="224946404.34" table:formula="of:=[.B50]+[.B59]+[.B28]+[.B54]" table:style-name="ce38">
            <text:p>€ 224.946.404,34</text:p>
          </table:table-cell>
          <table:table-cell office:value-type="currency" office:value="208740780.27000001" table:formula="of:=[.C50]+[.C59]+[.C28]+[.C54]" table:style-name="ce38">
            <text:p>€ 208.740.780,27</text:p>
          </table:table-cell>
          <table:table-cell office:value-type="currency" office:value="16205624.069999993" table:formula="of:=[.B60]-[.C60]" table:style-name="ce38">
            <text:p>€ 16.205.624,07</text:p>
          </table:table-cell>
          <table:table-cell office:value-type="string" table:style-name="ce37">
            <text:p>TOTALE RATEI E RISCONTI PASSIVI <text:s/>E CONTRIBUTI AGLI INVESTIMENTI(E)</text:p>
          </table:table-cell>
          <table:table-cell office:value-type="currency" office:value="90510987.569999993" table:formula="of:=[.F57]+[.F58]" table:style-name="ce38">
            <text:p>€ 90.510.987,57</text:p>
          </table:table-cell>
          <table:table-cell office:value-type="currency" office:value="95362727.590000004" table:formula="of:=[.G57]+[.G58]" table:style-name="ce38">
            <text:p>€ 95.362.727,59</text:p>
          </table:table-cell>
          <table:table-cell office:value-type="currency" office:value="-4851740.0200000107" table:formula="of:=[.F60]-[.G60]" table:style-name="ce38">
            <text:p>-€ 4.851.740,02</text:p>
          </table:table-cell>
          <table:table-cell table:number-columns-repeated="16376" table:style-name="ce1"/>
        </table:table-row>
        <table:table-row table:style-name="ro9">
          <table:table-cell table:style-name="ce40"/>
          <table:table-cell table:number-columns-repeated="3" table:style-name="ce25"/>
          <table:table-cell table:style-name="ce29"/>
          <table:table-cell table:number-columns-repeated="3" table:style-name="ce39"/>
          <table:table-cell table:number-columns-repeated="16376" table:style-name="ce1"/>
        </table:table-row>
        <table:table-row table:style-name="ro9">
          <table:table-cell office:value-type="string" table:style-name="ce27">
            <text:p>C) RATEI E RISCONTI ATTIVI</text:p>
          </table:table-cell>
          <table:table-cell table:number-columns-repeated="3" table:style-name="ce25"/>
          <table:table-cell table:style-name="ce1"/>
          <table:table-cell table:number-columns-repeated="3" table:style-name="ce39"/>
          <table:table-cell table:number-columns-repeated="16376" table:style-name="ce1"/>
        </table:table-row>
        <table:table-row table:style-name="ro9">
          <table:table-cell office:value-type="string" table:style-name="ce24">
            <text:p>c1) Ratei e risconti attivi</text:p>
          </table:table-cell>
          <table:table-cell office:value-type="currency" office:value="768946.97" table:style-name="ce45">
            <text:p>€ 768.946,97</text:p>
          </table:table-cell>
          <table:table-cell office:value-type="currency" office:value="793059.32" table:style-name="ce45">
            <text:p>€ 793.059,32</text:p>
          </table:table-cell>
          <table:table-cell office:value-type="currency" office:value="-24112.349999999977" table:formula="of:=[.B63]-[.C63]" table:style-name="ce45">
            <text:p>-€ 24.112,35</text:p>
          </table:table-cell>
          <table:table-cell office:value-type="string" table:style-name="ce29">
            <text:p>F) RISCONTI PASSIVI PER PROGETTI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3" table:style-name="ce25"/>
          <table:table-cell office:value-type="string" table:style-name="ce29">
            <text:p>E RICERCHE IN CORSO</text:p>
          </table:table-cell>
          <table:table-cell table:number-columns-repeated="3" table:style-name="ce25"/>
          <table:table-cell table:number-columns-repeated="16376" table:style-name="ce1"/>
        </table:table-row>
        <table:table-row table:style-name="ro4">
          <table:table-cell office:value-type="string" table:style-name="ce37">
            <text:p>TOTALE RATEI E RISCONTI ATTIVI (C)</text:p>
          </table:table-cell>
          <table:table-cell office:value-type="currency" office:value="768946.97" table:formula="of:=[.B63]" table:style-name="ce38">
            <text:p>€ 768.946,97</text:p>
          </table:table-cell>
          <table:table-cell office:value-type="currency" office:value="793059.32" table:formula="of:=[.C63]" table:style-name="ce38">
            <text:p>€ 793.059,32</text:p>
          </table:table-cell>
          <table:table-cell office:value-type="currency" office:value="-24112.349999999977" table:formula="of:=[.B65]-[.C65]" table:style-name="ce38">
            <text:p>-€ 24.112,35</text:p>
          </table:table-cell>
          <table:table-cell office:value-type="string" table:style-name="ce26">
            <text:p>f1) Risconti passivi per progetti e ricerche finanziate e co-finanaziate in corso</text:p>
          </table:table-cell>
          <table:table-cell office:value-type="currency" office:value="29205135.829999998" table:style-name="ce48">
            <text:p>€ 29.205.135,83</text:p>
          </table:table-cell>
          <table:table-cell office:value-type="currency" office:value="20465422.489999998" table:style-name="ce48">
            <text:p>€ 20.465.422,49</text:p>
          </table:table-cell>
          <table:table-cell office:value-type="currency" office:value="8739713.3399999999" table:formula="of:=[.F65]-[.G65]" table:style-name="ce48">
            <text:p>€ 8.739.713,34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5">
          <table:table-cell office:value-type="string" table:style-name="ce27">
            <text:p>D) RATEI ATTIVI PER PROGETTI E RICERCHE IN CORSO</text:p>
          </table:table-cell>
          <table:table-cell table:number-columns-repeated="3" table:style-name="ce48"/>
          <table:table-cell office:value-type="string" table:style-name="ce37">
            <text:p>TOTALE <text:s/>RISCONTI PASSIVI <text:s/>PER PROGETTI E RICERCHE IN CORSO (F)</text:p>
          </table:table-cell>
          <table:table-cell office:value-type="currency" office:value="29205135.829999998" table:formula="of:=[.F65]" table:style-name="ce38">
            <text:p>€ 29.205.135,83</text:p>
          </table:table-cell>
          <table:table-cell office:value-type="currency" office:value="20465422.489999998" table:formula="of:=[.G65]" table:style-name="ce38">
            <text:p>€ 20.465.422,49</text:p>
          </table:table-cell>
          <table:table-cell office:value-type="currency" office:value="8739713.3399999999" table:formula="of:=[.H65]" table:style-name="ce38">
            <text:p>€ 8.739.713,3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1) Ratei attivi <text:s/>per progetti e ricerche finanziate e co-finanziate in corso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style-name="ce49">
            <text:p>€ 0,00</text:p>
          </table:table-cell>
          <table:table-cell office:value-type="currency" office:value="0" table:formula="of:=[.B68]-[.C68]" table:style-name="ce49">
            <text:p>€ 0,00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24"/>
          <table:table-cell table:number-columns-repeated="3" table:style-name="ce48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ATTIVI PER PROGETTI E RICERCHE IN CORSO(D)</text:p>
          </table:table-cell>
          <table:table-cell office:value-type="currency" office:value="0" table:formula="of:=[.B68]" table:style-name="ce38">
            <text:p>€ 0,00</text:p>
          </table:table-cell>
          <table:table-cell office:value-type="currency" office:value="0" table:formula="of:=[.C68]" table:style-name="ce38">
            <text:p>€ 0,00</text:p>
          </table:table-cell>
          <table:table-cell office:value-type="currency" office:value="0" table:formula="of:=[.B70]-[.C70]" table:style-name="ce38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3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50">
            <text:p>TOTALE ATTIVO</text:p>
          </table:table-cell>
          <table:table-cell office:value-type="currency" office:value="294789158.41000003" table:formula="of:=[.B25]+[.B29]+[.B60]+[.B65]+[.B70]" table:style-name="ce13">
            <text:p>€ 294.789.158,41</text:p>
          </table:table-cell>
          <table:table-cell office:value-type="currency" office:value="272207988.44999999" table:formula="of:=[.C25]+[.C29]+[.C60]+[.C65]+[.C70]" table:style-name="ce13">
            <text:p>€ 272.207.988,45</text:p>
          </table:table-cell>
          <table:table-cell office:value-type="currency" office:value="22581169.960000038" table:formula="of:=[.B72]-[.C72]" table:style-name="ce13">
            <text:p>€ 22.581.169,96</text:p>
          </table:table-cell>
          <table:table-cell office:value-type="string" table:style-name="ce50">
            <text:p>TOTALE PASSIVO</text:p>
          </table:table-cell>
          <table:table-cell office:value-type="currency" office:value="294789158.41000009" table:formula="of:=[.F17]+[.F21]+[.F24]+[.F52]+[.F60]+[.F67]" table:style-name="ce13">
            <text:p>€ 294.789.158,41</text:p>
          </table:table-cell>
          <table:table-cell office:value-type="currency" office:value="272207988.44999999" table:formula="of:=[.G17]+[.G21]+[.G24]+[.G52]+[.G60]+[.G67]" table:style-name="ce13">
            <text:p>€ 272.207.988,45</text:p>
          </table:table-cell>
          <table:table-cell office:value-type="currency" office:value="22581169.960000098" table:formula="of:=[.F72]-[.G72]" table:style-name="ce13">
            <text:p>€ 22.581.169,9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ONTI D'ORDINE DELL'ATTIVO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CONTI D'ORDINE DEL PASSIVO</text:p>
          </table:table-cell>
          <table:table-cell office:value-type="currency" office:value="111045003.94999997" table:formula="of:=[.F75]+[.F76]" table:style-name="ce54">
            <text:p>€ 111.045.003,95</text:p>
          </table:table-cell>
          <table:table-cell office:value-type="currency" office:value="91090640.909999982" table:formula="of:=[.G75]+[.G76]" table:style-name="ce54">
            <text:p>€ 91.090.640,91</text:p>
          </table:table-cell>
          <table:table-cell office:value-type="currency" office:value="19954363.039999992" table:formula="of:=[.F74]-[.G74]" table:style-name="ce54">
            <text:p>€ 19.954.363,04</text:p>
          </table:table-cell>
          <table:table-cell table:number-columns-repeated="16376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office:value-type="string" table:style-name="ce55">
            <text:p>Impegni</text:p>
          </table:table-cell>
          <table:table-cell office:value-type="currency" office:value="6656325.5899999794" table:style-name="ce56">
            <text:p>€ 6.656.325,59</text:p>
          </table:table-cell>
          <table:table-cell office:value-type="currency" office:value="5853750.7999999812" table:style-name="ce56">
            <text:p>€ 5.853.750,80</text:p>
          </table:table-cell>
          <table:table-cell office:value-type="currency" office:value="802574.78999999817" table:formula="of:=[.F75]-[.G75]" table:style-name="ce57">
            <text:p>€ 802.574,79</text:p>
          </table:table-cell>
          <table:table-cell table:number-columns-repeated="16376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office:value-type="string" table:style-name="ce58">
            <text:p>immobili di terzi a disposizione dell'Ateneo</text:p>
          </table:table-cell>
          <table:table-cell office:value-type="currency" office:value="104388678.36" table:style-name="ce92">
            <text:p>€ 104.388.678,36</text:p>
          </table:table-cell>
          <table:table-cell office:value-type="currency" office:value="85236890.109999999" table:style-name="ce92">
            <text:p>€ 85.236.890,11</text:p>
          </table:table-cell>
          <table:table-cell office:value-type="currency" office:value="19151788.25" table:formula="of:=[.F76]-[.G76]" table:style-name="ce60">
            <text:p>€ 19.151.788,25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62"/>
        <table:table-column table:style-name="co4" table:number-columns-repeated="16380" table:default-cell-style-name="ce1"/>
        <table:table-row table:style-name="ro1">
          <table:table-cell table:style-name="ce85"/>
          <table:table-cell office:value-type="float" office:value="2022" table:style-name="ce86">
            <text:p>2022</text:p>
          </table:table-cell>
          <table:table-cell office:value-type="float" office:value="2021" table:style-name="ce8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Flusso monetario (Cash Flow) assorbito/generato dalla gestione corrente</text:p>
          </table:table-cell>
          <table:table-cell office:value-type="currency" office:value="25880100.380000047" table:formula="of:=[.B3]+[.B5]+[.B6]+[.B7]+[.B8]" table:style-name="ce88">
            <text:p>25.880.100,38 €</text:p>
          </table:table-cell>
          <table:table-cell office:value-type="currency" office:value="23110484.600000001" table:formula="of:=[.C3]+[.C5]+[.C6]+[.C7]+[.C8]" table:style-name="ce88">
            <text:p>23.110.484,60 €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Risultato Netto</text:p>
          </table:table-cell>
          <table:table-cell office:value-type="currency" office:value="21146071.410000049" table:style-name="ce64">
            <text:p>€ 21.146.071,41</text:p>
          </table:table-cell>
          <table:table-cell office:value-type="currency" office:value="17809077.320000004" table:style-name="ce64">
            <text:p>€ 17.809.077,3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5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Ammortamenti e Svalutazioni</text:p>
          </table:table-cell>
          <table:table-cell office:value-type="currency" office:value="6700360.2200000007" table:style-name="ce65">
            <text:p>€ 6.700.360,22</text:p>
          </table:table-cell>
          <table:table-cell office:value-type="currency" office:value="6641606.2000000002" table:style-name="ce65">
            <text:p>€ 6.641.606,2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netta dei Fondi rischi ed oneri</text:p>
          </table:table-cell>
          <table:table-cell office:value-type="currency" office:value="-718098.84999999963" table:style-name="ce64">
            <text:p>-€ 718.098,85</text:p>
          </table:table-cell>
          <table:table-cell office:value-type="currency" office:value="135730.66" table:style-name="ce64">
            <text:p>€ 135.730,66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ccantonamento del TFR</text:p>
          </table:table-cell>
          <table:table-cell office:value-type="currency" office:value="1818.429999999993" table:style-name="ce66">
            <text:p>€ 1.818,43</text:p>
          </table:table-cell>
          <table:table-cell office:value-type="currency" office:value="2371.2399999999998" table:style-name="ce66">
            <text:p>€ 2.371,24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ltre rettifiche (variazione di patrimonio netto)</text:p>
          </table:table-cell>
          <table:table-cell office:value-type="currency" office:value="-1250050.83" table:style-name="ce66">
            <text:p>-€ 1.250.050,83</text:p>
          </table:table-cell>
          <table:table-cell office:value-type="currency" office:value="-1478300.82" table:style-name="ce66">
            <text:p>-€ 1.478.300,82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Flusso monetario (Cash Flow) assorbito/generato dalle variazioni del capitale circolante</text:p>
          </table:table-cell>
          <table:table-cell office:value-type="currency" office:value="-11978747.39000001" table:formula="of:=[.B10]+[.B11]+[.B12]+[.B13]" table:style-name="ce88">
            <text:p>-11.978.747,39 €</text:p>
          </table:table-cell>
          <table:table-cell office:value-type="currency" office:value="-1850844.1799999988" table:formula="of:=[.C10]+[.C11]+[.C12]+[.C13]" table:style-name="ce88">
            <text:p>-1.850.844,18 €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(Aumento)/Diminuzione dei Crediti</text:p>
          </table:table-cell>
          <table:table-cell office:value-type="currency" office:value="-15404289.539999999" table:style-name="ce64">
            <text:p>-€ 15.404.289,54</text:p>
          </table:table-cell>
          <table:table-cell office:value-type="currency" office:value="-17266366.879999999" table:style-name="ce64">
            <text:p>-€ 17.266.366,88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(Aumento)/Diminuzione delle Rimanenz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umento/(Diminuzione) dei Debiti</text:p>
          </table:table-cell>
          <table:table-cell office:value-type="currency" office:value="-486543.51999999955" table:style-name="ce64">
            <text:p>-€ 486.543,52</text:p>
          </table:table-cell>
          <table:table-cell office:value-type="currency" office:value="7433942.0499999998" table:style-name="ce64">
            <text:p>€ 7.433.942,05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di altre voci del Capitale Circolante</text:p>
          </table:table-cell>
          <table:table-cell office:value-type="currency" office:value="3912085.6699999892" table:style-name="ce64">
            <text:p>€ 3.912.085,67</text:p>
          </table:table-cell>
          <table:table-cell office:value-type="currency" office:value="7981580.6499999994" table:style-name="ce64">
            <text:p>€ 7.981.580,65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A) Flusso Monetario (Cash Flow) Operativo</text:p>
          </table:table-cell>
          <table:table-cell office:value-type="currency" office:value="13901352.990000037" table:formula="of:=[.B9]+[.B2]" table:style-name="ce90">
            <text:p>€ 13.901.352,99</text:p>
          </table:table-cell>
          <table:table-cell office:value-type="currency" office:value="21259640.420000002" table:formula="of:=[.C9]+[.C2]" table:style-name="ce90">
            <text:p>€ 21.259.640,42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5">
            <text:p>Investimenti in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Materiali</text:p>
          </table:table-cell>
          <table:table-cell office:value-type="currency" office:value="-1638364.79" table:style-name="ce64">
            <text:p>-€ 1.638.364,79</text:p>
          </table:table-cell>
          <table:table-cell office:value-type="currency" office:value="-2817343.3" table:style-name="ce64">
            <text:p>-€ 2.817.343,3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Immateriali</text:p>
          </table:table-cell>
          <table:table-cell office:value-type="currency" office:value="-11456795.339999998" table:style-name="ce64">
            <text:p>-€ 11.456.795,34</text:p>
          </table:table-cell>
          <table:table-cell office:value-type="currency" office:value="-3137636.94" table:style-name="ce64">
            <text:p>-€ 3.137.636,94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Finanziarie</text:p>
          </table:table-cell>
          <table:table-cell office:value-type="currency" office:value="-30000" table:style-name="ce64">
            <text:p>-€ 30.00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5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Materiali</text:p>
          </table:table-cell>
          <table:table-cell office:value-type="currency" office:value="25141.67" table:style-name="ce64">
            <text:p>€ 25.141,67</text:p>
          </table:table-cell>
          <table:table-cell office:value-type="currency" office:value="10376.469999999999" table:style-name="ce64">
            <text:p>€ 10.376,4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Immateriali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Finanziari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B) Flusso Monetario (Cash Flow) da attività di investimento / disinvestimento</text:p>
          </table:table-cell>
          <table:table-cell office:value-type="currency" office:value="-13100018.459999999" table:formula="of:=[.B17]+[.B18]+[.B19]+[.B21]+[.B22]+[.B23]" table:style-name="ce90">
            <text:p>-€ 13.100.018,46</text:p>
          </table:table-cell>
          <table:table-cell office:value-type="currency" office:value="-5944603.7700000005" table:formula="of:=[.C17]+[.C18]+[.C19]+[.C21]+[.C22]+[.C23]" table:style-name="ce90">
            <text:p>-€ 5.944.603,77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5">
            <text:p>Attività di Finanziamento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Aumento di Capital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netta dei Finanziamenti a Medio - Lungo Termin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C) Flusso Monetario (Cash Flow) da Attività di Finanziamento</text:p>
          </table:table-cell>
          <table:table-cell office:value-type="currency" office:value="0" table:formula="of:=SUM([.B27:.B28])" table:style-name="ce90">
            <text:p>€ 0,00</text:p>
          </table:table-cell>
          <table:table-cell office:value-type="currency" office:value="0" table:formula="of:=SUM([.C27:.C28])" table:style-name="ce90">
            <text:p>€ 0,00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89">
            <text:p>D) Flusso Monetario (Cash Flow) dell'Esercizio (A+B+C)</text:p>
          </table:table-cell>
          <table:table-cell office:value-type="currency" office:value="801334.53000003844" table:formula="of:=[.B14]+[.B24]+[.B29]" table:style-name="ce90">
            <text:p>€ 801.334,53</text:p>
          </table:table-cell>
          <table:table-cell office:value-type="currency" office:value="15315036.650000002" table:formula="of:=[.C14]+[.C24]+[.C29]" table:style-name="ce90">
            <text:p>€ 15.315.036,65</text:p>
          </table:table-cell>
          <table:table-cell table:number-columns-repeated="16381"/>
        </table:table-row>
        <table:table-row table:style-name="ro1">
          <table:table-cell table:style-name="ce68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3">
            <text:p>Disponibilità Monetaria Netta Iniziale</text:p>
          </table:table-cell>
          <table:table-cell office:value-type="currency" office:value="134249100.81999999" table:style-name="ce64">
            <text:p>€ 134.249.100,82</text:p>
          </table:table-cell>
          <table:table-cell office:value-type="currency" office:value="118934064.17" table:style-name="ce64">
            <text:p>€ 118.934.064,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Disponibilità Monetaria Netta Finale</text:p>
          </table:table-cell>
          <table:table-cell office:value-type="currency" office:value="135050435.34999999" table:style-name="ce64">
            <text:p>€ 135.050.435,35</text:p>
          </table:table-cell>
          <table:table-cell office:value-type="currency" office:value="134249100.81999999" table:style-name="ce64">
            <text:p>€ 134.249.100,82</text:p>
          </table:table-cell>
          <table:table-cell table:number-columns-repeated="16381"/>
        </table:table-row>
        <table:table-row table:style-name="ro1">
          <table:table-cell table:style-name="ce63"/>
          <table:table-cell table:number-columns-repeated="2" table:style-name="ce69"/>
          <table:table-cell table:number-columns-repeated="16381"/>
        </table:table-row>
        <table:table-row table:style-name="ro2">
          <table:table-cell office:value-type="string" table:style-name="ce93">
            <text:p>Flusso Monetario (Cash Flow) dell'Esercizio</text:p>
          </table:table-cell>
          <table:table-cell office:value-type="currency" office:value="801334.53000000119" table:formula="of:=[.B34]-[.B33]" table:style-name="ce94">
            <text:p>€ 801.334,53</text:p>
          </table:table-cell>
          <table:table-cell office:value-type="currency" office:value="15315036.649999991" table:formula="of:=[.C34]-[.C33]" table:style-name="ce94">
            <text:p>€ 15.315.036,65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Bilancio_Finanziario_-_Entrate" table:style-name="ta4">
        <table:table-column table:style-name="co13" table:default-cell-style-name="ce70"/>
        <table:table-column table:style-name="co14" table:default-cell-style-name="ce70"/>
        <table:table-column table:style-name="co15" table:default-cell-style-name="ce84"/>
        <table:table-column table:style-name="co16" table:number-columns-repeated="16381" table:default-cell-style-name="ce73"/>
        <table:table-row table:style-name="ro1">
          <table:table-cell office:value-type="string" table:style-name="ce71">
            <text:p>Codice Siope</text:p>
          </table:table-cell>
          <table:table-cell office:value-type="string" table:style-name="ce71">
            <text:p>Descrizione SIOPE</text:p>
          </table:table-cell>
          <table:table-cell office:value-type="string" table:style-name="ce72">
            <text:p>Riscosso 2022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2.00.00.00.000<text:s/></text:p>
          </table:table-cell>
          <table:table-cell office:value-type="string" table:style-name="ce75">
            <text:p>Trasferimenti correnti</text:p>
          </table:table-cell>
          <table:table-cell office:value-type="currency" office:value="80309766.179999992" table:formula="of:=SUM([.C3])" table:style-name="ce76">
            <text:p>80.309.766,18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2.01.00.00.000<text:s/></text:p>
          </table:table-cell>
          <table:table-cell office:value-type="string" table:style-name="ce78">
            <text:p>Trasferimenti correnti</text:p>
          </table:table-cell>
          <table:table-cell office:value-type="currency" office:value="80309766.179999992" table:formula="of:=[.C4]+[.C16]+[.C18]+[.C20]+[.C22]" table:style-name="ce79">
            <text:p>80.309.766,1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1.00.000<text:s/></text:p>
          </table:table-cell>
          <table:table-cell office:value-type="string" table:style-name="ce80">
            <text:p>Trasferimenti correnti da Amministrazioni pubbliche</text:p>
          </table:table-cell>
          <table:table-cell office:value-type="currency" office:value="78803675.859999999" table:formula="of:=SUM([.C5:.C15])" table:style-name="ce81">
            <text:p>78.803.675,8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1.001</text:p>
          </table:table-cell>
          <table:table-cell office:value-type="string" table:style-name="ce82">
            <text:p>Trasferimenti correnti da Ministeri</text:p>
          </table:table-cell>
          <table:table-cell office:value-type="currency" office:value="67510307.909999996" table:style-name="ce83">
            <text:p>67.510.307,91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2.01.01.01.013</text:p>
          </table:table-cell>
          <table:table-cell office:value-type="string" table:style-name="ce82">
            <text:p>Trasferimenti correnti da enti e istituzioni centrali di ricerca e Istituti e stazioni sperimentali per la ricerca</text:p>
          </table:table-cell>
          <table:table-cell office:value-type="currency" office:value="301150.40000000002" table:style-name="ce83">
            <text:p>301.150,4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2.01.01.01.014</text:p>
          </table:table-cell>
          <table:table-cell office:value-type="string" table:style-name="ce82">
            <text:p>Trasferimenti correnti da Stato - Fondo Sanitario Nazionale - finanziamento del Servizio sanitario nazionale</text:p>
          </table:table-cell>
          <table:table-cell office:value-type="currency" office:value="6729208" table:style-name="ce83">
            <text:p>6.729.208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1</text:p>
          </table:table-cell>
          <table:table-cell office:value-type="string" table:style-name="ce82">
            <text:p>Trasferimenti correnti da Regioni e province autonome</text:p>
          </table:table-cell>
          <table:table-cell office:value-type="currency" office:value="48100" table:style-name="ce83">
            <text:p>48.1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2</text:p>
          </table:table-cell>
          <table:table-cell office:value-type="string" table:style-name="ce82">
            <text:p>Trasferimenti correnti da Province</text:p>
          </table:table-cell>
          <table:table-cell office:value-type="currency" office:value="6000" table:style-name="ce83">
            <text:p>6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3</text:p>
          </table:table-cell>
          <table:table-cell office:value-type="string" table:style-name="ce82">
            <text:p>Trasferimenti correnti da Comuni</text:p>
          </table:table-cell>
          <table:table-cell office:value-type="currency" office:value="64557.4" table:style-name="ce83">
            <text:p>64.557,4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08</text:p>
          </table:table-cell>
          <table:table-cell office:value-type="string" table:style-name="ce82">
            <text:p>Trasferimenti correnti da Universita'</text:p>
          </table:table-cell>
          <table:table-cell office:value-type="currency" office:value="47932.83" table:style-name="ce83">
            <text:p>47.932,83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2.01.01.02.012</text:p>
          </table:table-cell>
          <table:table-cell office:value-type="string" table:style-name="ce82">
            <text:p>Trasferimenti correnti da Aziende ospedaliere e Aziende ospedaliere universitarie integrate con il SSN</text:p>
          </table:table-cell>
          <table:table-cell office:value-type="currency" office:value="4060419.32" table:style-name="ce83">
            <text:p>4.060.419,3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018</text:p>
          </table:table-cell>
          <table:table-cell office:value-type="string" table:style-name="ce82">
            <text:p>Trasferimenti correnti da Consorzi di enti locali</text:p>
          </table:table-cell>
          <table:table-cell office:value-type="currency" office:value="25000" table:style-name="ce83">
            <text:p>25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2.999</text:p>
          </table:table-cell>
          <table:table-cell office:value-type="string" table:style-name="ce82">
            <text:p>Trasferimenti correnti da altre Amministrazioni Locali n.a.c.</text:p>
          </table:table-cell>
          <table:table-cell office:value-type="currency" office:value="8000" table:style-name="ce83">
            <text:p>8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1.03.999</text:p>
          </table:table-cell>
          <table:table-cell office:value-type="string" table:style-name="ce82">
            <text:p>Trasferimenti correnti da altri Enti di Previdenza n.a.c.</text:p>
          </table:table-cell>
          <table:table-cell office:value-type="currency" office:value="3000" table:style-name="ce83">
            <text:p>3.00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2.00.000<text:s/></text:p>
          </table:table-cell>
          <table:table-cell office:value-type="string" table:style-name="ce80">
            <text:p>Trasferimenti correnti da Famiglie</text:p>
          </table:table-cell>
          <table:table-cell office:value-type="currency" office:value="2950" table:formula="of:=SUM([.C17])" table:style-name="ce81">
            <text:p>2.95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2.01.001</text:p>
          </table:table-cell>
          <table:table-cell office:value-type="string" table:style-name="ce82">
            <text:p>Trasferimenti correnti da famiglie</text:p>
          </table:table-cell>
          <table:table-cell office:value-type="currency" office:value="2950" table:style-name="ce83">
            <text:p>2.95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3.00.000<text:s/></text:p>
          </table:table-cell>
          <table:table-cell office:value-type="string" table:style-name="ce80">
            <text:p>Trasferimenti correnti da Imprese</text:p>
          </table:table-cell>
          <table:table-cell office:value-type="currency" office:value="685152.21" table:formula="of:=SUM([.C19:.C19])" table:style-name="ce81">
            <text:p>685.152,21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3.02.999</text:p>
          </table:table-cell>
          <table:table-cell office:value-type="string" table:style-name="ce82">
            <text:p>Altri trasferimenti correnti da altre imprese</text:p>
          </table:table-cell>
          <table:table-cell office:value-type="currency" office:value="685152.21" table:style-name="ce83">
            <text:p>685.152,21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4.00.000<text:s/></text:p>
          </table:table-cell>
          <table:table-cell office:value-type="string" table:style-name="ce80">
            <text:p>Trasferimenti correnti da Istituzioni Sociali Private</text:p>
          </table:table-cell>
          <table:table-cell office:value-type="currency" office:value="40394" table:formula="of:=SUM([.C21])" table:style-name="ce81">
            <text:p>40.394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4.01.001</text:p>
          </table:table-cell>
          <table:table-cell office:value-type="string" table:style-name="ce82">
            <text:p>Trasferimenti correnti da Istituzioni Sociali Private</text:p>
          </table:table-cell>
          <table:table-cell office:value-type="currency" office:value="40394" table:style-name="ce83">
            <text:p>40.394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1.05.00.000<text:s/></text:p>
          </table:table-cell>
          <table:table-cell office:value-type="string" table:style-name="ce80">
            <text:p>Trasferimenti correnti dall'Unione Europea e dal Resto del Mondo</text:p>
          </table:table-cell>
          <table:table-cell office:value-type="currency" office:value="777594.11" table:formula="of:=SUM([.C23:.C24])" table:style-name="ce81">
            <text:p>777.594,11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5.01.999</text:p>
          </table:table-cell>
          <table:table-cell office:value-type="string" table:style-name="ce82">
            <text:p>Altri trasferimenti correnti dall'Unione Europea</text:p>
          </table:table-cell>
          <table:table-cell office:value-type="currency" office:value="691900" table:style-name="ce83">
            <text:p>691.9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2.01.05.02.001</text:p>
          </table:table-cell>
          <table:table-cell office:value-type="string" table:style-name="ce82">
            <text:p>Trasferimenti correnti dal Resto del Mondo</text:p>
          </table:table-cell>
          <table:table-cell office:value-type="currency" office:value="85694.11" table:style-name="ce83">
            <text:p>85.694,11 €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3.00.00.00.000<text:s/></text:p>
          </table:table-cell>
          <table:table-cell office:value-type="string" table:style-name="ce75">
            <text:p>Entrate extratributarie</text:p>
          </table:table-cell>
          <table:table-cell office:value-type="currency" office:value="21069290.779999997" table:formula="of:=SUM([.C26]+[.C49]+[.C52]+[.C55]+[.C46])" table:style-name="ce76">
            <text:p>21.069.290,78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1.00.00.000<text:s/></text:p>
          </table:table-cell>
          <table:table-cell office:value-type="string" table:style-name="ce78">
            <text:p>Vendita di beni e servizi e proventi derivanti dalla gestione dei beni</text:p>
          </table:table-cell>
          <table:table-cell office:value-type="currency" office:value="19353289.66" table:formula="of:=SUM([.C27]+[.C29]+[.C44])" table:style-name="ce79">
            <text:p>19.353.289,66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1.01.00.000<text:s/></text:p>
          </table:table-cell>
          <table:table-cell office:value-type="string" table:style-name="ce80">
            <text:p>Vendita di beni</text:p>
          </table:table-cell>
          <table:table-cell office:value-type="currency" office:value="15781.48" table:formula="of:=SUM([.C28])" table:style-name="ce81">
            <text:p>15.781,48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1.01.005</text:p>
          </table:table-cell>
          <table:table-cell office:value-type="string" table:style-name="ce82">
            <text:p>Proventi derivanti dallo sfruttamento di brevetti</text:p>
          </table:table-cell>
          <table:table-cell office:value-type="currency" office:value="15781.48" table:style-name="ce83">
            <text:p>15.781,4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1.02.00.000<text:s/></text:p>
          </table:table-cell>
          <table:table-cell office:value-type="string" table:style-name="ce80">
            <text:p>Entrate dalla vendita e dall'erogazione di servizi</text:p>
          </table:table-cell>
          <table:table-cell office:value-type="currency" office:value="19332739.079999998" table:formula="of:=SUM([.C30:.C43])" table:style-name="ce81">
            <text:p>19.332.739,0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1.02.01.018</text:p>
          </table:table-cell>
          <table:table-cell office:value-type="string" table:style-name="ce82">
            <text:p>Proventi dall'uso di locali adibiti stabilmente ed esclusivamente a riunioni non istituzionali</text:p>
          </table:table-cell>
          <table:table-cell office:value-type="currency" office:value="39067.339999999997" table:style-name="ce83">
            <text:p>39.067,3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0</text:p>
          </table:table-cell>
          <table:table-cell office:value-type="string" table:style-name="ce82">
            <text:p>Proventi da parcheggi custoditi e parchimetri</text:p>
          </table:table-cell>
          <table:table-cell office:value-type="currency" office:value="2015" table:style-name="ce83">
            <text:p>2.015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3</text:p>
          </table:table-cell>
          <table:table-cell office:value-type="string" table:style-name="ce82">
            <text:p>Proventi da servizi per formazione e addestramento</text:p>
          </table:table-cell>
          <table:table-cell office:value-type="currency" office:value="489369.02" table:style-name="ce83">
            <text:p>489.369,0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7</text:p>
          </table:table-cell>
          <table:table-cell office:value-type="string" table:style-name="ce82">
            <text:p>Proventi da consulenze</text:p>
          </table:table-cell>
          <table:table-cell office:value-type="currency" office:value="469491.38" table:style-name="ce83">
            <text:p>469.491,38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29</text:p>
          </table:table-cell>
          <table:table-cell office:value-type="string" table:style-name="ce82">
            <text:p>Proventi da servizi di copia e stampa</text:p>
          </table:table-cell>
          <table:table-cell office:value-type="currency" office:value="2542.02" table:style-name="ce83">
            <text:p>2.542,0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2</text:p>
          </table:table-cell>
          <table:table-cell office:value-type="string" table:style-name="ce82">
            <text:p>Proventi da diritti di segreteria e rogito</text:p>
          </table:table-cell>
          <table:table-cell office:value-type="currency" office:value="32750" table:style-name="ce83">
            <text:p>32.75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3</text:p>
          </table:table-cell>
          <table:table-cell office:value-type="string" table:style-name="ce82">
            <text:p>Proventi da rilascio documenti e diritti di cancelleria</text:p>
          </table:table-cell>
          <table:table-cell office:value-type="currency" office:value="1400" table:style-name="ce83">
            <text:p>1.4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8</text:p>
          </table:table-cell>
          <table:table-cell office:value-type="string" table:style-name="ce82">
            <text:p>Proventi da analisi e studi nel campo della ricerca</text:p>
          </table:table-cell>
          <table:table-cell office:value-type="currency" office:value="1010570.12" table:style-name="ce83">
            <text:p>1.010.570,1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39</text:p>
          </table:table-cell>
          <table:table-cell office:value-type="string" table:style-name="ce82">
            <text:p>Proventi dallo svolgimento di attivita' di certificazione</text:p>
          </table:table-cell>
          <table:table-cell office:value-type="currency" office:value="176526.12" table:style-name="ce83">
            <text:p>176.526,1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40</text:p>
          </table:table-cell>
          <table:table-cell office:value-type="string" table:style-name="ce82">
            <text:p>Proventi per organizzazione convegni</text:p>
          </table:table-cell>
          <table:table-cell office:value-type="currency" office:value="16040" table:style-name="ce83">
            <text:p>16.04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042</text:p>
          </table:table-cell>
          <table:table-cell office:value-type="string" table:style-name="ce82">
            <text:p>Proventi derivanti dalle sponsorizzazioni</text:p>
          </table:table-cell>
          <table:table-cell office:value-type="currency" office:value="10248" table:style-name="ce83">
            <text:p>10.248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1.999</text:p>
          </table:table-cell>
          <table:table-cell office:value-type="string" table:style-name="ce82">
            <text:p>Proventi da servizi n.a.c.</text:p>
          </table:table-cell>
          <table:table-cell office:value-type="currency" office:value="281087.14" table:style-name="ce83">
            <text:p>281.087,1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2.001</text:p>
          </table:table-cell>
          <table:table-cell office:value-type="string" table:style-name="ce82">
            <text:p>Proventi da contribuzione studentesca per corsi di laurea di I, II livello</text:p>
          </table:table-cell>
          <table:table-cell office:value-type="currency" office:value="15045699.939999999" table:style-name="ce83">
            <text:p>15.045.699,9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2.02.002</text:p>
          </table:table-cell>
          <table:table-cell office:value-type="string" table:style-name="ce82">
            <text:p>Proventi da contribuzione studentesca per corsi post lauream</text:p>
          </table:table-cell>
          <table:table-cell office:value-type="currency" office:value="1755933" table:style-name="ce83">
            <text:p>1.755.933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1.03.00.000</text:p>
          </table:table-cell>
          <table:table-cell office:value-type="string" table:style-name="ce80">
            <text:p>Proventi derivanti dalla gestione dei beni</text:p>
          </table:table-cell>
          <table:table-cell office:value-type="currency" office:value="4769.1000000000004" table:formula="of:=SUM([.C45])" table:style-name="ce81">
            <text:p>4.769,1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1.03.02.003</text:p>
          </table:table-cell>
          <table:table-cell office:value-type="string" table:style-name="ce82">
            <text:p>Noleggi e locazioni di beni mobili</text:p>
          </table:table-cell>
          <table:table-cell office:value-type="currency" office:value="4769.1000000000004" table:style-name="ce83">
            <text:p>4.769,10 €</text:p>
          </table:table-cell>
          <table:table-cell table:number-columns-repeated="16381"/>
        </table:table-row>
        <table:table-row table:style-name="ro11">
          <table:table-cell office:value-type="string" table:style-name="ce77">
            <text:p>3.02.00.00.000</text:p>
          </table:table-cell>
          <table:table-cell office:value-type="string" table:style-name="ce78">
            <text:p>Proventi derivanti dall'attivita' di controllo e repressione delle irregolarita' e degli illeciti</text:p>
          </table:table-cell>
          <table:table-cell office:value-type="currency" office:value="414620.25" table:formula="of:=SUM([.C47])" table:style-name="ce79">
            <text:p>414.620,25 €</text:p>
          </table:table-cell>
          <table:table-cell table:number-columns-repeated="16381"/>
        </table:table-row>
        <table:table-row table:style-name="ro11">
          <table:table-cell office:value-type="string" table:style-name="ce80">
            <text:p>3.02.02.00.000</text:p>
          </table:table-cell>
          <table:table-cell office:value-type="string" table:style-name="ce80">
            <text:p><text:s/>Entrate da famiglie derivanti dall'attivita' di controllo e repressione delle irregolarita' e degli illeciti</text:p>
          </table:table-cell>
          <table:table-cell office:value-type="currency" office:value="414620.25" table:formula="of:=SUM([.C48])" table:style-name="ce81">
            <text:p>414.620,25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2.02.01.001</text:p>
          </table:table-cell>
          <table:table-cell office:value-type="string" table:style-name="ce82">
            <text:p>Proventi da multe, ammende, sanzioni e oblazioni a carico delle famiglie</text:p>
          </table:table-cell>
          <table:table-cell office:value-type="currency" office:value="414620.25" table:style-name="ce83">
            <text:p>414.620,25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3.00.00.000</text:p>
          </table:table-cell>
          <table:table-cell office:value-type="string" table:style-name="ce78">
            <text:p><text:s/>Interessi attivi</text:p>
          </table:table-cell>
          <table:table-cell office:value-type="currency" office:value="25.24" table:formula="of:=SUM([.C50])" table:style-name="ce79">
            <text:p>25,2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3.03.00.000<text:s/></text:p>
          </table:table-cell>
          <table:table-cell office:value-type="string" table:style-name="ce80">
            <text:p>Altri interessi attivi</text:p>
          </table:table-cell>
          <table:table-cell office:value-type="currency" office:value="25.24" table:formula="of:=SUM([.C51])" table:style-name="ce81">
            <text:p>25,24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3.03.03.001</text:p>
          </table:table-cell>
          <table:table-cell office:value-type="string" table:style-name="ce82">
            <text:p>Interessi attivi da conti della tesoreria dello Stato o di altre Amministrazioni pubbliche</text:p>
          </table:table-cell>
          <table:table-cell office:value-type="currency" office:value="25.24" table:style-name="ce83">
            <text:p>25,24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4.00.00.000</text:p>
          </table:table-cell>
          <table:table-cell office:value-type="string" table:style-name="ce78">
            <text:p><text:s/>Altre entrate da redditi da capitale</text:p>
          </table:table-cell>
          <table:table-cell office:value-type="currency" office:value="92.88" table:formula="of:=SUM([.C53])" table:style-name="ce79">
            <text:p>92,8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4.99.00.000<text:s/></text:p>
          </table:table-cell>
          <table:table-cell office:value-type="string" table:style-name="ce80">
            <text:p><text:s/>Altre entrate da redditi da capitale</text:p>
          </table:table-cell>
          <table:table-cell office:value-type="currency" office:value="92.88" table:formula="of:=SUM([.C54])" table:style-name="ce81">
            <text:p>92,88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4.99.99.999</text:p>
          </table:table-cell>
          <table:table-cell office:value-type="string" table:style-name="ce82">
            <text:p>Altre entrate da redditi da capitale n.a.c.</text:p>
          </table:table-cell>
          <table:table-cell office:value-type="currency" office:value="92.88" table:style-name="ce83">
            <text:p>92,88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3.05.00.00.000<text:s/></text:p>
          </table:table-cell>
          <table:table-cell office:value-type="string" table:style-name="ce78">
            <text:p>Rimborsi e altre entrate correnti</text:p>
          </table:table-cell>
          <table:table-cell office:value-type="currency" office:value="1301262.75" table:formula="of:=SUM([.C56]+[.C58]+[.C67])" table:style-name="ce79">
            <text:p>1.301.262,75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5.01.00.000<text:s/></text:p>
          </table:table-cell>
          <table:table-cell office:value-type="string" table:style-name="ce80">
            <text:p>Indennizzi di assicurazione</text:p>
          </table:table-cell>
          <table:table-cell office:value-type="currency" office:value="3541" table:formula="of:=SUM([.C57])" table:style-name="ce81">
            <text:p>3.541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5.01.01.002</text:p>
          </table:table-cell>
          <table:table-cell office:value-type="string" table:style-name="ce82">
            <text:p>Indennizzi di assicurazione su beni mobili</text:p>
          </table:table-cell>
          <table:table-cell office:value-type="currency" office:value="3541" table:style-name="ce83">
            <text:p>3.541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5.02.00.000<text:s/></text:p>
          </table:table-cell>
          <table:table-cell office:value-type="string" table:style-name="ce80">
            <text:p>Rimborsi in entrata</text:p>
          </table:table-cell>
          <table:table-cell office:value-type="currency" office:value="440629.45" table:formula="of:=SUM([.C59:.C66])" table:style-name="ce81">
            <text:p>440.629,45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1.001</text:p>
          </table:table-cell>
          <table:table-cell office:value-type="string" table:style-name="ce82">
            <text:p>Rimborsi ricevuti per spese di personale (comando, distacco, fuori ruolo, convenzioni, ecc.)</text:p>
          </table:table-cell>
          <table:table-cell office:value-type="currency" office:value="48656.92" table:style-name="ce83">
            <text:p>48.656,92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5.02.02.001</text:p>
          </table:table-cell>
          <table:table-cell office:value-type="string" table:style-name="ce82">
            <text:p>Entrate per rimborsi di imposte indirette</text:p>
          </table:table-cell>
          <table:table-cell office:value-type="currency" office:value="288" table:style-name="ce83">
            <text:p>288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5.02.02.003</text:p>
          </table:table-cell>
          <table:table-cell office:value-type="string" table:style-name="ce82">
            <text:p>Entrate da rimborsi di imposte dirette</text:p>
          </table:table-cell>
          <table:table-cell office:value-type="currency" office:value="2182" table:style-name="ce83">
            <text:p>2.182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2</text:p>
          </table:table-cell>
          <table:table-cell office:value-type="string" table:style-name="ce82">
            <text:p>Entrate da rimborsi, recuperi e restituzioni di somme non dovute o incassate in eccesso da Amministrazioni Locali</text:p>
          </table:table-cell>
          <table:table-cell office:value-type="currency" office:value="61193.599999999999" table:style-name="ce83">
            <text:p>61.193,6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3</text:p>
          </table:table-cell>
          <table:table-cell office:value-type="string" table:style-name="ce82">
            <text:p>Entrate da rimborsi, recuperi e restituzioni di somme non dovute o incassate in eccesso da Enti Previdenziali</text:p>
          </table:table-cell>
          <table:table-cell office:value-type="currency" office:value="129027.76" table:style-name="ce83">
            <text:p>129.027,76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4</text:p>
          </table:table-cell>
          <table:table-cell office:value-type="string" table:style-name="ce82">
            <text:p>Entrate da rimborsi, recuperi e restituzioni di somme non dovute o incassate in eccesso da Famiglie</text:p>
          </table:table-cell>
          <table:table-cell office:value-type="currency" office:value="155680.57999999999" table:style-name="ce83">
            <text:p>155.680,58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5</text:p>
          </table:table-cell>
          <table:table-cell office:value-type="string" table:style-name="ce82">
            <text:p>Entrate da rimborsi, recuperi e restituzioni di somme non dovute o incassate in eccesso da Imprese</text:p>
          </table:table-cell>
          <table:table-cell office:value-type="currency" office:value="40010.660000000003" table:style-name="ce83">
            <text:p>40.010,66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3.05.02.03.008</text:p>
          </table:table-cell>
          <table:table-cell office:value-type="string" table:style-name="ce82">
            <text:p>Entrate da rimborsi, recuperi e restituzioni di somme non dovute o incassate in eccesso dal Resto del mondo</text:p>
          </table:table-cell>
          <table:table-cell office:value-type="currency" office:value="3589.93" table:style-name="ce83">
            <text:p>3.589,93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5.99.00.000<text:s/></text:p>
          </table:table-cell>
          <table:table-cell office:value-type="string" table:style-name="ce80">
            <text:p>Altre entrate correnti n.a.c.</text:p>
          </table:table-cell>
          <table:table-cell office:value-type="currency" office:value="857092.3" table:formula="of:=SUM([.C68])" table:style-name="ce81">
            <text:p>857.092,3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3.05.99.99.999</text:p>
          </table:table-cell>
          <table:table-cell office:value-type="string" table:style-name="ce82">
            <text:p>Altre entrate correnti n.a.c.</text:p>
          </table:table-cell>
          <table:table-cell office:value-type="currency" office:value="857092.3" table:style-name="ce83">
            <text:p>857.092,30 €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4.00.00.00.000<text:s/></text:p>
          </table:table-cell>
          <table:table-cell office:value-type="string" table:style-name="ce75">
            <text:p>Entrate in conto capitale</text:p>
          </table:table-cell>
          <table:table-cell office:value-type="currency" office:value="14612556.640000001" table:formula="of:=SUM([.C70])" table:style-name="ce76">
            <text:p>14.612.556,64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4.02.00.00.000<text:s/></text:p>
          </table:table-cell>
          <table:table-cell office:value-type="string" table:style-name="ce78">
            <text:p>Contributi agli investimenti</text:p>
          </table:table-cell>
          <table:table-cell office:value-type="currency" office:value="14612556.640000001" table:formula="of:=SUM([.C71]+[.C85]+[.C87]+[.C89])" table:style-name="ce79">
            <text:p>14.612.556,6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1.00.000<text:s/></text:p>
          </table:table-cell>
          <table:table-cell office:value-type="string" table:style-name="ce80">
            <text:p>Contributi agli investimenti da amministrazioni pubbliche</text:p>
          </table:table-cell>
          <table:table-cell office:value-type="currency" office:value="6025193.5999999996" table:formula="of:=SUM([.C72:.C84])" table:style-name="ce81">
            <text:p>6.025.193,6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1.001</text:p>
          </table:table-cell>
          <table:table-cell office:value-type="string" table:style-name="ce82">
            <text:p>Contributi agli investimenti da Ministeri</text:p>
          </table:table-cell>
          <table:table-cell office:value-type="currency" office:value="5291336.43" table:style-name="ce83">
            <text:p>5.291.336,43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1.013</text:p>
          </table:table-cell>
          <table:table-cell office:value-type="string" table:style-name="ce82">
            <text:p>Contributi agli investimenti da enti e istituzioni centrali di ricerca e Istituti e stazioni sperimentali per la ricerca</text:p>
          </table:table-cell>
          <table:table-cell office:value-type="currency" office:value="63266.81" table:style-name="ce83">
            <text:p>63.266,81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1.999</text:p>
          </table:table-cell>
          <table:table-cell office:value-type="string" table:style-name="ce82">
            <text:p>Contributi agli investimenti da altre Amministrazioni Centrali n.a.c.</text:p>
          </table:table-cell>
          <table:table-cell office:value-type="currency" office:value="74791.98" table:style-name="ce83">
            <text:p>74.791,98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1</text:p>
          </table:table-cell>
          <table:table-cell office:value-type="string" table:style-name="ce82">
            <text:p>Contributi agli investimenti da Regioni e province autonome</text:p>
          </table:table-cell>
          <table:table-cell office:value-type="currency" office:value="349533.66" table:style-name="ce83">
            <text:p>349.533,6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3</text:p>
          </table:table-cell>
          <table:table-cell office:value-type="string" table:style-name="ce82">
            <text:p>Contributi agli investimenti da Comuni</text:p>
          </table:table-cell>
          <table:table-cell office:value-type="currency" office:value="29000" table:style-name="ce83">
            <text:p>29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08</text:p>
          </table:table-cell>
          <table:table-cell office:value-type="string" table:style-name="ce82">
            <text:p>Contributi agli investimenti da Universita'</text:p>
          </table:table-cell>
          <table:table-cell office:value-type="currency" office:value="58800" table:style-name="ce83">
            <text:p>58.8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11</text:p>
          </table:table-cell>
          <table:table-cell office:value-type="string" table:style-name="ce82">
            <text:p>Contributi agli investimenti da Aziende sanitarie locali</text:p>
          </table:table-cell>
          <table:table-cell office:value-type="currency" office:value="40000" table:style-name="ce83">
            <text:p>40.000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12</text:p>
          </table:table-cell>
          <table:table-cell office:value-type="string" table:style-name="ce82">
            <text:p>Contributi agli investimenti da Aziende ospedaliere e Aziende ospedaliere universitarie integrate con il SSN</text:p>
          </table:table-cell>
          <table:table-cell office:value-type="currency" office:value="42738.54" table:style-name="ce83">
            <text:p>42.738,54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15</text:p>
          </table:table-cell>
          <table:table-cell office:value-type="string" table:style-name="ce82">
            <text:p>Contributi agli investimenti da altre Amministrazioni Locali produttrici di servizi sanitari</text:p>
          </table:table-cell>
          <table:table-cell office:value-type="currency" office:value="2000" table:style-name="ce83">
            <text:p>2.000,0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4.02.01.02.017</text:p>
          </table:table-cell>
          <table:table-cell office:value-type="string" table:style-name="ce82">
            <text:p>Contributi agli investimenti da altri enti e agenzie regionali e sub regionali</text:p>
          </table:table-cell>
          <table:table-cell office:value-type="currency" office:value="15000" table:style-name="ce83">
            <text:p>15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2.018</text:p>
          </table:table-cell>
          <table:table-cell office:value-type="string" table:style-name="ce82">
            <text:p>Contributi agli investimenti da Consorzi di enti locali</text:p>
          </table:table-cell>
          <table:table-cell office:value-type="currency" office:value="20690" table:style-name="ce83">
            <text:p>20.69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3.002</text:p>
          </table:table-cell>
          <table:table-cell office:value-type="string" table:style-name="ce82">
            <text:p>Contributi agli investimenti da INAIL</text:p>
          </table:table-cell>
          <table:table-cell office:value-type="currency" office:value="17500" table:style-name="ce83">
            <text:p>17.5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1.03.999</text:p>
          </table:table-cell>
          <table:table-cell office:value-type="string" table:style-name="ce82">
            <text:p>Contributi agli investimenti da altri Enti di Previdenza n.a.c.</text:p>
          </table:table-cell>
          <table:table-cell office:value-type="currency" office:value="20536.18" table:style-name="ce83">
            <text:p>20.536,1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3.00.000</text:p>
          </table:table-cell>
          <table:table-cell office:value-type="string" table:style-name="ce80">
            <text:p>Contributi agli investimenti da Imprese</text:p>
          </table:table-cell>
          <table:table-cell office:value-type="currency" office:value="3428710.74" table:formula="of:=SUM([.C86:.C86])" table:style-name="ce81">
            <text:p>3.428.710,7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3.03.999</text:p>
          </table:table-cell>
          <table:table-cell office:value-type="string" table:style-name="ce82">
            <text:p>Contributi agli investimenti da altre Imprese</text:p>
          </table:table-cell>
          <table:table-cell office:value-type="currency" office:value="3428710.74" table:style-name="ce83">
            <text:p>3.428.710,7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4.00.000<text:s/></text:p>
          </table:table-cell>
          <table:table-cell office:value-type="string" table:style-name="ce80">
            <text:p>Contributi agli investimenti da Istituzioni Sociali Private</text:p>
          </table:table-cell>
          <table:table-cell office:value-type="currency" office:value="4360322.74" table:formula="of:=SUM([.C88])" table:style-name="ce81">
            <text:p>4.360.322,7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4.01.001</text:p>
          </table:table-cell>
          <table:table-cell office:value-type="string" table:style-name="ce82">
            <text:p>Contributi agli investimenti da Istituzioni Sociali Private</text:p>
          </table:table-cell>
          <table:table-cell office:value-type="currency" office:value="4360322.74" table:style-name="ce83">
            <text:p>4.360.322,7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2.05.00.000<text:s/></text:p>
          </table:table-cell>
          <table:table-cell office:value-type="string" table:style-name="ce80">
            <text:p>Contributi agli investimenti dall'Unione Europea e dal Resto del Mondo</text:p>
          </table:table-cell>
          <table:table-cell office:value-type="currency" office:value="798329.56" table:formula="of:=SUM([.C90:.C92])" table:style-name="ce81">
            <text:p>798.329,5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5.03.001</text:p>
          </table:table-cell>
          <table:table-cell office:value-type="string" table:style-name="ce82">
            <text:p>Fondo europeo di sviluppo regionale (FESR)</text:p>
          </table:table-cell>
          <table:table-cell office:value-type="currency" office:value="37592.69" table:style-name="ce83">
            <text:p>37.592,6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5.07.001</text:p>
          </table:table-cell>
          <table:table-cell office:value-type="string" table:style-name="ce82">
            <text:p>Contributi agli investimenti dal Resto del Mondo</text:p>
          </table:table-cell>
          <table:table-cell office:value-type="currency" office:value="56289.06" table:style-name="ce83">
            <text:p>56.289,0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4.02.05.99.999</text:p>
          </table:table-cell>
          <table:table-cell office:value-type="string" table:style-name="ce82">
            <text:p>Altri contributi agli investimenti dall'Unione Europea</text:p>
          </table:table-cell>
          <table:table-cell office:value-type="currency" office:value="704447.81" table:style-name="ce83">
            <text:p>704.447,81 €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9.00.00.00.000<text:s/></text:p>
          </table:table-cell>
          <table:table-cell office:value-type="string" table:style-name="ce75">
            <text:p>Entrate per conto terzi e partite di giro</text:p>
          </table:table-cell>
          <table:table-cell office:value-type="currency" office:value="32059090.840000004" table:formula="of:=SUM([.C94]+[.C109])" table:style-name="ce76">
            <text:p>32.059.090,84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9.01.00.00.000<text:s/></text:p>
          </table:table-cell>
          <table:table-cell office:value-type="string" table:style-name="ce78">
            <text:p>Entrate per partite di giro</text:p>
          </table:table-cell>
          <table:table-cell office:value-type="currency" office:value="27884310.200000003" table:formula="of:=SUM([.C95]+[.C98]+[.C102]+[.C105])" table:style-name="ce79">
            <text:p>27.884.310,2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01.00.000<text:s/></text:p>
          </table:table-cell>
          <table:table-cell office:value-type="string" table:style-name="ce80">
            <text:p>Altre ritenute</text:p>
          </table:table-cell>
          <table:table-cell office:value-type="currency" office:value="4003511.59" table:formula="of:=SUM([.C96:.C97])" table:style-name="ce81">
            <text:p>4.003.511,5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1.02.001</text:p>
          </table:table-cell>
          <table:table-cell office:value-type="string" table:style-name="ce82">
            <text:p>Ritenute per scissione contabile IVA (split payment)</text:p>
          </table:table-cell>
          <table:table-cell office:value-type="currency" office:value="4003460.59" table:style-name="ce83">
            <text:p>4.003.460,5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1.99.999</text:p>
          </table:table-cell>
          <table:table-cell office:value-type="string" table:style-name="ce82">
            <text:p>Altre ritenute n.a.c.</text:p>
          </table:table-cell>
          <table:table-cell office:value-type="currency" office:value="51" table:style-name="ce83">
            <text:p>51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02.00.000<text:s/></text:p>
          </table:table-cell>
          <table:table-cell office:value-type="string" table:style-name="ce80">
            <text:p>Ritenute su redditi da lavoro dipendente</text:p>
          </table:table-cell>
          <table:table-cell office:value-type="currency" office:value="18342080.990000002" table:formula="of:=SUM([.C99:.C101])" table:style-name="ce81">
            <text:p>18.342.080,99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2.01.001</text:p>
          </table:table-cell>
          <table:table-cell office:value-type="string" table:style-name="ce82">
            <text:p>Ritenute erariali su redditi da lavoro dipendente per conto terzi</text:p>
          </table:table-cell>
          <table:table-cell office:value-type="currency" office:value="12087359.460000001" table:style-name="ce83">
            <text:p>12.087.359,46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1.02.02.001</text:p>
          </table:table-cell>
          <table:table-cell office:value-type="string" table:style-name="ce82">
            <text:p>Ritenute previdenziali e assistenziali su redditi da lavoro dipendente per conto terzi</text:p>
          </table:table-cell>
          <table:table-cell office:value-type="currency" office:value="5957478.75" table:style-name="ce83">
            <text:p>5.957.478,75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2.99.999</text:p>
          </table:table-cell>
          <table:table-cell office:value-type="string" table:style-name="ce82">
            <text:p>Altre ritenute al personale dipendente per conto di terzi</text:p>
          </table:table-cell>
          <table:table-cell office:value-type="currency" office:value="297242.78000000003" table:style-name="ce83">
            <text:p>297.242,7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03.00.000<text:s/></text:p>
          </table:table-cell>
          <table:table-cell office:value-type="string" table:style-name="ce80">
            <text:p>Ritenute su redditi da lavoro autonomo</text:p>
          </table:table-cell>
          <table:table-cell office:value-type="currency" office:value="115052.36" table:formula="of:=SUM([.C103:.C104])" table:style-name="ce81">
            <text:p>115.052,3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03.01.001</text:p>
          </table:table-cell>
          <table:table-cell office:value-type="string" table:style-name="ce82">
            <text:p>Ritenute erariali su redditi da lavoro autonomo per conto terzi</text:p>
          </table:table-cell>
          <table:table-cell office:value-type="currency" office:value="114525.77" table:style-name="ce83">
            <text:p>114.525,77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1.03.02.001</text:p>
          </table:table-cell>
          <table:table-cell office:value-type="string" table:style-name="ce82">
            <text:p>Ritenute previdenziali e assistenziali su redditi da lavoro autonomo per conto terzi</text:p>
          </table:table-cell>
          <table:table-cell office:value-type="currency" office:value="526.59" table:style-name="ce83">
            <text:p>526,59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1.99.00.000<text:s/></text:p>
          </table:table-cell>
          <table:table-cell office:value-type="string" table:style-name="ce80">
            <text:p>Altre entrate per partite di giro</text:p>
          </table:table-cell>
          <table:table-cell office:value-type="currency" office:value="5423665.2599999998" table:formula="of:=SUM([.C106:.C108])" table:style-name="ce81">
            <text:p>5.423.665,26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99.01.001</text:p>
          </table:table-cell>
          <table:table-cell office:value-type="string" table:style-name="ce82">
            <text:p>Entrate a seguito di spese non andate a buon fine</text:p>
          </table:table-cell>
          <table:table-cell office:value-type="currency" office:value="18290.8" table:style-name="ce83">
            <text:p>18.290,8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99.03.001</text:p>
          </table:table-cell>
          <table:table-cell office:value-type="string" table:style-name="ce82">
            <text:p>Rimborso di fondi economali e carte aziendali</text:p>
          </table:table-cell>
          <table:table-cell office:value-type="currency" office:value="31000" table:style-name="ce83">
            <text:p>31.00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1.99.99.999</text:p>
          </table:table-cell>
          <table:table-cell office:value-type="string" table:style-name="ce82">
            <text:p>Altre entrate per partite di giro diverse</text:p>
          </table:table-cell>
          <table:table-cell office:value-type="currency" office:value="5374374.46" table:style-name="ce83">
            <text:p>5.374.374,46 €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9.02.00.00.000</text:p>
          </table:table-cell>
          <table:table-cell office:value-type="string" table:style-name="ce78">
            <text:p>Entrate per conto terzi</text:p>
          </table:table-cell>
          <table:table-cell office:value-type="currency" office:value="4174780.6399999997" table:formula="of:=SUM([.C110]+[.C113]+[.C116]+[.C118])" table:style-name="ce79">
            <text:p>4.174.780,64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02.00.000<text:s/></text:p>
          </table:table-cell>
          <table:table-cell office:value-type="string" table:style-name="ce80">
            <text:p>Trasferimenti da Amministrazioni pubbliche per operazioni conto terzi</text:p>
          </table:table-cell>
          <table:table-cell office:value-type="currency" office:value="226516.4" table:formula="of:=SUM([.C111:.C112])" table:style-name="ce81">
            <text:p>226.516,40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2.02.02.001</text:p>
          </table:table-cell>
          <table:table-cell office:value-type="string" table:style-name="ce82">
            <text:p>Trasferimenti da Regioni e province autonome per operazioni conto terzi</text:p>
          </table:table-cell>
          <table:table-cell office:value-type="currency" office:value="119016.4" table:style-name="ce83">
            <text:p>119.016,4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2.03.002</text:p>
          </table:table-cell>
          <table:table-cell office:value-type="string" table:style-name="ce82">
            <text:p>Trasferimenti da INAIL per operazioni conto terzi</text:p>
          </table:table-cell>
          <table:table-cell office:value-type="currency" office:value="107500" table:style-name="ce83">
            <text:p>107.50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03.00.000<text:s/></text:p>
          </table:table-cell>
          <table:table-cell office:value-type="string" table:style-name="ce80">
            <text:p>Trasferimenti da altri settori per operazioni conto terzi</text:p>
          </table:table-cell>
          <table:table-cell office:value-type="currency" office:value="1179515.74" table:formula="of:=SUM([.C114:.C115])" table:style-name="ce81">
            <text:p>1.179.515,74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3.03.001</text:p>
          </table:table-cell>
          <table:table-cell office:value-type="string" table:style-name="ce82">
            <text:p>Trasferimenti da Istituzioni Sociali Private <text:s/>per operazioni conto terzi</text:p>
          </table:table-cell>
          <table:table-cell office:value-type="currency" office:value="51095.49" table:style-name="ce83">
            <text:p>51.095,49 €</text:p>
          </table:table-cell>
          <table:table-cell table:number-columns-repeated="16381"/>
        </table:table-row>
        <table:table-row table:style-name="ro10">
          <table:table-cell office:value-type="string" table:style-name="ce82">
            <text:p>9.02.03.04.001</text:p>
          </table:table-cell>
          <table:table-cell office:value-type="string" table:style-name="ce82">
            <text:p>Trasferimenti dall'Unione Europea e dal Resto del Mondo per operazioni conto terzi</text:p>
          </table:table-cell>
          <table:table-cell office:value-type="currency" office:value="1128420.25" table:style-name="ce83">
            <text:p>1.128.420,25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05.00.000<text:s/></text:p>
          </table:table-cell>
          <table:table-cell office:value-type="string" table:style-name="ce80">
            <text:p>Riscossione imposte e tributi per conto terzi</text:p>
          </table:table-cell>
          <table:table-cell office:value-type="currency" office:value="2316576" table:formula="of:=SUM([.C117])" table:style-name="ce81">
            <text:p>2.316.576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05.01.001</text:p>
          </table:table-cell>
          <table:table-cell office:value-type="string" table:style-name="ce82">
            <text:p>Riscossione di imposte di natura corrente per conto di terzi</text:p>
          </table:table-cell>
          <table:table-cell office:value-type="currency" office:value="2316576" table:style-name="ce83">
            <text:p>2.316.576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2.99.00.000</text:p>
          </table:table-cell>
          <table:table-cell office:value-type="string" table:style-name="ce80">
            <text:p>Altre entrate per conto terzi</text:p>
          </table:table-cell>
          <table:table-cell office:value-type="currency" office:value="452172.5" table:formula="of:=[.C119]" table:style-name="ce81">
            <text:p>452.172,5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9.02.99.99.999</text:p>
          </table:table-cell>
          <table:table-cell office:value-type="string" table:style-name="ce82">
            <text:p>Altre entrate per conto terzi</text:p>
          </table:table-cell>
          <table:table-cell office:value-type="currency" office:value="452172.5" table:style-name="ce83">
            <text:p>452.172,50 €</text:p>
          </table:table-cell>
          <table:table-cell table:number-columns-repeated="16381"/>
        </table:table-row>
        <table:table-row table:style-name="ro1">
          <table:table-cell table:style-name="ce74"/>
          <table:table-cell office:value-type="string" table:style-name="ce75">
            <text:p>Entrate da regolarizzare</text:p>
          </table:table-cell>
          <table:table-cell office:value-type="currency" office:value="0" table:formula="of:=SUM([.C121])" table:style-name="ce76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82">
            <text:p>0.00.00.99.999</text:p>
          </table:table-cell>
          <table:table-cell office:value-type="string" table:style-name="ce82">
            <text:p>ALTRI INCASSI DA REGOLARIZZARE (riscossioni codificate dal cassiere)</text:p>
          </table:table-cell>
          <table:table-cell office:value-type="currency" office:value="0" table:style-name="ce83">
            <text:p>0,00 €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0">
            <text:p>TOTALE INCASSI</text:p>
          </table:table-cell>
          <table:covered-table-cell/>
          <table:table-cell office:value-type="currency" office:value="148050704.44" table:formula="of:=[.C120]+[.C93]+[.C69]+[.C25]+[.C2]" table:style-name="ce81">
            <text:p>148.050.704,44 €</text:p>
          </table:table-cell>
          <table:table-cell table:number-columns-repeated="16381"/>
        </table:table-row>
        <table:table-row table:number-rows-repeated="1048454" table:style-name="ro1">
          <table:table-cell table:number-columns-repeated="16384"/>
        </table:table-row>
      </table:table>
      <table:table table:name="Bilancio_Finanziario_-_Spese" table:style-name="ta5">
        <table:table-column table:style-name="co17" table:default-cell-style-name="ce70"/>
        <table:table-column table:style-name="co18" table:default-cell-style-name="ce70"/>
        <table:table-column table:style-name="co19" table:number-columns-repeated="10" table:default-cell-style-name="ce84"/>
        <table:table-column table:style-name="co20" table:number-columns-repeated="2" table:default-cell-style-name="ce73"/>
        <table:table-column table:style-name="co21" table:default-cell-style-name="ce73"/>
        <table:table-column table:style-name="co22" table:default-cell-style-name="ce87"/>
        <table:table-column table:style-name="co20" table:number-columns-repeated="16368" table:default-cell-style-name="ce73"/>
        <table:table-row table:style-name="ro12">
          <table:table-cell office:value-type="string" table:style-name="ce71">
            <text:p>Codice Siope</text:p>
          </table:table-cell>
          <table:table-cell office:value-type="string" table:style-name="ce71">
            <text:p>Descrizione SIOPE</text:p>
          </table:table-cell>
          <table:table-cell office:value-type="string" table:style-name="ce72">
            <text:p>Liquidato 2022</text:p>
          </table:table-cell>
          <table:table-cell office:value-type="string" table:style-name="ce72">
            <text:p>Ricerca di Base</text:p>
          </table:table-cell>
          <table:table-cell office:value-type="string" table:style-name="ce72">
            <text:p>R&amp;S per gli affari economici</text:p>
          </table:table-cell>
          <table:table-cell office:value-type="string" table:style-name="ce72">
            <text:p>R&amp;S per la sanità</text:p>
          </table:table-cell>
          <table:table-cell office:value-type="string" table:style-name="ce72">
            <text:p>Sistema Universitario e formazione post-universitaria</text:p>
          </table:table-cell>
          <table:table-cell office:value-type="string" table:style-name="ce72">
            <text:p>Diritto allo Studio nell'istruzione Universitaria</text:p>
          </table:table-cell>
          <table:table-cell office:value-type="string" table:style-name="ce72">
            <text:p>Assistenza in Materia Sanitaria</text:p>
          </table:table-cell>
          <table:table-cell office:value-type="string" table:style-name="ce72">
            <text:p>Assistenza in Materia Veterinaria</text:p>
          </table:table-cell>
          <table:table-cell office:value-type="string" table:style-name="ce72">
            <text:p>Indirizzo politico</text:p>
          </table:table-cell>
          <table:table-cell office:value-type="string" table:style-name="ce72">
            <text:p>Servizi e affari generali per le amministrazioni</text:p>
          </table:table-cell>
          <table:table-cell table:number-columns-repeated="16372"/>
        </table:table-row>
        <table:table-row table:style-name="ro13">
          <table:table-cell office:value-type="string" table:style-name="ce74">
            <text:p>1.00.00.00.000<text:s/></text:p>
          </table:table-cell>
          <table:table-cell office:value-type="string" table:style-name="ce75">
            <text:p>Spese correnti</text:p>
          </table:table-cell>
          <table:table-cell office:value-type="currency" office:value="100970858.14999999" table:formula="of:=[.C3]+[.C20]+[.C30]+[.C124]+[.C143]+[.C146]+[.C154]" table:style-name="ce76">
            <text:p>100.970.858,15 €</text:p>
          </table:table-cell>
          <table:table-cell office:value-type="currency" office:value="33702861.300000012" table:formula="of:=[.D3]+[.D20]+[.D30]+[.D124]+[.D143]+[.D146]+[.D154]" table:style-name="ce76">
            <text:p>33.702.861,30 €</text:p>
          </table:table-cell>
          <table:table-cell office:value-type="currency" office:value="966857.75" table:formula="of:=[.E3]+[.E20]+[.E30]+[.E124]+[.E143]+[.E146]+[.E154]" table:style-name="ce76">
            <text:p>966.857,75 €</text:p>
          </table:table-cell>
          <table:table-cell office:value-type="currency" office:value="4071764.2300000004" table:formula="of:=[.F3]+[.F20]+[.F30]+[.F124]+[.F143]+[.F146]+[.F154]" table:style-name="ce76">
            <text:p>4.071.764,23 €</text:p>
          </table:table-cell>
          <table:table-cell office:value-type="currency" office:value="44581625.829999998" table:formula="of:=[.G3]+[.G20]+[.G30]+[.G124]+[.G143]+[.G146]+[.G154]" table:style-name="ce76">
            <text:p>44.581.625,83 €</text:p>
          </table:table-cell>
          <table:table-cell office:value-type="currency" office:value="0" table:formula="of:=[.H3]+[.H20]+[.H30]+[.H124]+[.H143]+[.H146]+[.H154]" table:style-name="ce76">
            <text:p>0,00 €</text:p>
          </table:table-cell>
          <table:table-cell office:value-type="currency" office:value="4346033.21" table:formula="of:=[.I3]+[.I20]+[.I30]+[.I124]+[.I143]+[.I146]+[.I154]" table:style-name="ce76">
            <text:p>4.346.033,21 €</text:p>
          </table:table-cell>
          <table:table-cell office:value-type="currency" office:value="0" table:formula="of:=[.J3]+[.J20]+[.J30]+[.J124]+[.J143]+[.J146]+[.J154]" table:style-name="ce76">
            <text:p>0,00 €</text:p>
          </table:table-cell>
          <table:table-cell office:value-type="currency" office:value="661778.48" table:formula="of:=[.K3]+[.K20]+[.K30]+[.K124]+[.K143]+[.K146]+[.K154]" table:style-name="ce76">
            <text:p>661.778,48 €</text:p>
          </table:table-cell>
          <table:table-cell office:value-type="currency" office:value="12639937.35" table:formula="of:=[.L3]+[.L20]+[.L30]+[.L124]+[.L143]+[.L146]+[.L154]" table:style-name="ce76">
            <text:p>12.639.937,35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1.01.00.00.000<text:s/></text:p>
          </table:table-cell>
          <table:table-cell office:value-type="string" table:style-name="ce78">
            <text:p>Redditi da lavoro dipendente</text:p>
          </table:table-cell>
          <table:table-cell office:value-type="currency" office:value="53250751.769999996" table:formula="of:=[.C4]+[.C17]" table:style-name="ce79">
            <text:p>53.250.751,77 €</text:p>
          </table:table-cell>
          <table:table-cell office:value-type="currency" office:value="21781719.140000001" table:formula="of:=[.D4]+[.D17]" table:style-name="ce79">
            <text:p>21.781.719,14 €</text:p>
          </table:table-cell>
          <table:table-cell office:value-type="currency" office:value="326212.24999999994" table:formula="of:=[.E4]+[.E17]" table:style-name="ce79">
            <text:p>326.212,25 €</text:p>
          </table:table-cell>
          <table:table-cell office:value-type="currency" office:value="1123616.98" table:formula="of:=[.F4]+[.F17]" table:style-name="ce79">
            <text:p>1.123.616,98 €</text:p>
          </table:table-cell>
          <table:table-cell office:value-type="currency" office:value="19641288.900000002" table:formula="of:=[.G4]+[.G17]" table:style-name="ce79">
            <text:p>19.641.288,90 €</text:p>
          </table:table-cell>
          <table:table-cell office:value-type="currency" office:value="0" table:formula="of:=[.H4]+[.H17]" table:style-name="ce79">
            <text:p>0,00 €</text:p>
          </table:table-cell>
          <table:table-cell office:value-type="currency" office:value="4095312.6700000004" table:formula="of:=[.I4]+[.I17]" table:style-name="ce79">
            <text:p>4.095.312,67 €</text:p>
          </table:table-cell>
          <table:table-cell office:value-type="currency" office:value="0" table:formula="of:=[.J4]+[.J17]" table:style-name="ce79">
            <text:p>0,00 €</text:p>
          </table:table-cell>
          <table:table-cell office:value-type="currency" office:value="0" table:formula="of:=[.K4]+[.K17]" table:style-name="ce79">
            <text:p>0,00 €</text:p>
          </table:table-cell>
          <table:table-cell office:value-type="currency" office:value="6282601.8300000001" table:formula="of:=[.L4]+[.L17]" table:style-name="ce79">
            <text:p>6.282.601,83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1.01.00.000<text:s/></text:p>
          </table:table-cell>
          <table:table-cell office:value-type="string" table:style-name="ce80">
            <text:p>Retribuzioni lorde</text:p>
          </table:table-cell>
          <table:table-cell office:value-type="currency" office:value="41913250.259999998" table:formula="of:=SUM([.C5:.C16])" table:style-name="ce81">
            <text:p>41.913.250,26 €</text:p>
          </table:table-cell>
          <table:table-cell office:value-type="currency" office:value="17141035.359999999" table:formula="of:=SUM([.D5:.D16])" table:style-name="ce81">
            <text:p>17.141.035,36 €</text:p>
          </table:table-cell>
          <table:table-cell office:value-type="currency" office:value="308411.83999999997" table:formula="of:=SUM([.E5:.E16])" table:style-name="ce81">
            <text:p>308.411,84 €</text:p>
          </table:table-cell>
          <table:table-cell office:value-type="currency" office:value="1052340.42" table:formula="of:=SUM([.F5:.F16])" table:style-name="ce81">
            <text:p>1.052.340,42 €</text:p>
          </table:table-cell>
          <table:table-cell office:value-type="currency" office:value="15213847.880000003" table:formula="of:=SUM([.G5:.G16])" table:style-name="ce81">
            <text:p>15.213.847,88 €</text:p>
          </table:table-cell>
          <table:table-cell office:value-type="currency" office:value="0" table:formula="of:=SUM([.H5:.H16])" table:style-name="ce81">
            <text:p>0,00 €</text:p>
          </table:table-cell>
          <table:table-cell office:value-type="currency" office:value="3234391.5500000003" table:formula="of:=SUM([.I5:.I16])" table:style-name="ce81">
            <text:p>3.234.391,55 €</text:p>
          </table:table-cell>
          <table:table-cell office:value-type="currency" office:value="0" table:formula="of:=SUM([.J5:.J16])" table:style-name="ce81">
            <text:p>0,00 €</text:p>
          </table:table-cell>
          <table:table-cell office:value-type="currency" office:value="0" table:formula="of:=SUM([.K5:.K16])" table:style-name="ce81">
            <text:p>0,00 €</text:p>
          </table:table-cell>
          <table:table-cell office:value-type="currency" office:value="4963223.21" table:formula="of:=SUM([.L5:.L16])" table:style-name="ce81">
            <text:p>4.963.223,2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1</text:p>
          </table:table-cell>
          <table:table-cell office:value-type="string" table:style-name="ce82">
            <text:p>Arretrati per anni precedenti corrisposti al personale a tempo indeterminato</text:p>
          </table:table-cell>
          <table:table-cell office:value-type="currency" office:value="368927.62" table:style-name="ce83">
            <text:p>368.927,62 €</text:p>
          </table:table-cell>
          <table:table-cell office:value-type="currency" office:value="75117.7" table:style-name="ce83">
            <text:p>75.117,7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7903.22" table:style-name="ce83">
            <text:p>137.903,2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5906.70000000001" table:style-name="ce83">
            <text:p>155.906,7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2</text:p>
          </table:table-cell>
          <table:table-cell office:value-type="string" table:style-name="ce82">
            <text:p>Voci stipendiali corrisposte al personale a tempo indeterminato</text:p>
          </table:table-cell>
          <table:table-cell office:value-type="currency" office:value="29542349.539999999" table:style-name="ce83">
            <text:p>29.542.349,54 €</text:p>
          </table:table-cell>
          <table:table-cell office:value-type="currency" office:value="13502931.17" table:style-name="ce83">
            <text:p>13.502.931,1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655411.439999999" table:style-name="ce83">
            <text:p>12.655.411,4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84006.93" table:style-name="ce83">
            <text:p>3.384.006,9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3</text:p>
          </table:table-cell>
          <table:table-cell office:value-type="string" table:style-name="ce82">
            <text:p>Straordinario per il personale a tempo indeterminato</text:p>
          </table:table-cell>
          <table:table-cell office:value-type="currency" office:value="19592.310000000001" table:style-name="ce83">
            <text:p>19.592,31 €</text:p>
          </table:table-cell>
          <table:table-cell office:value-type="currency" office:value="3330.69" table:style-name="ce83">
            <text:p>3.330,6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249.15" table:style-name="ce83">
            <text:p>7.249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012.4699999999993" table:style-name="ce83">
            <text:p>9.012,47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1.01.01.004</text:p>
          </table:table-cell>
          <table:table-cell office:value-type="string" table:style-name="ce82">
            <text:p>Indennita' ed altri compensi, esclusi i rimborsi spesa per missione, corrisposti al personale a tempo indeterminato</text:p>
          </table:table-cell>
          <table:table-cell office:value-type="currency" office:value="4705837.95" table:style-name="ce83">
            <text:p>4.705.837,95 €</text:p>
          </table:table-cell>
          <table:table-cell office:value-type="currency" office:value="209208.48" table:style-name="ce83">
            <text:p>209.208,48 €</text:p>
          </table:table-cell>
          <table:table-cell office:value-type="currency" office:value="74334.87" table:style-name="ce83">
            <text:p>74.334,87 €</text:p>
          </table:table-cell>
          <table:table-cell office:value-type="currency" office:value="192547.03" table:style-name="ce83">
            <text:p>192.547,03 €</text:p>
          </table:table-cell>
          <table:table-cell office:value-type="currency" office:value="661197.9" table:style-name="ce83">
            <text:p>661.197,9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998050.58" table:style-name="ce83">
            <text:p>2.998.050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70499.09" table:style-name="ce83">
            <text:p>570.499,09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5</text:p>
          </table:table-cell>
          <table:table-cell office:value-type="string" table:style-name="ce82">
            <text:p>Arretrati per anni precedenti corrisposti al personale a tempo determinato</text:p>
          </table:table-cell>
          <table:table-cell office:value-type="currency" office:value="54389.4" table:style-name="ce83">
            <text:p>54.389,40 €</text:p>
          </table:table-cell>
          <table:table-cell office:value-type="currency" office:value="24747.18" table:style-name="ce83">
            <text:p>24.747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387.439999999999" table:style-name="ce83">
            <text:p>23.387,4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254.78" table:style-name="ce83">
            <text:p>6.254,7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6</text:p>
          </table:table-cell>
          <table:table-cell office:value-type="string" table:style-name="ce82">
            <text:p>Voci stipendiali corrisposte al personale a tempo determinato</text:p>
          </table:table-cell>
          <table:table-cell office:value-type="currency" office:value="4101391.93" table:style-name="ce83">
            <text:p>4.101.391,93 €</text:p>
          </table:table-cell>
          <table:table-cell office:value-type="currency" office:value="1924274.79" table:style-name="ce83">
            <text:p>1.924.274,79 €</text:p>
          </table:table-cell>
          <table:table-cell office:value-type="currency" office:value="55903.41" table:style-name="ce83">
            <text:p>55.903,41 €</text:p>
          </table:table-cell>
          <table:table-cell office:value-type="currency" office:value="222137.89" table:style-name="ce83">
            <text:p>222.137,89 €</text:p>
          </table:table-cell>
          <table:table-cell office:value-type="currency" office:value="1574604.07" table:style-name="ce83">
            <text:p>1.574.604,0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4471.77" table:style-name="ce83">
            <text:p>324.471,77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1.01.01.007</text:p>
          </table:table-cell>
          <table:table-cell office:value-type="string" table:style-name="ce82">
            <text:p>Straordinario per il personale a tempo determinato</text:p>
          </table:table-cell>
          <table:table-cell office:value-type="currency" office:value="929.47" table:style-name="ce83">
            <text:p>929,47 €</text:p>
          </table:table-cell>
          <table:table-cell office:value-type="currency" office:value="158.01" table:style-name="ce83">
            <text:p>158,0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43.9" table:style-name="ce83">
            <text:p>343,9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7.56" table:style-name="ce83">
            <text:p>427,56 €</text:p>
          </table:table-cell>
          <table:table-cell table:number-columns-repeated="16372"/>
        </table:table-row>
        <table:table-row table:style-name="ro15">
          <table:table-cell office:value-type="string" table:style-name="ce82">
            <text:p>1.01.01.01.008</text:p>
          </table:table-cell>
          <table:table-cell office:value-type="string" table:style-name="ce82">
            <text:p>Indennita' ed altri compensi, esclusi i rimborsi spesa documentati per missione, corrisposti al personale a tempo determinato</text:p>
          </table:table-cell>
          <table:table-cell office:value-type="currency" office:value="383946.71" table:style-name="ce83">
            <text:p>383.946,71 €</text:p>
          </table:table-cell>
          <table:table-cell office:value-type="currency" office:value="25168.7" table:style-name="ce83">
            <text:p>25.168,70 €</text:p>
          </table:table-cell>
          <table:table-cell office:value-type="currency" office:value="4825.21" table:style-name="ce83">
            <text:p>4.825,2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8860.42" table:style-name="ce83">
            <text:p>58.860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6340.97" table:style-name="ce83">
            <text:p>236.340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8751.41" table:style-name="ce83">
            <text:p>58.751,4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1.01.01.009</text:p>
          </table:table-cell>
          <table:table-cell office:value-type="string" table:style-name="ce82">
            <text:p>Assegni di ricerca</text:p>
          </table:table-cell>
          <table:table-cell office:value-type="currency" office:value="2137502.25" table:style-name="ce83">
            <text:p>2.137.502,25 €</text:p>
          </table:table-cell>
          <table:table-cell office:value-type="currency" office:value="1327058.3999999999" table:style-name="ce83">
            <text:p>1.327.058,40 €</text:p>
          </table:table-cell>
          <table:table-cell office:value-type="currency" office:value="173098.35" table:style-name="ce83">
            <text:p>173.098,35 €</text:p>
          </table:table-cell>
          <table:table-cell office:value-type="currency" office:value="637345.5" table:style-name="ce83">
            <text:p>637.345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6">
          <table:table-cell office:value-type="string" table:style-name="ce82">
            <text:p>1.01.01.02.001</text:p>
          </table:table-cell>
          <table:table-cell office:value-type="string" table:style-name="ce82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251400.65" table:style-name="ce83">
            <text:p>251.400,65 €</text:p>
          </table:table-cell>
          <table:table-cell office:value-type="currency" office:value="43623.01" table:style-name="ce83">
            <text:p>43.623,0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2864.63" table:style-name="ce83">
            <text:p>92.864,6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4913.01" table:style-name="ce83">
            <text:p>114.913,01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1.01.02.002</text:p>
          </table:table-cell>
          <table:table-cell office:value-type="string" table:style-name="ce82">
            <text:p>Buoni pasto</text:p>
          </table:table-cell>
          <table:table-cell office:value-type="currency" office:value="327231.13" table:style-name="ce83">
            <text:p>327.231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7231.13" table:style-name="ce83">
            <text:p>327.231,13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1.01.02.999</text:p>
          </table:table-cell>
          <table:table-cell office:value-type="string" table:style-name="ce82">
            <text:p>Altre spese per il personale n.a.c.</text:p>
          </table:table-cell>
          <table:table-cell office:value-type="currency" office:value="19751.3" table:style-name="ce83">
            <text:p>19.751,30 €</text:p>
          </table:table-cell>
          <table:table-cell office:value-type="currency" office:value="5417.23" table:style-name="ce83">
            <text:p>5.417,23 €</text:p>
          </table:table-cell>
          <table:table-cell office:value-type="currency" office:value="250" table:style-name="ce83">
            <text:p>250,00 €</text:p>
          </table:table-cell>
          <table:table-cell office:value-type="currency" office:value="310" table:style-name="ce83">
            <text:p>310,00 €</text:p>
          </table:table-cell>
          <table:table-cell office:value-type="currency" office:value="2025.71" table:style-name="ce83">
            <text:p>2.025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748.36" table:style-name="ce83">
            <text:p>11.748,36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1.02.00.000<text:s/></text:p>
          </table:table-cell>
          <table:table-cell office:value-type="string" table:style-name="ce80">
            <text:p>Contributi sociali a carico dell'ente</text:p>
          </table:table-cell>
          <table:table-cell office:value-type="currency" office:value="11337501.51" table:formula="of:=SUM([.C18:.C19])" table:style-name="ce81">
            <text:p>11.337.501,51 €</text:p>
          </table:table-cell>
          <table:table-cell office:value-type="currency" office:value="4640683.78" table:formula="of:=SUM([.D18:.D19])" table:style-name="ce81">
            <text:p>4.640.683,78 €</text:p>
          </table:table-cell>
          <table:table-cell office:value-type="currency" office:value="17800.41" table:formula="of:=SUM([.E18:.E19])" table:style-name="ce81">
            <text:p>17.800,41 €</text:p>
          </table:table-cell>
          <table:table-cell office:value-type="currency" office:value="71276.56" table:formula="of:=SUM([.F18:.F19])" table:style-name="ce81">
            <text:p>71.276,56 €</text:p>
          </table:table-cell>
          <table:table-cell office:value-type="currency" office:value="4427441.0199999996" table:formula="of:=SUM([.G18:.G19])" table:style-name="ce81">
            <text:p>4.427.441,02 €</text:p>
          </table:table-cell>
          <table:table-cell office:value-type="currency" office:value="0" table:formula="of:=SUM([.H18:.H19])" table:style-name="ce81">
            <text:p>0,00 €</text:p>
          </table:table-cell>
          <table:table-cell office:value-type="currency" office:value="860921.12" table:formula="of:=SUM([.I18:.I19])" table:style-name="ce81">
            <text:p>860.921,12 €</text:p>
          </table:table-cell>
          <table:table-cell office:value-type="currency" office:value="0" table:formula="of:=SUM([.J18:.J19])" table:style-name="ce81">
            <text:p>0,00 €</text:p>
          </table:table-cell>
          <table:table-cell office:value-type="currency" office:value="0" table:formula="of:=SUM([.K18:.K19])" table:style-name="ce81">
            <text:p>0,00 €</text:p>
          </table:table-cell>
          <table:table-cell office:value-type="currency" office:value="1319378.6199999999" table:formula="of:=SUM([.L18:.L19])" table:style-name="ce81">
            <text:p>1.319.378,6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1.02.01.001</text:p>
          </table:table-cell>
          <table:table-cell office:value-type="string" table:style-name="ce82">
            <text:p>Contributi obbligatori per il personale</text:p>
          </table:table-cell>
          <table:table-cell office:value-type="currency" office:value="11336295.77" table:style-name="ce83">
            <text:p>11.336.295,77 €</text:p>
          </table:table-cell>
          <table:table-cell office:value-type="currency" office:value="4640135.17" table:style-name="ce83">
            <text:p>4.640.135,17 €</text:p>
          </table:table-cell>
          <table:table-cell office:value-type="currency" office:value="17800.41" table:style-name="ce83">
            <text:p>17.800,41 €</text:p>
          </table:table-cell>
          <table:table-cell office:value-type="currency" office:value="71276.56" table:style-name="ce83">
            <text:p>71.276,56 €</text:p>
          </table:table-cell>
          <table:table-cell office:value-type="currency" office:value="4426922.55" table:style-name="ce83">
            <text:p>4.426.922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60921.12" table:style-name="ce83">
            <text:p>860.921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19239.96" table:style-name="ce83">
            <text:p>1.319.239,9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1.02.01.002</text:p>
          </table:table-cell>
          <table:table-cell office:value-type="string" table:style-name="ce82">
            <text:p>Contributi previdenza complementare</text:p>
          </table:table-cell>
          <table:table-cell office:value-type="currency" office:value="1205.74" table:style-name="ce83">
            <text:p>1.205,74 €</text:p>
          </table:table-cell>
          <table:table-cell office:value-type="currency" office:value="548.61" table:style-name="ce83">
            <text:p>548,6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18.47" table:style-name="ce83">
            <text:p>518,4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8.66" table:style-name="ce83">
            <text:p>138,66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2.00.00.000<text:s/></text:p>
          </table:table-cell>
          <table:table-cell office:value-type="string" table:style-name="ce78">
            <text:p>Imposte e tasse a carico dell'ente</text:p>
          </table:table-cell>
          <table:table-cell office:value-type="currency" office:value="3735410.7600000002" table:formula="of:=[.C21]" table:style-name="ce79">
            <text:p>3.735.410,76 €</text:p>
          </table:table-cell>
          <table:table-cell office:value-type="currency" office:value="1811800.03" table:formula="of:=[.D21]" table:style-name="ce79">
            <text:p>1.811.800,03 €</text:p>
          </table:table-cell>
          <table:table-cell office:value-type="currency" office:value="12449.78" table:formula="of:=[.E21]" table:style-name="ce79">
            <text:p>12.449,78 €</text:p>
          </table:table-cell>
          <table:table-cell office:value-type="currency" office:value="37324.1" table:formula="of:=[.F21]" table:style-name="ce79">
            <text:p>37.324,10 €</text:p>
          </table:table-cell>
          <table:table-cell office:value-type="currency" office:value="1111361.05" table:formula="of:=[.G21]" table:style-name="ce79">
            <text:p>1.111.361,05 €</text:p>
          </table:table-cell>
          <table:table-cell office:value-type="currency" office:value="0" table:formula="of:=[.H21]" table:style-name="ce79">
            <text:p>0,00 €</text:p>
          </table:table-cell>
          <table:table-cell office:value-type="currency" office:value="250720.54" table:formula="of:=[.I21]" table:style-name="ce79">
            <text:p>250.720,54 €</text:p>
          </table:table-cell>
          <table:table-cell office:value-type="currency" office:value="0" table:formula="of:=[.J21]" table:style-name="ce79">
            <text:p>0,00 €</text:p>
          </table:table-cell>
          <table:table-cell office:value-type="currency" office:value="39345.339999999997" table:formula="of:=[.K21]" table:style-name="ce79">
            <text:p>39.345,34 €</text:p>
          </table:table-cell>
          <table:table-cell office:value-type="currency" office:value="472409.92" table:formula="of:=[.L21]" table:style-name="ce79">
            <text:p>472.409,92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2.01.00.000<text:s/></text:p>
          </table:table-cell>
          <table:table-cell office:value-type="string" table:style-name="ce80">
            <text:p>Imposte, tasse e proventi assimilati a carico dell'ente</text:p>
          </table:table-cell>
          <table:table-cell office:value-type="currency" office:value="3735410.7600000002" table:formula="of:=SUM([.C22:.C29])" table:style-name="ce81">
            <text:p>3.735.410,76 €</text:p>
          </table:table-cell>
          <table:table-cell office:value-type="currency" office:value="1811800.03" table:formula="of:=SUM([.D22:.D29])" table:style-name="ce81">
            <text:p>1.811.800,03 €</text:p>
          </table:table-cell>
          <table:table-cell office:value-type="currency" office:value="12449.78" table:formula="of:=SUM([.E22:.E29])" table:style-name="ce81">
            <text:p>12.449,78 €</text:p>
          </table:table-cell>
          <table:table-cell office:value-type="currency" office:value="37324.1" table:formula="of:=SUM([.F22:.F29])" table:style-name="ce81">
            <text:p>37.324,10 €</text:p>
          </table:table-cell>
          <table:table-cell office:value-type="currency" office:value="1111361.05" table:formula="of:=SUM([.G22:.G29])" table:style-name="ce81">
            <text:p>1.111.361,05 €</text:p>
          </table:table-cell>
          <table:table-cell office:value-type="currency" office:value="0" table:formula="of:=SUM([.H22:.H29])" table:style-name="ce81">
            <text:p>0,00 €</text:p>
          </table:table-cell>
          <table:table-cell office:value-type="currency" office:value="250720.54" table:formula="of:=SUM([.I22:.I29])" table:style-name="ce81">
            <text:p>250.720,54 €</text:p>
          </table:table-cell>
          <table:table-cell office:value-type="currency" office:value="0" table:formula="of:=SUM([.J22:.J29])" table:style-name="ce81">
            <text:p>0,00 €</text:p>
          </table:table-cell>
          <table:table-cell office:value-type="currency" office:value="39345.339999999997" table:formula="of:=SUM([.K22:.K29])" table:style-name="ce81">
            <text:p>39.345,34 €</text:p>
          </table:table-cell>
          <table:table-cell office:value-type="currency" office:value="472409.92" table:formula="of:=SUM([.L22:.L29])" table:style-name="ce81">
            <text:p>472.409,9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1.001</text:p>
          </table:table-cell>
          <table:table-cell office:value-type="string" table:style-name="ce82">
            <text:p>Imposta regionale sulle attivita' produttive (IRAP)</text:p>
          </table:table-cell>
          <table:table-cell office:value-type="currency" office:value="3425420.91" table:style-name="ce83">
            <text:p>3.425.420,91 €</text:p>
          </table:table-cell>
          <table:table-cell office:value-type="currency" office:value="1729594.87" table:style-name="ce83">
            <text:p>1.729.594,87 €</text:p>
          </table:table-cell>
          <table:table-cell office:value-type="currency" office:value="12286.78" table:style-name="ce83">
            <text:p>12.286,78 €</text:p>
          </table:table-cell>
          <table:table-cell office:value-type="currency" office:value="37188.1" table:style-name="ce83">
            <text:p>37.188,10 €</text:p>
          </table:table-cell>
          <table:table-cell office:value-type="currency" office:value="961761.02" table:style-name="ce83">
            <text:p>961.761,0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0720.54" table:style-name="ce83">
            <text:p>250.720,5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9345.339999999997" table:style-name="ce83">
            <text:p>39.345,34 €</text:p>
          </table:table-cell>
          <table:table-cell office:value-type="currency" office:value="394524.26" table:style-name="ce83">
            <text:p>394.524,2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2.01.02.001</text:p>
          </table:table-cell>
          <table:table-cell office:value-type="string" table:style-name="ce82">
            <text:p>Imposta di registro e di bollo</text:p>
          </table:table-cell>
          <table:table-cell office:value-type="currency" office:value="23816.25" table:style-name="ce83">
            <text:p>23.816,25 €</text:p>
          </table:table-cell>
          <table:table-cell office:value-type="currency" office:value="3249.47" table:style-name="ce83">
            <text:p>3.249,47 €</text:p>
          </table:table-cell>
          <table:table-cell office:value-type="currency" office:value="162" table:style-name="ce83">
            <text:p>162,00 €</text:p>
          </table:table-cell>
          <table:table-cell office:value-type="currency" office:value="130" table:style-name="ce83">
            <text:p>130,00 €</text:p>
          </table:table-cell>
          <table:table-cell office:value-type="currency" office:value="3514.55" table:style-name="ce83">
            <text:p>3.514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760.23" table:style-name="ce83">
            <text:p>16.760,2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6.001</text:p>
          </table:table-cell>
          <table:table-cell office:value-type="string" table:style-name="ce82">
            <text:p>Tassa e/o tariffa smaltimento rifiuti solidi urbani</text:p>
          </table:table-cell>
          <table:table-cell office:value-type="currency" office:value="155212" table:style-name="ce83">
            <text:p>155.212,00 €</text:p>
          </table:table-cell>
          <table:table-cell office:value-type="currency" office:value="46342.94" table:style-name="ce83">
            <text:p>46.342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3129.149999999994" table:style-name="ce83">
            <text:p>83.129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739.91" table:style-name="ce83">
            <text:p>25.739,9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07.001</text:p>
          </table:table-cell>
          <table:table-cell office:value-type="string" table:style-name="ce82">
            <text:p>Tassa e/o canone occupazione spazi e aree pubbliche</text:p>
          </table:table-cell>
          <table:table-cell office:value-type="currency" office:value="407.52" table:style-name="ce83">
            <text:p>407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07.52" table:style-name="ce83">
            <text:p>407,52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2.01.09.001</text:p>
          </table:table-cell>
          <table:table-cell office:value-type="string" table:style-name="ce82">
            <text:p>Tassa di circolazione dei veicoli a motore (tassa automobilistica)</text:p>
          </table:table-cell>
          <table:table-cell office:value-type="currency" office:value="352.75" table:style-name="ce83">
            <text:p>352,7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.95" table:style-name="ce83">
            <text:p>31,9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0.8" table:style-name="ce83">
            <text:p>320,8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10.001</text:p>
          </table:table-cell>
          <table:table-cell office:value-type="string" table:style-name="ce82">
            <text:p>Imposta sul reddito delle persone giuridiche (ex IRPEG)</text:p>
          </table:table-cell>
          <table:table-cell office:value-type="currency" office:value="17441" table:style-name="ce83">
            <text:p>17.441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441" table:style-name="ce83">
            <text:p>17.441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2.01.12.001</text:p>
          </table:table-cell>
          <table:table-cell office:value-type="string" table:style-name="ce82">
            <text:p>Imposta Municipale Propria</text:p>
          </table:table-cell>
          <table:table-cell office:value-type="currency" office:value="104772" table:style-name="ce83">
            <text:p>104.772,00 €</text:p>
          </table:table-cell>
          <table:table-cell office:value-type="currency" office:value="28190.2" table:style-name="ce83">
            <text:p>28.190,2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1613.55" table:style-name="ce83">
            <text:p>61.613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968.25" table:style-name="ce83">
            <text:p>14.968,2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2.01.99.999</text:p>
          </table:table-cell>
          <table:table-cell office:value-type="string" table:style-name="ce82">
            <text:p>Imposte, tasse e proventi assimilati a carico dell'ente n.a.c.</text:p>
          </table:table-cell>
          <table:table-cell office:value-type="currency" office:value="7988.33" table:style-name="ce83">
            <text:p>7.988,33 €</text:p>
          </table:table-cell>
          <table:table-cell office:value-type="currency" office:value="4422.55" table:style-name="ce83">
            <text:p>4.422,55 €</text:p>
          </table:table-cell>
          <table:table-cell office:value-type="currency" office:value="1" table:style-name="ce83">
            <text:p>1,00 €</text:p>
          </table:table-cell>
          <table:table-cell office:value-type="currency" office:value="6" table:style-name="ce83">
            <text:p>6,00 €</text:p>
          </table:table-cell>
          <table:table-cell office:value-type="currency" office:value="1310.83" table:style-name="ce83">
            <text:p>1.310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47.9499999999998" table:style-name="ce83">
            <text:p>2.247,95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3.00.00.000<text:s/></text:p>
          </table:table-cell>
          <table:table-cell office:value-type="string" table:style-name="ce78">
            <text:p>Acquisto di beni e servizi</text:p>
          </table:table-cell>
          <table:table-cell office:value-type="currency" office:value="22728034.020000007" table:formula="of:=[.C31]+[.C50]" table:style-name="ce79">
            <text:p>22.728.034,02 €</text:p>
          </table:table-cell>
          <table:table-cell office:value-type="currency" office:value="6431776.7300000004" table:formula="of:=[.D31]+[.D50]" table:style-name="ce79">
            <text:p>6.431.776,73 €</text:p>
          </table:table-cell>
          <table:table-cell office:value-type="currency" office:value="248883.54" table:formula="of:=[.E31]+[.E50]" table:style-name="ce79">
            <text:p>248.883,54 €</text:p>
          </table:table-cell>
          <table:table-cell office:value-type="currency" office:value="2025006.9300000002" table:formula="of:=[.F31]+[.F50]" table:style-name="ce79">
            <text:p>2.025.006,93 €</text:p>
          </table:table-cell>
          <table:table-cell office:value-type="currency" office:value="8233346.4099999983" table:formula="of:=[.G31]+[.G50]" table:style-name="ce79">
            <text:p>8.233.346,41 €</text:p>
          </table:table-cell>
          <table:table-cell office:value-type="currency" office:value="0" table:formula="of:=[.H31]+[.H50]" table:style-name="ce79">
            <text:p>0,00 €</text:p>
          </table:table-cell>
          <table:table-cell office:value-type="currency" office:value="0" table:formula="of:=[.I31]+[.I50]" table:style-name="ce79">
            <text:p>0,00 €</text:p>
          </table:table-cell>
          <table:table-cell office:value-type="currency" office:value="0" table:formula="of:=[.J31]+[.J50]" table:style-name="ce79">
            <text:p>0,00 €</text:p>
          </table:table-cell>
          <table:table-cell office:value-type="currency" office:value="622433.14" table:formula="of:=[.K31]+[.K50]" table:style-name="ce79">
            <text:p>622.433,14 €</text:p>
          </table:table-cell>
          <table:table-cell office:value-type="currency" office:value="5166587.2700000005" table:formula="of:=[.L31]+[.L50]" table:style-name="ce79">
            <text:p>5.166.587,27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3.01.00.000<text:s/></text:p>
          </table:table-cell>
          <table:table-cell office:value-type="string" table:style-name="ce80">
            <text:p>Acquisto di beni</text:p>
          </table:table-cell>
          <table:table-cell office:value-type="currency" office:value="3123508.6399999997" table:formula="of:=SUM([.C32:.C49])" table:style-name="ce81">
            <text:p>3.123.508,64 €</text:p>
          </table:table-cell>
          <table:table-cell office:value-type="currency" office:value="1267530.8799999999" table:formula="of:=SUM([.D32:.D49])" table:style-name="ce81">
            <text:p>1.267.530,88 €</text:p>
          </table:table-cell>
          <table:table-cell office:value-type="currency" office:value="98314.16" table:formula="of:=SUM([.E32:.E49])" table:style-name="ce81">
            <text:p>98.314,16 €</text:p>
          </table:table-cell>
          <table:table-cell office:value-type="currency" office:value="1327185.17" table:formula="of:=SUM([.F32:.F49])" table:style-name="ce81">
            <text:p>1.327.185,17 €</text:p>
          </table:table-cell>
          <table:table-cell office:value-type="currency" office:value="250832.19000000003" table:formula="of:=SUM([.G32:.G49])" table:style-name="ce81">
            <text:p>250.832,19 €</text:p>
          </table:table-cell>
          <table:table-cell office:value-type="currency" office:value="0" table:formula="of:=SUM([.H32:.H49])" table:style-name="ce81">
            <text:p>0,00 €</text:p>
          </table:table-cell>
          <table:table-cell office:value-type="currency" office:value="0" table:formula="of:=SUM([.I32:.I49])" table:style-name="ce81">
            <text:p>0,00 €</text:p>
          </table:table-cell>
          <table:table-cell office:value-type="currency" office:value="0" table:formula="of:=SUM([.J32:.J49])" table:style-name="ce81">
            <text:p>0,00 €</text:p>
          </table:table-cell>
          <table:table-cell office:value-type="currency" office:value="0" table:formula="of:=SUM([.K32:.K49])" table:style-name="ce81">
            <text:p>0,00 €</text:p>
          </table:table-cell>
          <table:table-cell office:value-type="currency" office:value="179646.24000000005" table:formula="of:=SUM([.L32:.L49])" table:style-name="ce81">
            <text:p>179.646,2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1.001</text:p>
          </table:table-cell>
          <table:table-cell office:value-type="string" table:style-name="ce82">
            <text:p>Giornali e riviste</text:p>
          </table:table-cell>
          <table:table-cell office:value-type="currency" office:value="37713.57" table:style-name="ce83">
            <text:p>37.713,57 €</text:p>
          </table:table-cell>
          <table:table-cell office:value-type="currency" office:value="17414.55" table:style-name="ce83">
            <text:p>17.414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355.63" table:style-name="ce83">
            <text:p>17.355,6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943.39" table:style-name="ce83">
            <text:p>2.943,3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1.002</text:p>
          </table:table-cell>
          <table:table-cell office:value-type="string" table:style-name="ce82">
            <text:p>Pubblicazioni</text:p>
          </table:table-cell>
          <table:table-cell office:value-type="currency" office:value="81957.45" table:style-name="ce83">
            <text:p>81.957,45 €</text:p>
          </table:table-cell>
          <table:table-cell office:value-type="currency" office:value="34780.629999999997" table:style-name="ce83">
            <text:p>34.780,6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20.1400000000001" table:style-name="ce83">
            <text:p>1.220,14 €</text:p>
          </table:table-cell>
          <table:table-cell office:value-type="currency" office:value="40947.129999999997" table:style-name="ce83">
            <text:p>40.947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009.55" table:style-name="ce83">
            <text:p>5.009,5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1</text:p>
          </table:table-cell>
          <table:table-cell office:value-type="string" table:style-name="ce82">
            <text:p>Carta, cancelleria e stampati</text:p>
          </table:table-cell>
          <table:table-cell office:value-type="currency" office:value="63047.78" table:style-name="ce83">
            <text:p>63.047,78 €</text:p>
          </table:table-cell>
          <table:table-cell office:value-type="currency" office:value="7580.71" table:style-name="ce83">
            <text:p>7.580,71 €</text:p>
          </table:table-cell>
          <table:table-cell office:value-type="currency" office:value="36.99" table:style-name="ce83">
            <text:p>36,99 €</text:p>
          </table:table-cell>
          <table:table-cell office:value-type="currency" office:value="2474.5700000000002" table:style-name="ce83">
            <text:p>2.474,57 €</text:p>
          </table:table-cell>
          <table:table-cell office:value-type="currency" office:value="5456.4" table:style-name="ce83">
            <text:p>5.456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7499.11" table:style-name="ce83">
            <text:p>47.499,1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2</text:p>
          </table:table-cell>
          <table:table-cell office:value-type="string" table:style-name="ce82">
            <text:p>Carburanti, combustibili e lubrificanti</text:p>
          </table:table-cell>
          <table:table-cell office:value-type="currency" office:value="10240.33" table:style-name="ce83">
            <text:p>10.240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240.33" table:style-name="ce83">
            <text:p>10.240,3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3</text:p>
          </table:table-cell>
          <table:table-cell office:value-type="string" table:style-name="ce82">
            <text:p>Equipaggiamento</text:p>
          </table:table-cell>
          <table:table-cell office:value-type="currency" office:value="31109.119999999999" table:style-name="ce83">
            <text:p>31.109,12 €</text:p>
          </table:table-cell>
          <table:table-cell office:value-type="currency" office:value="9943.7199999999993" table:style-name="ce83">
            <text:p>9.943,72 €</text:p>
          </table:table-cell>
          <table:table-cell office:value-type="currency" office:value="448.88" table:style-name="ce83">
            <text:p>448,88 €</text:p>
          </table:table-cell>
          <table:table-cell office:value-type="currency" office:value="9831.32" table:style-name="ce83">
            <text:p>9.831,32 €</text:p>
          </table:table-cell>
          <table:table-cell office:value-type="currency" office:value="4882.25" table:style-name="ce83">
            <text:p>4.882,2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002.95" table:style-name="ce83">
            <text:p>6.002,9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4</text:p>
          </table:table-cell>
          <table:table-cell office:value-type="string" table:style-name="ce82">
            <text:p>Vestiario</text:p>
          </table:table-cell>
          <table:table-cell office:value-type="currency" office:value="21151.62" table:style-name="ce83">
            <text:p>21.151,62 €</text:p>
          </table:table-cell>
          <table:table-cell office:value-type="currency" office:value="2310" table:style-name="ce83">
            <text:p>2.31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128.82" table:style-name="ce83">
            <text:p>5.128,8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712.8" table:style-name="ce83">
            <text:p>13.712,8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5</text:p>
          </table:table-cell>
          <table:table-cell office:value-type="string" table:style-name="ce82">
            <text:p>Accessori per uffici e alloggi</text:p>
          </table:table-cell>
          <table:table-cell office:value-type="currency" office:value="30533.99" table:style-name="ce83">
            <text:p>30.533,99 €</text:p>
          </table:table-cell>
          <table:table-cell office:value-type="currency" office:value="19973.900000000001" table:style-name="ce83">
            <text:p>19.973,9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845.4500000000007" table:style-name="ce83">
            <text:p>8.845,4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14.64" table:style-name="ce83">
            <text:p>1.714,6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6</text:p>
          </table:table-cell>
          <table:table-cell office:value-type="string" table:style-name="ce82">
            <text:p>Materiale informatico</text:p>
          </table:table-cell>
          <table:table-cell office:value-type="currency" office:value="87563.06" table:style-name="ce83">
            <text:p>87.563,06 €</text:p>
          </table:table-cell>
          <table:table-cell office:value-type="currency" office:value="7029.92" table:style-name="ce83">
            <text:p>7.029,92 €</text:p>
          </table:table-cell>
          <table:table-cell office:value-type="currency" office:value="1025.1099999999999" table:style-name="ce83">
            <text:p>1.025,11 €</text:p>
          </table:table-cell>
          <table:table-cell office:value-type="currency" office:value="2984.54" table:style-name="ce83">
            <text:p>2.984,54 €</text:p>
          </table:table-cell>
          <table:table-cell office:value-type="currency" office:value="10158.74" table:style-name="ce83">
            <text:p>10.158,7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6364.75" table:style-name="ce83">
            <text:p>66.364,7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1.02.007</text:p>
          </table:table-cell>
          <table:table-cell office:value-type="string" table:style-name="ce82">
            <text:p>Altri materiali tecnico-specialistici non sanitari</text:p>
          </table:table-cell>
          <table:table-cell office:value-type="currency" office:value="2052597.94" table:style-name="ce83">
            <text:p>2.052.597,94 €</text:p>
          </table:table-cell>
          <table:table-cell office:value-type="currency" office:value="784067.2" table:style-name="ce83">
            <text:p>784.067,20 €</text:p>
          </table:table-cell>
          <table:table-cell office:value-type="currency" office:value="63821.91" table:style-name="ce83">
            <text:p>63.821,91 €</text:p>
          </table:table-cell>
          <table:table-cell office:value-type="currency" office:value="1121383.6200000001" table:style-name="ce83">
            <text:p>1.121.383,62 €</text:p>
          </table:table-cell>
          <table:table-cell office:value-type="currency" office:value="80170.070000000007" table:style-name="ce83">
            <text:p>80.170,0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55.14" table:style-name="ce83">
            <text:p>3.155,1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8</text:p>
          </table:table-cell>
          <table:table-cell office:value-type="string" table:style-name="ce82">
            <text:p>Strumenti tecnico-specialistici non sanitari</text:p>
          </table:table-cell>
          <table:table-cell office:value-type="currency" office:value="388897.79" table:style-name="ce83">
            <text:p>388.897,79 €</text:p>
          </table:table-cell>
          <table:table-cell office:value-type="currency" office:value="185997.9" table:style-name="ce83">
            <text:p>185.997,90 €</text:p>
          </table:table-cell>
          <table:table-cell office:value-type="currency" office:value="13724.6" table:style-name="ce83">
            <text:p>13.724,60 €</text:p>
          </table:table-cell>
          <table:table-cell office:value-type="currency" office:value="150579.44" table:style-name="ce83">
            <text:p>150.579,44 €</text:p>
          </table:table-cell>
          <table:table-cell office:value-type="currency" office:value="37944.15" table:style-name="ce83">
            <text:p>37.944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51.70000000000005" table:style-name="ce83">
            <text:p>651,7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09</text:p>
          </table:table-cell>
          <table:table-cell office:value-type="string" table:style-name="ce82">
            <text:p>Beni per attivita' di rappresentanza</text:p>
          </table:table-cell>
          <table:table-cell office:value-type="currency" office:value="120" table:style-name="ce83">
            <text:p>12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0" table:style-name="ce83">
            <text:p>12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014</text:p>
          </table:table-cell>
          <table:table-cell office:value-type="string" table:style-name="ce82">
            <text:p>Stampati specialistici</text:p>
          </table:table-cell>
          <table:table-cell office:value-type="currency" office:value="231.24" table:style-name="ce83">
            <text:p>231,24 €</text:p>
          </table:table-cell>
          <table:table-cell office:value-type="currency" office:value="231.24" table:style-name="ce83">
            <text:p>231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2.999</text:p>
          </table:table-cell>
          <table:table-cell office:value-type="string" table:style-name="ce82">
            <text:p>Altri beni e materiali di consumo n.a.c.</text:p>
          </table:table-cell>
          <table:table-cell office:value-type="currency" office:value="240509.74" table:style-name="ce83">
            <text:p>240.509,74 €</text:p>
          </table:table-cell>
          <table:table-cell office:value-type="currency" office:value="167012.18" table:style-name="ce83">
            <text:p>167.012,18 €</text:p>
          </table:table-cell>
          <table:table-cell office:value-type="currency" office:value="2565.7800000000002" table:style-name="ce83">
            <text:p>2.565,78 €</text:p>
          </table:table-cell>
          <table:table-cell office:value-type="currency" office:value="17878.7" table:style-name="ce83">
            <text:p>17.878,70 €</text:p>
          </table:table-cell>
          <table:table-cell office:value-type="currency" office:value="33182.080000000002" table:style-name="ce83">
            <text:p>33.182,0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871" table:style-name="ce83">
            <text:p>19.871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3.001</text:p>
          </table:table-cell>
          <table:table-cell office:value-type="string" table:style-name="ce82">
            <text:p>Fauna selvatica e non selvatica</text:p>
          </table:table-cell>
          <table:table-cell office:value-type="currency" office:value="26278.83" table:style-name="ce83">
            <text:p>26.278,83 €</text:p>
          </table:table-cell>
          <table:table-cell office:value-type="currency" office:value="2141.34" table:style-name="ce83">
            <text:p>2.141,34 €</text:p>
          </table:table-cell>
          <table:table-cell office:value-type="currency" office:value="10162.6" table:style-name="ce83">
            <text:p>10.162,60 €</text:p>
          </table:table-cell>
          <table:table-cell office:value-type="currency" office:value="12874.89" table:style-name="ce83">
            <text:p>12.874,89 €</text:p>
          </table:table-cell>
          <table:table-cell office:value-type="currency" office:value="1100" table:style-name="ce83">
            <text:p>1.1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3.002</text:p>
          </table:table-cell>
          <table:table-cell office:value-type="string" table:style-name="ce82">
            <text:p>Flora selvatica e non selvatica</text:p>
          </table:table-cell>
          <table:table-cell office:value-type="currency" office:value="440" table:style-name="ce83">
            <text:p>4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40" table:style-name="ce83">
            <text:p>4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5.006</text:p>
          </table:table-cell>
          <table:table-cell office:value-type="string" table:style-name="ce82">
            <text:p>Prodotti chimici</text:p>
          </table:table-cell>
          <table:table-cell office:value-type="currency" office:value="34674.07" table:style-name="ce83">
            <text:p>34.674,07 €</text:p>
          </table:table-cell>
          <table:table-cell office:value-type="currency" office:value="27034.46" table:style-name="ce83">
            <text:p>27.034,46 €</text:p>
          </table:table-cell>
          <table:table-cell office:value-type="currency" office:value="2266.6999999999998" table:style-name="ce83">
            <text:p>2.266,70 €</text:p>
          </table:table-cell>
          <table:table-cell office:value-type="currency" office:value="580.05999999999995" table:style-name="ce83">
            <text:p>580,06 €</text:p>
          </table:table-cell>
          <table:table-cell office:value-type="currency" office:value="4792.8500000000004" table:style-name="ce83">
            <text:p>4.792,8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5.007</text:p>
          </table:table-cell>
          <table:table-cell office:value-type="string" table:style-name="ce82">
            <text:p>Materali e prodotti per uso veterinario</text:p>
          </table:table-cell>
          <table:table-cell office:value-type="currency" office:value="13659.3" table:style-name="ce83">
            <text:p>13.659,30 €</text:p>
          </table:table-cell>
          <table:table-cell office:value-type="currency" office:value="1578.08" table:style-name="ce83">
            <text:p>1.578,08 €</text:p>
          </table:table-cell>
          <table:table-cell office:value-type="currency" office:value="3821.59" table:style-name="ce83">
            <text:p>3.821,59 €</text:p>
          </table:table-cell>
          <table:table-cell office:value-type="currency" office:value="6765.94" table:style-name="ce83">
            <text:p>6.765,9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93.69" table:style-name="ce83">
            <text:p>1.493,6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1.05.999</text:p>
          </table:table-cell>
          <table:table-cell office:value-type="string" table:style-name="ce82">
            <text:p>Altri beni e prodotti sanitari n.a.c.</text:p>
          </table:table-cell>
          <table:table-cell office:value-type="currency" office:value="2782.81" table:style-name="ce83">
            <text:p>2.782,81 €</text:p>
          </table:table-cell>
          <table:table-cell office:value-type="currency" office:value="435.05" table:style-name="ce83">
            <text:p>435,0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11.95000000000005" table:style-name="ce83">
            <text:p>611,95 €</text:p>
          </table:table-cell>
          <table:table-cell office:value-type="currency" office:value="868.62" table:style-name="ce83">
            <text:p>868,6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67.19" table:style-name="ce83">
            <text:p>867,19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3.02.00.000<text:s/></text:p>
          </table:table-cell>
          <table:table-cell office:value-type="string" table:style-name="ce80">
            <text:p>Acquisto di servizi</text:p>
          </table:table-cell>
          <table:table-cell office:value-type="currency" office:value="19604525.380000006" table:formula="of:=SUM([.C51:.C123])" table:style-name="ce81">
            <text:p>19.604.525,38 €</text:p>
          </table:table-cell>
          <table:table-cell office:value-type="currency" office:value="5164245.8500000006" table:formula="of:=SUM([.D51:.D123])" table:style-name="ce81">
            <text:p>5.164.245,85 €</text:p>
          </table:table-cell>
          <table:table-cell office:value-type="currency" office:value="150569.38" table:formula="of:=SUM([.E51:.E123])" table:style-name="ce81">
            <text:p>150.569,38 €</text:p>
          </table:table-cell>
          <table:table-cell office:value-type="currency" office:value="697821.76000000013" table:formula="of:=SUM([.F51:.F123])" table:style-name="ce81">
            <text:p>697.821,76 €</text:p>
          </table:table-cell>
          <table:table-cell office:value-type="currency" office:value="7982514.2199999979" table:formula="of:=SUM([.G51:.G123])" table:style-name="ce81">
            <text:p>7.982.514,22 €</text:p>
          </table:table-cell>
          <table:table-cell office:value-type="currency" office:value="0" table:formula="of:=SUM([.H51:.H123])" table:style-name="ce81">
            <text:p>0,00 €</text:p>
          </table:table-cell>
          <table:table-cell office:value-type="currency" office:value="0" table:formula="of:=SUM([.I51:.I123])" table:style-name="ce81">
            <text:p>0,00 €</text:p>
          </table:table-cell>
          <table:table-cell office:value-type="currency" office:value="0" table:formula="of:=SUM([.J51:.J123])" table:style-name="ce81">
            <text:p>0,00 €</text:p>
          </table:table-cell>
          <table:table-cell office:value-type="currency" office:value="622433.14" table:formula="of:=SUM([.K51:.K123])" table:style-name="ce81">
            <text:p>622.433,14 €</text:p>
          </table:table-cell>
          <table:table-cell office:value-type="currency" office:value="4986941.03" table:formula="of:=SUM([.L51:.L123])" table:style-name="ce81">
            <text:p>4.986.941,0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1.001</text:p>
          </table:table-cell>
          <table:table-cell office:value-type="string" table:style-name="ce82">
            <text:p>Organi istituzionali dell'amministrazione - Indennita'</text:p>
          </table:table-cell>
          <table:table-cell office:value-type="currency" office:value="436872.48" table:style-name="ce83">
            <text:p>436.872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36872.48" table:style-name="ce83">
            <text:p>436.872,48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1.002</text:p>
          </table:table-cell>
          <table:table-cell office:value-type="string" table:style-name="ce82">
            <text:p>Organi istituzionali dell'amministrazione - Rimborsi</text:p>
          </table:table-cell>
          <table:table-cell office:value-type="currency" office:value="32776.410000000003" table:style-name="ce83">
            <text:p>32.776,4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2776.410000000003" table:style-name="ce83">
            <text:p>32.776,41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3.02.01.008</text:p>
          </table:table-cell>
          <table:table-cell office:value-type="string" table:style-name="ce82">
            <text:p>Compensi agli organi istituzionali di revisione, di controllo ed altri incarichi istituzionali dell'amministrazione</text:p>
          </table:table-cell>
          <table:table-cell office:value-type="currency" office:value="124819.24" table:style-name="ce83">
            <text:p>124.819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4819.24" table:style-name="ce83">
            <text:p>124.819,24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2.001</text:p>
          </table:table-cell>
          <table:table-cell office:value-type="string" table:style-name="ce82">
            <text:p>Rimborso per viaggio e trasloco</text:p>
          </table:table-cell>
          <table:table-cell office:value-type="currency" office:value="321603.19" table:style-name="ce83">
            <text:p>321.603,19 €</text:p>
          </table:table-cell>
          <table:table-cell office:value-type="currency" office:value="139051.62" table:style-name="ce83">
            <text:p>139.051,62 €</text:p>
          </table:table-cell>
          <table:table-cell office:value-type="currency" office:value="25250.84" table:style-name="ce83">
            <text:p>25.250,84 €</text:p>
          </table:table-cell>
          <table:table-cell office:value-type="currency" office:value="59415.73" table:style-name="ce83">
            <text:p>59.415,73 €</text:p>
          </table:table-cell>
          <table:table-cell office:value-type="currency" office:value="32328.48" table:style-name="ce83">
            <text:p>32.328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5556.52" table:style-name="ce83">
            <text:p>65.556,5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2.002</text:p>
          </table:table-cell>
          <table:table-cell office:value-type="string" table:style-name="ce82">
            <text:p>Indennita' di missione e di trasferta</text:p>
          </table:table-cell>
          <table:table-cell office:value-type="currency" office:value="576547.63" table:style-name="ce83">
            <text:p>576.547,63 €</text:p>
          </table:table-cell>
          <table:table-cell office:value-type="currency" office:value="162133.96" table:style-name="ce83">
            <text:p>162.133,96 €</text:p>
          </table:table-cell>
          <table:table-cell office:value-type="currency" office:value="15728.32" table:style-name="ce83">
            <text:p>15.728,32 €</text:p>
          </table:table-cell>
          <table:table-cell office:value-type="currency" office:value="103334.87" table:style-name="ce83">
            <text:p>103.334,87 €</text:p>
          </table:table-cell>
          <table:table-cell office:value-type="currency" office:value="287741.56" table:style-name="ce83">
            <text:p>287.741,5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90" table:style-name="ce83">
            <text:p>590,00 €</text:p>
          </table:table-cell>
          <table:table-cell office:value-type="currency" office:value="7018.92" table:style-name="ce83">
            <text:p>7.018,9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2.004</text:p>
          </table:table-cell>
          <table:table-cell office:value-type="string" table:style-name="ce82">
            <text:p>Pubblicita'</text:p>
          </table:table-cell>
          <table:table-cell office:value-type="currency" office:value="182605" table:style-name="ce83">
            <text:p>182.605,00 €</text:p>
          </table:table-cell>
          <table:table-cell office:value-type="currency" office:value="7930" table:style-name="ce83">
            <text:p>7.93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906" table:style-name="ce83">
            <text:p>8.906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5769" table:style-name="ce83">
            <text:p>165.769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2.005</text:p>
          </table:table-cell>
          <table:table-cell office:value-type="string" table:style-name="ce82">
            <text:p>Organizzazione e partecipazione a manifestazioni e convegni</text:p>
          </table:table-cell>
          <table:table-cell office:value-type="currency" office:value="408560.71" table:style-name="ce83">
            <text:p>408.560,71 €</text:p>
          </table:table-cell>
          <table:table-cell office:value-type="currency" office:value="60779.97" table:style-name="ce83">
            <text:p>60.779,97 €</text:p>
          </table:table-cell>
          <table:table-cell office:value-type="currency" office:value="6073.5" table:style-name="ce83">
            <text:p>6.073,50 €</text:p>
          </table:table-cell>
          <table:table-cell office:value-type="currency" office:value="48295.11" table:style-name="ce83">
            <text:p>48.295,11 €</text:p>
          </table:table-cell>
          <table:table-cell office:value-type="currency" office:value="175439.29" table:style-name="ce83">
            <text:p>175.439,2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7972.84" table:style-name="ce83">
            <text:p>117.972,8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2.999</text:p>
          </table:table-cell>
          <table:table-cell office:value-type="string" table:style-name="ce82">
            <text:p>Altre spese per relazioni pubbliche, convegni e mostre, pubblicita' n.a.c</text:p>
          </table:table-cell>
          <table:table-cell office:value-type="currency" office:value="2235.5" table:style-name="ce83">
            <text:p>2.235,50 €</text:p>
          </table:table-cell>
          <table:table-cell office:value-type="currency" office:value="1259.5" table:style-name="ce83">
            <text:p>1.259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76" table:style-name="ce83">
            <text:p>976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4.004</text:p>
          </table:table-cell>
          <table:table-cell office:value-type="string" table:style-name="ce82">
            <text:p>Acquisto di servizi per formazione obbligatoria</text:p>
          </table:table-cell>
          <table:table-cell office:value-type="currency" office:value="3182.33" table:style-name="ce83">
            <text:p>3.182,33 €</text:p>
          </table:table-cell>
          <table:table-cell office:value-type="currency" office:value="541" table:style-name="ce83">
            <text:p>541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77.46" table:style-name="ce83">
            <text:p>1.177,4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63.87" table:style-name="ce83">
            <text:p>1.463,87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4.999</text:p>
          </table:table-cell>
          <table:table-cell office:value-type="string" table:style-name="ce82">
            <text:p>Acquisto di servizi per altre spese per formazione e addestramento n.a.c.</text:p>
          </table:table-cell>
          <table:table-cell office:value-type="currency" office:value="141930.34" table:style-name="ce83">
            <text:p>141.930,34 €</text:p>
          </table:table-cell>
          <table:table-cell office:value-type="currency" office:value="26886.27" table:style-name="ce83">
            <text:p>26.886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4359.18" table:style-name="ce83">
            <text:p>44.359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0684.89" table:style-name="ce83">
            <text:p>70.684,8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1</text:p>
          </table:table-cell>
          <table:table-cell office:value-type="string" table:style-name="ce82">
            <text:p>Telefonia fissa</text:p>
          </table:table-cell>
          <table:table-cell office:value-type="currency" office:value="11908.09" table:style-name="ce83">
            <text:p>11.908,09 €</text:p>
          </table:table-cell>
          <table:table-cell office:value-type="currency" office:value="302.52" table:style-name="ce83">
            <text:p>302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8.72999999999999" table:style-name="ce83">
            <text:p>128,7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476.84" table:style-name="ce83">
            <text:p>11.476,8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2</text:p>
          </table:table-cell>
          <table:table-cell office:value-type="string" table:style-name="ce82">
            <text:p>Telefonia mobile</text:p>
          </table:table-cell>
          <table:table-cell office:value-type="currency" office:value="17903.060000000001" table:style-name="ce83">
            <text:p>17.903,06 €</text:p>
          </table:table-cell>
          <table:table-cell office:value-type="currency" office:value="1917.35" table:style-name="ce83">
            <text:p>1.917,35 €</text:p>
          </table:table-cell>
          <table:table-cell office:value-type="currency" office:value="21.38" table:style-name="ce83">
            <text:p>21,3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964.33" table:style-name="ce83">
            <text:p>15.964,3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5.003</text:p>
          </table:table-cell>
          <table:table-cell office:value-type="string" table:style-name="ce82">
            <text:p>Accesso a banche dati e a pubblicazioni on line</text:p>
          </table:table-cell>
          <table:table-cell office:value-type="currency" office:value="987880.17" table:style-name="ce83">
            <text:p>987.880,17 €</text:p>
          </table:table-cell>
          <table:table-cell office:value-type="currency" office:value="492600.79" table:style-name="ce83">
            <text:p>492.600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0609.33" table:style-name="ce83">
            <text:p>490.609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670.05" table:style-name="ce83">
            <text:p>4.670,0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4</text:p>
          </table:table-cell>
          <table:table-cell office:value-type="string" table:style-name="ce82">
            <text:p>Energia elettrica</text:p>
          </table:table-cell>
          <table:table-cell office:value-type="currency" office:value="2660360.9300000002" table:style-name="ce83">
            <text:p>2.660.360,93 €</text:p>
          </table:table-cell>
          <table:table-cell office:value-type="currency" office:value="785110.7" table:style-name="ce83">
            <text:p>785.110,7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29022.31" table:style-name="ce83">
            <text:p>1.429.022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46227.92" table:style-name="ce83">
            <text:p>446.227,9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5</text:p>
          </table:table-cell>
          <table:table-cell office:value-type="string" table:style-name="ce82">
            <text:p>Acqua</text:p>
          </table:table-cell>
          <table:table-cell office:value-type="currency" office:value="56391.71" table:style-name="ce83">
            <text:p>56.391,71 €</text:p>
          </table:table-cell>
          <table:table-cell office:value-type="currency" office:value="13352.86" table:style-name="ce83">
            <text:p>13.352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522.28" table:style-name="ce83">
            <text:p>33.522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516.57" table:style-name="ce83">
            <text:p>9.516,5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6</text:p>
          </table:table-cell>
          <table:table-cell office:value-type="string" table:style-name="ce82">
            <text:p>Gas</text:p>
          </table:table-cell>
          <table:table-cell office:value-type="currency" office:value="881233.82" table:style-name="ce83">
            <text:p>881.233,82 €</text:p>
          </table:table-cell>
          <table:table-cell office:value-type="currency" office:value="284882.88" table:style-name="ce83">
            <text:p>284.882,8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9967.49" table:style-name="ce83">
            <text:p>459.967,4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6383.45000000001" table:style-name="ce83">
            <text:p>136.383,4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007</text:p>
          </table:table-cell>
          <table:table-cell office:value-type="string" table:style-name="ce82">
            <text:p>Spese di condominio</text:p>
          </table:table-cell>
          <table:table-cell office:value-type="currency" office:value="375619.47" table:style-name="ce83">
            <text:p>375.619,47 €</text:p>
          </table:table-cell>
          <table:table-cell office:value-type="currency" office:value="354822.13" table:style-name="ce83">
            <text:p>354.822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796.849999999999" table:style-name="ce83">
            <text:p>18.796,8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00.49" table:style-name="ce83">
            <text:p>2.000,4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5.999</text:p>
          </table:table-cell>
          <table:table-cell office:value-type="string" table:style-name="ce82">
            <text:p>Utenze e canoni per altri servizi n.a.c.</text:p>
          </table:table-cell>
          <table:table-cell office:value-type="currency" office:value="2177.1999999999998" table:style-name="ce83">
            <text:p>2.177,20 €</text:p>
          </table:table-cell>
          <table:table-cell office:value-type="currency" office:value="103.79" table:style-name="ce83">
            <text:p>103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73.41" table:style-name="ce83">
            <text:p>2.073,4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1</text:p>
          </table:table-cell>
          <table:table-cell office:value-type="string" table:style-name="ce82">
            <text:p>Locazione di beni immobili</text:p>
          </table:table-cell>
          <table:table-cell office:value-type="currency" office:value="853647.27" table:style-name="ce83">
            <text:p>853.647,27 €</text:p>
          </table:table-cell>
          <table:table-cell office:value-type="currency" office:value="387337.22" table:style-name="ce83">
            <text:p>387.337,22 €</text:p>
          </table:table-cell>
          <table:table-cell office:value-type="currency" office:value="1464" table:style-name="ce83">
            <text:p>1.46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9708.15" table:style-name="ce83">
            <text:p>209.708,1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5137.9" table:style-name="ce83">
            <text:p>255.137,9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2</text:p>
          </table:table-cell>
          <table:table-cell office:value-type="string" table:style-name="ce82">
            <text:p>Noleggi di mezzi di trasporto</text:p>
          </table:table-cell>
          <table:table-cell office:value-type="currency" office:value="8605.58" table:style-name="ce83">
            <text:p>8.605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50" table:style-name="ce83">
            <text:p>6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955.58" table:style-name="ce83">
            <text:p>7.955,5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7.003</text:p>
          </table:table-cell>
          <table:table-cell office:value-type="string" table:style-name="ce82">
            <text:p>Noleggi di attrezzature scientifiche e sanitarie</text:p>
          </table:table-cell>
          <table:table-cell office:value-type="currency" office:value="19466.54" table:style-name="ce83">
            <text:p>19.466,54 €</text:p>
          </table:table-cell>
          <table:table-cell office:value-type="currency" office:value="4917.82" table:style-name="ce83">
            <text:p>4.917,82 €</text:p>
          </table:table-cell>
          <table:table-cell office:value-type="currency" office:value="4989.8" table:style-name="ce83">
            <text:p>4.989,80 €</text:p>
          </table:table-cell>
          <table:table-cell office:value-type="currency" office:value="7148" table:style-name="ce83">
            <text:p>7.148,00 €</text:p>
          </table:table-cell>
          <table:table-cell office:value-type="currency" office:value="2319.42" table:style-name="ce83">
            <text:p>2.319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1.5" table:style-name="ce83">
            <text:p>91,5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4</text:p>
          </table:table-cell>
          <table:table-cell office:value-type="string" table:style-name="ce82">
            <text:p>Noleggi di hardware</text:p>
          </table:table-cell>
          <table:table-cell office:value-type="currency" office:value="154117.84" table:style-name="ce83">
            <text:p>154.117,84 €</text:p>
          </table:table-cell>
          <table:table-cell office:value-type="currency" office:value="1461.22" table:style-name="ce83">
            <text:p>1.461,22 €</text:p>
          </table:table-cell>
          <table:table-cell office:value-type="currency" office:value="35.33" table:style-name="ce83">
            <text:p>35,33 €</text:p>
          </table:table-cell>
          <table:table-cell office:value-type="currency" office:value="10.74" table:style-name="ce83">
            <text:p>10,74 €</text:p>
          </table:table-cell>
          <table:table-cell office:value-type="currency" office:value="3718.08" table:style-name="ce83">
            <text:p>3.718,0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8892.47" table:style-name="ce83">
            <text:p>148.892,4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6</text:p>
          </table:table-cell>
          <table:table-cell office:value-type="string" table:style-name="ce82">
            <text:p>Licenze d'uso per software</text:p>
          </table:table-cell>
          <table:table-cell office:value-type="currency" office:value="754398.18" table:style-name="ce83">
            <text:p>754.398,18 €</text:p>
          </table:table-cell>
          <table:table-cell office:value-type="currency" office:value="18334.05" table:style-name="ce83">
            <text:p>18.334,05 €</text:p>
          </table:table-cell>
          <table:table-cell office:value-type="currency" office:value="1791.94" table:style-name="ce83">
            <text:p>1.791,94 €</text:p>
          </table:table-cell>
          <table:table-cell office:value-type="currency" office:value="35746.01" table:style-name="ce83">
            <text:p>35.746,01 €</text:p>
          </table:table-cell>
          <table:table-cell office:value-type="currency" office:value="32172.89" table:style-name="ce83">
            <text:p>32.172,8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66353.29" table:style-name="ce83">
            <text:p>666.353,2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7</text:p>
          </table:table-cell>
          <table:table-cell office:value-type="string" table:style-name="ce82">
            <text:p>Altre licenze</text:p>
          </table:table-cell>
          <table:table-cell office:value-type="currency" office:value="2074" table:style-name="ce83">
            <text:p>2.07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74" table:style-name="ce83">
            <text:p>2.074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07.008</text:p>
          </table:table-cell>
          <table:table-cell office:value-type="string" table:style-name="ce82">
            <text:p>Noleggi di impianti e macchinari</text:p>
          </table:table-cell>
          <table:table-cell office:value-type="currency" office:value="18512.28" table:style-name="ce83">
            <text:p>18.512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117" table:style-name="ce83">
            <text:p>18.117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95.28" table:style-name="ce83">
            <text:p>395,2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7.999</text:p>
          </table:table-cell>
          <table:table-cell office:value-type="string" table:style-name="ce82">
            <text:p>Altre spese sostenute per utilizzo di beni di terzi n.a.c.</text:p>
          </table:table-cell>
          <table:table-cell office:value-type="currency" office:value="959.89" table:style-name="ce83">
            <text:p>959,8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59.89" table:style-name="ce83">
            <text:p>959,89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3.02.09.001</text:p>
          </table:table-cell>
          <table:table-cell office:value-type="string" table:style-name="ce82">
            <text:p>Manutenzione ordinaria e riparazioni di mezzi di trasporto ad uso civile, di sicurezza e ordine pubblico</text:p>
          </table:table-cell>
          <table:table-cell office:value-type="currency" office:value="673.94" table:style-name="ce83">
            <text:p>673,94 €</text:p>
          </table:table-cell>
          <table:table-cell office:value-type="currency" office:value="505.46" table:style-name="ce83">
            <text:p>505,4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8.48" table:style-name="ce83">
            <text:p>168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3</text:p>
          </table:table-cell>
          <table:table-cell office:value-type="string" table:style-name="ce82">
            <text:p>Manutenzione ordinaria e riparazioni di mobili e arredi</text:p>
          </table:table-cell>
          <table:table-cell office:value-type="currency" office:value="41364.21" table:style-name="ce83">
            <text:p>41.364,21 €</text:p>
          </table:table-cell>
          <table:table-cell office:value-type="currency" office:value="7664.2" table:style-name="ce83">
            <text:p>7.664,2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563.080000000002" table:style-name="ce83">
            <text:p>17.563,0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136.93" table:style-name="ce83">
            <text:p>16.136,93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4</text:p>
          </table:table-cell>
          <table:table-cell office:value-type="string" table:style-name="ce82">
            <text:p>Manutenzione ordinaria e riparazioni di impianti e macchinari</text:p>
          </table:table-cell>
          <table:table-cell office:value-type="currency" office:value="42844.2" table:style-name="ce83">
            <text:p>42.844,20 €</text:p>
          </table:table-cell>
          <table:table-cell office:value-type="currency" office:value="13828.33" table:style-name="ce83">
            <text:p>13.828,33 €</text:p>
          </table:table-cell>
          <table:table-cell office:value-type="currency" office:value="1525" table:style-name="ce83">
            <text:p>1.525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757.66" table:style-name="ce83">
            <text:p>12.757,6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733.21" table:style-name="ce83">
            <text:p>14.733,2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5</text:p>
          </table:table-cell>
          <table:table-cell office:value-type="string" table:style-name="ce82">
            <text:p>Manutenzione ordinaria e riparazioni di attrezzature</text:p>
          </table:table-cell>
          <table:table-cell office:value-type="currency" office:value="341934.09" table:style-name="ce83">
            <text:p>341.934,09 €</text:p>
          </table:table-cell>
          <table:table-cell office:value-type="currency" office:value="198855.77" table:style-name="ce83">
            <text:p>198.855,77 €</text:p>
          </table:table-cell>
          <table:table-cell office:value-type="currency" office:value="14614.6" table:style-name="ce83">
            <text:p>14.614,60 €</text:p>
          </table:table-cell>
          <table:table-cell office:value-type="currency" office:value="37066.22" table:style-name="ce83">
            <text:p>37.066,22 €</text:p>
          </table:table-cell>
          <table:table-cell office:value-type="currency" office:value="71626.59" table:style-name="ce83">
            <text:p>71.626,5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770.91" table:style-name="ce83">
            <text:p>19.770,9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6</text:p>
          </table:table-cell>
          <table:table-cell office:value-type="string" table:style-name="ce82">
            <text:p>Manutenzione ordinaria e riparazioni di macchine per ufficio</text:p>
          </table:table-cell>
          <table:table-cell office:value-type="currency" office:value="1474.98" table:style-name="ce83">
            <text:p>1.474,98 €</text:p>
          </table:table-cell>
          <table:table-cell office:value-type="currency" office:value="292.8" table:style-name="ce83">
            <text:p>292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24.6" table:style-name="ce83">
            <text:p>524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57.58" table:style-name="ce83">
            <text:p>657,5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08</text:p>
          </table:table-cell>
          <table:table-cell office:value-type="string" table:style-name="ce82">
            <text:p>Manutenzione ordinaria e riparazioni di beni immobili</text:p>
          </table:table-cell>
          <table:table-cell office:value-type="currency" office:value="2033824.54" table:style-name="ce83">
            <text:p>2.033.824,54 €</text:p>
          </table:table-cell>
          <table:table-cell office:value-type="currency" office:value="593884.85" table:style-name="ce83">
            <text:p>593.884,8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25129.5900000001" table:style-name="ce83">
            <text:p>1.125.129,5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4810.09999999998" table:style-name="ce83">
            <text:p>314.810,1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09.011</text:p>
          </table:table-cell>
          <table:table-cell office:value-type="string" table:style-name="ce82">
            <text:p>Manutenzione ordinaria e riparazioni di altri beni materiali</text:p>
          </table:table-cell>
          <table:table-cell office:value-type="currency" office:value="8267.0499999999993" table:style-name="ce83">
            <text:p>8.267,05 €</text:p>
          </table:table-cell>
          <table:table-cell office:value-type="currency" office:value="444.41" table:style-name="ce83">
            <text:p>444,4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38.86" table:style-name="ce83">
            <text:p>2.638,86 €</text:p>
          </table:table-cell>
          <table:table-cell office:value-type="currency" office:value="5076.18" table:style-name="ce83">
            <text:p>5.076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7.6" table:style-name="ce83">
            <text:p>107,6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0.003</text:p>
          </table:table-cell>
          <table:table-cell office:value-type="string" table:style-name="ce82">
            <text:p>Incarichi a societa' di studi, ricerca e consulenza</text:p>
          </table:table-cell>
          <table:table-cell office:value-type="currency" office:value="37197.800000000003" table:style-name="ce83">
            <text:p>37.197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997.8" table:style-name="ce83">
            <text:p>24.997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200" table:style-name="ce83">
            <text:p>12.2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1.001</text:p>
          </table:table-cell>
          <table:table-cell office:value-type="string" table:style-name="ce82">
            <text:p>Interpretariato e traduzioni</text:p>
          </table:table-cell>
          <table:table-cell office:value-type="currency" office:value="18931.849999999999" table:style-name="ce83">
            <text:p>18.931,85 €</text:p>
          </table:table-cell>
          <table:table-cell office:value-type="currency" office:value="12623.7" table:style-name="ce83">
            <text:p>12.623,70 €</text:p>
          </table:table-cell>
          <table:table-cell office:value-type="currency" office:value="150" table:style-name="ce83">
            <text:p>150,00 €</text:p>
          </table:table-cell>
          <table:table-cell office:value-type="currency" office:value="2642.08" table:style-name="ce83">
            <text:p>2.642,08 €</text:p>
          </table:table-cell>
          <table:table-cell office:value-type="currency" office:value="2506.8000000000002" table:style-name="ce83">
            <text:p>2.506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09.27" table:style-name="ce83">
            <text:p>1.009,2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1.004</text:p>
          </table:table-cell>
          <table:table-cell office:value-type="string" table:style-name="ce82">
            <text:p>Perizie</text:p>
          </table:table-cell>
          <table:table-cell office:value-type="currency" office:value="3955.55" table:style-name="ce83">
            <text:p>3.955,55 €</text:p>
          </table:table-cell>
          <table:table-cell office:value-type="currency" office:value="1186.67" table:style-name="ce83">
            <text:p>1.186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15.1" table:style-name="ce83">
            <text:p>2.215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53.78" table:style-name="ce83">
            <text:p>553,7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008</text:p>
          </table:table-cell>
          <table:table-cell office:value-type="string" table:style-name="ce82">
            <text:p>Prestazioni di natura contabile, tributaria e del lavoro</text:p>
          </table:table-cell>
          <table:table-cell office:value-type="currency" office:value="15219.62" table:style-name="ce83">
            <text:p>15.219,6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22.56" table:style-name="ce83">
            <text:p>1.522,5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697.06" table:style-name="ce83">
            <text:p>13.697,06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009</text:p>
          </table:table-cell>
          <table:table-cell office:value-type="string" table:style-name="ce82">
            <text:p>Prestazioni tecnico-scientifiche a fini di ricerca</text:p>
          </table:table-cell>
          <table:table-cell office:value-type="currency" office:value="250796.11" table:style-name="ce83">
            <text:p>250.796,11 €</text:p>
          </table:table-cell>
          <table:table-cell office:value-type="currency" office:value="140507.70000000001" table:style-name="ce83">
            <text:p>140.507,70 €</text:p>
          </table:table-cell>
          <table:table-cell office:value-type="currency" office:value="7068.64" table:style-name="ce83">
            <text:p>7.068,64 €</text:p>
          </table:table-cell>
          <table:table-cell office:value-type="currency" office:value="88162.73" table:style-name="ce83">
            <text:p>88.162,73 €</text:p>
          </table:table-cell>
          <table:table-cell office:value-type="currency" office:value="12898.64" table:style-name="ce83">
            <text:p>12.898,6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58.4" table:style-name="ce83">
            <text:p>2.158,4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010</text:p>
          </table:table-cell>
          <table:table-cell office:value-type="string" table:style-name="ce82">
            <text:p>Deposito, mantenimento e tutela dei brevetti</text:p>
          </table:table-cell>
          <table:table-cell office:value-type="currency" office:value="12257.8" table:style-name="ce83">
            <text:p>12.257,80 €</text:p>
          </table:table-cell>
          <table:table-cell office:value-type="currency" office:value="12257.8" table:style-name="ce83">
            <text:p>12.257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1.999</text:p>
          </table:table-cell>
          <table:table-cell office:value-type="string" table:style-name="ce82">
            <text:p>Altre prestazioni professionali e specialistiche n.a.c.</text:p>
          </table:table-cell>
          <table:table-cell office:value-type="currency" office:value="991531.62" table:style-name="ce83">
            <text:p>991.531,62 €</text:p>
          </table:table-cell>
          <table:table-cell office:value-type="currency" office:value="257833.14" table:style-name="ce83">
            <text:p>257.833,14 €</text:p>
          </table:table-cell>
          <table:table-cell office:value-type="currency" office:value="1062.6500000000001" table:style-name="ce83">
            <text:p>1.062,65 €</text:p>
          </table:table-cell>
          <table:table-cell office:value-type="currency" office:value="175395.98" table:style-name="ce83">
            <text:p>175.395,98 €</text:p>
          </table:table-cell>
          <table:table-cell office:value-type="currency" office:value="478380.51" table:style-name="ce83">
            <text:p>478.380,5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8859.34" table:style-name="ce83">
            <text:p>78.859,34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2.001</text:p>
          </table:table-cell>
          <table:table-cell office:value-type="string" table:style-name="ce82">
            <text:p>Acquisto di servizi da agenzie di lavoro interinale</text:p>
          </table:table-cell>
          <table:table-cell office:value-type="currency" office:value="41534.33" table:style-name="ce83">
            <text:p>41.534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8915.06" table:style-name="ce83">
            <text:p>28.915,06 €</text:p>
          </table:table-cell>
          <table:table-cell office:value-type="currency" office:value="12619.27" table:style-name="ce83">
            <text:p>12.619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2.003</text:p>
          </table:table-cell>
          <table:table-cell office:value-type="string" table:style-name="ce82">
            <text:p>Collaborazioni coordinate e a progetto</text:p>
          </table:table-cell>
          <table:table-cell office:value-type="currency" office:value="621089.04" table:style-name="ce83">
            <text:p>621.089,04 €</text:p>
          </table:table-cell>
          <table:table-cell office:value-type="currency" office:value="5633.44" table:style-name="ce83">
            <text:p>5.633,44 €</text:p>
          </table:table-cell>
          <table:table-cell office:value-type="currency" office:value="5924.62" table:style-name="ce83">
            <text:p>5.924,6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09530.98" table:style-name="ce83">
            <text:p>609.530,9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2.004</text:p>
          </table:table-cell>
          <table:table-cell office:value-type="string" table:style-name="ce82">
            <text:p>Tirocini formativi extracurriculari</text:p>
          </table:table-cell>
          <table:table-cell office:value-type="currency" office:value="26340" table:style-name="ce83">
            <text:p>26.3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40" table:style-name="ce83">
            <text:p>2.0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300" table:style-name="ce83">
            <text:p>24.30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3.001</text:p>
          </table:table-cell>
          <table:table-cell office:value-type="string" table:style-name="ce82">
            <text:p>Servizi di sorveglianza, custodia e accoglienza</text:p>
          </table:table-cell>
          <table:table-cell office:value-type="currency" office:value="2009797.46" table:style-name="ce83">
            <text:p>2.009.797,46 €</text:p>
          </table:table-cell>
          <table:table-cell office:value-type="currency" office:value="392084.57" table:style-name="ce83">
            <text:p>392.084,5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50473.96" table:style-name="ce83">
            <text:p>850.473,9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67238.93" table:style-name="ce83">
            <text:p>767.238,9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002</text:p>
          </table:table-cell>
          <table:table-cell office:value-type="string" table:style-name="ce82">
            <text:p>Servizi di pulizia e lavanderia</text:p>
          </table:table-cell>
          <table:table-cell office:value-type="currency" office:value="1465851.09" table:style-name="ce83">
            <text:p>1.465.851,09 €</text:p>
          </table:table-cell>
          <table:table-cell office:value-type="currency" office:value="308262.92" table:style-name="ce83">
            <text:p>308.262,9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64937.05000000005" table:style-name="ce83">
            <text:p>664.937,0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2651.12" table:style-name="ce83">
            <text:p>492.651,1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003</text:p>
          </table:table-cell>
          <table:table-cell office:value-type="string" table:style-name="ce82">
            <text:p>Trasporti, traslochi e facchinaggio</text:p>
          </table:table-cell>
          <table:table-cell office:value-type="currency" office:value="28920.39" table:style-name="ce83">
            <text:p>28.920,39 €</text:p>
          </table:table-cell>
          <table:table-cell office:value-type="currency" office:value="5356.76" table:style-name="ce83">
            <text:p>5.356,7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767.02" table:style-name="ce83">
            <text:p>9.767,0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796.61" table:style-name="ce83">
            <text:p>13.796,6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004</text:p>
          </table:table-cell>
          <table:table-cell office:value-type="string" table:style-name="ce82">
            <text:p>Stampa e rilegatura</text:p>
          </table:table-cell>
          <table:table-cell office:value-type="currency" office:value="13938.15" table:style-name="ce83">
            <text:p>13.938,15 €</text:p>
          </table:table-cell>
          <table:table-cell office:value-type="currency" office:value="2025.45" table:style-name="ce83">
            <text:p>2.025,4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97.32" table:style-name="ce83">
            <text:p>997,32 €</text:p>
          </table:table-cell>
          <table:table-cell office:value-type="currency" office:value="824.96" table:style-name="ce83">
            <text:p>824,9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090.42" table:style-name="ce83">
            <text:p>10.090,4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3.006</text:p>
          </table:table-cell>
          <table:table-cell office:value-type="string" table:style-name="ce82">
            <text:p>Rimozione e smaltimento di rifiuti tossico-nocivi e di altri materiali</text:p>
          </table:table-cell>
          <table:table-cell office:value-type="currency" office:value="95964.76" table:style-name="ce83">
            <text:p>95.964,76 €</text:p>
          </table:table-cell>
          <table:table-cell office:value-type="currency" office:value="55149.13" table:style-name="ce83">
            <text:p>55.149,1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968.37" table:style-name="ce83">
            <text:p>18.968,3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847.26" table:style-name="ce83">
            <text:p>21.847,2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3.999</text:p>
          </table:table-cell>
          <table:table-cell office:value-type="string" table:style-name="ce82">
            <text:p>Altri servizi ausiliari n.a.c.</text:p>
          </table:table-cell>
          <table:table-cell office:value-type="currency" office:value="36002.870000000003" table:style-name="ce83">
            <text:p>36.002,87 €</text:p>
          </table:table-cell>
          <table:table-cell office:value-type="currency" office:value="9291.6" table:style-name="ce83">
            <text:p>9.291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344.32" table:style-name="ce83">
            <text:p>17.344,3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366.9500000000007" table:style-name="ce83">
            <text:p>9.366,9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4.999</text:p>
          </table:table-cell>
          <table:table-cell office:value-type="string" table:style-name="ce82">
            <text:p>Altri servizi di ristorazione</text:p>
          </table:table-cell>
          <table:table-cell office:value-type="currency" office:value="4578.3900000000003" table:style-name="ce83">
            <text:p>4.578,39 €</text:p>
          </table:table-cell>
          <table:table-cell office:value-type="currency" office:value="2829.99" table:style-name="ce83">
            <text:p>2.829,9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.4" table:style-name="ce83">
            <text:p>24,40 €</text:p>
          </table:table-cell>
          <table:table-cell office:value-type="currency" office:value="1034" table:style-name="ce83">
            <text:p>1.03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90" table:style-name="ce83">
            <text:p>69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1</text:p>
          </table:table-cell>
          <table:table-cell office:value-type="string" table:style-name="ce82">
            <text:p>Pubblicazione bandi di gara</text:p>
          </table:table-cell>
          <table:table-cell office:value-type="currency" office:value="5085.4399999999996" table:style-name="ce83">
            <text:p>5.085,4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085.4399999999996" table:style-name="ce83">
            <text:p>5.085,4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2</text:p>
          </table:table-cell>
          <table:table-cell office:value-type="string" table:style-name="ce82">
            <text:p>Spese postali</text:p>
          </table:table-cell>
          <table:table-cell office:value-type="currency" office:value="2481.4299999999998" table:style-name="ce83">
            <text:p>2.481,43 €</text:p>
          </table:table-cell>
          <table:table-cell office:value-type="currency" office:value="1450.29" table:style-name="ce83">
            <text:p>1.450,2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" table:style-name="ce83">
            <text:p>18,00 €</text:p>
          </table:table-cell>
          <table:table-cell office:value-type="currency" office:value="911.24" table:style-name="ce83">
            <text:p>911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1.9" table:style-name="ce83">
            <text:p>101,9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3</text:p>
          </table:table-cell>
          <table:table-cell office:value-type="string" table:style-name="ce82">
            <text:p>Onorificenze e riconoscimenti istituzionali</text:p>
          </table:table-cell>
          <table:table-cell office:value-type="currency" office:value="3600" table:style-name="ce83">
            <text:p>3.600,00 €</text:p>
          </table:table-cell>
          <table:table-cell office:value-type="currency" office:value="600" table:style-name="ce83">
            <text:p>6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00" table:style-name="ce83">
            <text:p>3.00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004</text:p>
          </table:table-cell>
          <table:table-cell office:value-type="string" table:style-name="ce82">
            <text:p>Spese notarili</text:p>
          </table:table-cell>
          <table:table-cell office:value-type="currency" office:value="1849.1" table:style-name="ce83">
            <text:p>1.849,10 €</text:p>
          </table:table-cell>
          <table:table-cell office:value-type="currency" office:value="1849.1" table:style-name="ce83">
            <text:p>1.849,1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6.999</text:p>
          </table:table-cell>
          <table:table-cell office:value-type="string" table:style-name="ce82">
            <text:p>Altre spese per servizi amministrativi</text:p>
          </table:table-cell>
          <table:table-cell office:value-type="currency" office:value="124592.82" table:style-name="ce83">
            <text:p>124.592,82 €</text:p>
          </table:table-cell>
          <table:table-cell office:value-type="currency" office:value="6557.68" table:style-name="ce83">
            <text:p>6.557,68 €</text:p>
          </table:table-cell>
          <table:table-cell office:value-type="currency" office:value="270.83999999999997" table:style-name="ce83">
            <text:p>270,84 €</text:p>
          </table:table-cell>
          <table:table-cell office:value-type="currency" office:value="7562.48" table:style-name="ce83">
            <text:p>7.562,48 €</text:p>
          </table:table-cell>
          <table:table-cell office:value-type="currency" office:value="33363.199999999997" table:style-name="ce83">
            <text:p>33.363,2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5.010000000000005" table:style-name="ce83">
            <text:p>75,01 €</text:p>
          </table:table-cell>
          <table:table-cell office:value-type="currency" office:value="76763.61" table:style-name="ce83">
            <text:p>76.763,6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7.002</text:p>
          </table:table-cell>
          <table:table-cell office:value-type="string" table:style-name="ce82">
            <text:p>Oneri per servizio di tesoreria</text:p>
          </table:table-cell>
          <table:table-cell office:value-type="currency" office:value="607.59" table:style-name="ce83">
            <text:p>607,59 €</text:p>
          </table:table-cell>
          <table:table-cell office:value-type="currency" office:value="262.49" table:style-name="ce83">
            <text:p>262,4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8.56" table:style-name="ce83">
            <text:p>148,56 €</text:p>
          </table:table-cell>
          <table:table-cell office:value-type="currency" office:value="108.79" table:style-name="ce83">
            <text:p>108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7.75" table:style-name="ce83">
            <text:p>87,7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7.999</text:p>
          </table:table-cell>
          <table:table-cell office:value-type="string" table:style-name="ce82">
            <text:p>Spese per servizi finanziari n.a.c.</text:p>
          </table:table-cell>
          <table:table-cell office:value-type="currency" office:value="19.23" table:style-name="ce83">
            <text:p>19,23 €</text:p>
          </table:table-cell>
          <table:table-cell office:value-type="currency" office:value="19.23" table:style-name="ce83">
            <text:p>19,2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8.001</text:p>
          </table:table-cell>
          <table:table-cell office:value-type="string" table:style-name="ce82">
            <text:p>Spese per accertamenti sanitari resi necessari dall'attivita' lavorativa</text:p>
          </table:table-cell>
          <table:table-cell office:value-type="currency" office:value="36685.42" table:style-name="ce83">
            <text:p>36.685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6685.42" table:style-name="ce83">
            <text:p>36.685,4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9.001</text:p>
          </table:table-cell>
          <table:table-cell office:value-type="string" table:style-name="ce82">
            <text:p>Gestione e manutenzione applicazioni</text:p>
          </table:table-cell>
          <table:table-cell office:value-type="currency" office:value="340169.69" table:style-name="ce83">
            <text:p>340.169,69 €</text:p>
          </table:table-cell>
          <table:table-cell office:value-type="currency" office:value="30907.34" table:style-name="ce83">
            <text:p>30.907,3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213.089999999997" table:style-name="ce83">
            <text:p>37.213,0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2049.26" table:style-name="ce83">
            <text:p>272.049,2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9.002</text:p>
          </table:table-cell>
          <table:table-cell office:value-type="string" table:style-name="ce82">
            <text:p>Assistenza all'utente e formazione</text:p>
          </table:table-cell>
          <table:table-cell office:value-type="currency" office:value="82120.710000000006" table:style-name="ce83">
            <text:p>82.120,7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2120.710000000006" table:style-name="ce83">
            <text:p>82.120,71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04</text:p>
          </table:table-cell>
          <table:table-cell office:value-type="string" table:style-name="ce82">
            <text:p>Servizi di rete per trasmissione dati e VoIP e relativa manutenzione</text:p>
          </table:table-cell>
          <table:table-cell office:value-type="currency" office:value="26964.55" table:style-name="ce83">
            <text:p>26.964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964.55" table:style-name="ce83">
            <text:p>26.964,55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05</text:p>
          </table:table-cell>
          <table:table-cell office:value-type="string" table:style-name="ce82">
            <text:p>Servizi per i sistemi e relativa manutenzione</text:p>
          </table:table-cell>
          <table:table-cell office:value-type="currency" office:value="130800.23" table:style-name="ce83">
            <text:p>130.800,2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8076" table:style-name="ce83">
            <text:p>68.076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2724.23" table:style-name="ce83">
            <text:p>62.724,23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19.007</text:p>
          </table:table-cell>
          <table:table-cell office:value-type="string" table:style-name="ce82">
            <text:p>Servizi di gestione documentale</text:p>
          </table:table-cell>
          <table:table-cell office:value-type="currency" office:value="130433.66" table:style-name="ce83">
            <text:p>130.433,66 €</text:p>
          </table:table-cell>
          <table:table-cell office:value-type="currency" office:value="561.03" table:style-name="ce83">
            <text:p>561,0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453" table:style-name="ce83">
            <text:p>4.453,00 €</text:p>
          </table:table-cell>
          <table:table-cell office:value-type="currency" office:value="519.92999999999995" table:style-name="ce83">
            <text:p>519,9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4899.7" table:style-name="ce83">
            <text:p>124.899,7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09</text:p>
          </table:table-cell>
          <table:table-cell office:value-type="string" table:style-name="ce82">
            <text:p>Servizi per le postazioni di lavoro e relativa manutenzione</text:p>
          </table:table-cell>
          <table:table-cell office:value-type="currency" office:value="351.38" table:style-name="ce83">
            <text:p>351,38 €</text:p>
          </table:table-cell>
          <table:table-cell office:value-type="currency" office:value="351.38" table:style-name="ce83">
            <text:p>351,3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19.010</text:p>
          </table:table-cell>
          <table:table-cell office:value-type="string" table:style-name="ce82">
            <text:p>Servizi di consulenza e prestazioni professionali ICT</text:p>
          </table:table-cell>
          <table:table-cell office:value-type="currency" office:value="73492.31" table:style-name="ce83">
            <text:p>73.492,31 €</text:p>
          </table:table-cell>
          <table:table-cell office:value-type="currency" office:value="1464" table:style-name="ce83">
            <text:p>1.46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2028.31" table:style-name="ce83">
            <text:p>72.028,31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3.02.19.999</text:p>
          </table:table-cell>
          <table:table-cell office:value-type="string" table:style-name="ce82">
            <text:p>Altri servizi informatici e di telecomunicazioni n.a.c.</text:p>
          </table:table-cell>
          <table:table-cell office:value-type="currency" office:value="108154.6" table:style-name="ce83">
            <text:p>108.154,60 €</text:p>
          </table:table-cell>
          <table:table-cell office:value-type="currency" office:value="499.68" table:style-name="ce83">
            <text:p>499,6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66.4" table:style-name="ce83">
            <text:p>1.366,40 €</text:p>
          </table:table-cell>
          <table:table-cell office:value-type="currency" office:value="14223.49" table:style-name="ce83">
            <text:p>14.223,4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2065.03" table:style-name="ce83">
            <text:p>92.065,03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3.02.99.002</text:p>
          </table:table-cell>
          <table:table-cell office:value-type="string" table:style-name="ce82">
            <text:p>Altre spese legali</text:p>
          </table:table-cell>
          <table:table-cell office:value-type="currency" office:value="312.11" table:style-name="ce83">
            <text:p>312,1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2.11" table:style-name="ce83">
            <text:p>312,1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03</text:p>
          </table:table-cell>
          <table:table-cell office:value-type="string" table:style-name="ce82">
            <text:p>Quote di associazioni</text:p>
          </table:table-cell>
          <table:table-cell office:value-type="currency" office:value="86801.04" table:style-name="ce83">
            <text:p>86.801,04 €</text:p>
          </table:table-cell>
          <table:table-cell office:value-type="currency" office:value="40406.07" table:style-name="ce83">
            <text:p>40.406,07 €</text:p>
          </table:table-cell>
          <table:table-cell office:value-type="currency" office:value="250" table:style-name="ce83">
            <text:p>2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254.97" table:style-name="ce83">
            <text:p>14.254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300" table:style-name="ce83">
            <text:p>27.300,00 €</text:p>
          </table:table-cell>
          <table:table-cell office:value-type="currency" office:value="4590" table:style-name="ce83">
            <text:p>4.59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99.005</text:p>
          </table:table-cell>
          <table:table-cell office:value-type="string" table:style-name="ce82">
            <text:p>Spese per commissioni e comitati dell'Ente</text:p>
          </table:table-cell>
          <table:table-cell office:value-type="currency" office:value="110661.24" table:style-name="ce83">
            <text:p>110.661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8847.06" table:style-name="ce83">
            <text:p>88.847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814.18" table:style-name="ce83">
            <text:p>21.814,18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3.02.99.009</text:p>
          </table:table-cell>
          <table:table-cell office:value-type="string" table:style-name="ce82">
            <text:p>Acquisto di sevizi per verde e arredo urbano</text:p>
          </table:table-cell>
          <table:table-cell office:value-type="currency" office:value="34573.75" table:style-name="ce83">
            <text:p>34.573,75 €</text:p>
          </table:table-cell>
          <table:table-cell office:value-type="currency" office:value="7244.69" table:style-name="ce83">
            <text:p>7.244,6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036.18" table:style-name="ce83">
            <text:p>20.036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292.88" table:style-name="ce83">
            <text:p>7.292,8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12</text:p>
          </table:table-cell>
          <table:table-cell office:value-type="string" table:style-name="ce82">
            <text:p>Rassegna stampa</text:p>
          </table:table-cell>
          <table:table-cell office:value-type="currency" office:value="14969.4" table:style-name="ce83">
            <text:p>14.969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969.4" table:style-name="ce83">
            <text:p>14.969,4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013</text:p>
          </table:table-cell>
          <table:table-cell office:value-type="string" table:style-name="ce82">
            <text:p>Comunicazione WEB</text:p>
          </table:table-cell>
          <table:table-cell office:value-type="currency" office:value="552.86" table:style-name="ce83">
            <text:p>552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52.86" table:style-name="ce83">
            <text:p>552,8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3.02.99.999</text:p>
          </table:table-cell>
          <table:table-cell office:value-type="string" table:style-name="ce82">
            <text:p>Altri servizi diversi n.a.c.</text:p>
          </table:table-cell>
          <table:table-cell office:value-type="currency" office:value="1108568.1200000001" table:style-name="ce83">
            <text:p>1.108.568,12 €</text:p>
          </table:table-cell>
          <table:table-cell office:value-type="currency" office:value="307828.53000000003" table:style-name="ce83">
            <text:p>307.828,53 €</text:p>
          </table:table-cell>
          <table:table-cell office:value-type="currency" office:value="39350.120000000003" table:style-name="ce83">
            <text:p>39.350,12 €</text:p>
          </table:table-cell>
          <table:table-cell office:value-type="currency" office:value="92957.65" table:style-name="ce83">
            <text:p>92.957,65 €</text:p>
          </table:table-cell>
          <table:table-cell office:value-type="currency" office:value="526712.61" table:style-name="ce83">
            <text:p>526.712,6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1719.21" table:style-name="ce83">
            <text:p>141.719,21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4.00.00.000<text:s/></text:p>
          </table:table-cell>
          <table:table-cell office:value-type="string" table:style-name="ce78">
            <text:p>Trasferimenti correnti</text:p>
          </table:table-cell>
          <table:table-cell office:value-type="currency" office:value="20551718.640000001" table:formula="of:=[.C125]+[.C129]+[.C135]+[.C138]+[.C140]" table:style-name="ce79">
            <text:p>20.551.718,64 €</text:p>
          </table:table-cell>
          <table:table-cell office:value-type="currency" office:value="3670287.83" table:formula="of:=[.D125]+[.D129]+[.D135]+[.D138]+[.D140]" table:style-name="ce79">
            <text:p>3.670.287,83 €</text:p>
          </table:table-cell>
          <table:table-cell office:value-type="currency" office:value="379312.18" table:formula="of:=[.E125]+[.E129]+[.E135]+[.E138]+[.E140]" table:style-name="ce79">
            <text:p>379.312,18 €</text:p>
          </table:table-cell>
          <table:table-cell office:value-type="currency" office:value="880992.14000000013" table:formula="of:=[.F125]+[.F129]+[.F135]+[.F138]+[.F140]" table:style-name="ce79">
            <text:p>880.992,14 €</text:p>
          </table:table-cell>
          <table:table-cell office:value-type="currency" office:value="15260259.33" table:formula="of:=[.G125]+[.G129]+[.G135]+[.G138]+[.G140]" table:style-name="ce79">
            <text:p>15.260.259,33 €</text:p>
          </table:table-cell>
          <table:table-cell office:value-type="currency" office:value="0" table:formula="of:=[.H125]+[.H129]+[.H135]+[.H138]+[.H140]" table:style-name="ce79">
            <text:p>0,00 €</text:p>
          </table:table-cell>
          <table:table-cell office:value-type="currency" office:value="0" table:formula="of:=[.I125]+[.I129]+[.I135]+[.I138]+[.I140]" table:style-name="ce79">
            <text:p>0,00 €</text:p>
          </table:table-cell>
          <table:table-cell office:value-type="currency" office:value="0" table:formula="of:=[.J125]+[.J129]+[.J135]+[.J138]+[.J140]" table:style-name="ce79">
            <text:p>0,00 €</text:p>
          </table:table-cell>
          <table:table-cell office:value-type="currency" office:value="0" table:formula="of:=[.K125]+[.K129]+[.K135]+[.K138]+[.K140]" table:style-name="ce79">
            <text:p>0,00 €</text:p>
          </table:table-cell>
          <table:table-cell office:value-type="currency" office:value="360867.16000000003" table:formula="of:=[.L125]+[.L129]+[.L135]+[.L138]+[.L140]" table:style-name="ce79">
            <text:p>360.867,16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4.01.00.000<text:s/></text:p>
          </table:table-cell>
          <table:table-cell office:value-type="string" table:style-name="ce80">
            <text:p>Trasferimenti correnti a Amministrazioni Pubbliche</text:p>
          </table:table-cell>
          <table:table-cell office:value-type="currency" office:value="161870.06" table:formula="of:=SUM([.C126:.C128])" table:style-name="ce81">
            <text:p>161.870,06 €</text:p>
          </table:table-cell>
          <table:table-cell office:value-type="currency" office:value="9400" table:formula="of:=SUM([.D126:.D128])" table:style-name="ce81">
            <text:p>9.400,00 €</text:p>
          </table:table-cell>
          <table:table-cell office:value-type="currency" office:value="0" table:formula="of:=SUM([.E126:.E128])" table:style-name="ce81">
            <text:p>0,00 €</text:p>
          </table:table-cell>
          <table:table-cell office:value-type="currency" office:value="0" table:formula="of:=SUM([.F126:.F128])" table:style-name="ce81">
            <text:p>0,00 €</text:p>
          </table:table-cell>
          <table:table-cell office:value-type="currency" office:value="1312.8" table:formula="of:=SUM([.G126:.G128])" table:style-name="ce81">
            <text:p>1.312,80 €</text:p>
          </table:table-cell>
          <table:table-cell office:value-type="currency" office:value="0" table:formula="of:=SUM([.H126:.H128])" table:style-name="ce81">
            <text:p>0,00 €</text:p>
          </table:table-cell>
          <table:table-cell office:value-type="currency" office:value="0" table:formula="of:=SUM([.I126:.I128])" table:style-name="ce81">
            <text:p>0,00 €</text:p>
          </table:table-cell>
          <table:table-cell office:value-type="currency" office:value="0" table:formula="of:=SUM([.J126:.J128])" table:style-name="ce81">
            <text:p>0,00 €</text:p>
          </table:table-cell>
          <table:table-cell office:value-type="currency" office:value="0" table:formula="of:=SUM([.K126:.K128])" table:style-name="ce81">
            <text:p>0,00 €</text:p>
          </table:table-cell>
          <table:table-cell office:value-type="currency" office:value="151157.26" table:formula="of:=SUM([.L126:.L128])" table:style-name="ce81">
            <text:p>151.157,26 €</text:p>
          </table:table-cell>
          <table:table-cell table:number-columns-repeated="16372"/>
        </table:table-row>
        <table:table-row table:style-name="ro14">
          <table:table-cell office:value-type="string" table:style-name="ce82">
            <text:p>1.04.01.01.020</text:p>
          </table:table-cell>
          <table:table-cell office:value-type="string" table:style-name="ce82">
            <text:p>Trasferimenti correnti al Ministero dell'economia in attuazione di norme in materia di contenimento di spesa</text:p>
          </table:table-cell>
          <table:table-cell office:value-type="currency" office:value="151157.26" table:style-name="ce83">
            <text:p>151.157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1157.26" table:style-name="ce83">
            <text:p>151.157,26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1.02.003</text:p>
          </table:table-cell>
          <table:table-cell office:value-type="string" table:style-name="ce82">
            <text:p>Trasferimenti correnti a Comuni</text:p>
          </table:table-cell>
          <table:table-cell office:value-type="currency" office:value="1162.8" table:style-name="ce83">
            <text:p>1.162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62.8" table:style-name="ce83">
            <text:p>1.162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1.02.008</text:p>
          </table:table-cell>
          <table:table-cell office:value-type="string" table:style-name="ce82">
            <text:p>Trasferimenti correnti a Universita'</text:p>
          </table:table-cell>
          <table:table-cell office:value-type="currency" office:value="9550" table:style-name="ce83">
            <text:p>9.550,00 €</text:p>
          </table:table-cell>
          <table:table-cell office:value-type="currency" office:value="9400" table:style-name="ce83">
            <text:p>9.4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0" table:style-name="ce83">
            <text:p>1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4.02.00.000<text:s/></text:p>
          </table:table-cell>
          <table:table-cell office:value-type="string" table:style-name="ce80">
            <text:p>Trasferimenti correnti a Famiglie</text:p>
          </table:table-cell>
          <table:table-cell office:value-type="currency" office:value="19949674.73" table:formula="of:=SUM([.C130:.C134])" table:style-name="ce81">
            <text:p>19.949.674,73 €</text:p>
          </table:table-cell>
          <table:table-cell office:value-type="currency" office:value="3647564.44" table:formula="of:=SUM([.D130:.D134])" table:style-name="ce81">
            <text:p>3.647.564,44 €</text:p>
          </table:table-cell>
          <table:table-cell office:value-type="currency" office:value="379312.18" table:formula="of:=SUM([.E130:.E134])" table:style-name="ce81">
            <text:p>379.312,18 €</text:p>
          </table:table-cell>
          <table:table-cell office:value-type="currency" office:value="880992.14000000013" table:formula="of:=SUM([.F130:.F134])" table:style-name="ce81">
            <text:p>880.992,14 €</text:p>
          </table:table-cell>
          <table:table-cell office:value-type="currency" office:value="14881567.779999999" table:formula="of:=SUM([.G130:.G134])" table:style-name="ce81">
            <text:p>14.881.567,78 €</text:p>
          </table:table-cell>
          <table:table-cell office:value-type="currency" office:value="0" table:formula="of:=SUM([.H130:.H134])" table:style-name="ce81">
            <text:p>0,00 €</text:p>
          </table:table-cell>
          <table:table-cell office:value-type="currency" office:value="0" table:formula="of:=SUM([.I130:.I134])" table:style-name="ce81">
            <text:p>0,00 €</text:p>
          </table:table-cell>
          <table:table-cell office:value-type="currency" office:value="0" table:formula="of:=SUM([.J130:.J134])" table:style-name="ce81">
            <text:p>0,00 €</text:p>
          </table:table-cell>
          <table:table-cell office:value-type="currency" office:value="0" table:formula="of:=SUM([.K130:.K134])" table:style-name="ce81">
            <text:p>0,00 €</text:p>
          </table:table-cell>
          <table:table-cell office:value-type="currency" office:value="160238.19" table:formula="of:=SUM([.L130:.L134])" table:style-name="ce81">
            <text:p>160.238,1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2.03.001</text:p>
          </table:table-cell>
          <table:table-cell office:value-type="string" table:style-name="ce82">
            <text:p>Borse di studio</text:p>
          </table:table-cell>
          <table:table-cell office:value-type="currency" office:value="2767542.28" table:style-name="ce83">
            <text:p>2.767.542,28 €</text:p>
          </table:table-cell>
          <table:table-cell office:value-type="currency" office:value="679315.39" table:style-name="ce83">
            <text:p>679.315,39 €</text:p>
          </table:table-cell>
          <table:table-cell office:value-type="currency" office:value="325301.39" table:style-name="ce83">
            <text:p>325.301,39 €</text:p>
          </table:table-cell>
          <table:table-cell office:value-type="currency" office:value="570200.18000000005" table:style-name="ce83">
            <text:p>570.200,18 €</text:p>
          </table:table-cell>
          <table:table-cell office:value-type="currency" office:value="1168395.32" table:style-name="ce83">
            <text:p>1.168.395,3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330" table:style-name="ce83">
            <text:p>24.33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4.02.03.002</text:p>
          </table:table-cell>
          <table:table-cell office:value-type="string" table:style-name="ce82">
            <text:p>Contratti di formazione specialistica area medica</text:p>
          </table:table-cell>
          <table:table-cell office:value-type="currency" office:value="13316380.6" table:style-name="ce83">
            <text:p>13.316.380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316380.6" table:style-name="ce83">
            <text:p>13.316.380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2.03.003</text:p>
          </table:table-cell>
          <table:table-cell office:value-type="string" table:style-name="ce82">
            <text:p>Dottorati di ricerca</text:p>
          </table:table-cell>
          <table:table-cell office:value-type="currency" office:value="3333051.8" table:style-name="ce83">
            <text:p>3.333.051,80 €</text:p>
          </table:table-cell>
          <table:table-cell office:value-type="currency" office:value="2968249.05" table:style-name="ce83">
            <text:p>2.968.249,05 €</text:p>
          </table:table-cell>
          <table:table-cell office:value-type="currency" office:value="54010.79" table:style-name="ce83">
            <text:p>54.010,79 €</text:p>
          </table:table-cell>
          <table:table-cell office:value-type="currency" office:value="310791.96000000002" table:style-name="ce83">
            <text:p>310.791,9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2.03.005</text:p>
          </table:table-cell>
          <table:table-cell office:value-type="string" table:style-name="ce82">
            <text:p>Tirocini formativi curriculari</text:p>
          </table:table-cell>
          <table:table-cell office:value-type="currency" office:value="13800" table:style-name="ce83">
            <text:p>13.8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800" table:style-name="ce83">
            <text:p>13.8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2.05.999</text:p>
          </table:table-cell>
          <table:table-cell office:value-type="string" table:style-name="ce82">
            <text:p>Altri trasferimenti a famiglie n.a.c.</text:p>
          </table:table-cell>
          <table:table-cell office:value-type="currency" office:value="518900.05" table:style-name="ce83">
            <text:p>518.900,0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82991.86" table:style-name="ce83">
            <text:p>382.991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5908.19" table:style-name="ce83">
            <text:p>135.908,19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04.03.00.000<text:s/></text:p>
          </table:table-cell>
          <table:table-cell office:value-type="string" table:style-name="ce80">
            <text:p>Trasferimenti correnti a Imprese</text:p>
          </table:table-cell>
          <table:table-cell office:value-type="currency" office:value="80083.37" table:formula="of:=SUM([.C136:.C137])" table:style-name="ce81">
            <text:p>80.083,37 €</text:p>
          </table:table-cell>
          <table:table-cell office:value-type="currency" office:value="12288.39" table:formula="of:=SUM([.D136:.D137])" table:style-name="ce81">
            <text:p>12.288,39 €</text:p>
          </table:table-cell>
          <table:table-cell office:value-type="currency" office:value="0" table:formula="of:=SUM([.E136:.E137])" table:style-name="ce81">
            <text:p>0,00 €</text:p>
          </table:table-cell>
          <table:table-cell office:value-type="currency" office:value="0" table:formula="of:=SUM([.F136:.F137])" table:style-name="ce81">
            <text:p>0,00 €</text:p>
          </table:table-cell>
          <table:table-cell office:value-type="currency" office:value="18323.27" table:formula="of:=SUM([.G136:.G137])" table:style-name="ce81">
            <text:p>18.323,27 €</text:p>
          </table:table-cell>
          <table:table-cell office:value-type="currency" office:value="0" table:formula="of:=SUM([.H136:.H137])" table:style-name="ce81">
            <text:p>0,00 €</text:p>
          </table:table-cell>
          <table:table-cell office:value-type="currency" office:value="0" table:formula="of:=SUM([.I136:.I137])" table:style-name="ce81">
            <text:p>0,00 €</text:p>
          </table:table-cell>
          <table:table-cell office:value-type="currency" office:value="0" table:formula="of:=SUM([.J136:.J137])" table:style-name="ce81">
            <text:p>0,00 €</text:p>
          </table:table-cell>
          <table:table-cell office:value-type="currency" office:value="0" table:formula="of:=SUM([.K136:.K137])" table:style-name="ce81">
            <text:p>0,00 €</text:p>
          </table:table-cell>
          <table:table-cell office:value-type="currency" office:value="49471.71" table:formula="of:=SUM([.L136:.L137])" table:style-name="ce81">
            <text:p>49.471,71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3.02.001</text:p>
          </table:table-cell>
          <table:table-cell office:value-type="string" table:style-name="ce82">
            <text:p>Trasferimenti correnti a altre imprese partecipate</text:p>
          </table:table-cell>
          <table:table-cell office:value-type="currency" office:value="7574.37" table:style-name="ce83">
            <text:p>7.574,37 €</text:p>
          </table:table-cell>
          <table:table-cell office:value-type="currency" office:value="6288.39" table:style-name="ce83">
            <text:p>6.288,3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73.27" table:style-name="ce83">
            <text:p>573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12.71" table:style-name="ce83">
            <text:p>712,7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3.99.999</text:p>
          </table:table-cell>
          <table:table-cell office:value-type="string" table:style-name="ce82">
            <text:p>Trasferimenti correnti a altre imprese</text:p>
          </table:table-cell>
          <table:table-cell office:value-type="currency" office:value="72509" table:style-name="ce83">
            <text:p>72.509,00 €</text:p>
          </table:table-cell>
          <table:table-cell office:value-type="currency" office:value="6000" table:style-name="ce83">
            <text:p>6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750" table:style-name="ce83">
            <text:p>17.75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8759" table:style-name="ce83">
            <text:p>48.759,00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4.04.00.000<text:s/></text:p>
          </table:table-cell>
          <table:table-cell office:value-type="string" table:style-name="ce80">
            <text:p>Trasferimenti correnti a Istituzioni Sociali Private</text:p>
          </table:table-cell>
          <table:table-cell office:value-type="currency" office:value="196886.84" table:formula="of:=SUM([.C139])" table:style-name="ce81">
            <text:p>196.886,84 €</text:p>
          </table:table-cell>
          <table:table-cell office:value-type="currency" office:value="1035" table:formula="of:=SUM([.D139])" table:style-name="ce81">
            <text:p>1.035,00 €</text:p>
          </table:table-cell>
          <table:table-cell office:value-type="currency" office:value="0" table:formula="of:=SUM([.E139])" table:style-name="ce81">
            <text:p>0,00 €</text:p>
          </table:table-cell>
          <table:table-cell office:value-type="currency" office:value="0" table:formula="of:=SUM([.F139])" table:style-name="ce81">
            <text:p>0,00 €</text:p>
          </table:table-cell>
          <table:table-cell office:value-type="currency" office:value="195851.84" table:formula="of:=SUM([.G139])" table:style-name="ce81">
            <text:p>195.851,84 €</text:p>
          </table:table-cell>
          <table:table-cell office:value-type="currency" office:value="0" table:formula="of:=SUM([.H139])" table:style-name="ce81">
            <text:p>0,00 €</text:p>
          </table:table-cell>
          <table:table-cell office:value-type="currency" office:value="0" table:formula="of:=SUM([.I139])" table:style-name="ce81">
            <text:p>0,00 €</text:p>
          </table:table-cell>
          <table:table-cell office:value-type="currency" office:value="0" table:formula="of:=SUM([.J139])" table:style-name="ce81">
            <text:p>0,00 €</text:p>
          </table:table-cell>
          <table:table-cell office:value-type="currency" office:value="0" table:formula="of:=SUM([.K139])" table:style-name="ce81">
            <text:p>0,00 €</text:p>
          </table:table-cell>
          <table:table-cell office:value-type="currency" office:value="0" table:formula="of:=SUM([.L139])" table:style-name="ce8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4.01.001</text:p>
          </table:table-cell>
          <table:table-cell office:value-type="string" table:style-name="ce82">
            <text:p>Trasferimenti correnti a Istituzioni Sociali Private</text:p>
          </table:table-cell>
          <table:table-cell office:value-type="currency" office:value="196886.84" table:style-name="ce83">
            <text:p>196.886,84 €</text:p>
          </table:table-cell>
          <table:table-cell office:value-type="currency" office:value="1035" table:style-name="ce83">
            <text:p>1.035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5851.84" table:style-name="ce83">
            <text:p>195.851,8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4.05.00.000</text:p>
          </table:table-cell>
          <table:table-cell office:value-type="string" table:style-name="ce80">
            <text:p>Trasferimenti correnti versati all'Unione Europea e al Resto del Mondo</text:p>
          </table:table-cell>
          <table:table-cell office:value-type="currency" office:value="163203.64000000001" table:formula="of:=SUM([.C141:.C142])" table:style-name="ce81">
            <text:p>163.203,64 €</text:p>
          </table:table-cell>
          <table:table-cell office:value-type="currency" office:value="0" table:formula="of:=SUM([.D141:.D142])" table:style-name="ce81">
            <text:p>0,00 €</text:p>
          </table:table-cell>
          <table:table-cell office:value-type="currency" office:value="0" table:formula="of:=SUM([.E141:.E142])" table:style-name="ce81">
            <text:p>0,00 €</text:p>
          </table:table-cell>
          <table:table-cell office:value-type="currency" office:value="0" table:formula="of:=SUM([.F141:.F142])" table:style-name="ce81">
            <text:p>0,00 €</text:p>
          </table:table-cell>
          <table:table-cell office:value-type="currency" office:value="163203.64000000001" table:formula="of:=SUM([.G141:.G142])" table:style-name="ce81">
            <text:p>163.203,64 €</text:p>
          </table:table-cell>
          <table:table-cell office:value-type="currency" office:value="0" table:formula="of:=SUM([.H141:.H142])" table:style-name="ce81">
            <text:p>0,00 €</text:p>
          </table:table-cell>
          <table:table-cell office:value-type="currency" office:value="0" table:formula="of:=SUM([.I141:.I142])" table:style-name="ce81">
            <text:p>0,00 €</text:p>
          </table:table-cell>
          <table:table-cell office:value-type="currency" office:value="0" table:formula="of:=SUM([.J141:.J142])" table:style-name="ce81">
            <text:p>0,00 €</text:p>
          </table:table-cell>
          <table:table-cell office:value-type="currency" office:value="0" table:formula="of:=SUM([.K141:.K142])" table:style-name="ce81">
            <text:p>0,00 €</text:p>
          </table:table-cell>
          <table:table-cell office:value-type="currency" office:value="0" table:formula="of:=SUM([.L141:.L142])" table:style-name="ce8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4.05.04.001</text:p>
          </table:table-cell>
          <table:table-cell office:value-type="string" table:style-name="ce82">
            <text:p>Trasferimenti correnti al Resto del Mondo</text:p>
          </table:table-cell>
          <table:table-cell office:value-type="currency" office:value="49792.04" table:style-name="ce83">
            <text:p>49.792,0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9792.04" table:style-name="ce83">
            <text:p>49.792,0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4.05.99.001</text:p>
          </table:table-cell>
          <table:table-cell office:value-type="string" table:style-name="ce82">
            <text:p>Altri Trasferimenti correnti alla UE</text:p>
          </table:table-cell>
          <table:table-cell office:value-type="currency" office:value="113411.6" table:style-name="ce83">
            <text:p>113.411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3411.6" table:style-name="ce83">
            <text:p>113.411,6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1.07.00.00.000<text:s/></text:p>
          </table:table-cell>
          <table:table-cell office:value-type="string" table:style-name="ce78">
            <text:p>Interessi passivi</text:p>
          </table:table-cell>
          <table:table-cell office:value-type="currency" office:value="6.07" table:formula="of:=[.C144]" table:style-name="ce79">
            <text:p>6,07 €</text:p>
          </table:table-cell>
          <table:table-cell office:value-type="currency" office:value="0.06" table:formula="of:=[.D144]" table:style-name="ce79">
            <text:p>0,06 €</text:p>
          </table:table-cell>
          <table:table-cell office:value-type="currency" office:value="0" table:formula="of:=[.E144]" table:style-name="ce79">
            <text:p>0,00 €</text:p>
          </table:table-cell>
          <table:table-cell office:value-type="currency" office:value="0" table:formula="of:=[.F144]" table:style-name="ce79">
            <text:p>0,00 €</text:p>
          </table:table-cell>
          <table:table-cell office:value-type="currency" office:value="0" table:formula="of:=[.G144]" table:style-name="ce79">
            <text:p>0,00 €</text:p>
          </table:table-cell>
          <table:table-cell office:value-type="currency" office:value="0" table:formula="of:=[.H144]" table:style-name="ce79">
            <text:p>0,00 €</text:p>
          </table:table-cell>
          <table:table-cell office:value-type="currency" office:value="0" table:formula="of:=[.I144]" table:style-name="ce79">
            <text:p>0,00 €</text:p>
          </table:table-cell>
          <table:table-cell office:value-type="currency" office:value="0" table:formula="of:=[.J144]" table:style-name="ce79">
            <text:p>0,00 €</text:p>
          </table:table-cell>
          <table:table-cell office:value-type="currency" office:value="0" table:formula="of:=[.K144]" table:style-name="ce79">
            <text:p>0,00 €</text:p>
          </table:table-cell>
          <table:table-cell office:value-type="currency" office:value="6.01" table:formula="of:=[.L144]" table:style-name="ce79">
            <text:p>6,01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7.06.00.000<text:s/></text:p>
          </table:table-cell>
          <table:table-cell office:value-type="string" table:style-name="ce80">
            <text:p>Altri interessi passivi</text:p>
          </table:table-cell>
          <table:table-cell office:value-type="currency" office:value="6.07" table:formula="of:=SUM([.C145])" table:style-name="ce81">
            <text:p>6,07 €</text:p>
          </table:table-cell>
          <table:table-cell office:value-type="currency" office:value="0.06" table:formula="of:=SUM([.D145])" table:style-name="ce81">
            <text:p>0,06 €</text:p>
          </table:table-cell>
          <table:table-cell office:value-type="currency" office:value="0" table:formula="of:=SUM([.E145])" table:style-name="ce81">
            <text:p>0,00 €</text:p>
          </table:table-cell>
          <table:table-cell office:value-type="currency" office:value="0" table:formula="of:=SUM([.F145])" table:style-name="ce81">
            <text:p>0,00 €</text:p>
          </table:table-cell>
          <table:table-cell office:value-type="currency" office:value="0" table:formula="of:=SUM([.G145])" table:style-name="ce81">
            <text:p>0,00 €</text:p>
          </table:table-cell>
          <table:table-cell office:value-type="currency" office:value="0" table:formula="of:=SUM([.H145])" table:style-name="ce81">
            <text:p>0,00 €</text:p>
          </table:table-cell>
          <table:table-cell office:value-type="currency" office:value="0" table:formula="of:=SUM([.I145])" table:style-name="ce81">
            <text:p>0,00 €</text:p>
          </table:table-cell>
          <table:table-cell office:value-type="currency" office:value="0" table:formula="of:=SUM([.J145])" table:style-name="ce81">
            <text:p>0,00 €</text:p>
          </table:table-cell>
          <table:table-cell office:value-type="currency" office:value="0" table:formula="of:=SUM([.K145])" table:style-name="ce81">
            <text:p>0,00 €</text:p>
          </table:table-cell>
          <table:table-cell office:value-type="currency" office:value="6.01" table:formula="of:=SUM([.L145])" table:style-name="ce81">
            <text:p>6,0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07.06.02.999</text:p>
          </table:table-cell>
          <table:table-cell office:value-type="string" table:style-name="ce82">
            <text:p>Interessi di mora ad altri soggetti</text:p>
          </table:table-cell>
          <table:table-cell office:value-type="currency" office:value="6.07" table:style-name="ce83">
            <text:p>6,07 €</text:p>
          </table:table-cell>
          <table:table-cell office:value-type="currency" office:value="0.06" table:style-name="ce83">
            <text:p>0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.01" table:style-name="ce83">
            <text:p>6,01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1.09.00.00.000<text:s/></text:p>
          </table:table-cell>
          <table:table-cell office:value-type="string" table:style-name="ce78">
            <text:p>Rimborsi e poste correttive delle entrate</text:p>
          </table:table-cell>
          <table:table-cell office:value-type="currency" office:value="319904.97000000003" table:formula="of:=[.C151]+[.C147]+[.C149]" table:style-name="ce79">
            <text:p>319.904,97 €</text:p>
          </table:table-cell>
          <table:table-cell office:value-type="currency" office:value="1989.59" table:formula="of:=[.D151]+[.D147]+[.D149]" table:style-name="ce79">
            <text:p>1.989,59 €</text:p>
          </table:table-cell>
          <table:table-cell office:value-type="currency" office:value="0" table:formula="of:=[.E151]+[.E147]+[.E149]" table:style-name="ce79">
            <text:p>0,00 €</text:p>
          </table:table-cell>
          <table:table-cell office:value-type="currency" office:value="1706.93" table:formula="of:=[.F151]+[.F147]+[.F149]" table:style-name="ce79">
            <text:p>1.706,93 €</text:p>
          </table:table-cell>
          <table:table-cell office:value-type="currency" office:value="315308.45" table:formula="of:=[.G151]+[.G147]+[.G149]" table:style-name="ce79">
            <text:p>315.308,45 €</text:p>
          </table:table-cell>
          <table:table-cell office:value-type="currency" office:value="0" table:formula="of:=[.H151]+[.H147]+[.H149]" table:style-name="ce79">
            <text:p>0,00 €</text:p>
          </table:table-cell>
          <table:table-cell office:value-type="currency" office:value="0" table:formula="of:=[.I151]+[.I147]+[.I149]" table:style-name="ce79">
            <text:p>0,00 €</text:p>
          </table:table-cell>
          <table:table-cell office:value-type="currency" office:value="0" table:formula="of:=[.J151]+[.J147]+[.J149]" table:style-name="ce79">
            <text:p>0,00 €</text:p>
          </table:table-cell>
          <table:table-cell office:value-type="currency" office:value="0" table:formula="of:=[.K151]+[.K147]+[.K149]" table:style-name="ce79">
            <text:p>0,00 €</text:p>
          </table:table-cell>
          <table:table-cell office:value-type="currency" office:value="900" table:formula="of:=[.L151]+[.L147]+[.L149]" table:style-name="ce79">
            <text:p>900,00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9.01.00.000<text:s/></text:p>
          </table:table-cell>
          <table:table-cell office:value-type="string" table:style-name="ce80">
            <text:p>Rimborsi per spese di personale (comando, distacco, fuori ruolo, convenzioni, ecc¿)</text:p>
          </table:table-cell>
          <table:table-cell office:value-type="currency" office:value="1989.59" table:formula="of:=SUM([.C148])" table:style-name="ce81">
            <text:p>1.989,59 €</text:p>
          </table:table-cell>
          <table:table-cell office:value-type="currency" office:value="1989.59" table:formula="of:=SUM([.D148])" table:style-name="ce81">
            <text:p>1.989,59 €</text:p>
          </table:table-cell>
          <table:table-cell office:value-type="currency" office:value="0" table:formula="of:=SUM([.E148])" table:style-name="ce81">
            <text:p>0,00 €</text:p>
          </table:table-cell>
          <table:table-cell office:value-type="currency" office:value="0" table:formula="of:=SUM([.F148])" table:style-name="ce81">
            <text:p>0,00 €</text:p>
          </table:table-cell>
          <table:table-cell office:value-type="currency" office:value="0" table:formula="of:=SUM([.G148])" table:style-name="ce81">
            <text:p>0,00 €</text:p>
          </table:table-cell>
          <table:table-cell office:value-type="currency" office:value="0" table:formula="of:=SUM([.H148])" table:style-name="ce81">
            <text:p>0,00 €</text:p>
          </table:table-cell>
          <table:table-cell office:value-type="currency" office:value="0" table:formula="of:=SUM([.I148])" table:style-name="ce81">
            <text:p>0,00 €</text:p>
          </table:table-cell>
          <table:table-cell office:value-type="currency" office:value="0" table:formula="of:=SUM([.J148])" table:style-name="ce81">
            <text:p>0,00 €</text:p>
          </table:table-cell>
          <table:table-cell office:value-type="currency" office:value="0" table:formula="of:=SUM([.K148])" table:style-name="ce81">
            <text:p>0,00 €</text:p>
          </table:table-cell>
          <table:table-cell office:value-type="currency" office:value="0" table:formula="of:=SUM([.L148])" table:style-name="ce81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9.01.01.001</text:p>
          </table:table-cell>
          <table:table-cell office:value-type="string" table:style-name="ce82">
            <text:p>Rimborsi per spese di personale (comando, distacco, fuori ruolo, convenzioni, ecc.)</text:p>
          </table:table-cell>
          <table:table-cell office:value-type="currency" office:value="1989.59" table:style-name="ce83">
            <text:p>1.989,59 €</text:p>
          </table:table-cell>
          <table:table-cell office:value-type="currency" office:value="1989.59" table:style-name="ce83">
            <text:p>1.989,5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09.03.00.000<text:s/></text:p>
          </table:table-cell>
          <table:table-cell office:value-type="string" table:style-name="ce80">
            <text:p>Rimborsi di trasferimenti all'Unione Europea</text:p>
          </table:table-cell>
          <table:table-cell office:value-type="currency" office:value="1656.93" table:formula="of:=SUM([.C150])" table:style-name="ce81">
            <text:p>1.656,93 €</text:p>
          </table:table-cell>
          <table:table-cell office:value-type="currency" office:value="0" table:formula="of:=SUM([.D150])" table:style-name="ce81">
            <text:p>0,00 €</text:p>
          </table:table-cell>
          <table:table-cell office:value-type="currency" office:value="0" table:formula="of:=SUM([.E150])" table:style-name="ce81">
            <text:p>0,00 €</text:p>
          </table:table-cell>
          <table:table-cell office:value-type="currency" office:value="1656.93" table:formula="of:=SUM([.F150])" table:style-name="ce81">
            <text:p>1.656,93 €</text:p>
          </table:table-cell>
          <table:table-cell office:value-type="currency" office:value="0" table:formula="of:=SUM([.G150])" table:style-name="ce81">
            <text:p>0,00 €</text:p>
          </table:table-cell>
          <table:table-cell office:value-type="currency" office:value="0" table:formula="of:=SUM([.H150])" table:style-name="ce81">
            <text:p>0,00 €</text:p>
          </table:table-cell>
          <table:table-cell office:value-type="currency" office:value="0" table:formula="of:=SUM([.I150])" table:style-name="ce81">
            <text:p>0,00 €</text:p>
          </table:table-cell>
          <table:table-cell office:value-type="currency" office:value="0" table:formula="of:=SUM([.J150])" table:style-name="ce81">
            <text:p>0,00 €</text:p>
          </table:table-cell>
          <table:table-cell office:value-type="currency" office:value="0" table:formula="of:=SUM([.K150])" table:style-name="ce81">
            <text:p>0,00 €</text:p>
          </table:table-cell>
          <table:table-cell office:value-type="currency" office:value="0" table:formula="of:=SUM([.L150])" table:style-name="ce81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9.03.01.001</text:p>
          </table:table-cell>
          <table:table-cell office:value-type="string" table:style-name="ce82">
            <text:p>Rimborsi di trasferimenti all'Unione Europea</text:p>
          </table:table-cell>
          <table:table-cell office:value-type="currency" office:value="1656.93" table:style-name="ce83">
            <text:p>1.656,9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56.93" table:style-name="ce83">
            <text:p>1.656,9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9.99.00.000<text:s/></text:p>
          </table:table-cell>
          <table:table-cell office:value-type="string" table:style-name="ce80">
            <text:p>Altri Rimborsi di parte corrente di somme non dovute o incassate in eccesso</text:p>
          </table:table-cell>
          <table:table-cell office:value-type="currency" office:value="316258.45" table:formula="of:=SUM([.C152:.C153])" table:style-name="ce81">
            <text:p>316.258,45 €</text:p>
          </table:table-cell>
          <table:table-cell office:value-type="currency" office:value="0" table:formula="of:=SUM([.D152:.D153])" table:style-name="ce81">
            <text:p>0,00 €</text:p>
          </table:table-cell>
          <table:table-cell office:value-type="currency" office:value="0" table:formula="of:=SUM([.E152:.E153])" table:style-name="ce81">
            <text:p>0,00 €</text:p>
          </table:table-cell>
          <table:table-cell office:value-type="currency" office:value="50" table:formula="of:=SUM([.F152:.F153])" table:style-name="ce81">
            <text:p>50,00 €</text:p>
          </table:table-cell>
          <table:table-cell office:value-type="currency" office:value="315308.45" table:formula="of:=SUM([.G152:.G153])" table:style-name="ce81">
            <text:p>315.308,45 €</text:p>
          </table:table-cell>
          <table:table-cell office:value-type="currency" office:value="0" table:formula="of:=SUM([.H152:.H153])" table:style-name="ce81">
            <text:p>0,00 €</text:p>
          </table:table-cell>
          <table:table-cell office:value-type="currency" office:value="0" table:formula="of:=SUM([.I152:.I153])" table:style-name="ce81">
            <text:p>0,00 €</text:p>
          </table:table-cell>
          <table:table-cell office:value-type="currency" office:value="0" table:formula="of:=SUM([.J152:.J153])" table:style-name="ce81">
            <text:p>0,00 €</text:p>
          </table:table-cell>
          <table:table-cell office:value-type="currency" office:value="0" table:formula="of:=SUM([.K152:.K153])" table:style-name="ce81">
            <text:p>0,00 €</text:p>
          </table:table-cell>
          <table:table-cell office:value-type="currency" office:value="900" table:formula="of:=SUM([.L152:.L153])" table:style-name="ce81">
            <text:p>90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09.99.01.001</text:p>
          </table:table-cell>
          <table:table-cell office:value-type="string" table:style-name="ce82">
            <text:p>Rimborsi di parte corrente ad Amministrazioni Centrali di somme non dovute o incassate in eccesso</text:p>
          </table:table-cell>
          <table:table-cell office:value-type="currency" office:value="104418.97" table:style-name="ce83">
            <text:p>104.418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4418.97" table:style-name="ce83">
            <text:p>104.418,9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09.99.04.001</text:p>
          </table:table-cell>
          <table:table-cell office:value-type="string" table:style-name="ce82">
            <text:p>Rimborsi di parte corrente a Famiglie di somme non dovute o incassate in eccesso</text:p>
          </table:table-cell>
          <table:table-cell office:value-type="currency" office:value="211839.48" table:style-name="ce83">
            <text:p>211.839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0" table:style-name="ce83">
            <text:p>50,00 €</text:p>
          </table:table-cell>
          <table:table-cell office:value-type="currency" office:value="210889.48" table:style-name="ce83">
            <text:p>210.889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00" table:style-name="ce83">
            <text:p>900,00 €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1.10.00.00.000<text:s/></text:p>
          </table:table-cell>
          <table:table-cell office:value-type="string" table:style-name="ce78">
            <text:p>Altre spese correnti</text:p>
          </table:table-cell>
          <table:table-cell office:value-type="currency" office:value="385031.92" table:formula="of:=[.C155]+[.C163]+[.C157]+[.C165]" table:style-name="ce79">
            <text:p>385.031,92 €</text:p>
          </table:table-cell>
          <table:table-cell office:value-type="currency" office:value="5287.92" table:formula="of:=[.D155]+[.D163]+[.D157]+[.D165]" table:style-name="ce79">
            <text:p>5.287,92 €</text:p>
          </table:table-cell>
          <table:table-cell office:value-type="currency" office:value="0" table:formula="of:=[.E155]+[.E163]+[.E157]+[.E165]" table:style-name="ce79">
            <text:p>0,00 €</text:p>
          </table:table-cell>
          <table:table-cell office:value-type="currency" office:value="3117.15" table:formula="of:=[.F155]+[.F163]+[.F157]+[.F165]" table:style-name="ce79">
            <text:p>3.117,15 €</text:p>
          </table:table-cell>
          <table:table-cell office:value-type="currency" office:value="20061.689999999999" table:formula="of:=[.G155]+[.G163]+[.G157]+[.G165]" table:style-name="ce79">
            <text:p>20.061,69 €</text:p>
          </table:table-cell>
          <table:table-cell office:value-type="currency" office:value="0" table:formula="of:=[.H155]+[.H163]+[.H157]+[.H165]" table:style-name="ce79">
            <text:p>0,00 €</text:p>
          </table:table-cell>
          <table:table-cell office:value-type="currency" office:value="0" table:formula="of:=[.I155]+[.I163]+[.I157]+[.I165]" table:style-name="ce79">
            <text:p>0,00 €</text:p>
          </table:table-cell>
          <table:table-cell office:value-type="currency" office:value="0" table:formula="of:=[.J155]+[.J163]+[.J157]+[.J165]" table:style-name="ce79">
            <text:p>0,00 €</text:p>
          </table:table-cell>
          <table:table-cell office:value-type="currency" office:value="0" table:formula="of:=[.K155]+[.K163]+[.K157]+[.K165]" table:style-name="ce79">
            <text:p>0,00 €</text:p>
          </table:table-cell>
          <table:table-cell office:value-type="currency" office:value="356565.16" table:formula="of:=[.L155]+[.L163]+[.L157]+[.L165]" table:style-name="ce79">
            <text:p>356.565,16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10.03.00.000<text:s/></text:p>
          </table:table-cell>
          <table:table-cell office:value-type="string" table:style-name="ce80">
            <text:p>Versamenti IVA a debito</text:p>
          </table:table-cell>
          <table:table-cell office:value-type="currency" office:value="203192.25" table:formula="of:=SUM([.C156])" table:style-name="ce81">
            <text:p>203.192,25 €</text:p>
          </table:table-cell>
          <table:table-cell office:value-type="currency" office:value="140.38" table:formula="of:=SUM([.D156])" table:style-name="ce81">
            <text:p>140,38 €</text:p>
          </table:table-cell>
          <table:table-cell office:value-type="currency" office:value="0" table:formula="of:=SUM([.E156])" table:style-name="ce81">
            <text:p>0,00 €</text:p>
          </table:table-cell>
          <table:table-cell office:value-type="currency" office:value="0" table:formula="of:=SUM([.F156])" table:style-name="ce81">
            <text:p>0,00 €</text:p>
          </table:table-cell>
          <table:table-cell office:value-type="currency" office:value="0" table:formula="of:=SUM([.G156])" table:style-name="ce81">
            <text:p>0,00 €</text:p>
          </table:table-cell>
          <table:table-cell office:value-type="currency" office:value="0" table:formula="of:=SUM([.H156])" table:style-name="ce81">
            <text:p>0,00 €</text:p>
          </table:table-cell>
          <table:table-cell office:value-type="currency" office:value="0" table:formula="of:=SUM([.I156])" table:style-name="ce81">
            <text:p>0,00 €</text:p>
          </table:table-cell>
          <table:table-cell office:value-type="currency" office:value="0" table:formula="of:=SUM([.J156])" table:style-name="ce81">
            <text:p>0,00 €</text:p>
          </table:table-cell>
          <table:table-cell office:value-type="currency" office:value="0" table:formula="of:=SUM([.K156])" table:style-name="ce81">
            <text:p>0,00 €</text:p>
          </table:table-cell>
          <table:table-cell office:value-type="currency" office:value="203051.87" table:formula="of:=SUM([.L156])" table:style-name="ce81">
            <text:p>203.051,87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10.03.01.001</text:p>
          </table:table-cell>
          <table:table-cell office:value-type="string" table:style-name="ce82">
            <text:p>Versamenti IVA a debito per le gestioni commerciali</text:p>
          </table:table-cell>
          <table:table-cell office:value-type="currency" office:value="203192.25" table:style-name="ce83">
            <text:p>203.192,25 €</text:p>
          </table:table-cell>
          <table:table-cell office:value-type="currency" office:value="140.38" table:style-name="ce83">
            <text:p>140,3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03051.87" table:style-name="ce83">
            <text:p>203.051,87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1.10.04.00.000<text:s/></text:p>
          </table:table-cell>
          <table:table-cell office:value-type="string" table:style-name="ce80">
            <text:p>Premi di assicurazione</text:p>
          </table:table-cell>
          <table:table-cell office:value-type="currency" office:value="171740.04" table:formula="of:=SUM([.C158:.C162])" table:style-name="ce81">
            <text:p>171.740,04 €</text:p>
          </table:table-cell>
          <table:table-cell office:value-type="currency" office:value="3782.2599999999998" table:formula="of:=SUM([.D158:.D162])" table:style-name="ce81">
            <text:p>3.782,26 €</text:p>
          </table:table-cell>
          <table:table-cell office:value-type="currency" office:value="0" table:formula="of:=SUM([.E158:.E162])" table:style-name="ce81">
            <text:p>0,00 €</text:p>
          </table:table-cell>
          <table:table-cell office:value-type="currency" office:value="0" table:formula="of:=SUM([.F158:.F162])" table:style-name="ce81">
            <text:p>0,00 €</text:p>
          </table:table-cell>
          <table:table-cell office:value-type="currency" office:value="18834.39" table:formula="of:=SUM([.G158:.G162])" table:style-name="ce81">
            <text:p>18.834,39 €</text:p>
          </table:table-cell>
          <table:table-cell office:value-type="currency" office:value="0" table:formula="of:=SUM([.H158:.H162])" table:style-name="ce81">
            <text:p>0,00 €</text:p>
          </table:table-cell>
          <table:table-cell office:value-type="currency" office:value="0" table:formula="of:=SUM([.I158:.I162])" table:style-name="ce81">
            <text:p>0,00 €</text:p>
          </table:table-cell>
          <table:table-cell office:value-type="currency" office:value="0" table:formula="of:=SUM([.J158:.J162])" table:style-name="ce81">
            <text:p>0,00 €</text:p>
          </table:table-cell>
          <table:table-cell office:value-type="currency" office:value="0" table:formula="of:=SUM([.K158:.K162])" table:style-name="ce81">
            <text:p>0,00 €</text:p>
          </table:table-cell>
          <table:table-cell office:value-type="currency" office:value="149123.39000000001" table:formula="of:=SUM([.L158:.L162])" table:style-name="ce81">
            <text:p>149.123,3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4.01.001</text:p>
          </table:table-cell>
          <table:table-cell office:value-type="string" table:style-name="ce82">
            <text:p>Premi di assicurazione su beni mobili</text:p>
          </table:table-cell>
          <table:table-cell office:value-type="currency" office:value="1788.5" table:style-name="ce83">
            <text:p>1.788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59.5" table:style-name="ce83">
            <text:p>459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329" table:style-name="ce83">
            <text:p>1.329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04.01.002</text:p>
          </table:table-cell>
          <table:table-cell office:value-type="string" table:style-name="ce82">
            <text:p>Premi di assicurazione su beni immobili</text:p>
          </table:table-cell>
          <table:table-cell office:value-type="currency" office:value="41771.79" table:style-name="ce83">
            <text:p>41.771,7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1771.79" table:style-name="ce83">
            <text:p>41.771,79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1.10.04.01.003</text:p>
          </table:table-cell>
          <table:table-cell office:value-type="string" table:style-name="ce82">
            <text:p>Premi di assicurazione per responsabilita' civile verso terzi</text:p>
          </table:table-cell>
          <table:table-cell office:value-type="currency" office:value="15177.26" table:style-name="ce83">
            <text:p>15.177,26 €</text:p>
          </table:table-cell>
          <table:table-cell office:value-type="currency" office:value="96" table:style-name="ce83">
            <text:p>96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4" table:style-name="ce83">
            <text:p>16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917.26" table:style-name="ce83">
            <text:p>14.917,2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1.10.04.01.999</text:p>
          </table:table-cell>
          <table:table-cell office:value-type="string" table:style-name="ce82">
            <text:p>Altri premi di assicurazione contro i danni</text:p>
          </table:table-cell>
          <table:table-cell office:value-type="currency" office:value="22749.18" table:style-name="ce83">
            <text:p>22.749,18 €</text:p>
          </table:table-cell>
          <table:table-cell office:value-type="currency" office:value="108.2" table:style-name="ce83">
            <text:p>108,2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87" table:style-name="ce83">
            <text:p>387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253.98" table:style-name="ce83">
            <text:p>22.253,98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04.99.999</text:p>
          </table:table-cell>
          <table:table-cell office:value-type="string" table:style-name="ce82">
            <text:p>Altri premi di assicurazione n.a.c.</text:p>
          </table:table-cell>
          <table:table-cell office:value-type="currency" office:value="90253.31" table:style-name="ce83">
            <text:p>90.253,31 €</text:p>
          </table:table-cell>
          <table:table-cell office:value-type="currency" office:value="3578.06" table:style-name="ce83">
            <text:p>3.578,0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823.89" table:style-name="ce83">
            <text:p>17.823,8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8851.360000000001" table:style-name="ce83">
            <text:p>68.851,36 €</text:p>
          </table:table-cell>
          <table:table-cell table:number-columns-repeated="16372"/>
        </table:table-row>
        <table:table-row table:style-name="ro11">
          <table:table-cell office:value-type="string" table:style-name="ce80">
            <text:p>1.10.05.00.000<text:s/></text:p>
          </table:table-cell>
          <table:table-cell office:value-type="string" table:style-name="ce80">
            <text:p>Spese dovute a sanzioni, risarcimenti e indennizzi</text:p>
          </table:table-cell>
          <table:table-cell office:value-type="currency" office:value="143.93" table:formula="of:=SUM([.C164:.C164])" table:style-name="ce81">
            <text:p>143,93 €</text:p>
          </table:table-cell>
          <table:table-cell office:value-type="currency" office:value="0" table:formula="of:=SUM([.D164:.D164])" table:style-name="ce81">
            <text:p>0,00 €</text:p>
          </table:table-cell>
          <table:table-cell office:value-type="currency" office:value="0" table:formula="of:=SUM([.E164:.E164])" table:style-name="ce81">
            <text:p>0,00 €</text:p>
          </table:table-cell>
          <table:table-cell office:value-type="currency" office:value="0" table:formula="of:=SUM([.F164:.F164])" table:style-name="ce81">
            <text:p>0,00 €</text:p>
          </table:table-cell>
          <table:table-cell office:value-type="currency" office:value="0" table:formula="of:=SUM([.G164:.G164])" table:style-name="ce81">
            <text:p>0,00 €</text:p>
          </table:table-cell>
          <table:table-cell office:value-type="currency" office:value="0" table:formula="of:=SUM([.H164:.H164])" table:style-name="ce81">
            <text:p>0,00 €</text:p>
          </table:table-cell>
          <table:table-cell office:value-type="currency" office:value="0" table:formula="of:=SUM([.I164:.I164])" table:style-name="ce81">
            <text:p>0,00 €</text:p>
          </table:table-cell>
          <table:table-cell office:value-type="currency" office:value="0" table:formula="of:=SUM([.J164:.J164])" table:style-name="ce81">
            <text:p>0,00 €</text:p>
          </table:table-cell>
          <table:table-cell office:value-type="currency" office:value="0" table:formula="of:=SUM([.K164:.K164])" table:style-name="ce81">
            <text:p>0,00 €</text:p>
          </table:table-cell>
          <table:table-cell office:value-type="currency" office:value="143.93" table:formula="of:=SUM([.L164:.L164])" table:style-name="ce81">
            <text:p>143,93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05.01.001</text:p>
          </table:table-cell>
          <table:table-cell office:value-type="string" table:style-name="ce82">
            <text:p>Spese dovute a sanzioni</text:p>
          </table:table-cell>
          <table:table-cell office:value-type="currency" office:value="143.93" table:style-name="ce83">
            <text:p>143,9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3.93" table:style-name="ce83">
            <text:p>143,93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10.99.00.000<text:s/></text:p>
          </table:table-cell>
          <table:table-cell office:value-type="string" table:style-name="ce80">
            <text:p>Altre spese correnti n.a.c.</text:p>
          </table:table-cell>
          <table:table-cell office:value-type="currency" office:value="9955.7000000000007" table:formula="of:=SUM([.C166])" table:style-name="ce81">
            <text:p>9.955,70 €</text:p>
          </table:table-cell>
          <table:table-cell office:value-type="currency" office:value="1365.28" table:formula="of:=SUM([.D166])" table:style-name="ce81">
            <text:p>1.365,28 €</text:p>
          </table:table-cell>
          <table:table-cell office:value-type="currency" office:value="0" table:formula="of:=SUM([.E166])" table:style-name="ce81">
            <text:p>0,00 €</text:p>
          </table:table-cell>
          <table:table-cell office:value-type="currency" office:value="3117.15" table:formula="of:=SUM([.F166])" table:style-name="ce81">
            <text:p>3.117,15 €</text:p>
          </table:table-cell>
          <table:table-cell office:value-type="currency" office:value="1227.3" table:formula="of:=SUM([.G166])" table:style-name="ce81">
            <text:p>1.227,30 €</text:p>
          </table:table-cell>
          <table:table-cell office:value-type="currency" office:value="0" table:formula="of:=SUM([.H166])" table:style-name="ce81">
            <text:p>0,00 €</text:p>
          </table:table-cell>
          <table:table-cell office:value-type="currency" office:value="0" table:formula="of:=SUM([.I166])" table:style-name="ce81">
            <text:p>0,00 €</text:p>
          </table:table-cell>
          <table:table-cell office:value-type="currency" office:value="0" table:formula="of:=SUM([.J166])" table:style-name="ce81">
            <text:p>0,00 €</text:p>
          </table:table-cell>
          <table:table-cell office:value-type="currency" office:value="0" table:formula="of:=SUM([.K166])" table:style-name="ce81">
            <text:p>0,00 €</text:p>
          </table:table-cell>
          <table:table-cell office:value-type="currency" office:value="4245.97" table:formula="of:=SUM([.L166])" table:style-name="ce81">
            <text:p>4.245,97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1.10.99.99.999</text:p>
          </table:table-cell>
          <table:table-cell office:value-type="string" table:style-name="ce82">
            <text:p>Altre spese correnti n.a.c.</text:p>
          </table:table-cell>
          <table:table-cell office:value-type="currency" office:value="9955.7000000000007" table:style-name="ce83">
            <text:p>9.955,70 €</text:p>
          </table:table-cell>
          <table:table-cell office:value-type="currency" office:value="1365.28" table:style-name="ce83">
            <text:p>1.365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17.15" table:style-name="ce83">
            <text:p>3.117,15 €</text:p>
          </table:table-cell>
          <table:table-cell office:value-type="currency" office:value="1227.3" table:style-name="ce83">
            <text:p>1.227,3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245.97" table:style-name="ce83">
            <text:p>4.245,97 €</text:p>
          </table:table-cell>
          <table:table-cell table:number-columns-repeated="16372"/>
        </table:table-row>
        <table:table-row table:style-name="ro1">
          <table:table-cell office:value-type="string" table:style-name="ce74">
            <text:p>2.00.00.00.000<text:s/></text:p>
          </table:table-cell>
          <table:table-cell office:value-type="string" table:style-name="ce75">
            <text:p>Spese in conto capitale</text:p>
          </table:table-cell>
          <table:table-cell office:value-type="currency" office:value="12877468.739999998" table:formula="of:=[.C168]+[.C194]+[.C199]" table:style-name="ce76">
            <text:p>12.877.468,74 €</text:p>
          </table:table-cell>
          <table:table-cell office:value-type="currency" office:value="6160067.6099999994" table:formula="of:=[.D168]+[.D194]+[.D199]" table:style-name="ce76">
            <text:p>6.160.067,61 €</text:p>
          </table:table-cell>
          <table:table-cell office:value-type="currency" office:value="8795.6200000000008" table:formula="of:=[.E168]+[.E194]+[.E199]" table:style-name="ce76">
            <text:p>8.795,62 €</text:p>
          </table:table-cell>
          <table:table-cell office:value-type="currency" office:value="171524.02" table:formula="of:=[.F168]+[.F194]+[.F199]" table:style-name="ce76">
            <text:p>171.524,02 €</text:p>
          </table:table-cell>
          <table:table-cell office:value-type="currency" office:value="4946216.1199999992" table:formula="of:=[.G168]+[.G194]+[.G199]" table:style-name="ce76">
            <text:p>4.946.216,12 €</text:p>
          </table:table-cell>
          <table:table-cell office:value-type="currency" office:value="0" table:formula="of:=[.H168]+[.H194]+[.H199]" table:style-name="ce76">
            <text:p>0,00 €</text:p>
          </table:table-cell>
          <table:table-cell office:value-type="currency" office:value="0" table:formula="of:=[.I168]+[.I194]+[.I199]" table:style-name="ce76">
            <text:p>0,00 €</text:p>
          </table:table-cell>
          <table:table-cell office:value-type="currency" office:value="0" table:formula="of:=[.J168]+[.J194]+[.J199]" table:style-name="ce76">
            <text:p>0,00 €</text:p>
          </table:table-cell>
          <table:table-cell office:value-type="currency" office:value="0" table:formula="of:=[.K168]+[.K194]+[.K199]" table:style-name="ce76">
            <text:p>0,00 €</text:p>
          </table:table-cell>
          <table:table-cell office:value-type="currency" office:value="1590865.3699999996" table:formula="of:=[.L168]+[.L194]+[.L199]" table:style-name="ce76">
            <text:p>1.590.865,37 €</text:p>
          </table:table-cell>
          <table:table-cell table:number-columns-repeated="16372"/>
        </table:table-row>
        <table:table-row table:style-name="ro1">
          <table:table-cell office:value-type="string" table:style-name="ce77">
            <text:p>2.02.00.00.000<text:s/></text:p>
          </table:table-cell>
          <table:table-cell office:value-type="string" table:style-name="ce78">
            <text:p>Investimenti fissi lordi e acquisto di terreni</text:p>
          </table:table-cell>
          <table:table-cell office:value-type="currency" office:value="12854853.559999999" table:formula="of:=[.C169]+[.C189]" table:style-name="ce79">
            <text:p>12.854.853,56 €</text:p>
          </table:table-cell>
          <table:table-cell office:value-type="currency" office:value="6155067.6099999994" table:formula="of:=[.D169]+[.D189]" table:style-name="ce79">
            <text:p>6.155.067,61 €</text:p>
          </table:table-cell>
          <table:table-cell office:value-type="currency" office:value="7180.4400000000005" table:formula="of:=[.E169]+[.E189]" table:style-name="ce79">
            <text:p>7.180,44 €</text:p>
          </table:table-cell>
          <table:table-cell office:value-type="currency" office:value="155524.01999999999" table:formula="of:=[.F169]+[.F189]" table:style-name="ce79">
            <text:p>155.524,02 €</text:p>
          </table:table-cell>
          <table:table-cell office:value-type="currency" office:value="4946216.1199999992" table:formula="of:=[.G169]+[.G189]" table:style-name="ce79">
            <text:p>4.946.216,12 €</text:p>
          </table:table-cell>
          <table:table-cell office:value-type="currency" office:value="0" table:formula="of:=[.H169]+[.H189]" table:style-name="ce79">
            <text:p>0,00 €</text:p>
          </table:table-cell>
          <table:table-cell office:value-type="currency" office:value="0" table:formula="of:=[.I169]+[.I189]" table:style-name="ce79">
            <text:p>0,00 €</text:p>
          </table:table-cell>
          <table:table-cell office:value-type="currency" office:value="0" table:formula="of:=[.J169]+[.J189]" table:style-name="ce79">
            <text:p>0,00 €</text:p>
          </table:table-cell>
          <table:table-cell office:value-type="currency" office:value="0" table:formula="of:=[.K169]+[.K189]" table:style-name="ce79">
            <text:p>0,00 €</text:p>
          </table:table-cell>
          <table:table-cell office:value-type="currency" office:value="1590865.3699999996" table:formula="of:=[.L169]+[.L189]" table:style-name="ce79">
            <text:p>1.590.865,37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2.02.01.00.000<text:s/></text:p>
          </table:table-cell>
          <table:table-cell office:value-type="string" table:style-name="ce80">
            <text:p>Beni materiali</text:p>
          </table:table-cell>
          <table:table-cell office:value-type="currency" office:value="11151787.939999999" table:formula="of:=SUM([.C170:.C188])" table:style-name="ce81">
            <text:p>11.151.787,94 €</text:p>
          </table:table-cell>
          <table:table-cell office:value-type="currency" office:value="5572846.2399999993" table:formula="of:=SUM([.D170:.D188])" table:style-name="ce81">
            <text:p>5.572.846,24 €</text:p>
          </table:table-cell>
          <table:table-cell office:value-type="currency" office:value="6814.4400000000005" table:formula="of:=SUM([.E170:.E188])" table:style-name="ce81">
            <text:p>6.814,44 €</text:p>
          </table:table-cell>
          <table:table-cell office:value-type="currency" office:value="122116.12" table:formula="of:=SUM([.F170:.F188])" table:style-name="ce81">
            <text:p>122.116,12 €</text:p>
          </table:table-cell>
          <table:table-cell office:value-type="currency" office:value="4228531.7799999993" table:formula="of:=SUM([.G170:.G188])" table:style-name="ce81">
            <text:p>4.228.531,78 €</text:p>
          </table:table-cell>
          <table:table-cell office:value-type="currency" office:value="0" table:formula="of:=SUM([.H170:.H188])" table:style-name="ce81">
            <text:p>0,00 €</text:p>
          </table:table-cell>
          <table:table-cell office:value-type="currency" office:value="0" table:formula="of:=SUM([.I170:.I188])" table:style-name="ce81">
            <text:p>0,00 €</text:p>
          </table:table-cell>
          <table:table-cell office:value-type="currency" office:value="0" table:formula="of:=SUM([.J170:.J188])" table:style-name="ce81">
            <text:p>0,00 €</text:p>
          </table:table-cell>
          <table:table-cell office:value-type="currency" office:value="0" table:formula="of:=SUM([.K170:.K188])" table:style-name="ce81">
            <text:p>0,00 €</text:p>
          </table:table-cell>
          <table:table-cell office:value-type="currency" office:value="1221479.3599999996" table:formula="of:=SUM([.L170:.L188])" table:style-name="ce81">
            <text:p>1.221.479,36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001</text:p>
          </table:table-cell>
          <table:table-cell office:value-type="string" table:style-name="ce82">
            <text:p>Mobili e arredi per ufficio</text:p>
          </table:table-cell>
          <table:table-cell office:value-type="currency" office:value="394978.7" table:style-name="ce83">
            <text:p>394.978,70 €</text:p>
          </table:table-cell>
          <table:table-cell office:value-type="currency" office:value="41228.269999999997" table:style-name="ce83">
            <text:p>41.228,2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8435.68" table:style-name="ce83">
            <text:p>338.435,6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314.75" table:style-name="ce83">
            <text:p>15.314,7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002</text:p>
          </table:table-cell>
          <table:table-cell office:value-type="string" table:style-name="ce82">
            <text:p>Mobili e arredi per alloggi e pertinenze</text:p>
          </table:table-cell>
          <table:table-cell office:value-type="currency" office:value="18630.86" table:style-name="ce83">
            <text:p>18.630,86 €</text:p>
          </table:table-cell>
          <table:table-cell office:value-type="currency" office:value="10384.5" table:style-name="ce83">
            <text:p>10.384,5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901.18" table:style-name="ce83">
            <text:p>5.901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45.1799999999998" table:style-name="ce83">
            <text:p>2.345,18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003</text:p>
          </table:table-cell>
          <table:table-cell office:value-type="string" table:style-name="ce82">
            <text:p>Mobili e arredi per laboratori</text:p>
          </table:table-cell>
          <table:table-cell office:value-type="currency" office:value="258130.93" table:style-name="ce83">
            <text:p>258.130,93 €</text:p>
          </table:table-cell>
          <table:table-cell office:value-type="currency" office:value="233012.48000000001" table:style-name="ce83">
            <text:p>233.012,4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5752.78" table:style-name="ce83">
            <text:p>15.752,7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365.67" table:style-name="ce83">
            <text:p>9.365,67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3.999</text:p>
          </table:table-cell>
          <table:table-cell office:value-type="string" table:style-name="ce82">
            <text:p>Mobili e arredi n.a.c.</text:p>
          </table:table-cell>
          <table:table-cell office:value-type="currency" office:value="38111.14" table:style-name="ce83">
            <text:p>38.111,14 €</text:p>
          </table:table-cell>
          <table:table-cell office:value-type="currency" office:value="6114.03" table:style-name="ce83">
            <text:p>6.114,0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171.77" table:style-name="ce83">
            <text:p>30.171,7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25.34" table:style-name="ce83">
            <text:p>1.825,3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4.002</text:p>
          </table:table-cell>
          <table:table-cell office:value-type="string" table:style-name="ce82">
            <text:p>Impianti</text:p>
          </table:table-cell>
          <table:table-cell office:value-type="currency" office:value="721001.4" table:style-name="ce83">
            <text:p>721.001,40 €</text:p>
          </table:table-cell>
          <table:table-cell office:value-type="currency" office:value="14053.05" table:style-name="ce83">
            <text:p>14.053,0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00390.26" table:style-name="ce83">
            <text:p>700.390,2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558.09" table:style-name="ce83">
            <text:p>6.558,09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5.001</text:p>
          </table:table-cell>
          <table:table-cell office:value-type="string" table:style-name="ce82">
            <text:p>Attrezzature scientifiche</text:p>
          </table:table-cell>
          <table:table-cell office:value-type="currency" office:value="3031606.74" table:style-name="ce83">
            <text:p>3.031.606,74 €</text:p>
          </table:table-cell>
          <table:table-cell office:value-type="currency" office:value="2127246.09" table:style-name="ce83">
            <text:p>2.127.246,09 €</text:p>
          </table:table-cell>
          <table:table-cell office:value-type="currency" office:value="3793.58" table:style-name="ce83">
            <text:p>3.793,58 €</text:p>
          </table:table-cell>
          <table:table-cell office:value-type="currency" office:value="100388.46" table:style-name="ce83">
            <text:p>100.388,46 €</text:p>
          </table:table-cell>
          <table:table-cell office:value-type="currency" office:value="117597.89" table:style-name="ce83">
            <text:p>117.597,8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82580.72" table:style-name="ce83">
            <text:p>682.580,7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5.002</text:p>
          </table:table-cell>
          <table:table-cell office:value-type="string" table:style-name="ce82">
            <text:p>Attrezzature sanitarie</text:p>
          </table:table-cell>
          <table:table-cell office:value-type="currency" office:value="128149.4" table:style-name="ce83">
            <text:p>128.149,40 €</text:p>
          </table:table-cell>
          <table:table-cell office:value-type="currency" office:value="23510.52" table:style-name="ce83">
            <text:p>23.510,5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20.96" table:style-name="ce83">
            <text:p>620,96 €</text:p>
          </table:table-cell>
          <table:table-cell office:value-type="currency" office:value="36811.279999999999" table:style-name="ce83">
            <text:p>36.811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7206.64" table:style-name="ce83">
            <text:p>67.206,6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5.999</text:p>
          </table:table-cell>
          <table:table-cell office:value-type="string" table:style-name="ce82">
            <text:p>Attrezzature n.a.c.</text:p>
          </table:table-cell>
          <table:table-cell office:value-type="currency" office:value="314021.7" table:style-name="ce83">
            <text:p>314.021,70 €</text:p>
          </table:table-cell>
          <table:table-cell office:value-type="currency" office:value="207746.12" table:style-name="ce83">
            <text:p>207.746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863.94" table:style-name="ce83">
            <text:p>1.863,94 €</text:p>
          </table:table-cell>
          <table:table-cell office:value-type="currency" office:value="66601.399999999994" table:style-name="ce83">
            <text:p>66.601,4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7810.239999999998" table:style-name="ce83">
            <text:p>37.810,24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6.001</text:p>
          </table:table-cell>
          <table:table-cell office:value-type="string" table:style-name="ce82">
            <text:p>Macchine per ufficio</text:p>
          </table:table-cell>
          <table:table-cell office:value-type="currency" office:value="857.31" table:style-name="ce83">
            <text:p>857,3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0.81" table:style-name="ce83">
            <text:p>50,81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06.5" table:style-name="ce83">
            <text:p>806,5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1</text:p>
          </table:table-cell>
          <table:table-cell office:value-type="string" table:style-name="ce82">
            <text:p>Server</text:p>
          </table:table-cell>
          <table:table-cell office:value-type="currency" office:value="66546.12" table:style-name="ce83">
            <text:p>66.546,1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6546.12" table:style-name="ce83">
            <text:p>66.546,1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2</text:p>
          </table:table-cell>
          <table:table-cell office:value-type="string" table:style-name="ce82">
            <text:p>Postazioni di lavoro</text:p>
          </table:table-cell>
          <table:table-cell office:value-type="currency" office:value="434304.02" table:style-name="ce83">
            <text:p>434.304,02 €</text:p>
          </table:table-cell>
          <table:table-cell office:value-type="currency" office:value="85753.55" table:style-name="ce83">
            <text:p>85.753,55 €</text:p>
          </table:table-cell>
          <table:table-cell office:value-type="currency" office:value="2312.86" table:style-name="ce83">
            <text:p>2.312,86 €</text:p>
          </table:table-cell>
          <table:table-cell office:value-type="currency" office:value="17465.43" table:style-name="ce83">
            <text:p>17.465,43 €</text:p>
          </table:table-cell>
          <table:table-cell office:value-type="currency" office:value="53748.18" table:style-name="ce83">
            <text:p>53.748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75024" table:style-name="ce83">
            <text:p>275.024,00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3</text:p>
          </table:table-cell>
          <table:table-cell office:value-type="string" table:style-name="ce82">
            <text:p>Periferiche</text:p>
          </table:table-cell>
          <table:table-cell office:value-type="currency" office:value="182671.75" table:style-name="ce83">
            <text:p>182.671,75 €</text:p>
          </table:table-cell>
          <table:table-cell office:value-type="currency" office:value="88299.04" table:style-name="ce83">
            <text:p>88.299,0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02.12" table:style-name="ce83">
            <text:p>1.702,12 €</text:p>
          </table:table-cell>
          <table:table-cell office:value-type="currency" office:value="85489.67" table:style-name="ce83">
            <text:p>85.489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180.92" table:style-name="ce83">
            <text:p>7.180,9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7.004</text:p>
          </table:table-cell>
          <table:table-cell office:value-type="string" table:style-name="ce82">
            <text:p>Apparati di telecomunicazione</text:p>
          </table:table-cell>
          <table:table-cell office:value-type="currency" office:value="1668.42" table:style-name="ce83">
            <text:p>1.668,4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68.42" table:style-name="ce83">
            <text:p>1.668,42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2.02.01.07.005</text:p>
          </table:table-cell>
          <table:table-cell office:value-type="string" table:style-name="ce82">
            <text:p>Tablet e dispositivi di telefonia fissa e mobile</text:p>
          </table:table-cell>
          <table:table-cell office:value-type="currency" office:value="15268.15" table:style-name="ce83">
            <text:p>15.268,15 €</text:p>
          </table:table-cell>
          <table:table-cell office:value-type="currency" office:value="5523.61" table:style-name="ce83">
            <text:p>5.523,61 €</text:p>
          </table:table-cell>
          <table:table-cell office:value-type="currency" office:value="708" table:style-name="ce83">
            <text:p>708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987.38" table:style-name="ce83">
            <text:p>1.987,3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049.16" table:style-name="ce83">
            <text:p>7.049,16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1.07.999</text:p>
          </table:table-cell>
          <table:table-cell office:value-type="string" table:style-name="ce82">
            <text:p>Hardware n.a.c.</text:p>
          </table:table-cell>
          <table:table-cell office:value-type="currency" office:value="52699.61" table:style-name="ce83">
            <text:p>52.699,61 €</text:p>
          </table:table-cell>
          <table:table-cell office:value-type="currency" office:value="13483.08" table:style-name="ce83">
            <text:p>13.483,0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8963.58" table:style-name="ce83">
            <text:p>8.963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252.95" table:style-name="ce83">
            <text:p>30.252,95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09.019</text:p>
          </table:table-cell>
          <table:table-cell office:value-type="string" table:style-name="ce82">
            <text:p>Fabbricati ad uso strumentale</text:p>
          </table:table-cell>
          <table:table-cell office:value-type="currency" office:value="5403742.1200000001" table:style-name="ce83">
            <text:p>5.403.742,12 €</text:p>
          </table:table-cell>
          <table:table-cell office:value-type="currency" office:value="2701858.86" table:style-name="ce83">
            <text:p>2.701.858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4.4" table:style-name="ce83">
            <text:p>24,40 €</text:p>
          </table:table-cell>
          <table:table-cell office:value-type="currency" office:value="2701858.86" table:style-name="ce83">
            <text:p>2.701.858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2.02.01.10.009</text:p>
          </table:table-cell>
          <table:table-cell office:value-type="string" table:style-name="ce82">
            <text:p>Fabbricati ad uso strumentale di valore culturale, storico ed artistico</text:p>
          </table:table-cell>
          <table:table-cell office:value-type="currency" office:value="77914.350000000006" table:style-name="ce83">
            <text:p>77.914,35 €</text:p>
          </table:table-cell>
          <table:table-cell office:value-type="currency" office:value="7012.29" table:style-name="ce83">
            <text:p>7.012,2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1552.34" table:style-name="ce83">
            <text:p>61.552,3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9349.7199999999993" table:style-name="ce83">
            <text:p>9.349,72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11.001</text:p>
          </table:table-cell>
          <table:table-cell office:value-type="string" table:style-name="ce82">
            <text:p>Oggetti di valore</text:p>
          </table:table-cell>
          <table:table-cell office:value-type="currency" office:value="1837.2" table:style-name="ce83">
            <text:p>1.837,20 €</text:p>
          </table:table-cell>
          <table:table-cell office:value-type="currency" office:value="551.16" table:style-name="ce83">
            <text:p>551,1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28.83" table:style-name="ce83">
            <text:p>1.028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57.20999999999998" table:style-name="ce83">
            <text:p>257,21 €</text:p>
          </table:table-cell>
          <table:table-cell table:number-columns-repeated="16372"/>
        </table:table-row>
        <table:table-row table:style-name="ro1">
          <table:table-cell office:value-type="string" table:style-name="ce82">
            <text:p>2.02.01.99.999</text:p>
          </table:table-cell>
          <table:table-cell office:value-type="string" table:style-name="ce82">
            <text:p>Altri beni materiali diversi</text:p>
          </table:table-cell>
          <table:table-cell office:value-type="currency" office:value="9648.02" table:style-name="ce83">
            <text:p>9.648,02 €</text:p>
          </table:table-cell>
          <table:table-cell office:value-type="currency" office:value="7069.59" table:style-name="ce83">
            <text:p>7.069,5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40.6999999999998" table:style-name="ce83">
            <text:p>2.240,7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7.73" table:style-name="ce83">
            <text:p>337,73 €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2.02.03.00.000<text:s/></text:p>
          </table:table-cell>
          <table:table-cell office:value-type="string" table:style-name="ce80">
            <text:p>Beni immateriali</text:p>
          </table:table-cell>
          <table:table-cell office:value-type="currency" office:value="1703065.62" table:formula="of:=SUM([.C190:.C193])" table:style-name="ce81">
            <text:p>1.703.065,62 €</text:p>
          </table:table-cell>
          <table:table-cell office:value-type="currency" office:value="582221.37" table:formula="of:=SUM([.D190:.D193])" table:style-name="ce81">
            <text:p>582.221,37 €</text:p>
          </table:table-cell>
          <table:table-cell office:value-type="currency" office:value="366" table:formula="of:=SUM([.E190:.E193])" table:style-name="ce81">
            <text:p>366,00 €</text:p>
          </table:table-cell>
          <table:table-cell office:value-type="currency" office:value="33407.9" table:formula="of:=SUM([.F190:.F193])" table:style-name="ce81">
            <text:p>33.407,90 €</text:p>
          </table:table-cell>
          <table:table-cell office:value-type="currency" office:value="717684.34000000008" table:formula="of:=SUM([.G190:.G193])" table:style-name="ce81">
            <text:p>717.684,34 €</text:p>
          </table:table-cell>
          <table:table-cell office:value-type="currency" office:value="0" table:formula="of:=SUM([.H190:.H193])" table:style-name="ce81">
            <text:p>0,00 €</text:p>
          </table:table-cell>
          <table:table-cell office:value-type="currency" office:value="0" table:formula="of:=SUM([.I190:.I193])" table:style-name="ce81">
            <text:p>0,00 €</text:p>
          </table:table-cell>
          <table:table-cell office:value-type="currency" office:value="0" table:formula="of:=SUM([.J190:.J193])" table:style-name="ce81">
            <text:p>0,00 €</text:p>
          </table:table-cell>
          <table:table-cell office:value-type="currency" office:value="0" table:formula="of:=SUM([.K190:.K193])" table:style-name="ce81">
            <text:p>0,00 €</text:p>
          </table:table-cell>
          <table:table-cell office:value-type="currency" office:value="369386.01" table:formula="of:=SUM([.L190:.L193])" table:style-name="ce81">
            <text:p>369.386,01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3.02.002</text:p>
          </table:table-cell>
          <table:table-cell office:value-type="string" table:style-name="ce82">
            <text:p>Acquisto software</text:p>
          </table:table-cell>
          <table:table-cell office:value-type="currency" office:value="302313.84999999998" table:style-name="ce83">
            <text:p>302.313,85 €</text:p>
          </table:table-cell>
          <table:table-cell office:value-type="currency" office:value="38710.44" table:style-name="ce83">
            <text:p>38.710,44 €</text:p>
          </table:table-cell>
          <table:table-cell office:value-type="currency" office:value="366" table:style-name="ce83">
            <text:p>366,00 €</text:p>
          </table:table-cell>
          <table:table-cell office:value-type="currency" office:value="32126.9" table:style-name="ce83">
            <text:p>32.126,90 €</text:p>
          </table:table-cell>
          <table:table-cell office:value-type="currency" office:value="10279.76" table:style-name="ce83">
            <text:p>10.279,7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0830.75" table:style-name="ce83">
            <text:p>220.830,75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3.03.001</text:p>
          </table:table-cell>
          <table:table-cell office:value-type="string" table:style-name="ce82">
            <text:p>Brevetti</text:p>
          </table:table-cell>
          <table:table-cell office:value-type="currency" office:value="35822.28" table:style-name="ce83">
            <text:p>35.822,28 €</text:p>
          </table:table-cell>
          <table:table-cell office:value-type="currency" office:value="34541.279999999999" table:style-name="ce83">
            <text:p>34.541,2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281" table:style-name="ce83">
            <text:p>1.281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2">
            <text:p>2.02.03.06.001</text:p>
          </table:table-cell>
          <table:table-cell office:value-type="string" table:style-name="ce82">
            <text:p>Manutenzione straordinaria su beni demaniali di terzi</text:p>
          </table:table-cell>
          <table:table-cell office:value-type="currency" office:value="1087656.3899999999" table:style-name="ce83">
            <text:p>1.087.656,39 €</text:p>
          </table:table-cell>
          <table:table-cell office:value-type="currency" office:value="485581.99" table:style-name="ce83">
            <text:p>485.581,99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487100.7" table:style-name="ce83">
            <text:p>487.100,7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4973.7" table:style-name="ce83">
            <text:p>114.973,70 €</text:p>
          </table:table-cell>
          <table:table-cell table:number-columns-repeated="16372"/>
        </table:table-row>
        <table:table-row table:style-name="ro10">
          <table:table-cell office:value-type="string" table:style-name="ce82">
            <text:p>2.02.03.06.999</text:p>
          </table:table-cell>
          <table:table-cell office:value-type="string" table:style-name="ce82">
            <text:p>Manutenzione straordinaria su altri beni di terzi</text:p>
          </table:table-cell>
          <table:table-cell office:value-type="currency" office:value="277273.09999999998" table:style-name="ce83">
            <text:p>277.273,10 €</text:p>
          </table:table-cell>
          <table:table-cell office:value-type="currency" office:value="23387.66" table:style-name="ce83">
            <text:p>23.387,6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20303.88" table:style-name="ce83">
            <text:p>220.303,8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3581.56" table:style-name="ce83">
            <text:p>33.581,56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office:value-type="string" table:style-name="ce77">
            <text:p>2.03.00.00.000<text:s/></text:p>
          </table:table-cell>
          <table:table-cell office:value-type="string" table:style-name="ce78">
            <text:p>Contributi agli investimenti</text:p>
          </table:table-cell>
          <table:table-cell office:value-type="currency" office:value="21000" table:formula="of:=[.C195]" table:style-name="ce79">
            <text:p>21.000,00 €</text:p>
          </table:table-cell>
          <table:table-cell office:value-type="currency" office:value="5000" table:formula="of:=[.D195]" table:style-name="ce79">
            <text:p>5.000,00 €</text:p>
          </table:table-cell>
          <table:table-cell office:value-type="currency" office:value="0" table:formula="of:=[.E195]" table:style-name="ce79">
            <text:p>0,00 €</text:p>
          </table:table-cell>
          <table:table-cell office:value-type="currency" office:value="16000" table:formula="of:=[.F195]" table:style-name="ce79">
            <text:p>16.000,00 €</text:p>
          </table:table-cell>
          <table:table-cell office:value-type="currency" office:value="0" table:formula="of:=[.G195]" table:style-name="ce79">
            <text:p>0,00 €</text:p>
          </table:table-cell>
          <table:table-cell office:value-type="currency" office:value="0" table:formula="of:=[.H195]" table:style-name="ce79">
            <text:p>0,00 €</text:p>
          </table:table-cell>
          <table:table-cell office:value-type="currency" office:value="0" table:formula="of:=[.I195]" table:style-name="ce79">
            <text:p>0,00 €</text:p>
          </table:table-cell>
          <table:table-cell office:value-type="currency" office:value="0" table:formula="of:=[.J195]" table:style-name="ce79">
            <text:p>0,00 €</text:p>
          </table:table-cell>
          <table:table-cell office:value-type="currency" office:value="0" table:formula="of:=[.K195]" table:style-name="ce79">
            <text:p>0,00 €</text:p>
          </table:table-cell>
          <table:table-cell office:value-type="currency" office:value="0" table:formula="of:=[.L195]" table:style-name="ce79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0">
            <text:p>2.03.01.00.000</text:p>
          </table:table-cell>
          <table:table-cell office:value-type="string" table:style-name="ce80">
            <text:p><text:s/>Contributi agli investimenti a Amministrazioni pubbliche</text:p>
          </table:table-cell>
          <table:table-cell office:value-type="currency" office:value="21000" table:formula="of:=SUM([.C196:.C198])" table:style-name="ce81">
            <text:p>21.000,00 €</text:p>
          </table:table-cell>
          <table:table-cell office:value-type="currency" office:value="5000" table:formula="of:=SUM([.D196:.D198])" table:style-name="ce81">
            <text:p>5.000,00 €</text:p>
          </table:table-cell>
          <table:table-cell office:value-type="currency" office:value="0" table:formula="of:=SUM([.E196:.E198])" table:style-name="ce81">
            <text:p>0,00 €</text:p>
          </table:table-cell>
          <table:table-cell office:value-type="currency" office:value="16000" table:formula="of:=SUM([.F196:.F198])" table:style-name="ce81">
            <text:p>16.000,00 €</text:p>
          </table:table-cell>
          <table:table-cell office:value-type="currency" office:value="0" table:formula="of:=SUM([.G196:.G198])" table:style-name="ce81">
            <text:p>0,00 €</text:p>
          </table:table-cell>
          <table:table-cell office:value-type="currency" office:value="0" table:formula="of:=SUM([.H196:.H198])" table:style-name="ce81">
            <text:p>0,00 €</text:p>
          </table:table-cell>
          <table:table-cell office:value-type="currency" office:value="0" table:formula="of:=SUM([.I196:.I198])" table:style-name="ce81">
            <text:p>0,00 €</text:p>
          </table:table-cell>
          <table:table-cell office:value-type="currency" office:value="0" table:formula="of:=SUM([.J196:.J198])" table:style-name="ce81">
            <text:p>0,00 €</text:p>
          </table:table-cell>
          <table:table-cell office:value-type="currency" office:value="0" table:formula="of:=SUM([.K196:.K198])" table:style-name="ce81">
            <text:p>0,00 €</text:p>
          </table:table-cell>
          <table:table-cell office:value-type="currency" office:value="0" table:formula="of:=SUM([.L196:.L198])" table:style-name="ce81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office:value-type="string" table:style-name="ce82">
            <text:p>2.03.01.02.008</text:p>
          </table:table-cell>
          <table:table-cell office:value-type="string" table:style-name="ce82">
            <text:p>Contributi agli investimenti a Universita'</text:p>
          </table:table-cell>
          <table:table-cell office:value-type="currency" office:value="10000" table:style-name="ce83">
            <text:p>10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000" table:style-name="ce83">
            <text:p>10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2">
            <text:p>2.03.01.02.011</text:p>
          </table:table-cell>
          <table:table-cell office:value-type="string" table:style-name="ce82">
            <text:p>Contributi agli investimenti a Aziende sanitarie locali</text:p>
          </table:table-cell>
          <table:table-cell office:value-type="currency" office:value="6000" table:style-name="ce83">
            <text:p>6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000" table:style-name="ce83">
            <text:p>6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4">
          <table:table-cell office:value-type="string" table:style-name="ce82">
            <text:p>2.03.01.02.014</text:p>
          </table:table-cell>
          <table:table-cell office:value-type="string" table:style-name="ce82">
            <text:p>Contributi agli investimenti a Istituti di ricovero e cura a carattere scientifico pubblici</text:p>
          </table:table-cell>
          <table:table-cell office:value-type="currency" office:value="5000" table:style-name="ce83">
            <text:p>5.000,00 €</text:p>
          </table:table-cell>
          <table:table-cell office:value-type="currency" office:value="5000" table:style-name="ce83">
            <text:p>5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77">
            <text:p>2.05.00.00.000<text:s/></text:p>
          </table:table-cell>
          <table:table-cell office:value-type="string" table:style-name="ce78">
            <text:p>Altre spese in conto capitale</text:p>
          </table:table-cell>
          <table:table-cell office:value-type="currency" office:value="1615.18" table:formula="of:=[.C200]" table:style-name="ce79">
            <text:p>1.615,18 €</text:p>
          </table:table-cell>
          <table:table-cell office:value-type="currency" office:value="0" table:formula="of:=[.D200]" table:style-name="ce79">
            <text:p>0,00 €</text:p>
          </table:table-cell>
          <table:table-cell office:value-type="currency" office:value="1615.18" table:formula="of:=[.E200]" table:style-name="ce79">
            <text:p>1.615,18 €</text:p>
          </table:table-cell>
          <table:table-cell office:value-type="currency" office:value="0" table:formula="of:=[.F200]" table:style-name="ce79">
            <text:p>0,00 €</text:p>
          </table:table-cell>
          <table:table-cell office:value-type="currency" office:value="0" table:formula="of:=[.G200]" table:style-name="ce79">
            <text:p>0,00 €</text:p>
          </table:table-cell>
          <table:table-cell office:value-type="currency" office:value="0" table:formula="of:=[.H200]" table:style-name="ce79">
            <text:p>0,00 €</text:p>
          </table:table-cell>
          <table:table-cell office:value-type="currency" office:value="0" table:formula="of:=[.I200]" table:style-name="ce79">
            <text:p>0,00 €</text:p>
          </table:table-cell>
          <table:table-cell office:value-type="currency" office:value="0" table:formula="of:=[.J200]" table:style-name="ce79">
            <text:p>0,00 €</text:p>
          </table:table-cell>
          <table:table-cell office:value-type="currency" office:value="0" table:formula="of:=[.K200]" table:style-name="ce79">
            <text:p>0,00 €</text:p>
          </table:table-cell>
          <table:table-cell office:value-type="currency" office:value="0" table:formula="of:=[.L200]" table:style-name="ce79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0">
            <text:p>2.05.04.00.000<text:s/></text:p>
          </table:table-cell>
          <table:table-cell office:value-type="string" table:style-name="ce80">
            <text:p>Altri rimborsi in conto capitale di somme non dovute o incassate in eccesso</text:p>
          </table:table-cell>
          <table:table-cell office:value-type="currency" office:value="1615.18" table:formula="of:=SUM([.C201:.C201])" table:style-name="ce81">
            <text:p>1.615,18 €</text:p>
          </table:table-cell>
          <table:table-cell office:value-type="currency" office:value="0" table:formula="of:=SUM([.D201:.D201])" table:style-name="ce81">
            <text:p>0,00 €</text:p>
          </table:table-cell>
          <table:table-cell office:value-type="currency" office:value="1615.18" table:formula="of:=SUM([.E201:.E201])" table:style-name="ce81">
            <text:p>1.615,18 €</text:p>
          </table:table-cell>
          <table:table-cell office:value-type="currency" office:value="0" table:formula="of:=SUM([.F201:.F201])" table:style-name="ce81">
            <text:p>0,00 €</text:p>
          </table:table-cell>
          <table:table-cell office:value-type="currency" office:value="0" table:formula="of:=SUM([.G201:.G201])" table:style-name="ce81">
            <text:p>0,00 €</text:p>
          </table:table-cell>
          <table:table-cell office:value-type="currency" office:value="0" table:formula="of:=SUM([.H201:.H201])" table:style-name="ce81">
            <text:p>0,00 €</text:p>
          </table:table-cell>
          <table:table-cell office:value-type="currency" office:value="0" table:formula="of:=SUM([.I201:.I201])" table:style-name="ce81">
            <text:p>0,00 €</text:p>
          </table:table-cell>
          <table:table-cell office:value-type="currency" office:value="0" table:formula="of:=SUM([.J201:.J201])" table:style-name="ce81">
            <text:p>0,00 €</text:p>
          </table:table-cell>
          <table:table-cell office:value-type="currency" office:value="0" table:formula="of:=SUM([.K201:.K201])" table:style-name="ce81">
            <text:p>0,00 €</text:p>
          </table:table-cell>
          <table:table-cell office:value-type="currency" office:value="0" table:formula="of:=SUM([.L201:.L201])" table:style-name="ce81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4">
          <table:table-cell office:value-type="string" table:style-name="ce82">
            <text:p>2.05.04.02.001</text:p>
          </table:table-cell>
          <table:table-cell office:value-type="string" table:style-name="ce82">
            <text:p>Rimborsi in conto capitale ad Amministrazioni Locali di somme non dovute o incassate in eccesso</text:p>
          </table:table-cell>
          <table:table-cell office:value-type="currency" office:value="1615.18" table:style-name="ce83">
            <text:p>1.615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15.18" table:style-name="ce83">
            <text:p>1.615,1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office:value-type="string" table:style-name="ce74">
            <text:p>3.00.00.00.000<text:s/></text:p>
          </table:table-cell>
          <table:table-cell office:value-type="string" table:style-name="ce75">
            <text:p>Spese per incremento attivita' finanziarie</text:p>
          </table:table-cell>
          <table:table-cell office:value-type="currency" office:value="30000" table:formula="of:=[.C203]" table:style-name="ce76">
            <text:p>30.000,00 €</text:p>
          </table:table-cell>
          <table:table-cell office:value-type="currency" office:value="0" table:formula="of:=[.D203]" table:style-name="ce76">
            <text:p>0,00 €</text:p>
          </table:table-cell>
          <table:table-cell office:value-type="currency" office:value="0" table:formula="of:=[.E203]" table:style-name="ce76">
            <text:p>0,00 €</text:p>
          </table:table-cell>
          <table:table-cell office:value-type="currency" office:value="0" table:formula="of:=[.F203]" table:style-name="ce76">
            <text:p>0,00 €</text:p>
          </table:table-cell>
          <table:table-cell office:value-type="currency" office:value="0" table:formula="of:=[.G203]" table:style-name="ce76">
            <text:p>0,00 €</text:p>
          </table:table-cell>
          <table:table-cell office:value-type="currency" office:value="0" table:formula="of:=[.H203]" table:style-name="ce76">
            <text:p>0,00 €</text:p>
          </table:table-cell>
          <table:table-cell office:value-type="currency" office:value="0" table:formula="of:=[.I203]" table:style-name="ce76">
            <text:p>0,00 €</text:p>
          </table:table-cell>
          <table:table-cell office:value-type="currency" office:value="0" table:formula="of:=[.J203]" table:style-name="ce76">
            <text:p>0,00 €</text:p>
          </table:table-cell>
          <table:table-cell office:value-type="currency" office:value="0" table:formula="of:=[.K203]" table:style-name="ce76">
            <text:p>0,00 €</text:p>
          </table:table-cell>
          <table:table-cell office:value-type="currency" office:value="30000" table:formula="of:=[.L203]" table:style-name="ce76">
            <text:p>30.00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77">
            <text:p>3.01.00.00.000<text:s/></text:p>
          </table:table-cell>
          <table:table-cell office:value-type="string" table:style-name="ce78">
            <text:p>Acquisizioni di attivita' finanziarie</text:p>
          </table:table-cell>
          <table:table-cell office:value-type="currency" office:value="30000" table:formula="of:=[.C204]" table:style-name="ce79">
            <text:p>30.000,00 €</text:p>
          </table:table-cell>
          <table:table-cell office:value-type="currency" office:value="0" table:formula="of:=[.D204]" table:style-name="ce79">
            <text:p>0,00 €</text:p>
          </table:table-cell>
          <table:table-cell office:value-type="currency" office:value="0" table:formula="of:=[.E204]" table:style-name="ce79">
            <text:p>0,00 €</text:p>
          </table:table-cell>
          <table:table-cell office:value-type="currency" office:value="0" table:formula="of:=[.F204]" table:style-name="ce79">
            <text:p>0,00 €</text:p>
          </table:table-cell>
          <table:table-cell office:value-type="currency" office:value="0" table:formula="of:=[.G204]" table:style-name="ce79">
            <text:p>0,00 €</text:p>
          </table:table-cell>
          <table:table-cell office:value-type="currency" office:value="0" table:formula="of:=[.H204]" table:style-name="ce79">
            <text:p>0,00 €</text:p>
          </table:table-cell>
          <table:table-cell office:value-type="currency" office:value="0" table:formula="of:=[.I204]" table:style-name="ce79">
            <text:p>0,00 €</text:p>
          </table:table-cell>
          <table:table-cell office:value-type="currency" office:value="0" table:formula="of:=[.J204]" table:style-name="ce79">
            <text:p>0,00 €</text:p>
          </table:table-cell>
          <table:table-cell office:value-type="currency" office:value="0" table:formula="of:=[.K204]" table:style-name="ce79">
            <text:p>0,00 €</text:p>
          </table:table-cell>
          <table:table-cell office:value-type="currency" office:value="30000" table:formula="of:=[.L204]" table:style-name="ce79">
            <text:p>30.000,00 €</text:p>
          </table:table-cell>
          <table:table-cell table:number-columns-repeated="3" table:style-name="ce73"/>
          <table:table-cell office:value-type="currency" office:value="2920873.2399999998" table:style-name="ce87">
            <text:p>2.920.873,24 €</text:p>
          </table:table-cell>
          <table:table-cell table:number-columns-repeated="16368"/>
        </table:table-row>
        <table:table-row table:style-name="ro13">
          <table:table-cell office:value-type="string" table:style-name="ce80">
            <text:p>3.01.01.00.000<text:s/></text:p>
          </table:table-cell>
          <table:table-cell office:value-type="string" table:style-name="ce80">
            <text:p>Acquisizioni di partecipazioni e conferimenti di capitale</text:p>
          </table:table-cell>
          <table:table-cell office:value-type="currency" office:value="30000" table:formula="of:=SUM([.C205:.C205])" table:style-name="ce81">
            <text:p>30.000,00 €</text:p>
          </table:table-cell>
          <table:table-cell office:value-type="currency" office:value="0" table:formula="of:=SUM([.D205:.D205])" table:style-name="ce81">
            <text:p>0,00 €</text:p>
          </table:table-cell>
          <table:table-cell office:value-type="currency" office:value="0" table:formula="of:=SUM([.E205:.E205])" table:style-name="ce81">
            <text:p>0,00 €</text:p>
          </table:table-cell>
          <table:table-cell office:value-type="currency" office:value="0" table:formula="of:=SUM([.F205:.F205])" table:style-name="ce81">
            <text:p>0,00 €</text:p>
          </table:table-cell>
          <table:table-cell office:value-type="currency" office:value="0" table:formula="of:=SUM([.G205:.G205])" table:style-name="ce81">
            <text:p>0,00 €</text:p>
          </table:table-cell>
          <table:table-cell office:value-type="currency" office:value="0" table:formula="of:=SUM([.H205:.H205])" table:style-name="ce81">
            <text:p>0,00 €</text:p>
          </table:table-cell>
          <table:table-cell office:value-type="currency" office:value="0" table:formula="of:=SUM([.I205:.I205])" table:style-name="ce81">
            <text:p>0,00 €</text:p>
          </table:table-cell>
          <table:table-cell office:value-type="currency" office:value="0" table:formula="of:=SUM([.J205:.J205])" table:style-name="ce81">
            <text:p>0,00 €</text:p>
          </table:table-cell>
          <table:table-cell office:value-type="currency" office:value="0" table:formula="of:=SUM([.K205:.K205])" table:style-name="ce81">
            <text:p>0,00 €</text:p>
          </table:table-cell>
          <table:table-cell office:value-type="currency" office:value="30000" table:formula="of:=SUM([.L205:.L205])" table:style-name="ce81">
            <text:p>30.000,00 €</text:p>
          </table:table-cell>
          <table:table-cell table:number-columns-repeated="3" table:style-name="ce73"/>
          <table:table-cell office:value-type="currency" office:value="51.16" table:style-name="ce87">
            <text:p>51,16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3.01.01.03.002</text:p>
          </table:table-cell>
          <table:table-cell office:value-type="string" table:style-name="ce82">
            <text:p>Acquisizioni di partecipazioni e conferimenti di capitale in altre imprese partecipate</text:p>
          </table:table-cell>
          <table:table-cell office:value-type="currency" office:value="30000" table:style-name="ce83">
            <text:p>30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0000" table:style-name="ce83">
            <text:p>30.000,00 €</text:p>
          </table:table-cell>
          <table:table-cell table:number-columns-repeated="3" table:style-name="ce73"/>
          <table:table-cell office:value-type="currency" office:value="13111305.989999998" table:style-name="ce87">
            <text:p>13.111.305,99 €</text:p>
          </table:table-cell>
          <table:table-cell table:number-columns-repeated="16368"/>
        </table:table-row>
        <table:table-row table:style-name="ro1">
          <table:table-cell office:value-type="string" table:style-name="ce74">
            <text:p>7.00.00.00.000<text:s/></text:p>
          </table:table-cell>
          <table:table-cell office:value-type="string" table:style-name="ce75">
            <text:p>Uscite per conto terzi e partite di giro</text:p>
          </table:table-cell>
          <table:table-cell office:value-type="currency" office:value="33371043.029999997" table:formula="of:=[.C207]+[.C222]" table:style-name="ce76">
            <text:p>33.371.043,03 €</text:p>
          </table:table-cell>
          <table:table-cell office:value-type="currency" office:value="436222.48" table:formula="of:=[.D207]+[.D222]" table:style-name="ce76">
            <text:p>436.222,48 €</text:p>
          </table:table-cell>
          <table:table-cell office:value-type="currency" office:value="807748.93" table:formula="of:=[.E207]+[.E222]" table:style-name="ce76">
            <text:p>807.748,93 €</text:p>
          </table:table-cell>
          <table:table-cell office:value-type="currency" office:value="1967736.2000000002" table:formula="of:=[.F207]+[.F222]" table:style-name="ce76">
            <text:p>1.967.736,20 €</text:p>
          </table:table-cell>
          <table:table-cell office:value-type="currency" office:value="2168440" table:formula="of:=[.G207]+[.G222]" table:style-name="ce76">
            <text:p>2.168.440,00 €</text:p>
          </table:table-cell>
          <table:table-cell office:value-type="currency" office:value="0" table:formula="of:=[.H207]+[.H222]" table:style-name="ce76">
            <text:p>0,00 €</text:p>
          </table:table-cell>
          <table:table-cell office:value-type="currency" office:value="0" table:formula="of:=[.I207]+[.I222]" table:style-name="ce76">
            <text:p>0,00 €</text:p>
          </table:table-cell>
          <table:table-cell office:value-type="currency" office:value="0" table:formula="of:=[.J207]+[.J222]" table:style-name="ce76">
            <text:p>0,00 €</text:p>
          </table:table-cell>
          <table:table-cell office:value-type="currency" office:value="0" table:formula="of:=[.K207]+[.K222]" table:style-name="ce76">
            <text:p>0,00 €</text:p>
          </table:table-cell>
          <table:table-cell office:value-type="currency" office:value="27990895.419999998" table:formula="of:=[.L207]+[.L222]" table:style-name="ce76">
            <text:p>27.990.895,42 €</text:p>
          </table:table-cell>
          <table:table-cell table:number-columns-repeated="3" table:style-name="ce73"/>
          <table:table-cell office:value-type="currency" office:value="5417581.9600000028" table:style-name="ce87">
            <text:p>5.417.581,96 €</text:p>
          </table:table-cell>
          <table:table-cell table:number-columns-repeated="16368"/>
        </table:table-row>
        <table:table-row table:style-name="ro13">
          <table:table-cell office:value-type="string" table:style-name="ce77">
            <text:p>7.01.00.00.000<text:s/></text:p>
          </table:table-cell>
          <table:table-cell office:value-type="string" table:style-name="ce78">
            <text:p>Uscite per partite di giro</text:p>
          </table:table-cell>
          <table:table-cell office:value-type="currency" office:value="27427621.759999998" table:formula="of:=[.C208]+[.C211]+[.C215]+[.C218]" table:style-name="ce79">
            <text:p>27.427.621,76 €</text:p>
          </table:table-cell>
          <table:table-cell office:value-type="currency" office:value="0" table:formula="of:=[.D208]+[.D211]+[.D215]+[.D218]" table:style-name="ce79">
            <text:p>0,00 €</text:p>
          </table:table-cell>
          <table:table-cell office:value-type="currency" office:value="3.67" table:formula="of:=[.E208]+[.E211]+[.E215]+[.E218]" table:style-name="ce79">
            <text:p>3,67 €</text:p>
          </table:table-cell>
          <table:table-cell office:value-type="currency" office:value="1666.67" table:formula="of:=[.F208]+[.F211]+[.F215]+[.F218]" table:style-name="ce79">
            <text:p>1.666,67 €</text:p>
          </table:table-cell>
          <table:table-cell office:value-type="currency" office:value="0" table:formula="of:=[.G208]+[.G211]+[.G215]+[.G218]" table:style-name="ce79">
            <text:p>0,00 €</text:p>
          </table:table-cell>
          <table:table-cell office:value-type="currency" office:value="0" table:formula="of:=[.H208]+[.H211]+[.H215]+[.H218]" table:style-name="ce79">
            <text:p>0,00 €</text:p>
          </table:table-cell>
          <table:table-cell office:value-type="currency" office:value="0" table:formula="of:=[.I208]+[.I211]+[.I215]+[.I218]" table:style-name="ce79">
            <text:p>0,00 €</text:p>
          </table:table-cell>
          <table:table-cell office:value-type="currency" office:value="0" table:formula="of:=[.J208]+[.J211]+[.J215]+[.J218]" table:style-name="ce79">
            <text:p>0,00 €</text:p>
          </table:table-cell>
          <table:table-cell office:value-type="currency" office:value="0" table:formula="of:=[.K208]+[.K211]+[.K215]+[.K218]" table:style-name="ce79">
            <text:p>0,00 €</text:p>
          </table:table-cell>
          <table:table-cell office:value-type="currency" office:value="27425951.419999998" table:formula="of:=[.L208]+[.L211]+[.L215]+[.L218]" table:style-name="ce79">
            <text:p>27.425.951,42 €</text:p>
          </table:table-cell>
          <table:table-cell table:number-columns-repeated="3" table:style-name="ce73"/>
          <table:table-cell office:value-type="currency" office:value="171195.26000000004" table:style-name="ce87">
            <text:p>171.195,26 €</text:p>
          </table:table-cell>
          <table:table-cell table:number-columns-repeated="16368"/>
        </table:table-row>
        <table:table-row table:style-name="ro1">
          <table:table-cell office:value-type="string" table:style-name="ce80">
            <text:p>7.01.01.00.000<text:s/></text:p>
          </table:table-cell>
          <table:table-cell office:value-type="string" table:style-name="ce80">
            <text:p>Versamenti di altre ritenute</text:p>
          </table:table-cell>
          <table:table-cell office:value-type="currency" office:value="3972348.53" table:formula="of:=SUM([.C209:.C210])" table:style-name="ce81">
            <text:p>3.972.348,53 €</text:p>
          </table:table-cell>
          <table:table-cell office:value-type="currency" office:value="0" table:formula="of:=SUM([.D209:.D210])" table:style-name="ce81">
            <text:p>0,00 €</text:p>
          </table:table-cell>
          <table:table-cell office:value-type="currency" office:value="0" table:formula="of:=SUM([.E209:.E210])" table:style-name="ce81">
            <text:p>0,00 €</text:p>
          </table:table-cell>
          <table:table-cell office:value-type="currency" office:value="0" table:formula="of:=SUM([.F209:.F210])" table:style-name="ce81">
            <text:p>0,00 €</text:p>
          </table:table-cell>
          <table:table-cell office:value-type="currency" office:value="0" table:formula="of:=SUM([.G209:.G210])" table:style-name="ce81">
            <text:p>0,00 €</text:p>
          </table:table-cell>
          <table:table-cell office:value-type="currency" office:value="0" table:formula="of:=SUM([.H209:.H210])" table:style-name="ce81">
            <text:p>0,00 €</text:p>
          </table:table-cell>
          <table:table-cell office:value-type="currency" office:value="0" table:formula="of:=SUM([.I209:.I210])" table:style-name="ce81">
            <text:p>0,00 €</text:p>
          </table:table-cell>
          <table:table-cell office:value-type="currency" office:value="0" table:formula="of:=SUM([.J209:.J210])" table:style-name="ce81">
            <text:p>0,00 €</text:p>
          </table:table-cell>
          <table:table-cell office:value-type="currency" office:value="0" table:formula="of:=SUM([.K209:.K210])" table:style-name="ce81">
            <text:p>0,00 €</text:p>
          </table:table-cell>
          <table:table-cell office:value-type="currency" office:value="3972348.53" table:formula="of:=SUM([.L209:.L210])" table:style-name="ce81">
            <text:p>3.972.348,53 €</text:p>
          </table:table-cell>
          <table:table-cell table:number-columns-repeated="3" table:style-name="ce73"/>
          <table:table-cell office:value-type="currency" office:value="119078.02000000002" table:style-name="ce87">
            <text:p>119.078,02 €</text:p>
          </table:table-cell>
          <table:table-cell table:number-columns-repeated="16368"/>
        </table:table-row>
        <table:table-row table:style-name="ro10">
          <table:table-cell office:value-type="string" table:style-name="ce82">
            <text:p>7.01.01.02.001</text:p>
          </table:table-cell>
          <table:table-cell office:value-type="string" table:style-name="ce82">
            <text:p>Versamento delle ritenute per scissione contabile IVA (split payment)</text:p>
          </table:table-cell>
          <table:table-cell office:value-type="currency" office:value="3972297.53" table:style-name="ce83">
            <text:p>3.972.297,5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972297.53" table:style-name="ce83">
            <text:p>3.972.297,53 €</text:p>
          </table:table-cell>
          <table:table-cell table:number-columns-repeated="3" table:style-name="ce73"/>
          <table:table-cell office:value-type="currency" office:value="2148.7200000000003" table:style-name="ce87">
            <text:p>2.148,72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1.01.99.999</text:p>
          </table:table-cell>
          <table:table-cell office:value-type="string" table:style-name="ce82">
            <text:p>Versamento di altre ritenute n.a.c.</text:p>
          </table:table-cell>
          <table:table-cell office:value-type="currency" office:value="51" table:style-name="ce83">
            <text:p>51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1" table:style-name="ce83">
            <text:p>51,00 €</text:p>
          </table:table-cell>
          <table:table-cell table:number-columns-repeated="3" table:style-name="ce73"/>
          <table:table-cell office:value-type="currency" office:value="3784.72" table:style-name="ce87">
            <text:p>3.784,72 €</text:p>
          </table:table-cell>
          <table:table-cell table:number-columns-repeated="16368"/>
        </table:table-row>
        <table:table-row table:style-name="ro13">
          <table:table-cell office:value-type="string" table:style-name="ce80">
            <text:p>7.01.02.00.000<text:s/></text:p>
          </table:table-cell>
          <table:table-cell office:value-type="string" table:style-name="ce80">
            <text:p>Versamenti di ritenute su Redditi da lavoro dipendente</text:p>
          </table:table-cell>
          <table:table-cell office:value-type="currency" office:value="18037988.039999999" table:formula="of:=SUM([.C212:.C214])" table:style-name="ce81">
            <text:p>18.037.988,04 €</text:p>
          </table:table-cell>
          <table:table-cell office:value-type="currency" office:value="0" table:formula="of:=SUM([.D212:.D214])" table:style-name="ce81">
            <text:p>0,00 €</text:p>
          </table:table-cell>
          <table:table-cell office:value-type="currency" office:value="3.67" table:formula="of:=SUM([.E212:.E214])" table:style-name="ce81">
            <text:p>3,67 €</text:p>
          </table:table-cell>
          <table:table-cell office:value-type="currency" office:value="0" table:formula="of:=SUM([.F212:.F214])" table:style-name="ce81">
            <text:p>0,00 €</text:p>
          </table:table-cell>
          <table:table-cell office:value-type="currency" office:value="0" table:formula="of:=SUM([.G212:.G214])" table:style-name="ce81">
            <text:p>0,00 €</text:p>
          </table:table-cell>
          <table:table-cell office:value-type="currency" office:value="0" table:formula="of:=SUM([.H212:.H214])" table:style-name="ce81">
            <text:p>0,00 €</text:p>
          </table:table-cell>
          <table:table-cell office:value-type="currency" office:value="0" table:formula="of:=SUM([.I212:.I214])" table:style-name="ce81">
            <text:p>0,00 €</text:p>
          </table:table-cell>
          <table:table-cell office:value-type="currency" office:value="0" table:formula="of:=SUM([.J212:.J214])" table:style-name="ce81">
            <text:p>0,00 €</text:p>
          </table:table-cell>
          <table:table-cell office:value-type="currency" office:value="0" table:formula="of:=SUM([.K212:.K214])" table:style-name="ce81">
            <text:p>0,00 €</text:p>
          </table:table-cell>
          <table:table-cell office:value-type="currency" office:value="18037984.369999997" table:formula="of:=SUM([.L212:.L214])" table:style-name="ce81">
            <text:p>18.037.984,37 €</text:p>
          </table:table-cell>
          <table:table-cell table:number-columns-repeated="3" table:style-name="ce73"/>
          <table:table-cell office:value-type="currency" office:value="27000" table:style-name="ce87">
            <text:p>27.000,00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1.02.01.001</text:p>
          </table:table-cell>
          <table:table-cell office:value-type="string" table:style-name="ce82">
            <text:p>Versamenti di ritenute erariali su Redditi da lavoro dipendente riscosse per conto terzi</text:p>
          </table:table-cell>
          <table:table-cell office:value-type="currency" office:value="11960424.68" table:style-name="ce83">
            <text:p>11.960.424,6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1960424.68" table:style-name="ce83">
            <text:p>11.960.424,68 €</text:p>
          </table:table-cell>
          <table:table-cell table:number-columns-repeated="3" table:style-name="ce73"/>
          <table:table-cell office:value-type="currency" office:value="714703.74000000022" table:style-name="ce87">
            <text:p>714.703,74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1.02.02.001</text:p>
          </table:table-cell>
          <table:table-cell office:value-type="string" table:style-name="ce82">
            <text:p>Versamenti di ritenute previdenziali e assistenziali su Redditi da lavoro dipendente riscosse per conto terzi</text:p>
          </table:table-cell>
          <table:table-cell office:value-type="currency" office:value="5902149.5300000003" table:style-name="ce83">
            <text:p>5.902.149,5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.67" table:style-name="ce83">
            <text:p>3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902145.8600000003" table:style-name="ce83">
            <text:p>5.902.145,86 €</text:p>
          </table:table-cell>
          <table:table-cell table:number-columns-repeated="3" table:style-name="ce73"/>
          <table:table-cell office:value-type="currency" office:value="42.7" table:style-name="ce87">
            <text:p>42,70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1.02.99.999</text:p>
          </table:table-cell>
          <table:table-cell office:value-type="string" table:style-name="ce82">
            <text:p>Altri versamenti di ritenute al personale dipendente per conto di terzi</text:p>
          </table:table-cell>
          <table:table-cell office:value-type="currency" office:value="175413.83" table:style-name="ce83">
            <text:p>175.413,8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75413.83" table:style-name="ce83">
            <text:p>175.413,83 €</text:p>
          </table:table-cell>
          <table:table-cell table:number-columns-repeated="3" table:style-name="ce73"/>
          <table:table-cell office:value-type="currency" office:value="8235" table:style-name="ce87">
            <text:p>8.235,00 €</text:p>
          </table:table-cell>
          <table:table-cell table:number-columns-repeated="16368"/>
        </table:table-row>
        <table:table-row table:style-name="ro11">
          <table:table-cell office:value-type="string" table:style-name="ce80">
            <text:p>7.01.03.00.000<text:s/></text:p>
          </table:table-cell>
          <table:table-cell office:value-type="string" table:style-name="ce80">
            <text:p>Versamenti di ritenute su Redditi da lavoro autonomo</text:p>
          </table:table-cell>
          <table:table-cell office:value-type="currency" office:value="108467.13" table:formula="of:=SUM([.C216:.C217])" table:style-name="ce81">
            <text:p>108.467,13 €</text:p>
          </table:table-cell>
          <table:table-cell office:value-type="currency" office:value="0" table:formula="of:=SUM([.D216:.D217])" table:style-name="ce81">
            <text:p>0,00 €</text:p>
          </table:table-cell>
          <table:table-cell office:value-type="currency" office:value="0" table:formula="of:=SUM([.E216:.E217])" table:style-name="ce81">
            <text:p>0,00 €</text:p>
          </table:table-cell>
          <table:table-cell office:value-type="currency" office:value="0" table:formula="of:=SUM([.F216:.F217])" table:style-name="ce81">
            <text:p>0,00 €</text:p>
          </table:table-cell>
          <table:table-cell office:value-type="currency" office:value="0" table:formula="of:=SUM([.G216:.G217])" table:style-name="ce81">
            <text:p>0,00 €</text:p>
          </table:table-cell>
          <table:table-cell office:value-type="currency" office:value="0" table:formula="of:=SUM([.H216:.H217])" table:style-name="ce81">
            <text:p>0,00 €</text:p>
          </table:table-cell>
          <table:table-cell office:value-type="currency" office:value="0" table:formula="of:=SUM([.I216:.I217])" table:style-name="ce81">
            <text:p>0,00 €</text:p>
          </table:table-cell>
          <table:table-cell office:value-type="currency" office:value="0" table:formula="of:=SUM([.J216:.J217])" table:style-name="ce81">
            <text:p>0,00 €</text:p>
          </table:table-cell>
          <table:table-cell office:value-type="currency" office:value="0" table:formula="of:=SUM([.K216:.K217])" table:style-name="ce81">
            <text:p>0,00 €</text:p>
          </table:table-cell>
          <table:table-cell office:value-type="currency" office:value="108467.13" table:formula="of:=SUM([.L216:.L217])" table:style-name="ce81">
            <text:p>108.467,13 €</text:p>
          </table:table-cell>
          <table:table-cell table:number-columns-repeated="3" table:style-name="ce73"/>
          <table:table-cell office:value-type="currency" office:value="61250" table:style-name="ce87">
            <text:p>61.250,00 €</text:p>
          </table:table-cell>
          <table:table-cell table:number-columns-repeated="16368"/>
        </table:table-row>
        <table:table-row table:style-name="ro10">
          <table:table-cell office:value-type="string" table:style-name="ce82">
            <text:p>7.01.03.01.001</text:p>
          </table:table-cell>
          <table:table-cell office:value-type="string" table:style-name="ce82">
            <text:p>Versamenti di ritenute erariali su Redditi da lavoro autonomo per conto terzi</text:p>
          </table:table-cell>
          <table:table-cell office:value-type="currency" office:value="107700.55" table:style-name="ce83">
            <text:p>107.700,5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7700.55" table:style-name="ce83">
            <text:p>107.700,55 €</text:p>
          </table:table-cell>
          <table:table-cell table:number-columns-repeated="3" table:style-name="ce73"/>
          <table:table-cell office:value-type="currency" office:value="1933.91" table:style-name="ce87">
            <text:p>1.933,91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1.03.02.001</text:p>
          </table:table-cell>
          <table:table-cell office:value-type="string" table:style-name="ce82">
            <text:p>Versamenti di ritenute previdenziali e assistenziali su Redditi da lavoro autonomo per conto terzi</text:p>
          </table:table-cell>
          <table:table-cell office:value-type="currency" office:value="766.58" table:style-name="ce83">
            <text:p>766,58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66.58" table:style-name="ce83">
            <text:p>766,58 €</text:p>
          </table:table-cell>
          <table:table-cell table:number-columns-repeated="3" table:style-name="ce73"/>
          <table:table-cell office:value-type="currency" office:value="760921.38000000012" table:style-name="ce87">
            <text:p>760.921,38 €</text:p>
          </table:table-cell>
          <table:table-cell table:number-columns-repeated="16368"/>
        </table:table-row>
        <table:table-row table:style-name="ro13">
          <table:table-cell office:value-type="string" table:style-name="ce80">
            <text:p>7.01.99.00.000<text:s/></text:p>
          </table:table-cell>
          <table:table-cell office:value-type="string" table:style-name="ce80">
            <text:p>Altre uscite per partite di giro</text:p>
          </table:table-cell>
          <table:table-cell office:value-type="currency" office:value="5308818.0599999996" table:formula="of:=SUM([.C219:.C221])" table:style-name="ce81">
            <text:p>5.308.818,06 €</text:p>
          </table:table-cell>
          <table:table-cell office:value-type="currency" office:value="0" table:formula="of:=SUM([.D219:.D221])" table:style-name="ce81">
            <text:p>0,00 €</text:p>
          </table:table-cell>
          <table:table-cell office:value-type="currency" office:value="0" table:formula="of:=SUM([.E219:.E221])" table:style-name="ce81">
            <text:p>0,00 €</text:p>
          </table:table-cell>
          <table:table-cell office:value-type="currency" office:value="1666.67" table:formula="of:=SUM([.F219:.F221])" table:style-name="ce81">
            <text:p>1.666,67 €</text:p>
          </table:table-cell>
          <table:table-cell office:value-type="currency" office:value="0" table:formula="of:=SUM([.G219:.G221])" table:style-name="ce81">
            <text:p>0,00 €</text:p>
          </table:table-cell>
          <table:table-cell office:value-type="currency" office:value="0" table:formula="of:=SUM([.H219:.H221])" table:style-name="ce81">
            <text:p>0,00 €</text:p>
          </table:table-cell>
          <table:table-cell office:value-type="currency" office:value="0" table:formula="of:=SUM([.I219:.I221])" table:style-name="ce81">
            <text:p>0,00 €</text:p>
          </table:table-cell>
          <table:table-cell office:value-type="currency" office:value="0" table:formula="of:=SUM([.J219:.J221])" table:style-name="ce81">
            <text:p>0,00 €</text:p>
          </table:table-cell>
          <table:table-cell office:value-type="currency" office:value="0" table:formula="of:=SUM([.K219:.K221])" table:style-name="ce81">
            <text:p>0,00 €</text:p>
          </table:table-cell>
          <table:table-cell office:value-type="currency" office:value="5307151.3899999997" table:formula="of:=SUM([.L219:.L221])" table:style-name="ce81">
            <text:p>5.307.151,39 €</text:p>
          </table:table-cell>
          <table:table-cell table:number-columns-repeated="3" table:style-name="ce73"/>
          <table:table-cell office:value-type="currency" office:value="10000" table:style-name="ce87">
            <text:p>10.000,00 €</text:p>
          </table:table-cell>
          <table:table-cell table:number-columns-repeated="16368"/>
        </table:table-row>
        <table:table-row table:style-name="ro1">
          <table:table-cell office:value-type="string" table:style-name="ce82">
            <text:p>7.01.99.01.001</text:p>
          </table:table-cell>
          <table:table-cell office:value-type="string" table:style-name="ce82">
            <text:p>Spese non andate a buon fine</text:p>
          </table:table-cell>
          <table:table-cell office:value-type="currency" office:value="16237.3" table:style-name="ce83">
            <text:p>16.237,3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666.67" table:style-name="ce83">
            <text:p>1.666,6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4570.63" table:style-name="ce83">
            <text:p>14.570,63 €</text:p>
          </table:table-cell>
          <table:table-cell table:number-columns-repeated="3" table:style-name="ce73"/>
          <table:table-cell office:value-type="currency" office:value="164109.07" table:style-name="ce87">
            <text:p>164.109,07 €</text:p>
          </table:table-cell>
          <table:table-cell table:number-columns-repeated="16368"/>
        </table:table-row>
        <table:table-row table:style-name="ro10">
          <table:table-cell office:value-type="string" table:style-name="ce82">
            <text:p>7.01.99.03.001</text:p>
          </table:table-cell>
          <table:table-cell office:value-type="string" table:style-name="ce82">
            <text:p>Costituzione fondi economali e carte aziendali</text:p>
          </table:table-cell>
          <table:table-cell office:value-type="currency" office:value="31000" table:style-name="ce83">
            <text:p>31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31000" table:style-name="ce83">
            <text:p>31.000,00 €</text:p>
          </table:table-cell>
          <table:table-cell table:number-columns-repeated="3" table:style-name="ce73"/>
          <table:table-cell office:value-type="currency" office:value="25116.35" table:style-name="ce87">
            <text:p>25.116,35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1.99.99.999</text:p>
          </table:table-cell>
          <table:table-cell office:value-type="string" table:style-name="ce82">
            <text:p>Altre uscite per partite di giro n.a.c.</text:p>
          </table:table-cell>
          <table:table-cell office:value-type="currency" office:value="5261580.76" table:style-name="ce83">
            <text:p>5.261.580,7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261580.76" table:style-name="ce83">
            <text:p>5.261.580,76 €</text:p>
          </table:table-cell>
          <table:table-cell table:number-columns-repeated="3" table:style-name="ce73"/>
          <table:table-cell office:value-type="currency" office:value="341907.55" table:style-name="ce87">
            <text:p>341.907,55 €</text:p>
          </table:table-cell>
          <table:table-cell table:number-columns-repeated="16368"/>
        </table:table-row>
        <table:table-row table:style-name="ro1">
          <table:table-cell office:value-type="string" table:style-name="ce77">
            <text:p>7.02.00.00.000<text:s/></text:p>
          </table:table-cell>
          <table:table-cell office:value-type="string" table:style-name="ce78">
            <text:p>Uscite per conto terzi</text:p>
          </table:table-cell>
          <table:table-cell office:value-type="currency" office:value="5943421.2699999996" table:formula="of:=[.C223]+[.C230]+[.C234]+[.C236]" table:style-name="ce79">
            <text:p>5.943.421,27 €</text:p>
          </table:table-cell>
          <table:table-cell office:value-type="currency" office:value="436222.48" table:formula="of:=[.D223]+[.D230]+[.D234]+[.D236]" table:style-name="ce79">
            <text:p>436.222,48 €</text:p>
          </table:table-cell>
          <table:table-cell office:value-type="currency" office:value="807745.26" table:formula="of:=[.E223]+[.E230]+[.E234]+[.E236]" table:style-name="ce79">
            <text:p>807.745,26 €</text:p>
          </table:table-cell>
          <table:table-cell office:value-type="currency" office:value="1966069.5300000003" table:formula="of:=[.F223]+[.F230]+[.F234]+[.F236]" table:style-name="ce79">
            <text:p>1.966.069,53 €</text:p>
          </table:table-cell>
          <table:table-cell office:value-type="currency" office:value="2168440" table:formula="of:=[.G223]+[.G230]+[.G234]+[.G236]" table:style-name="ce79">
            <text:p>2.168.440,00 €</text:p>
          </table:table-cell>
          <table:table-cell office:value-type="currency" office:value="0" table:formula="of:=[.H223]+[.H230]+[.H234]+[.H236]" table:style-name="ce79">
            <text:p>0,00 €</text:p>
          </table:table-cell>
          <table:table-cell office:value-type="currency" office:value="0" table:formula="of:=[.I223]+[.I230]+[.I234]+[.I236]" table:style-name="ce79">
            <text:p>0,00 €</text:p>
          </table:table-cell>
          <table:table-cell office:value-type="currency" office:value="0" table:formula="of:=[.J223]+[.J230]+[.J234]+[.J236]" table:style-name="ce79">
            <text:p>0,00 €</text:p>
          </table:table-cell>
          <table:table-cell office:value-type="currency" office:value="0" table:formula="of:=[.K223]+[.K230]+[.K234]+[.K236]" table:style-name="ce79">
            <text:p>0,00 €</text:p>
          </table:table-cell>
          <table:table-cell office:value-type="currency" office:value="564944" table:formula="of:=[.L223]+[.L230]+[.L234]+[.L236]" table:style-name="ce79">
            <text:p>564.944,00 €</text:p>
          </table:table-cell>
          <table:table-cell table:number-columns-repeated="3" table:style-name="ce73"/>
          <table:table-cell office:value-type="currency" office:value="257406.43" table:style-name="ce87">
            <text:p>257.406,43 €</text:p>
          </table:table-cell>
          <table:table-cell table:number-columns-repeated="16368"/>
        </table:table-row>
        <table:table-row table:style-name="ro11">
          <table:table-cell office:value-type="string" table:style-name="ce80">
            <text:p>7.02.02.00.000<text:s/></text:p>
          </table:table-cell>
          <table:table-cell office:value-type="string" table:style-name="ce80">
            <text:p>Trasferimenti per conto terzi a Amministrazioni pubbliche</text:p>
          </table:table-cell>
          <table:table-cell office:value-type="currency" office:value="584180.17999999993" table:formula="of:=SUM([.C224:.C229])" table:style-name="ce81">
            <text:p>584.180,18 €</text:p>
          </table:table-cell>
          <table:table-cell office:value-type="currency" office:value="106151.91" table:formula="of:=SUM([.D224:.D229])" table:style-name="ce81">
            <text:p>106.151,91 €</text:p>
          </table:table-cell>
          <table:table-cell office:value-type="currency" office:value="50611.69" table:formula="of:=SUM([.E224:.E229])" table:style-name="ce81">
            <text:p>50.611,69 €</text:p>
          </table:table-cell>
          <table:table-cell office:value-type="currency" office:value="427416.58" table:formula="of:=SUM([.F224:.F229])" table:style-name="ce81">
            <text:p>427.416,58 €</text:p>
          </table:table-cell>
          <table:table-cell office:value-type="currency" office:value="0" table:formula="of:=SUM([.G224:.G229])" table:style-name="ce81">
            <text:p>0,00 €</text:p>
          </table:table-cell>
          <table:table-cell office:value-type="currency" office:value="0" table:formula="of:=SUM([.H224:.H229])" table:style-name="ce81">
            <text:p>0,00 €</text:p>
          </table:table-cell>
          <table:table-cell office:value-type="currency" office:value="0" table:formula="of:=SUM([.I224:.I229])" table:style-name="ce81">
            <text:p>0,00 €</text:p>
          </table:table-cell>
          <table:table-cell office:value-type="currency" office:value="0" table:formula="of:=SUM([.J224:.J229])" table:style-name="ce81">
            <text:p>0,00 €</text:p>
          </table:table-cell>
          <table:table-cell office:value-type="currency" office:value="0" table:formula="of:=SUM([.K224:.K229])" table:style-name="ce81">
            <text:p>0,00 €</text:p>
          </table:table-cell>
          <table:table-cell office:value-type="currency" office:value="0" table:formula="of:=SUM([.L224:.L229])" table:style-name="ce81">
            <text:p>0,00 €</text:p>
          </table:table-cell>
          <table:table-cell table:number-columns-repeated="3" table:style-name="ce73"/>
          <table:table-cell office:value-type="currency" office:value="2696655.03" table:style-name="ce87">
            <text:p>2.696.655,03 €</text:p>
          </table:table-cell>
          <table:table-cell table:number-columns-repeated="16368"/>
        </table:table-row>
        <table:table-row table:style-name="ro14">
          <table:table-cell office:value-type="string" table:style-name="ce82">
            <text:p>7.02.02.01.013</text:p>
          </table:table-cell>
          <table:table-cell office:value-type="string" table:style-name="ce82">
            <text:p>Trasferimenti per conto terzi a enti e istituzioni centrali di ricerca e Istituti e stazioni sperimentali per la ricerca</text:p>
          </table:table-cell>
          <table:table-cell office:value-type="currency" office:value="237083.33" table:style-name="ce83">
            <text:p>237.083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37083.33" table:style-name="ce83">
            <text:p>237.083,33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2264450" table:style-name="ce87">
            <text:p>2.264.450,00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2.02.02.003</text:p>
          </table:table-cell>
          <table:table-cell office:value-type="string" table:style-name="ce82">
            <text:p>Trasferimenti per conto terzi a Comuni</text:p>
          </table:table-cell>
          <table:table-cell office:value-type="currency" office:value="3651.24" table:style-name="ce83">
            <text:p>3.651,24 €</text:p>
          </table:table-cell>
          <table:table-cell office:value-type="currency" office:value="3651.24" table:style-name="ce83">
            <text:p>3.651,2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office:value-type="currency" office:value="370751.96000000008" table:style-name="ce87">
            <text:p>370.751,96 €</text:p>
          </table:table-cell>
          <table:table-cell table:number-columns-repeated="16368"/>
        </table:table-row>
        <table:table-row table:style-name="ro13">
          <table:table-cell office:value-type="string" table:style-name="ce82">
            <text:p>7.02.02.02.008</text:p>
          </table:table-cell>
          <table:table-cell office:value-type="string" table:style-name="ce82">
            <text:p>Trasferimenti per conto terzi a Universita'</text:p>
          </table:table-cell>
          <table:table-cell office:value-type="currency" office:value="247199.97" table:style-name="ce83">
            <text:p>247.199,97 €</text:p>
          </table:table-cell>
          <table:table-cell office:value-type="currency" office:value="42511.83" table:style-name="ce83">
            <text:p>42.511,83 €</text:p>
          </table:table-cell>
          <table:table-cell office:value-type="currency" office:value="50611.69" table:style-name="ce83">
            <text:p>50.611,69 €</text:p>
          </table:table-cell>
          <table:table-cell office:value-type="currency" office:value="154076.45000000001" table:style-name="ce83">
            <text:p>154.076,45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0">
          <table:table-cell office:value-type="string" table:style-name="ce82">
            <text:p>7.02.02.02.011</text:p>
          </table:table-cell>
          <table:table-cell office:value-type="string" table:style-name="ce82">
            <text:p>Trasferimenti per conto terzi a Aziende sanitarie locali</text:p>
          </table:table-cell>
          <table:table-cell office:value-type="currency" office:value="26256.799999999999" table:style-name="ce83">
            <text:p>26.256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6256.799999999999" table:style-name="ce83">
            <text:p>26.256,8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4">
          <table:table-cell office:value-type="string" table:style-name="ce82">
            <text:p>7.02.02.02.014</text:p>
          </table:table-cell>
          <table:table-cell office:value-type="string" table:style-name="ce82">
            <text:p>Trasferimenti per conto terzi a Istituti di ricovero e cura a carattere scientifico pubblici</text:p>
          </table:table-cell>
          <table:table-cell office:value-type="currency" office:value="10000" table:style-name="ce83">
            <text:p>10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10000" table:style-name="ce83">
            <text:p>10.00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0">
          <table:table-cell office:value-type="string" table:style-name="ce82">
            <text:p>7.02.02.02.017</text:p>
          </table:table-cell>
          <table:table-cell office:value-type="string" table:style-name="ce82">
            <text:p>Trasferimenti per conto terzi a altri enti e agenzie regionali e sub regionali</text:p>
          </table:table-cell>
          <table:table-cell office:value-type="currency" office:value="59988.84" table:style-name="ce83">
            <text:p>59.988,84 €</text:p>
          </table:table-cell>
          <table:table-cell office:value-type="currency" office:value="59988.84" table:style-name="ce83">
            <text:p>59.988,84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office:value-type="string" table:style-name="ce80">
            <text:p>7.02.03.00.000<text:s/></text:p>
          </table:table-cell>
          <table:table-cell office:value-type="string" table:style-name="ce80">
            <text:p>Trasferimenti per conto terzi a Altri settori</text:p>
          </table:table-cell>
          <table:table-cell office:value-type="currency" office:value="2625857.09" table:formula="of:=SUM([.C231:.C233])" table:style-name="ce81">
            <text:p>2.625.857,09 €</text:p>
          </table:table-cell>
          <table:table-cell office:value-type="currency" office:value="330070.57" table:formula="of:=SUM([.D231:.D233])" table:style-name="ce81">
            <text:p>330.070,57 €</text:p>
          </table:table-cell>
          <table:table-cell office:value-type="currency" office:value="757133.57000000007" table:formula="of:=SUM([.E231:.E233])" table:style-name="ce81">
            <text:p>757.133,57 €</text:p>
          </table:table-cell>
          <table:table-cell office:value-type="currency" office:value="1538652.9500000002" table:formula="of:=SUM([.F231:.F233])" table:style-name="ce81">
            <text:p>1.538.652,95 €</text:p>
          </table:table-cell>
          <table:table-cell office:value-type="currency" office:value="0" table:formula="of:=SUM([.G231:.G233])" table:style-name="ce81">
            <text:p>0,00 €</text:p>
          </table:table-cell>
          <table:table-cell office:value-type="currency" office:value="0" table:formula="of:=SUM([.H231:.H233])" table:style-name="ce81">
            <text:p>0,00 €</text:p>
          </table:table-cell>
          <table:table-cell office:value-type="currency" office:value="0" table:formula="of:=SUM([.I231:.I233])" table:style-name="ce81">
            <text:p>0,00 €</text:p>
          </table:table-cell>
          <table:table-cell office:value-type="currency" office:value="0" table:formula="of:=SUM([.J231:.J233])" table:style-name="ce81">
            <text:p>0,00 €</text:p>
          </table:table-cell>
          <table:table-cell office:value-type="currency" office:value="0" table:formula="of:=SUM([.K231:.K233])" table:style-name="ce81">
            <text:p>0,00 €</text:p>
          </table:table-cell>
          <table:table-cell office:value-type="currency" office:value="0" table:formula="of:=SUM([.L231:.L233])" table:style-name="ce81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2">
            <text:p>7.02.03.02.999</text:p>
          </table:table-cell>
          <table:table-cell office:value-type="string" table:style-name="ce82">
            <text:p>Trasferimenti per conto terzi a altre imprese</text:p>
          </table:table-cell>
          <table:table-cell office:value-type="currency" office:value="359826" table:style-name="ce83">
            <text:p>359.826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79300.28" table:style-name="ce83">
            <text:p>79.300,28 €</text:p>
          </table:table-cell>
          <table:table-cell office:value-type="currency" office:value="280525.71999999997" table:style-name="ce83">
            <text:p>280.525,72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0">
          <table:table-cell office:value-type="string" table:style-name="ce82">
            <text:p>7.02.03.03.001</text:p>
          </table:table-cell>
          <table:table-cell office:value-type="string" table:style-name="ce82">
            <text:p>Trasferimenti per conto terzi a Istituzioni Sociali Private</text:p>
          </table:table-cell>
          <table:table-cell office:value-type="currency" office:value="362081.33" table:style-name="ce83">
            <text:p>362.081,33 €</text:p>
          </table:table-cell>
          <table:table-cell office:value-type="currency" office:value="330070.57" table:style-name="ce83">
            <text:p>330.070,57 €</text:p>
          </table:table-cell>
          <table:table-cell office:value-type="currency" office:value="2776.39" table:style-name="ce83">
            <text:p>2.776,39 €</text:p>
          </table:table-cell>
          <table:table-cell office:value-type="currency" office:value="29234.37" table:style-name="ce83">
            <text:p>29.234,37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2">
            <text:p>7.02.03.04.001</text:p>
          </table:table-cell>
          <table:table-cell office:value-type="string" table:style-name="ce82">
            <text:p>Trasferimenti per conto terzi all'Unione Europea e al Resto del Mondo</text:p>
          </table:table-cell>
          <table:table-cell office:value-type="currency" office:value="1903949.76" table:style-name="ce83">
            <text:p>1.903.949,7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675056.9" table:style-name="ce83">
            <text:p>675.056,90 €</text:p>
          </table:table-cell>
          <table:table-cell office:value-type="currency" office:value="1228892.8600000001" table:style-name="ce83">
            <text:p>1.228.892,86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1">
          <table:table-cell office:value-type="string" table:style-name="ce80">
            <text:p>7.02.05.00.000<text:s/></text:p>
          </table:table-cell>
          <table:table-cell office:value-type="string" table:style-name="ce80">
            <text:p>Versamenti di imposte e tributi riscosse per conto terzi</text:p>
          </table:table-cell>
          <table:table-cell office:value-type="currency" office:value="2168440" table:formula="of:=SUM([.C235])" table:style-name="ce81">
            <text:p>2.168.440,00 €</text:p>
          </table:table-cell>
          <table:table-cell office:value-type="currency" office:value="0" table:formula="of:=SUM([.D235])" table:style-name="ce81">
            <text:p>0,00 €</text:p>
          </table:table-cell>
          <table:table-cell office:value-type="currency" office:value="0" table:formula="of:=SUM([.E235])" table:style-name="ce81">
            <text:p>0,00 €</text:p>
          </table:table-cell>
          <table:table-cell office:value-type="currency" office:value="0" table:formula="of:=SUM([.F235])" table:style-name="ce81">
            <text:p>0,00 €</text:p>
          </table:table-cell>
          <table:table-cell office:value-type="currency" office:value="2168440" table:formula="of:=SUM([.G235])" table:style-name="ce81">
            <text:p>2.168.440,00 €</text:p>
          </table:table-cell>
          <table:table-cell office:value-type="currency" office:value="0" table:formula="of:=SUM([.H235])" table:style-name="ce81">
            <text:p>0,00 €</text:p>
          </table:table-cell>
          <table:table-cell office:value-type="currency" office:value="0" table:formula="of:=SUM([.I235])" table:style-name="ce81">
            <text:p>0,00 €</text:p>
          </table:table-cell>
          <table:table-cell office:value-type="currency" office:value="0" table:formula="of:=SUM([.J235])" table:style-name="ce81">
            <text:p>0,00 €</text:p>
          </table:table-cell>
          <table:table-cell office:value-type="currency" office:value="0" table:formula="of:=SUM([.K235])" table:style-name="ce81">
            <text:p>0,00 €</text:p>
          </table:table-cell>
          <table:table-cell office:value-type="currency" office:value="0" table:formula="of:=SUM([.L235])" table:style-name="ce81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2">
            <text:p>7.02.05.01.001</text:p>
          </table:table-cell>
          <table:table-cell office:value-type="string" table:style-name="ce82">
            <text:p>Versamenti di imposte e tasse di natura corrente riscosse per conto di terzi</text:p>
          </table:table-cell>
          <table:table-cell office:value-type="currency" office:value="2168440" table:style-name="ce83">
            <text:p>2.168.4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2168440" table:style-name="ce83">
            <text:p>2.168.44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office:value-type="string" table:style-name="ce80">
            <text:p>7.02.99.00.000</text:p>
          </table:table-cell>
          <table:table-cell office:value-type="string" table:style-name="ce80">
            <text:p>Altre uscite per conto terzi</text:p>
          </table:table-cell>
          <table:table-cell office:value-type="currency" office:value="564944" table:formula="of:=SUM([.C237])" table:style-name="ce81">
            <text:p>564.944,00 €</text:p>
          </table:table-cell>
          <table:table-cell office:value-type="currency" office:value="0" table:formula="of:=SUM([.D237])" table:style-name="ce81">
            <text:p>0,00 €</text:p>
          </table:table-cell>
          <table:table-cell office:value-type="currency" office:value="0" table:formula="of:=SUM([.E237])" table:style-name="ce81">
            <text:p>0,00 €</text:p>
          </table:table-cell>
          <table:table-cell office:value-type="currency" office:value="0" table:formula="of:=SUM([.F237])" table:style-name="ce81">
            <text:p>0,00 €</text:p>
          </table:table-cell>
          <table:table-cell office:value-type="currency" office:value="0" table:formula="of:=SUM([.G237])" table:style-name="ce81">
            <text:p>0,00 €</text:p>
          </table:table-cell>
          <table:table-cell office:value-type="currency" office:value="0" table:formula="of:=SUM([.H237])" table:style-name="ce81">
            <text:p>0,00 €</text:p>
          </table:table-cell>
          <table:table-cell office:value-type="currency" office:value="0" table:formula="of:=SUM([.I237])" table:style-name="ce81">
            <text:p>0,00 €</text:p>
          </table:table-cell>
          <table:table-cell office:value-type="currency" office:value="0" table:formula="of:=SUM([.J237])" table:style-name="ce81">
            <text:p>0,00 €</text:p>
          </table:table-cell>
          <table:table-cell office:value-type="currency" office:value="0" table:formula="of:=SUM([.K237])" table:style-name="ce81">
            <text:p>0,00 €</text:p>
          </table:table-cell>
          <table:table-cell office:value-type="currency" office:value="564944" table:formula="of:=SUM([.L237])" table:style-name="ce81">
            <text:p>564.944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2">
            <text:p>7.02.99.99.999</text:p>
          </table:table-cell>
          <table:table-cell office:value-type="string" table:style-name="ce82">
            <text:p>Altre uscite per conto terzi n.a.c.</text:p>
          </table:table-cell>
          <table:table-cell office:value-type="currency" office:value="564944" table:style-name="ce83">
            <text:p>564.944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564944" table:style-name="ce83">
            <text:p>564.944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table:style-name="ce74"/>
          <table:table-cell office:value-type="string" table:style-name="ce75">
            <text:p>Pagamenti da regolarizzare</text:p>
          </table:table-cell>
          <table:table-cell office:value-type="currency" office:value="0" table:formula="of:=SUM([.C239])" table:style-name="ce76">
            <text:p>0,00 €</text:p>
          </table:table-cell>
          <table:table-cell office:value-type="currency" office:value="0" table:formula="of:=SUM([.D239])" table:style-name="ce76">
            <text:p>0,00 €</text:p>
          </table:table-cell>
          <table:table-cell office:value-type="currency" office:value="0" table:formula="of:=SUM([.E239])" table:style-name="ce76">
            <text:p>0,00 €</text:p>
          </table:table-cell>
          <table:table-cell office:value-type="currency" office:value="0" table:formula="of:=SUM([.F239])" table:style-name="ce76">
            <text:p>0,00 €</text:p>
          </table:table-cell>
          <table:table-cell office:value-type="currency" office:value="0" table:formula="of:=SUM([.G239])" table:style-name="ce76">
            <text:p>0,00 €</text:p>
          </table:table-cell>
          <table:table-cell office:value-type="currency" office:value="0" table:formula="of:=SUM([.H239])" table:style-name="ce76">
            <text:p>0,00 €</text:p>
          </table:table-cell>
          <table:table-cell office:value-type="currency" office:value="0" table:formula="of:=SUM([.I239])" table:style-name="ce76">
            <text:p>0,00 €</text:p>
          </table:table-cell>
          <table:table-cell office:value-type="currency" office:value="0" table:formula="of:=SUM([.J239])" table:style-name="ce76">
            <text:p>0,00 €</text:p>
          </table:table-cell>
          <table:table-cell office:value-type="currency" office:value="0" table:formula="of:=SUM([.K239])" table:style-name="ce76">
            <text:p>0,00 €</text:p>
          </table:table-cell>
          <table:table-cell office:value-type="currency" office:value="0" table:formula="of:=SUM([.L239])" table:style-name="ce76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3">
          <table:table-cell office:value-type="string" table:style-name="ce82">
            <text:p>0.00.00.99.999</text:p>
          </table:table-cell>
          <table:table-cell office:value-type="string" table:style-name="ce82">
            <text:p>ALTRI PAGAMENTI DA REGOLARIZZARE (pagamenti codificati dal cassiere)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office:value-type="currency" office:value="0" table:style-name="ce83">
            <text:p>0,00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00">
            <text:p>TOTALE PAGAMENTI</text:p>
          </table:table-cell>
          <table:covered-table-cell/>
          <table:table-cell office:value-type="currency" office:value="147249369.91999999" table:formula="of:=[.C238]+[.C202]+[.C167]+[.C2]+[.C206]" table:style-name="ce81">
            <text:p>147.249.369,92 €</text:p>
          </table:table-cell>
          <table:table-cell office:value-type="currency" office:value="40299151.390000008" table:formula="of:=[.D238]+[.D202]+[.D167]+[.D2]+[.D206]" table:style-name="ce81">
            <text:p>40.299.151,39 €</text:p>
          </table:table-cell>
          <table:table-cell office:value-type="currency" office:value="1783402.3" table:formula="of:=[.E238]+[.E202]+[.E167]+[.E2]+[.E206]" table:style-name="ce81">
            <text:p>1.783.402,30 €</text:p>
          </table:table-cell>
          <table:table-cell office:value-type="currency" office:value="6211024.4500000002" table:formula="of:=[.F238]+[.F202]+[.F167]+[.F2]+[.F206]" table:style-name="ce81">
            <text:p>6.211.024,45 €</text:p>
          </table:table-cell>
          <table:table-cell office:value-type="currency" office:value="51696281.949999996" table:formula="of:=[.G238]+[.G202]+[.G167]+[.G2]+[.G206]" table:style-name="ce81">
            <text:p>51.696.281,95 €</text:p>
          </table:table-cell>
          <table:table-cell office:value-type="currency" office:value="0" table:formula="of:=[.H238]+[.H202]+[.H167]+[.H2]+[.H206]" table:style-name="ce81">
            <text:p>0,00 €</text:p>
          </table:table-cell>
          <table:table-cell office:value-type="currency" office:value="4346033.21" table:formula="of:=[.I238]+[.I202]+[.I167]+[.I2]+[.I206]" table:style-name="ce81">
            <text:p>4.346.033,21 €</text:p>
          </table:table-cell>
          <table:table-cell office:value-type="currency" office:value="0" table:formula="of:=[.J238]+[.J202]+[.J167]+[.J2]+[.J206]" table:style-name="ce81">
            <text:p>0,00 €</text:p>
          </table:table-cell>
          <table:table-cell office:value-type="currency" office:value="661778.48" table:formula="of:=[.K238]+[.K202]+[.K167]+[.K2]+[.K206]" table:style-name="ce81">
            <text:p>661.778,48 €</text:p>
          </table:table-cell>
          <table:table-cell office:value-type="currency" office:value="42251698.140000001" table:formula="of:=[.L238]+[.L202]+[.L167]+[.L2]+[.L206]" table:style-name="ce81">
            <text:p>42.251.698,14 €</text:p>
          </table:table-cell>
          <table:table-cell table:number-columns-repeated="3" table:style-name="ce73"/>
          <table:table-cell table:style-name="ce87"/>
          <table:table-cell table:number-columns-repeated="16368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16T11:57:20Z</dc:date>
  </office:meta>
</office:document-meta>
</file>