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6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2.14437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5.159375cm" style:use-optimal-column-width="true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4.68312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5.82083333333333cm" style:use-optimal-column-width="true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3.78354166666667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4.63020833333333cm" style:use-optimal-column-width="true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318125cm" style:use-optimal-column-width="true"/>
    </style:style>
    <style:style style:name="co17" style:family="table-column">
      <style:table-column-properties fo:break-before="auto" style:column-width="5.08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style-name="ce2">
            <text:p>Codice Bilancio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Prev. di competenza iniziale</text:p>
          </table:table-cell>
          <table:table-cell office:value-type="string" table:style-name="ce2">
            <text:p>Var. aumento prev. Competenza</text:p>
          </table:table-cell>
          <table:table-cell office:value-type="string" table:style-name="ce2">
            <text:p>Var. dimin. prev. Competenza</text:p>
          </table:table-cell>
          <table:table-cell office:value-type="string" table:style-name="ce2">
            <text:p>Prev. Competenza Definitiva</text:p>
          </table:table-cell>
          <table:table-cell office:value-type="string" table:style-name="ce2">
            <text:p>Accertamenti riscossi</text:p>
          </table:table-cell>
          <table:table-cell office:value-type="string" table:style-name="ce2">
            <text:p>Accertamenti da riscuotere</text:p>
          </table:table-cell>
          <table:table-cell office:value-type="string" table:style-name="ce2">
            <text:p>Totale somme accertate</text:p>
          </table:table-cell>
          <table:table-cell office:value-type="string" table:style-name="ce2">
            <text:p>Differenza rispetto alle previsioni</text:p>
          </table:table-cell>
          <table:table-cell office:value-type="string" table:style-name="ce2">
            <text:p>Residui Attivi Iniziali</text:p>
          </table:table-cell>
          <table:table-cell office:value-type="string" table:style-name="ce2">
            <text:p>Residui Attivi Riscossi</text:p>
          </table:table-cell>
          <table:table-cell office:value-type="string" table:style-name="ce2">
            <text:p>Residui Attivi da riscuotere</text:p>
          </table:table-cell>
          <table:table-cell office:value-type="string" table:style-name="ce2">
            <text:p>Totale Residui Attivi</text:p>
          </table:table-cell>
          <table:table-cell office:value-type="string" table:style-name="ce2">
            <text:p>Var. aumento residui attivi</text:p>
          </table:table-cell>
          <table:table-cell office:value-type="string" table:style-name="ce2">
            <text:p>Var. diminuzione residui attivi</text:p>
          </table:table-cell>
          <table:table-cell office:value-type="string" table:style-name="ce2">
            <text:p>Totale Variazioni Residui Attivi</text:p>
          </table:table-cell>
          <table:table-cell office:value-type="string" table:style-name="ce2">
            <text:p>Tot. res. attivi a fine esercizio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Avanzo di Amministrazione</text:p>
          </table:table-cell>
          <table:table-cell office:value-type="currency" office:value="43731624.479999997" table:style-name="ce4">
            <text:p>€ 43.731.624,48</text:p>
          </table:table-cell>
          <table:table-cell office:value-type="currency" office:value="35960502.200000003" table:style-name="ce4">
            <text:p>€ 35.960.502,20</text:p>
          </table:table-cell>
          <table:table-cell office:value-type="currency" office:value="0" table:style-name="ce4">
            <text:p>€ 0,00</text:p>
          </table:table-cell>
          <table:table-cell office:value-type="currency" office:value="79692126.680000007" table:style-name="ce4">
            <text:p>€ 79.692.126,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010101</text:p>
          </table:table-cell>
          <table:table-cell office:value-type="string" table:style-name="ce3">
            <text:p>Entrate contributive</text:p>
          </table:table-cell>
          <table:table-cell office:value-type="currency" office:value="9051155" table:style-name="ce4">
            <text:p>€ 9.051.155,00</text:p>
          </table:table-cell>
          <table:table-cell office:value-type="currency" office:value="638425.18000000005" table:style-name="ce4">
            <text:p>€ 638.425,18</text:p>
          </table:table-cell>
          <table:table-cell office:value-type="currency" office:value="0" table:style-name="ce4">
            <text:p>€ 0,00</text:p>
          </table:table-cell>
          <table:table-cell office:value-type="currency" office:value="9689580.1799999997" table:style-name="ce4">
            <text:p>€ 9.689.580,18</text:p>
          </table:table-cell>
          <table:table-cell office:value-type="currency" office:value="10734365.359999999" table:style-name="ce4">
            <text:p>€ 10.734.365,36</text:p>
          </table:table-cell>
          <table:table-cell office:value-type="currency" office:value="78964" table:style-name="ce4">
            <text:p>€ 78.964,00</text:p>
          </table:table-cell>
          <table:table-cell office:value-type="currency" office:value="10813329.359999999" table:style-name="ce4">
            <text:p>€ 10.813.329,36</text:p>
          </table:table-cell>
          <table:table-cell office:value-type="currency" office:value="-1123749.18" table:style-name="ce4">
            <text:p>-€ 1.123.749,18</text:p>
          </table:table-cell>
          <table:table-cell office:value-type="currency" office:value="53500" table:style-name="ce4">
            <text:p>€ 53.500,00</text:p>
          </table:table-cell>
          <table:table-cell office:value-type="currency" office:value="21500" table:style-name="ce4">
            <text:p>€ 21.500,00</text:p>
          </table:table-cell>
          <table:table-cell office:value-type="currency" office:value="32000" table:style-name="ce4">
            <text:p>€ 32.000,00</text:p>
          </table:table-cell>
          <table:table-cell office:value-type="currency" office:value="53500" table:style-name="ce4">
            <text:p>€ 53.50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10964" table:style-name="ce4">
            <text:p>€ 110.964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201</text:p>
          </table:table-cell>
          <table:table-cell office:value-type="string" table:style-name="ce3">
            <text:p>Trasferimenti correnti da Miur e altre Amministrazioni Centrali</text:p>
          </table:table-cell>
          <table:table-cell office:value-type="currency" office:value="48671500" table:style-name="ce4">
            <text:p>€ 48.671.500,00</text:p>
          </table:table-cell>
          <table:table-cell office:value-type="currency" office:value="1140613.29" table:style-name="ce4">
            <text:p>€ 1.140.613,29</text:p>
          </table:table-cell>
          <table:table-cell office:value-type="currency" office:value="0" table:style-name="ce4">
            <text:p>€ 0,00</text:p>
          </table:table-cell>
          <table:table-cell office:value-type="currency" office:value="49812113.289999999" table:style-name="ce4">
            <text:p>€ 49.812.113,29</text:p>
          </table:table-cell>
          <table:table-cell office:value-type="currency" office:value="46819114.909999996" table:style-name="ce4">
            <text:p>€ 46.819.114,91</text:p>
          </table:table-cell>
          <table:table-cell office:value-type="currency" office:value="6104170.3499999996" table:style-name="ce4">
            <text:p>€ 6.104.170,35</text:p>
          </table:table-cell>
          <table:table-cell office:value-type="currency" office:value="52923285.259999998" table:style-name="ce4">
            <text:p>€ 52.923.285,26</text:p>
          </table:table-cell>
          <table:table-cell office:value-type="currency" office:value="-3111171.97" table:style-name="ce4">
            <text:p>-€ 3.111.171,97</text:p>
          </table:table-cell>
          <table:table-cell office:value-type="currency" office:value="10451380.460000001" table:style-name="ce4">
            <text:p>€ 10.451.380,46</text:p>
          </table:table-cell>
          <table:table-cell office:value-type="currency" office:value="5932192.7199999997" table:style-name="ce4">
            <text:p>€ 5.932.192,72</text:p>
          </table:table-cell>
          <table:table-cell office:value-type="currency" office:value="4515187.74" table:style-name="ce4">
            <text:p>€ 4.515.187,74</text:p>
          </table:table-cell>
          <table:table-cell office:value-type="currency" office:value="10447380.460000001" table:style-name="ce4">
            <text:p>€ 10.447.380,46</text:p>
          </table:table-cell>
          <table:table-cell office:value-type="currency" office:value="0" table:style-name="ce4">
            <text:p>€ 0,00</text:p>
          </table:table-cell>
          <table:table-cell office:value-type="currency" office:value="4000" table:style-name="ce4">
            <text:p>€ 4.000,00</text:p>
          </table:table-cell>
          <table:table-cell office:value-type="currency" office:value="-4000" table:style-name="ce4">
            <text:p>-€ 4.000,00</text:p>
          </table:table-cell>
          <table:table-cell office:value-type="currency" office:value="10619358.09" table:style-name="ce4">
            <text:p>€ 10.619.358,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202</text:p>
          </table:table-cell>
          <table:table-cell office:value-type="string" table:style-name="ce3">
            <text:p>Trasferimenti correnti da Regioni e Province autonome</text:p>
          </table:table-cell>
          <table:table-cell office:value-type="currency" office:value="12053.79" table:style-name="ce4">
            <text:p>€ 12.053,79</text:p>
          </table:table-cell>
          <table:table-cell office:value-type="currency" office:value="26222.28" table:style-name="ce4">
            <text:p>€ 26.222,28</text:p>
          </table:table-cell>
          <table:table-cell office:value-type="currency" office:value="0" table:style-name="ce4">
            <text:p>€ 0,00</text:p>
          </table:table-cell>
          <table:table-cell office:value-type="currency" office:value="38276.07" table:style-name="ce4">
            <text:p>€ 38.276,07</text:p>
          </table:table-cell>
          <table:table-cell office:value-type="currency" office:value="25164.93" table:style-name="ce4">
            <text:p>€ 25.164,93</text:p>
          </table:table-cell>
          <table:table-cell office:value-type="currency" office:value="13111.14" table:style-name="ce4">
            <text:p>€ 13.111,14</text:p>
          </table:table-cell>
          <table:table-cell office:value-type="currency" office:value="38276.07" table:style-name="ce4">
            <text:p>€ 38.276,07</text:p>
          </table:table-cell>
          <table:table-cell office:value-type="currency" office:value="0" table:style-name="ce4">
            <text:p>€ 0,00</text:p>
          </table:table-cell>
          <table:table-cell office:value-type="currency" office:value="522989.24" table:style-name="ce4">
            <text:p>€ 522.989,24</text:p>
          </table:table-cell>
          <table:table-cell office:value-type="currency" office:value="9137.0400000000009" table:style-name="ce4">
            <text:p>€ 9.137,04</text:p>
          </table:table-cell>
          <table:table-cell office:value-type="currency" office:value="476826.17" table:style-name="ce4">
            <text:p>€ 476.826,17</text:p>
          </table:table-cell>
          <table:table-cell office:value-type="currency" office:value="485963.21" table:style-name="ce4">
            <text:p>€ 485.963,21</text:p>
          </table:table-cell>
          <table:table-cell office:value-type="currency" office:value="0" table:style-name="ce4">
            <text:p>€ 0,00</text:p>
          </table:table-cell>
          <table:table-cell office:value-type="currency" office:value="37026.03" table:style-name="ce4">
            <text:p>€ 37.026,03</text:p>
          </table:table-cell>
          <table:table-cell office:value-type="currency" office:value="-37026.03" table:style-name="ce4">
            <text:p>-€ 37.026,03</text:p>
          </table:table-cell>
          <table:table-cell office:value-type="currency" office:value="489937.31" table:style-name="ce4">
            <text:p>€ 489.937,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203</text:p>
          </table:table-cell>
          <table:table-cell office:value-type="string" table:style-name="ce3">
            <text:p>Trasferimenti correnti da altre Amministrazioni loc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112020" table:style-name="ce4">
            <text:p>€ 112.02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12020" table:style-name="ce4">
            <text:p>€ 112.020,00</text:p>
          </table:table-cell>
          <table:table-cell office:value-type="currency" office:value="12020" table:style-name="ce4">
            <text:p>€ 12.020,00</text:p>
          </table:table-cell>
          <table:table-cell office:value-type="currency" office:value="200000" table:style-name="ce4">
            <text:p>€ 200.000,00</text:p>
          </table:table-cell>
          <table:table-cell office:value-type="currency" office:value="212020" table:style-name="ce4">
            <text:p>€ 212.020,00</text:p>
          </table:table-cell>
          <table:table-cell office:value-type="currency" office:value="-100000" table:style-name="ce4">
            <text:p>-€ 100.000,00</text:p>
          </table:table-cell>
          <table:table-cell office:value-type="currency" office:value="740665.95" table:style-name="ce4">
            <text:p>€ 740.665,95</text:p>
          </table:table-cell>
          <table:table-cell office:value-type="currency" office:value="160166" table:style-name="ce4">
            <text:p>€ 160.166,00</text:p>
          </table:table-cell>
          <table:table-cell office:value-type="currency" office:value="454813.02" table:style-name="ce4">
            <text:p>€ 454.813,02</text:p>
          </table:table-cell>
          <table:table-cell office:value-type="currency" office:value="614979.02" table:style-name="ce4">
            <text:p>€ 614.979,02</text:p>
          </table:table-cell>
          <table:table-cell office:value-type="currency" office:value="0" table:style-name="ce4">
            <text:p>€ 0,00</text:p>
          </table:table-cell>
          <table:table-cell office:value-type="currency" office:value="125686.93" table:style-name="ce4">
            <text:p>€ 125.686,93</text:p>
          </table:table-cell>
          <table:table-cell office:value-type="currency" office:value="-125686.93" table:style-name="ce4">
            <text:p>-€ 125.686,93</text:p>
          </table:table-cell>
          <table:table-cell office:value-type="currency" office:value="654813.02" table:style-name="ce4">
            <text:p>€ 654.813,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204</text:p>
          </table:table-cell>
          <table:table-cell office:value-type="string" table:style-name="ce3">
            <text:p>Trasferimenti correnti da U.E. e altri Organismi Internazion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205</text:p>
          </table:table-cell>
          <table:table-cell office:value-type="string" table:style-name="ce3">
            <text:p>Trasferimenti correnti da Università</text:p>
          </table:table-cell>
          <table:table-cell office:value-type="currency" office:value="32656" table:style-name="ce4">
            <text:p>€ 32.656,00</text:p>
          </table:table-cell>
          <table:table-cell office:value-type="currency" office:value="218084" table:style-name="ce4">
            <text:p>€ 218.084,00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250240" table:style-name="ce4">
            <text:p>€ 250.240,00</text:p>
          </table:table-cell>
          <table:table-cell office:value-type="currency" office:value="942554.36" table:style-name="ce4">
            <text:p>€ 942.554,36</text:p>
          </table:table-cell>
          <table:table-cell office:value-type="currency" office:value="121705.06" table:style-name="ce4">
            <text:p>€ 121.705,06</text:p>
          </table:table-cell>
          <table:table-cell office:value-type="currency" office:value="1064259.42" table:style-name="ce4">
            <text:p>€ 1.064.259,42</text:p>
          </table:table-cell>
          <table:table-cell office:value-type="currency" office:value="-814019.42" table:style-name="ce4">
            <text:p>-€ 814.019,42</text:p>
          </table:table-cell>
          <table:table-cell office:value-type="currency" office:value="18668.18" table:style-name="ce4">
            <text:p>€ 18.668,18</text:p>
          </table:table-cell>
          <table:table-cell office:value-type="currency" office:value="18668.18" table:style-name="ce4">
            <text:p>€ 18.668,18</text:p>
          </table:table-cell>
          <table:table-cell office:value-type="currency" office:value="0" table:style-name="ce4">
            <text:p>€ 0,00</text:p>
          </table:table-cell>
          <table:table-cell office:value-type="currency" office:value="18668.18" table:style-name="ce4">
            <text:p>€ 18.668,18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21705.06" table:style-name="ce4">
            <text:p>€ 121.705,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206</text:p>
          </table:table-cell>
          <table:table-cell office:value-type="string" table:style-name="ce3">
            <text:p>Trasferimenti correnti da altri enti pubblici</text:p>
          </table:table-cell>
          <table:table-cell office:value-type="currency" office:value="5729334" table:style-name="ce4">
            <text:p>€ 5.729.334,00</text:p>
          </table:table-cell>
          <table:table-cell office:value-type="currency" office:value="633462" table:style-name="ce4">
            <text:p>€ 633.462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6362796" table:style-name="ce4">
            <text:p>€ 6.362.796,00</text:p>
          </table:table-cell>
          <table:table-cell office:value-type="currency" office:value="2891929.69" table:style-name="ce4">
            <text:p>€ 2.891.929,69</text:p>
          </table:table-cell>
          <table:table-cell office:value-type="currency" office:value="2038083.63" table:style-name="ce4">
            <text:p>€ 2.038.083,63</text:p>
          </table:table-cell>
          <table:table-cell office:value-type="currency" office:value="4930013.32" table:style-name="ce4">
            <text:p>€ 4.930.013,32</text:p>
          </table:table-cell>
          <table:table-cell office:value-type="currency" office:value="1432782.68" table:style-name="ce4">
            <text:p>€ 1.432.782,68</text:p>
          </table:table-cell>
          <table:table-cell office:value-type="currency" office:value="2326455.2400000002" table:style-name="ce4">
            <text:p>€ 2.326.455,24</text:p>
          </table:table-cell>
          <table:table-cell office:value-type="currency" office:value="2156936.69" table:style-name="ce4">
            <text:p>€ 2.156.936,69</text:p>
          </table:table-cell>
          <table:table-cell office:value-type="currency" office:value="47740.160000000003" table:style-name="ce4">
            <text:p>€ 47.740,16</text:p>
          </table:table-cell>
          <table:table-cell office:value-type="currency" office:value="2204676.85" table:style-name="ce4">
            <text:p>€ 2.204.676,85</text:p>
          </table:table-cell>
          <table:table-cell office:value-type="currency" office:value="0" table:style-name="ce4">
            <text:p>€ 0,00</text:p>
          </table:table-cell>
          <table:table-cell office:value-type="currency" office:value="121778.39" table:style-name="ce4">
            <text:p>€ 121.778,39</text:p>
          </table:table-cell>
          <table:table-cell office:value-type="currency" office:value="-121778.39" table:style-name="ce4">
            <text:p>-€ 121.778,39</text:p>
          </table:table-cell>
          <table:table-cell office:value-type="currency" office:value="2085823.79" table:style-name="ce4">
            <text:p>€ 2.085.823,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207</text:p>
          </table:table-cell>
          <table:table-cell office:value-type="string" table:style-name="ce3">
            <text:p>Trasferimenti correnti da altri (privati)</text:p>
          </table:table-cell>
          <table:table-cell office:value-type="currency" office:value="635681.75" table:style-name="ce4">
            <text:p>€ 635.681,75</text:p>
          </table:table-cell>
          <table:table-cell office:value-type="currency" office:value="839274.56" table:style-name="ce4">
            <text:p>€ 839.274,56</text:p>
          </table:table-cell>
          <table:table-cell office:value-type="currency" office:value="0" table:style-name="ce4">
            <text:p>€ 0,00</text:p>
          </table:table-cell>
          <table:table-cell office:value-type="currency" office:value="1474956.31" table:style-name="ce4">
            <text:p>€ 1.474.956,31</text:p>
          </table:table-cell>
          <table:table-cell office:value-type="currency" office:value="649644.80000000005" table:style-name="ce4">
            <text:p>€ 649.644,80</text:p>
          </table:table-cell>
          <table:table-cell office:value-type="currency" office:value="862280.13" table:style-name="ce4">
            <text:p>€ 862.280,13</text:p>
          </table:table-cell>
          <table:table-cell office:value-type="currency" office:value="1511924.93" table:style-name="ce4">
            <text:p>€ 1.511.924,93</text:p>
          </table:table-cell>
          <table:table-cell office:value-type="currency" office:value="-36968.620000000003" table:style-name="ce4">
            <text:p>-€ 36.968,62</text:p>
          </table:table-cell>
          <table:table-cell office:value-type="currency" office:value="3307146.71" table:style-name="ce4">
            <text:p>€ 3.307.146,71</text:p>
          </table:table-cell>
          <table:table-cell office:value-type="currency" office:value="604300.77" table:style-name="ce4">
            <text:p>€ 604.300,77</text:p>
          </table:table-cell>
          <table:table-cell office:value-type="currency" office:value="2702845.94" table:style-name="ce4">
            <text:p>€ 2.702.845,94</text:p>
          </table:table-cell>
          <table:table-cell office:value-type="currency" office:value="3307146.71" table:style-name="ce4">
            <text:p>€ 3.307.146,71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3565126.07" table:style-name="ce4">
            <text:p>€ 3.565.126,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301</text:p>
          </table:table-cell>
          <table:table-cell office:value-type="string" table:style-name="ce3">
            <text:p>Altre entrate</text:p>
          </table:table-cell>
          <table:table-cell office:value-type="currency" office:value="1016085.5" table:style-name="ce4">
            <text:p>€ 1.016.085,50</text:p>
          </table:table-cell>
          <table:table-cell office:value-type="currency" office:value="377201.67" table:style-name="ce4">
            <text:p>€ 377.201,67</text:p>
          </table:table-cell>
          <table:table-cell office:value-type="currency" office:value="0" table:style-name="ce4">
            <text:p>€ 0,00</text:p>
          </table:table-cell>
          <table:table-cell office:value-type="currency" office:value="1393287.17" table:style-name="ce4">
            <text:p>€ 1.393.287,17</text:p>
          </table:table-cell>
          <table:table-cell office:value-type="currency" office:value="1150880.79" table:style-name="ce4">
            <text:p>€ 1.150.880,79</text:p>
          </table:table-cell>
          <table:table-cell office:value-type="currency" office:value="196965.75" table:style-name="ce4">
            <text:p>€ 196.965,75</text:p>
          </table:table-cell>
          <table:table-cell office:value-type="currency" office:value="1347846.54" table:style-name="ce4">
            <text:p>€ 1.347.846,54</text:p>
          </table:table-cell>
          <table:table-cell office:value-type="currency" office:value="45440.63" table:style-name="ce4">
            <text:p>€ 45.440,63</text:p>
          </table:table-cell>
          <table:table-cell office:value-type="currency" office:value="719726.45" table:style-name="ce4">
            <text:p>€ 719.726,45</text:p>
          </table:table-cell>
          <table:table-cell office:value-type="currency" office:value="362184.15" table:style-name="ce4">
            <text:p>€ 362.184,15</text:p>
          </table:table-cell>
          <table:table-cell office:value-type="currency" office:value="180538.84" table:style-name="ce4">
            <text:p>€ 180.538,84</text:p>
          </table:table-cell>
          <table:table-cell office:value-type="currency" office:value="542722.99" table:style-name="ce4">
            <text:p>€ 542.722,99</text:p>
          </table:table-cell>
          <table:table-cell office:value-type="currency" office:value="0" table:style-name="ce4">
            <text:p>€ 0,00</text:p>
          </table:table-cell>
          <table:table-cell office:value-type="currency" office:value="177003.46" table:style-name="ce4">
            <text:p>€ 177.003,46</text:p>
          </table:table-cell>
          <table:table-cell office:value-type="currency" office:value="-177003.46" table:style-name="ce4">
            <text:p>-€ 177.003,46</text:p>
          </table:table-cell>
          <table:table-cell office:value-type="currency" office:value="377504.59" table:style-name="ce4">
            <text:p>€ 377.504,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101</text:p>
          </table:table-cell>
          <table:table-cell office:value-type="string" table:style-name="ce3">
            <text:p>Alienazione di beni patrimoni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50996" table:style-name="ce4">
            <text:p>€ 50.996,00</text:p>
          </table:table-cell>
          <table:table-cell office:value-type="currency" office:value="2600" table:style-name="ce4">
            <text:p>€ 2.600,00</text:p>
          </table:table-cell>
          <table:table-cell office:value-type="currency" office:value="53596" table:style-name="ce4">
            <text:p>€ 53.596,00</text:p>
          </table:table-cell>
          <table:table-cell office:value-type="currency" office:value="-53596" table:style-name="ce4">
            <text:p>-€ 53.596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2600" table:style-name="ce4">
            <text:p>€ 2.60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201</text:p>
          </table:table-cell>
          <table:table-cell office:value-type="string" table:style-name="ce3">
            <text:p>Trasferimenti in conto capitale da Miur e altre Amministrazioni Centrali</text:p>
          </table:table-cell>
          <table:table-cell office:value-type="currency" office:value="1561209" table:style-name="ce4">
            <text:p>€ 1.561.209,00</text:p>
          </table:table-cell>
          <table:table-cell office:value-type="currency" office:value="487128" table:style-name="ce4">
            <text:p>€ 487.128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2048337" table:style-name="ce4">
            <text:p>€ 2.048.337,00</text:p>
          </table:table-cell>
          <table:table-cell office:value-type="currency" office:value="328653" table:style-name="ce4">
            <text:p>€ 328.653,00</text:p>
          </table:table-cell>
          <table:table-cell office:value-type="currency" office:value="1132843" table:style-name="ce4">
            <text:p>€ 1.132.843,00</text:p>
          </table:table-cell>
          <table:table-cell office:value-type="currency" office:value="1461496" table:style-name="ce4">
            <text:p>€ 1.461.496,00</text:p>
          </table:table-cell>
          <table:table-cell office:value-type="currency" office:value="586841" table:style-name="ce4">
            <text:p>€ 586.841,00</text:p>
          </table:table-cell>
          <table:table-cell office:value-type="currency" office:value="1849961" table:style-name="ce4">
            <text:p>€ 1.849.961,00</text:p>
          </table:table-cell>
          <table:table-cell office:value-type="currency" office:value="1409737.37" table:style-name="ce4">
            <text:p>€ 1.409.737,37</text:p>
          </table:table-cell>
          <table:table-cell office:value-type="currency" office:value="440223.59" table:style-name="ce4">
            <text:p>€ 440.223,59</text:p>
          </table:table-cell>
          <table:table-cell office:value-type="currency" office:value="1849960.96" table:style-name="ce4">
            <text:p>€ 1.849.960,96</text:p>
          </table:table-cell>
          <table:table-cell office:value-type="currency" office:value="0" table:style-name="ce4">
            <text:p>€ 0,00</text:p>
          </table:table-cell>
          <table:table-cell office:value-type="currency" office:value="0.04" table:style-name="ce4">
            <text:p>€ 0,04</text:p>
          </table:table-cell>
          <table:table-cell office:value-type="currency" office:value="-0.04" table:style-name="ce4">
            <text:p>-€ 0,04</text:p>
          </table:table-cell>
          <table:table-cell office:value-type="currency" office:value="1573066.59" table:style-name="ce4">
            <text:p>€ 1.573.066,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202</text:p>
          </table:table-cell>
          <table:table-cell office:value-type="string" table:style-name="ce3">
            <text:p>Trasferimenti in conto capitale da Regionie Province autonome</text:p>
          </table:table-cell>
          <table:table-cell office:value-type="currency" office:value="0" table:style-name="ce4">
            <text:p>€ 0,00</text:p>
          </table:table-cell>
          <table:table-cell office:value-type="currency" office:value="246170.5" table:style-name="ce4">
            <text:p>€ 246.170,50</text:p>
          </table:table-cell>
          <table:table-cell office:value-type="currency" office:value="0" table:style-name="ce4">
            <text:p>€ 0,00</text:p>
          </table:table-cell>
          <table:table-cell office:value-type="currency" office:value="246170.5" table:style-name="ce4">
            <text:p>€ 246.170,50</text:p>
          </table:table-cell>
          <table:table-cell office:value-type="currency" office:value="20250" table:style-name="ce4">
            <text:p>€ 20.250,00</text:p>
          </table:table-cell>
          <table:table-cell office:value-type="currency" office:value="186957" table:style-name="ce4">
            <text:p>€ 186.957,00</text:p>
          </table:table-cell>
          <table:table-cell office:value-type="currency" office:value="207207" table:style-name="ce4">
            <text:p>€ 207.207,00</text:p>
          </table:table-cell>
          <table:table-cell office:value-type="currency" office:value="38963.5" table:style-name="ce4">
            <text:p>€ 38.963,50</text:p>
          </table:table-cell>
          <table:table-cell office:value-type="currency" office:value="10252357.890000001" table:style-name="ce4">
            <text:p>€ 10.252.357,89</text:p>
          </table:table-cell>
          <table:table-cell office:value-type="currency" office:value="903498.71" table:style-name="ce4">
            <text:p>€ 903.498,71</text:p>
          </table:table-cell>
          <table:table-cell office:value-type="currency" office:value="8554982.9199999999" table:style-name="ce4">
            <text:p>€ 8.554.982,92</text:p>
          </table:table-cell>
          <table:table-cell office:value-type="currency" office:value="9458481.6300000008" table:style-name="ce4">
            <text:p>€ 9.458.481,63</text:p>
          </table:table-cell>
          <table:table-cell office:value-type="currency" office:value="0" table:style-name="ce4">
            <text:p>€ 0,00</text:p>
          </table:table-cell>
          <table:table-cell office:value-type="currency" office:value="793876.26" table:style-name="ce4">
            <text:p>€ 793.876,26</text:p>
          </table:table-cell>
          <table:table-cell office:value-type="currency" office:value="-793876.26" table:style-name="ce4">
            <text:p>-€ 793.876,26</text:p>
          </table:table-cell>
          <table:table-cell office:value-type="currency" office:value="8741939.9199999999" table:style-name="ce4">
            <text:p>€ 8.741.939,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203</text:p>
          </table:table-cell>
          <table:table-cell office:value-type="string" table:style-name="ce3">
            <text:p>Trasferimenti in conto capitale da altre Amministrazioni locali</text:p>
          </table:table-cell>
          <table:table-cell office:value-type="currency" office:value="162964" table:style-name="ce4">
            <text:p>€ 162.964,00</text:p>
          </table:table-cell>
          <table:table-cell office:value-type="currency" office:value="90032.13" table:style-name="ce4">
            <text:p>€ 90.032,13</text:p>
          </table:table-cell>
          <table:table-cell office:value-type="currency" office:value="0" table:style-name="ce4">
            <text:p>€ 0,00</text:p>
          </table:table-cell>
          <table:table-cell office:value-type="currency" office:value="252996.13" table:style-name="ce4">
            <text:p>€ 252.996,13</text:p>
          </table:table-cell>
          <table:table-cell office:value-type="currency" office:value="22369.42" table:style-name="ce4">
            <text:p>€ 22.369,42</text:p>
          </table:table-cell>
          <table:table-cell office:value-type="currency" office:value="33548.36" table:style-name="ce4">
            <text:p>€ 33.548,36</text:p>
          </table:table-cell>
          <table:table-cell office:value-type="currency" office:value="55917.78" table:style-name="ce4">
            <text:p>€ 55.917,78</text:p>
          </table:table-cell>
          <table:table-cell office:value-type="currency" office:value="197078.35" table:style-name="ce4">
            <text:p>€ 197.078,35</text:p>
          </table:table-cell>
          <table:table-cell office:value-type="currency" office:value="778364.69" table:style-name="ce4">
            <text:p>€ 778.364,69</text:p>
          </table:table-cell>
          <table:table-cell office:value-type="currency" office:value="132403.34" table:style-name="ce4">
            <text:p>€ 132.403,34</text:p>
          </table:table-cell>
          <table:table-cell office:value-type="currency" office:value="645959.54" table:style-name="ce4">
            <text:p>€ 645.959,54</text:p>
          </table:table-cell>
          <table:table-cell office:value-type="currency" office:value="778362.88" table:style-name="ce4">
            <text:p>€ 778.362,88</text:p>
          </table:table-cell>
          <table:table-cell office:value-type="currency" office:value="0" table:style-name="ce4">
            <text:p>€ 0,00</text:p>
          </table:table-cell>
          <table:table-cell office:value-type="currency" office:value="1.81" table:style-name="ce4">
            <text:p>€ 1,81</text:p>
          </table:table-cell>
          <table:table-cell office:value-type="currency" office:value="-1.81" table:style-name="ce4">
            <text:p>-€ 1,81</text:p>
          </table:table-cell>
          <table:table-cell office:value-type="currency" office:value="679507.9" table:style-name="ce4">
            <text:p>€ 679.507,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204</text:p>
          </table:table-cell>
          <table:table-cell office:value-type="string" table:style-name="ce3">
            <text:p>Trasferimenti in conto capitale da U.E. e altri Organismi Internazionali</text:p>
          </table:table-cell>
          <table:table-cell office:value-type="currency" office:value="843886.03" table:style-name="ce4">
            <text:p>€ 843.886,03</text:p>
          </table:table-cell>
          <table:table-cell office:value-type="currency" office:value="1038312.79" table:style-name="ce4">
            <text:p>€ 1.038.312,79</text:p>
          </table:table-cell>
          <table:table-cell office:value-type="currency" office:value="0" table:style-name="ce4">
            <text:p>€ 0,00</text:p>
          </table:table-cell>
          <table:table-cell office:value-type="currency" office:value="1882198.82" table:style-name="ce4">
            <text:p>€ 1.882.198,82</text:p>
          </table:table-cell>
          <table:table-cell office:value-type="currency" office:value="1034704.36" table:style-name="ce4">
            <text:p>€ 1.034.704,36</text:p>
          </table:table-cell>
          <table:table-cell office:value-type="currency" office:value="803096.26" table:style-name="ce4">
            <text:p>€ 803.096,26</text:p>
          </table:table-cell>
          <table:table-cell office:value-type="currency" office:value="1837800.62" table:style-name="ce4">
            <text:p>€ 1.837.800,62</text:p>
          </table:table-cell>
          <table:table-cell office:value-type="currency" office:value="44398.2" table:style-name="ce4">
            <text:p>€ 44.398,20</text:p>
          </table:table-cell>
          <table:table-cell office:value-type="currency" office:value="1450074.72" table:style-name="ce4">
            <text:p>€ 1.450.074,72</text:p>
          </table:table-cell>
          <table:table-cell office:value-type="currency" office:value="296262.84000000003" table:style-name="ce4">
            <text:p>€ 296.262,84</text:p>
          </table:table-cell>
          <table:table-cell office:value-type="currency" office:value="1144519.6799999999" table:style-name="ce4">
            <text:p>€ 1.144.519,68</text:p>
          </table:table-cell>
          <table:table-cell office:value-type="currency" office:value="1440782.52" table:style-name="ce4">
            <text:p>€ 1.440.782,52</text:p>
          </table:table-cell>
          <table:table-cell office:value-type="currency" office:value="0" table:style-name="ce4">
            <text:p>€ 0,00</text:p>
          </table:table-cell>
          <table:table-cell office:value-type="currency" office:value="9292.2000000000007" table:style-name="ce4">
            <text:p>€ 9.292,20</text:p>
          </table:table-cell>
          <table:table-cell office:value-type="currency" office:value="-9292.2000000000007" table:style-name="ce4">
            <text:p>-€ 9.292,20</text:p>
          </table:table-cell>
          <table:table-cell office:value-type="currency" office:value="1947615.94" table:style-name="ce4">
            <text:p>€ 1.947.615,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205</text:p>
          </table:table-cell>
          <table:table-cell office:value-type="string" table:style-name="ce3">
            <text:p>Trasferimenti in conto capitale da Università</text:p>
          </table:table-cell>
          <table:table-cell office:value-type="currency" office:value="360000" table:style-name="ce4">
            <text:p>€ 360.000,00</text:p>
          </table:table-cell>
          <table:table-cell office:value-type="currency" office:value="390965.68" table:style-name="ce4">
            <text:p>€ 390.965,68</text:p>
          </table:table-cell>
          <table:table-cell office:value-type="currency" office:value="0" table:style-name="ce4">
            <text:p>€ 0,00</text:p>
          </table:table-cell>
          <table:table-cell office:value-type="currency" office:value="750965.68" table:style-name="ce4">
            <text:p>€ 750.965,68</text:p>
          </table:table-cell>
          <table:table-cell office:value-type="currency" office:value="128519.48" table:style-name="ce4">
            <text:p>€ 128.519,48</text:p>
          </table:table-cell>
          <table:table-cell office:value-type="currency" office:value="632446.19999999995" table:style-name="ce4">
            <text:p>€ 632.446,20</text:p>
          </table:table-cell>
          <table:table-cell office:value-type="currency" office:value="760965.68" table:style-name="ce4">
            <text:p>€ 760.965,68</text:p>
          </table:table-cell>
          <table:table-cell office:value-type="currency" office:value="-10000" table:style-name="ce4">
            <text:p>-€ 10.000,00</text:p>
          </table:table-cell>
          <table:table-cell office:value-type="currency" office:value="891929.15" table:style-name="ce4">
            <text:p>€ 891.929,15</text:p>
          </table:table-cell>
          <table:table-cell office:value-type="currency" office:value="187992.67" table:style-name="ce4">
            <text:p>€ 187.992,67</text:p>
          </table:table-cell>
          <table:table-cell office:value-type="currency" office:value="703925.86" table:style-name="ce4">
            <text:p>€ 703.925,86</text:p>
          </table:table-cell>
          <table:table-cell office:value-type="currency" office:value="891918.53" table:style-name="ce4">
            <text:p>€ 891.918,53</text:p>
          </table:table-cell>
          <table:table-cell office:value-type="currency" office:value="0" table:style-name="ce4">
            <text:p>€ 0,00</text:p>
          </table:table-cell>
          <table:table-cell office:value-type="currency" office:value="10.62" table:style-name="ce4">
            <text:p>€ 10,62</text:p>
          </table:table-cell>
          <table:table-cell office:value-type="currency" office:value="-10.62" table:style-name="ce4">
            <text:p>-€ 10,62</text:p>
          </table:table-cell>
          <table:table-cell office:value-type="currency" office:value="1336372.06" table:style-name="ce4">
            <text:p>€ 1.336.372,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206</text:p>
          </table:table-cell>
          <table:table-cell office:value-type="string" table:style-name="ce3">
            <text:p>Trasferimenti in conto capitale da altri enti pubblici</text:p>
          </table:table-cell>
          <table:table-cell office:value-type="currency" office:value="301500" table:style-name="ce4">
            <text:p>€ 301.500,00</text:p>
          </table:table-cell>
          <table:table-cell office:value-type="currency" office:value="364378.02" table:style-name="ce4">
            <text:p>€ 364.378,02</text:p>
          </table:table-cell>
          <table:table-cell office:value-type="currency" office:value="0" table:style-name="ce4">
            <text:p>€ 0,00</text:p>
          </table:table-cell>
          <table:table-cell office:value-type="currency" office:value="665878.02" table:style-name="ce4">
            <text:p>€ 665.878,02</text:p>
          </table:table-cell>
          <table:table-cell office:value-type="currency" office:value="381092.99" table:style-name="ce4">
            <text:p>€ 381.092,99</text:p>
          </table:table-cell>
          <table:table-cell office:value-type="currency" office:value="494081.78" table:style-name="ce4">
            <text:p>€ 494.081,78</text:p>
          </table:table-cell>
          <table:table-cell office:value-type="currency" office:value="875174.77" table:style-name="ce4">
            <text:p>€ 875.174,77</text:p>
          </table:table-cell>
          <table:table-cell office:value-type="currency" office:value="-209296.75" table:style-name="ce4">
            <text:p>-€ 209.296,75</text:p>
          </table:table-cell>
          <table:table-cell office:value-type="currency" office:value="2135297.89" table:style-name="ce4">
            <text:p>€ 2.135.297,89</text:p>
          </table:table-cell>
          <table:table-cell office:value-type="currency" office:value="1644292.61" table:style-name="ce4">
            <text:p>€ 1.644.292,61</text:p>
          </table:table-cell>
          <table:table-cell office:value-type="currency" office:value="469376.66" table:style-name="ce4">
            <text:p>€ 469.376,66</text:p>
          </table:table-cell>
          <table:table-cell office:value-type="currency" office:value="2113669.27" table:style-name="ce4">
            <text:p>€ 2.113.669,27</text:p>
          </table:table-cell>
          <table:table-cell office:value-type="currency" office:value="0" table:style-name="ce4">
            <text:p>€ 0,00</text:p>
          </table:table-cell>
          <table:table-cell office:value-type="currency" office:value="21628.62" table:style-name="ce4">
            <text:p>€ 21.628,62</text:p>
          </table:table-cell>
          <table:table-cell office:value-type="currency" office:value="-21628.62" table:style-name="ce4">
            <text:p>-€ 21.628,62</text:p>
          </table:table-cell>
          <table:table-cell office:value-type="currency" office:value="963458.44" table:style-name="ce4">
            <text:p>€ 963.458,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207</text:p>
          </table:table-cell>
          <table:table-cell office:value-type="string" table:style-name="ce3">
            <text:p>Trasferimenti in conto capitale da altri (privati)</text:p>
          </table:table-cell>
          <table:table-cell office:value-type="currency" office:value="909476" table:style-name="ce4">
            <text:p>€ 909.476,00</text:p>
          </table:table-cell>
          <table:table-cell office:value-type="currency" office:value="4334558.3499999996" table:style-name="ce4">
            <text:p>€ 4.334.558,35</text:p>
          </table:table-cell>
          <table:table-cell office:value-type="currency" office:value="294120" table:style-name="ce4">
            <text:p>€ 294.120,00</text:p>
          </table:table-cell>
          <table:table-cell office:value-type="currency" office:value="4949914.3499999996" table:style-name="ce4">
            <text:p>€ 4.949.914,35</text:p>
          </table:table-cell>
          <table:table-cell office:value-type="currency" office:value="2476985.2599999998" table:style-name="ce4">
            <text:p>€ 2.476.985,26</text:p>
          </table:table-cell>
          <table:table-cell office:value-type="currency" office:value="2416355.08" table:style-name="ce4">
            <text:p>€ 2.416.355,08</text:p>
          </table:table-cell>
          <table:table-cell office:value-type="currency" office:value="4893340.34" table:style-name="ce4">
            <text:p>€ 4.893.340,34</text:p>
          </table:table-cell>
          <table:table-cell office:value-type="currency" office:value="56574.01" table:style-name="ce4">
            <text:p>€ 56.574,01</text:p>
          </table:table-cell>
          <table:table-cell office:value-type="currency" office:value="6471937.7300000004" table:style-name="ce4">
            <text:p>€ 6.471.937,73</text:p>
          </table:table-cell>
          <table:table-cell office:value-type="currency" office:value="2431433.12" table:style-name="ce4">
            <text:p>€ 2.431.433,12</text:p>
          </table:table-cell>
          <table:table-cell office:value-type="currency" office:value="4021991.25" table:style-name="ce4">
            <text:p>€ 4.021.991,25</text:p>
          </table:table-cell>
          <table:table-cell office:value-type="currency" office:value="6453424.3700000001" table:style-name="ce4">
            <text:p>€ 6.453.424,37</text:p>
          </table:table-cell>
          <table:table-cell office:value-type="currency" office:value="0" table:style-name="ce4">
            <text:p>€ 0,00</text:p>
          </table:table-cell>
          <table:table-cell office:value-type="currency" office:value="18513.36" table:style-name="ce4">
            <text:p>€ 18.513,36</text:p>
          </table:table-cell>
          <table:table-cell office:value-type="currency" office:value="-18513.36" table:style-name="ce4">
            <text:p>-€ 18.513,36</text:p>
          </table:table-cell>
          <table:table-cell office:value-type="currency" office:value="6438346.3300000001" table:style-name="ce4">
            <text:p>€ 6.438.346,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301</text:p>
          </table:table-cell>
          <table:table-cell office:value-type="string" table:style-name="ce3">
            <text:p>Contributi agli investimenti da MIUR e altre Amministrazioni centr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302</text:p>
          </table:table-cell>
          <table:table-cell office:value-type="string" table:style-name="ce3">
            <text:p>Contributi agli investimenti da Regioni e Province autonome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303</text:p>
          </table:table-cell>
          <table:table-cell office:value-type="string" table:style-name="ce3">
            <text:p>Contributi agli investimenti da altre Amministrazioni loc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304</text:p>
          </table:table-cell>
          <table:table-cell office:value-type="string" table:style-name="ce3">
            <text:p>Contributi agli investimenti da U.E. e altri Organismi internazion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305</text:p>
          </table:table-cell>
          <table:table-cell office:value-type="string" table:style-name="ce3">
            <text:p>Contributi agli investimenti da Università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306</text:p>
          </table:table-cell>
          <table:table-cell office:value-type="string" table:style-name="ce3">
            <text:p>Contributi agli investimenti da altri (pubblici)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307</text:p>
          </table:table-cell>
          <table:table-cell office:value-type="string" table:style-name="ce3">
            <text:p>Contributi agli investimenti da altri (privati)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0101</text:p>
          </table:table-cell>
          <table:table-cell office:value-type="string" table:style-name="ce3">
            <text:p>Alienazioni di attività finanziarie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0102</text:p>
          </table:table-cell>
          <table:table-cell office:value-type="string" table:style-name="ce3">
            <text:p>Riscossione di credit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0103</text:p>
          </table:table-cell>
          <table:table-cell office:value-type="string" table:style-name="ce3">
            <text:p>Altre entrate per riduzioni di attività finanziarie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0101</text:p>
          </table:table-cell>
          <table:table-cell office:value-type="string" table:style-name="ce3">
            <text:p>Accensione di prestit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0101</text:p>
          </table:table-cell>
          <table:table-cell office:value-type="string" table:style-name="ce3">
            <text:p>Anticipazioni da istituto cassiere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0101</text:p>
          </table:table-cell>
          <table:table-cell office:value-type="string" table:style-name="ce3">
            <text:p>Partite di giro e entrate per conto terzi</text:p>
          </table:table-cell>
          <table:table-cell office:value-type="currency" office:value="20126000" table:style-name="ce4">
            <text:p>€ 20.126.000,00</text:p>
          </table:table-cell>
          <table:table-cell office:value-type="currency" office:value="1050351.92" table:style-name="ce4">
            <text:p>€ 1.050.351,92</text:p>
          </table:table-cell>
          <table:table-cell office:value-type="currency" office:value="20000" table:style-name="ce4">
            <text:p>€ 20.000,00</text:p>
          </table:table-cell>
          <table:table-cell office:value-type="currency" office:value="21156351.920000002" table:style-name="ce4">
            <text:p>€ 21.156.351,92</text:p>
          </table:table-cell>
          <table:table-cell office:value-type="currency" office:value="17606579.469999999" table:style-name="ce4">
            <text:p>€ 17.606.579,47</text:p>
          </table:table-cell>
          <table:table-cell office:value-type="currency" office:value="164539.53" table:style-name="ce4">
            <text:p>€ 164.539,53</text:p>
          </table:table-cell>
          <table:table-cell office:value-type="currency" office:value="17771119" table:style-name="ce4">
            <text:p>€ 17.771.119,00</text:p>
          </table:table-cell>
          <table:table-cell office:value-type="currency" office:value="3385232.92" table:style-name="ce4">
            <text:p>€ 3.385.232,92</text:p>
          </table:table-cell>
          <table:table-cell office:value-type="currency" office:value="36916.21" table:style-name="ce4">
            <text:p>€ 36.916,21</text:p>
          </table:table-cell>
          <table:table-cell office:value-type="currency" office:value="8395" table:style-name="ce4">
            <text:p>€ 8.395,00</text:p>
          </table:table-cell>
          <table:table-cell office:value-type="currency" office:value="20253.740000000002" table:style-name="ce4">
            <text:p>€ 20.253,74</text:p>
          </table:table-cell>
          <table:table-cell office:value-type="currency" office:value="28648.74" table:style-name="ce4">
            <text:p>€ 28.648,74</text:p>
          </table:table-cell>
          <table:table-cell office:value-type="currency" office:value="0" table:style-name="ce4">
            <text:p>€ 0,00</text:p>
          </table:table-cell>
          <table:table-cell office:value-type="currency" office:value="8267.4699999999993" table:style-name="ce4">
            <text:p>€ 8.267,47</text:p>
          </table:table-cell>
          <table:table-cell office:value-type="currency" office:value="-8267.4699999999993" table:style-name="ce4">
            <text:p>-€ 8.267,47</text:p>
          </table:table-cell>
          <table:table-cell office:value-type="currency" office:value="184793.27" table:style-name="ce4">
            <text:p>€ 184.793,27</text:p>
          </table:table-cell>
          <table:table-cell table:number-columns-repeated="1636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Dionisio Muccioli</dc:creator>
    <meta:creation-date>2015-04-07T15:19:33Z</meta:creation-date>
    <dc:date>2019-03-13T11:16:06Z</dc:date>
  </office:meta>
</office:document-meta>
</file>