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6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1.82687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4.92125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5.318125cm" style:use-optimal-column-width="true"/>
    </style:style>
    <style:style style:name="co15" style:family="table-column">
      <style:table-column-properties fo:break-before="auto" style:column-width="5.92666666666667cm" style:use-optimal-column-width="true"/>
    </style:style>
    <style:style style:name="co16" style:family="table-column">
      <style:table-column-properties fo:break-before="auto" style:column-width="5.3975cm" style:use-optimal-column-width="true"/>
    </style:style>
    <style:style style:name="co17" style:family="table-column">
      <style:table-column-properties fo:break-before="auto" style:column-width="5.3445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style-name="ce2">
            <text:p>Codice Bilancio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Prev. di competenza iniziale</text:p>
          </table:table-cell>
          <table:table-cell office:value-type="string" table:style-name="ce2">
            <text:p>Var. aumento prev. competenza</text:p>
          </table:table-cell>
          <table:table-cell office:value-type="string" table:style-name="ce2">
            <text:p>Var. dimin. prev. competenza</text:p>
          </table:table-cell>
          <table:table-cell office:value-type="string" table:style-name="ce2">
            <text:p>Prev. competenza definitiva</text:p>
          </table:table-cell>
          <table:table-cell office:value-type="string" table:style-name="ce2">
            <text:p>Somme impegnate pagate</text:p>
          </table:table-cell>
          <table:table-cell office:value-type="string" table:style-name="ce2">
            <text:p>Somme impegnate da pagare</text:p>
          </table:table-cell>
          <table:table-cell office:value-type="string" table:style-name="ce2">
            <text:p>Totale somme impegnate</text:p>
          </table:table-cell>
          <table:table-cell office:value-type="string" table:style-name="ce2">
            <text:p>Differenza rispetto alle previsioni</text:p>
          </table:table-cell>
          <table:table-cell office:value-type="string" table:style-name="ce2">
            <text:p>Residui passivi iniziali</text:p>
          </table:table-cell>
          <table:table-cell office:value-type="string" table:style-name="ce2">
            <text:p>Residui passivi riscossi</text:p>
          </table:table-cell>
          <table:table-cell office:value-type="string" table:style-name="ce2">
            <text:p>Residui Passivi da riscuotere</text:p>
          </table:table-cell>
          <table:table-cell office:value-type="string" table:style-name="ce2">
            <text:p>Totale residui passivi</text:p>
          </table:table-cell>
          <table:table-cell office:value-type="string" table:style-name="ce2">
            <text:p>Var. residui passivi in aumento</text:p>
          </table:table-cell>
          <table:table-cell office:value-type="string" table:style-name="ce2">
            <text:p>Var. residui passivi in diminuzione</text:p>
          </table:table-cell>
          <table:table-cell office:value-type="string" table:style-name="ce2">
            <text:p>Totale variazioni residui passivi</text:p>
          </table:table-cell>
          <table:table-cell office:value-type="string" table:style-name="ce2">
            <text:p>Tot. res. passivi a fine esercizio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3">
            <text:p>000101</text:p>
          </table:table-cell>
          <table:table-cell office:value-type="string" table:style-name="ce3">
            <text:p>DISAVANZO DI AMMINISTRAZIONE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101</text:p>
          </table:table-cell>
          <table:table-cell office:value-type="string" table:style-name="ce3">
            <text:p>Personale docente e ricercatore a tempo indeterminato</text:p>
          </table:table-cell>
          <table:table-cell office:value-type="currency" office:value="28374739.890000001" table:style-name="ce4">
            <text:p>€ 28.374.739,89</text:p>
          </table:table-cell>
          <table:table-cell office:value-type="currency" office:value="3946298.56" table:style-name="ce4">
            <text:p>€ 3.946.298,56</text:p>
          </table:table-cell>
          <table:table-cell office:value-type="currency" office:value="34203.42" table:style-name="ce4">
            <text:p>€ 34.203,42</text:p>
          </table:table-cell>
          <table:table-cell office:value-type="currency" office:value="32286835.030000001" table:style-name="ce4">
            <text:p>€ 32.286.835,03</text:p>
          </table:table-cell>
          <table:table-cell office:value-type="currency" office:value="24358496" table:style-name="ce4">
            <text:p>€ 24.358.496,00</text:p>
          </table:table-cell>
          <table:table-cell office:value-type="currency" office:value="14535.86" table:style-name="ce4">
            <text:p>€ 14.535,86</text:p>
          </table:table-cell>
          <table:table-cell office:value-type="currency" office:value="24373031.859999999" table:style-name="ce4">
            <text:p>€ 24.373.031,86</text:p>
          </table:table-cell>
          <table:table-cell office:value-type="currency" office:value="7913803.1699999999" table:style-name="ce4">
            <text:p>€ 7.913.803,17</text:p>
          </table:table-cell>
          <table:table-cell office:value-type="currency" office:value="3672.78" table:style-name="ce4">
            <text:p>€ 3.672,78</text:p>
          </table:table-cell>
          <table:table-cell office:value-type="currency" office:value="0" table:style-name="ce4">
            <text:p>€ 0,00</text:p>
          </table:table-cell>
          <table:table-cell office:value-type="currency" office:value="1130" table:style-name="ce4">
            <text:p>€ 1.130,00</text:p>
          </table:table-cell>
          <table:table-cell office:value-type="currency" office:value="1130" table:style-name="ce4">
            <text:p>€ 1.13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2542.7800000000002" table:style-name="ce4">
            <text:p>€ 2.542,78</text:p>
          </table:table-cell>
          <table:table-cell office:value-type="currency" office:value="-2542.7800000000002" table:style-name="ce4">
            <text:p>-€ 2.542,78</text:p>
          </table:table-cell>
          <table:table-cell office:value-type="currency" office:value="15665.86" table:style-name="ce4">
            <text:p>€ 15.665,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102</text:p>
          </table:table-cell>
          <table:table-cell office:value-type="string" table:style-name="ce3">
            <text:p>Personale tecnico-amministrativo a tempo indeterminato</text:p>
          </table:table-cell>
          <table:table-cell office:value-type="currency" office:value="9760681.9199999999" table:style-name="ce4">
            <text:p>€ 9.760.681,92</text:p>
          </table:table-cell>
          <table:table-cell office:value-type="currency" office:value="1117695.8700000001" table:style-name="ce4">
            <text:p>€ 1.117.695,87</text:p>
          </table:table-cell>
          <table:table-cell office:value-type="currency" office:value="584048.42000000004" table:style-name="ce4">
            <text:p>€ 584.048,42</text:p>
          </table:table-cell>
          <table:table-cell office:value-type="currency" office:value="10294329.369999999" table:style-name="ce4">
            <text:p>€ 10.294.329,37</text:p>
          </table:table-cell>
          <table:table-cell office:value-type="currency" office:value="8385364.2599999998" table:style-name="ce4">
            <text:p>€ 8.385.364,26</text:p>
          </table:table-cell>
          <table:table-cell office:value-type="currency" office:value="10923.08" table:style-name="ce4">
            <text:p>€ 10.923,08</text:p>
          </table:table-cell>
          <table:table-cell office:value-type="currency" office:value="8396287.3399999999" table:style-name="ce4">
            <text:p>€ 8.396.287,34</text:p>
          </table:table-cell>
          <table:table-cell office:value-type="currency" office:value="1898042.03" table:style-name="ce4">
            <text:p>€ 1.898.042,03</text:p>
          </table:table-cell>
          <table:table-cell office:value-type="currency" office:value="24031.81" table:style-name="ce4">
            <text:p>€ 24.031,81</text:p>
          </table:table-cell>
          <table:table-cell office:value-type="currency" office:value="5799.66" table:style-name="ce4">
            <text:p>€ 5.799,66</text:p>
          </table:table-cell>
          <table:table-cell office:value-type="currency" office:value="18232.150000000001" table:style-name="ce4">
            <text:p>€ 18.232,15</text:p>
          </table:table-cell>
          <table:table-cell office:value-type="currency" office:value="24031.81" table:style-name="ce4">
            <text:p>€ 24.031,81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29155.23" table:style-name="ce4">
            <text:p>€ 29.155,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103</text:p>
          </table:table-cell>
          <table:table-cell office:value-type="string" table:style-name="ce3">
            <text:p>Personale docente e ricercatore a tempo determinato</text:p>
          </table:table-cell>
          <table:table-cell office:value-type="currency" office:value="1421261.95" table:style-name="ce4">
            <text:p>€ 1.421.261,95</text:p>
          </table:table-cell>
          <table:table-cell office:value-type="currency" office:value="2112101.92" table:style-name="ce4">
            <text:p>€ 2.112.101,92</text:p>
          </table:table-cell>
          <table:table-cell office:value-type="currency" office:value="425833.52" table:style-name="ce4">
            <text:p>€ 425.833,52</text:p>
          </table:table-cell>
          <table:table-cell office:value-type="currency" office:value="3107530.35" table:style-name="ce4">
            <text:p>€ 3.107.530,35</text:p>
          </table:table-cell>
          <table:table-cell office:value-type="currency" office:value="954544.6" table:style-name="ce4">
            <text:p>€ 954.544,60</text:p>
          </table:table-cell>
          <table:table-cell office:value-type="currency" office:value="70781.73" table:style-name="ce4">
            <text:p>€ 70.781,73</text:p>
          </table:table-cell>
          <table:table-cell office:value-type="currency" office:value="1025326.33" table:style-name="ce4">
            <text:p>€ 1.025.326,33</text:p>
          </table:table-cell>
          <table:table-cell office:value-type="currency" office:value="2082204.02" table:style-name="ce4">
            <text:p>€ 2.082.204,02</text:p>
          </table:table-cell>
          <table:table-cell office:value-type="currency" office:value="79744.179999999993" table:style-name="ce4">
            <text:p>€ 79.744,18</text:p>
          </table:table-cell>
          <table:table-cell office:value-type="currency" office:value="63795.48" table:style-name="ce4">
            <text:p>€ 63.795,48</text:p>
          </table:table-cell>
          <table:table-cell office:value-type="currency" office:value="15948.67" table:style-name="ce4">
            <text:p>€ 15.948,67</text:p>
          </table:table-cell>
          <table:table-cell office:value-type="currency" office:value="79744.149999999994" table:style-name="ce4">
            <text:p>€ 79.744,15</text:p>
          </table:table-cell>
          <table:table-cell office:value-type="currency" office:value="0" table:style-name="ce4">
            <text:p>€ 0,00</text:p>
          </table:table-cell>
          <table:table-cell office:value-type="currency" office:value="0.03" table:style-name="ce4">
            <text:p>€ 0,03</text:p>
          </table:table-cell>
          <table:table-cell office:value-type="currency" office:value="-0.03" table:style-name="ce4">
            <text:p>-€ 0,03</text:p>
          </table:table-cell>
          <table:table-cell office:value-type="currency" office:value="86730.4" table:style-name="ce4">
            <text:p>€ 86.730,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104</text:p>
          </table:table-cell>
          <table:table-cell office:value-type="string" table:style-name="ce3">
            <text:p>Personale tecnico-amministrativo a tempo determinato</text:p>
          </table:table-cell>
          <table:table-cell office:value-type="currency" office:value="191444.6" table:style-name="ce4">
            <text:p>€ 191.444,60</text:p>
          </table:table-cell>
          <table:table-cell office:value-type="currency" office:value="81012.06" table:style-name="ce4">
            <text:p>€ 81.012,06</text:p>
          </table:table-cell>
          <table:table-cell office:value-type="currency" office:value="16824.23" table:style-name="ce4">
            <text:p>€ 16.824,23</text:p>
          </table:table-cell>
          <table:table-cell office:value-type="currency" office:value="255632.43" table:style-name="ce4">
            <text:p>€ 255.632,43</text:p>
          </table:table-cell>
          <table:table-cell office:value-type="currency" office:value="189221.66" table:style-name="ce4">
            <text:p>€ 189.221,66</text:p>
          </table:table-cell>
          <table:table-cell office:value-type="currency" office:value="0" table:style-name="ce4">
            <text:p>€ 0,00</text:p>
          </table:table-cell>
          <table:table-cell office:value-type="currency" office:value="189221.66" table:style-name="ce4">
            <text:p>€ 189.221,66</text:p>
          </table:table-cell>
          <table:table-cell office:value-type="currency" office:value="66410.77" table:style-name="ce4">
            <text:p>€ 66.410,77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105</text:p>
          </table:table-cell>
          <table:table-cell office:value-type="string" table:style-name="ce3">
            <text:p>Contributi a carico ente</text:p>
          </table:table-cell>
          <table:table-cell office:value-type="currency" office:value="15139852.880000001" table:style-name="ce4">
            <text:p>€ 15.139.852,88</text:p>
          </table:table-cell>
          <table:table-cell office:value-type="currency" office:value="1581490.86" table:style-name="ce4">
            <text:p>€ 1.581.490,86</text:p>
          </table:table-cell>
          <table:table-cell office:value-type="currency" office:value="349705.76" table:style-name="ce4">
            <text:p>€ 349.705,76</text:p>
          </table:table-cell>
          <table:table-cell office:value-type="currency" office:value="16371637.98" table:style-name="ce4">
            <text:p>€ 16.371.637,98</text:p>
          </table:table-cell>
          <table:table-cell office:value-type="currency" office:value="12829700.83" table:style-name="ce4">
            <text:p>€ 12.829.700,83</text:p>
          </table:table-cell>
          <table:table-cell office:value-type="currency" office:value="46039.78" table:style-name="ce4">
            <text:p>€ 46.039,78</text:p>
          </table:table-cell>
          <table:table-cell office:value-type="currency" office:value="12875740.609999999" table:style-name="ce4">
            <text:p>€ 12.875.740,61</text:p>
          </table:table-cell>
          <table:table-cell office:value-type="currency" office:value="3495897.37" table:style-name="ce4">
            <text:p>€ 3.495.897,37</text:p>
          </table:table-cell>
          <table:table-cell office:value-type="currency" office:value="221501.41" table:style-name="ce4">
            <text:p>€ 221.501,41</text:p>
          </table:table-cell>
          <table:table-cell office:value-type="currency" office:value="18823.759999999998" table:style-name="ce4">
            <text:p>€ 18.823,76</text:p>
          </table:table-cell>
          <table:table-cell office:value-type="currency" office:value="202215.43" table:style-name="ce4">
            <text:p>€ 202.215,43</text:p>
          </table:table-cell>
          <table:table-cell office:value-type="currency" office:value="221039.19" table:style-name="ce4">
            <text:p>€ 221.039,19</text:p>
          </table:table-cell>
          <table:table-cell office:value-type="currency" office:value="0" table:style-name="ce4">
            <text:p>€ 0,00</text:p>
          </table:table-cell>
          <table:table-cell office:value-type="currency" office:value="462.22" table:style-name="ce4">
            <text:p>€ 462,22</text:p>
          </table:table-cell>
          <table:table-cell office:value-type="currency" office:value="-462.22" table:style-name="ce4">
            <text:p>-€ 462,22</text:p>
          </table:table-cell>
          <table:table-cell office:value-type="currency" office:value="248255.21" table:style-name="ce4">
            <text:p>€ 248.255,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106</text:p>
          </table:table-cell>
          <table:table-cell office:value-type="string" table:style-name="ce3">
            <text:p>Altro personale e relativi oneri carico ente</text:p>
          </table:table-cell>
          <table:table-cell office:value-type="currency" office:value="246682.78" table:style-name="ce4">
            <text:p>€ 246.682,78</text:p>
          </table:table-cell>
          <table:table-cell office:value-type="currency" office:value="412728.38" table:style-name="ce4">
            <text:p>€ 412.728,38</text:p>
          </table:table-cell>
          <table:table-cell office:value-type="currency" office:value="157177.04999999999" table:style-name="ce4">
            <text:p>€ 157.177,05</text:p>
          </table:table-cell>
          <table:table-cell office:value-type="currency" office:value="502234.11" table:style-name="ce4">
            <text:p>€ 502.234,11</text:p>
          </table:table-cell>
          <table:table-cell office:value-type="currency" office:value="175492.36" table:style-name="ce4">
            <text:p>€ 175.492,36</text:p>
          </table:table-cell>
          <table:table-cell office:value-type="currency" office:value="1789.35" table:style-name="ce4">
            <text:p>€ 1.789,35</text:p>
          </table:table-cell>
          <table:table-cell office:value-type="currency" office:value="177281.71" table:style-name="ce4">
            <text:p>€ 177.281,71</text:p>
          </table:table-cell>
          <table:table-cell office:value-type="currency" office:value="324952.40000000002" table:style-name="ce4">
            <text:p>€ 324.952,4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789.35" table:style-name="ce4">
            <text:p>€ 1.789,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201</text:p>
          </table:table-cell>
          <table:table-cell office:value-type="string" table:style-name="ce3">
            <text:p>Interventi a favore degli studenti</text:p>
          </table:table-cell>
          <table:table-cell office:value-type="currency" office:value="10090738.75" table:style-name="ce4">
            <text:p>€ 10.090.738,75</text:p>
          </table:table-cell>
          <table:table-cell office:value-type="currency" office:value="2396000.48" table:style-name="ce4">
            <text:p>€ 2.396.000,48</text:p>
          </table:table-cell>
          <table:table-cell office:value-type="currency" office:value="104775.19" table:style-name="ce4">
            <text:p>€ 104.775,19</text:p>
          </table:table-cell>
          <table:table-cell office:value-type="currency" office:value="12381964.039999999" table:style-name="ce4">
            <text:p>€ 12.381.964,04</text:p>
          </table:table-cell>
          <table:table-cell office:value-type="currency" office:value="6698338.5300000003" table:style-name="ce4">
            <text:p>€ 6.698.338,53</text:p>
          </table:table-cell>
          <table:table-cell office:value-type="currency" office:value="125022.99" table:style-name="ce4">
            <text:p>€ 125.022,99</text:p>
          </table:table-cell>
          <table:table-cell office:value-type="currency" office:value="6823361.5199999996" table:style-name="ce4">
            <text:p>€ 6.823.361,52</text:p>
          </table:table-cell>
          <table:table-cell office:value-type="currency" office:value="5558602.5199999996" table:style-name="ce4">
            <text:p>€ 5.558.602,52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25022.99" table:style-name="ce4">
            <text:p>€ 125.022,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301</text:p>
          </table:table-cell>
          <table:table-cell office:value-type="string" table:style-name="ce3">
            <text:p>Beni di consumo e servizi</text:p>
          </table:table-cell>
          <table:table-cell office:value-type="currency" office:value="11800268.310000001" table:style-name="ce4">
            <text:p>€ 11.800.268,31</text:p>
          </table:table-cell>
          <table:table-cell office:value-type="currency" office:value="4692465.93" table:style-name="ce4">
            <text:p>€ 4.692.465,93</text:p>
          </table:table-cell>
          <table:table-cell office:value-type="currency" office:value="1811373.95" table:style-name="ce4">
            <text:p>€ 1.811.373,95</text:p>
          </table:table-cell>
          <table:table-cell office:value-type="currency" office:value="14681360.289999999" table:style-name="ce4">
            <text:p>€ 14.681.360,29</text:p>
          </table:table-cell>
          <table:table-cell office:value-type="currency" office:value="6874462.4100000001" table:style-name="ce4">
            <text:p>€ 6.874.462,41</text:p>
          </table:table-cell>
          <table:table-cell office:value-type="currency" office:value="2468762.5099999998" table:style-name="ce4">
            <text:p>€ 2.468.762,51</text:p>
          </table:table-cell>
          <table:table-cell office:value-type="currency" office:value="9343224.9199999999" table:style-name="ce4">
            <text:p>€ 9.343.224,92</text:p>
          </table:table-cell>
          <table:table-cell office:value-type="currency" office:value="5338135.37" table:style-name="ce4">
            <text:p>€ 5.338.135,37</text:p>
          </table:table-cell>
          <table:table-cell office:value-type="currency" office:value="2429379.79" table:style-name="ce4">
            <text:p>€ 2.429.379,79</text:p>
          </table:table-cell>
          <table:table-cell office:value-type="currency" office:value="1334894.8500000001" table:style-name="ce4">
            <text:p>€ 1.334.894,85</text:p>
          </table:table-cell>
          <table:table-cell office:value-type="currency" office:value="520471.54" table:style-name="ce4">
            <text:p>€ 520.471,54</text:p>
          </table:table-cell>
          <table:table-cell office:value-type="currency" office:value="1855366.39" table:style-name="ce4">
            <text:p>€ 1.855.366,39</text:p>
          </table:table-cell>
          <table:table-cell office:value-type="currency" office:value="0" table:style-name="ce4">
            <text:p>€ 0,00</text:p>
          </table:table-cell>
          <table:table-cell office:value-type="currency" office:value="574013.4" table:style-name="ce4">
            <text:p>€ 574.013,40</text:p>
          </table:table-cell>
          <table:table-cell office:value-type="currency" office:value="-574013.4" table:style-name="ce4">
            <text:p>-€ 574.013,40</text:p>
          </table:table-cell>
          <table:table-cell office:value-type="currency" office:value="2989234.05" table:style-name="ce4">
            <text:p>€ 2.989.234,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302</text:p>
          </table:table-cell>
          <table:table-cell office:value-type="string" table:style-name="ce3">
            <text:p>Altre spese</text:p>
          </table:table-cell>
          <table:table-cell office:value-type="currency" office:value="2659321.14" table:style-name="ce4">
            <text:p>€ 2.659.321,14</text:p>
          </table:table-cell>
          <table:table-cell office:value-type="currency" office:value="14801834.189999999" table:style-name="ce4">
            <text:p>€ 14.801.834,19</text:p>
          </table:table-cell>
          <table:table-cell office:value-type="currency" office:value="1149437.32" table:style-name="ce4">
            <text:p>€ 1.149.437,32</text:p>
          </table:table-cell>
          <table:table-cell office:value-type="currency" office:value="16311718.01" table:style-name="ce4">
            <text:p>€ 16.311.718,01</text:p>
          </table:table-cell>
          <table:table-cell office:value-type="currency" office:value="1489698.21" table:style-name="ce4">
            <text:p>€ 1.489.698,21</text:p>
          </table:table-cell>
          <table:table-cell office:value-type="currency" office:value="193181.13" table:style-name="ce4">
            <text:p>€ 193.181,13</text:p>
          </table:table-cell>
          <table:table-cell office:value-type="currency" office:value="1682879.34" table:style-name="ce4">
            <text:p>€ 1.682.879,34</text:p>
          </table:table-cell>
          <table:table-cell office:value-type="currency" office:value="14628838.67" table:style-name="ce4">
            <text:p>€ 14.628.838,67</text:p>
          </table:table-cell>
          <table:table-cell office:value-type="currency" office:value="733853.56" table:style-name="ce4">
            <text:p>€ 733.853,56</text:p>
          </table:table-cell>
          <table:table-cell office:value-type="currency" office:value="411786.74" table:style-name="ce4">
            <text:p>€ 411.786,74</text:p>
          </table:table-cell>
          <table:table-cell office:value-type="currency" office:value="264367.81" table:style-name="ce4">
            <text:p>€ 264.367,81</text:p>
          </table:table-cell>
          <table:table-cell office:value-type="currency" office:value="676154.55" table:style-name="ce4">
            <text:p>€ 676.154,55</text:p>
          </table:table-cell>
          <table:table-cell office:value-type="currency" office:value="0" table:style-name="ce4">
            <text:p>€ 0,00</text:p>
          </table:table-cell>
          <table:table-cell office:value-type="currency" office:value="57699.01" table:style-name="ce4">
            <text:p>€ 57.699,01</text:p>
          </table:table-cell>
          <table:table-cell office:value-type="currency" office:value="-57699.01" table:style-name="ce4">
            <text:p>-€ 57.699,01</text:p>
          </table:table-cell>
          <table:table-cell office:value-type="currency" office:value="457548.94" table:style-name="ce4">
            <text:p>€ 457.548,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303</text:p>
          </table:table-cell>
          <table:table-cell office:value-type="string" table:style-name="ce3">
            <text:p>Fondo di riserva</text:p>
          </table:table-cell>
          <table:table-cell office:value-type="currency" office:value="410000" table:style-name="ce4">
            <text:p>€ 410.0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218530.08" table:style-name="ce4">
            <text:p>€ 218.530,08</text:p>
          </table:table-cell>
          <table:table-cell office:value-type="currency" office:value="191469.92" table:style-name="ce4">
            <text:p>€ 191.469,92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91469.92" table:style-name="ce4">
            <text:p>€ 191.469,92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304</text:p>
          </table:table-cell>
          <table:table-cell office:value-type="string" table:style-name="ce3">
            <text:p>Fondo residui perenti</text:p>
          </table:table-cell>
          <table:table-cell office:value-type="currency" office:value="143085.01999999999" table:style-name="ce4">
            <text:p>€ 143.085,02</text:p>
          </table:table-cell>
          <table:table-cell office:value-type="currency" office:value="9348.7199999999993" table:style-name="ce4">
            <text:p>€ 9.348,72</text:p>
          </table:table-cell>
          <table:table-cell office:value-type="currency" office:value="2940" table:style-name="ce4">
            <text:p>€ 2.940,00</text:p>
          </table:table-cell>
          <table:table-cell office:value-type="currency" office:value="149493.74" table:style-name="ce4">
            <text:p>€ 149.493,74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49493.74" table:style-name="ce4">
            <text:p>€ 149.493,74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401</text:p>
          </table:table-cell>
          <table:table-cell office:value-type="string" table:style-name="ce3">
            <text:p>Trasferimenti correnti a MIUR e altre Amministrazioni centrali</text:p>
          </table:table-cell>
          <table:table-cell office:value-type="currency" office:value="12000" table:style-name="ce4">
            <text:p>€ 12.0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2000" table:style-name="ce4">
            <text:p>€ 12.000,00</text:p>
          </table:table-cell>
          <table:table-cell office:value-type="currency" office:value="6693.28" table:style-name="ce4">
            <text:p>€ 6.693,28</text:p>
          </table:table-cell>
          <table:table-cell office:value-type="currency" office:value="0" table:style-name="ce4">
            <text:p>€ 0,00</text:p>
          </table:table-cell>
          <table:table-cell office:value-type="currency" office:value="6693.28" table:style-name="ce4">
            <text:p>€ 6.693,28</text:p>
          </table:table-cell>
          <table:table-cell office:value-type="currency" office:value="5306.72" table:style-name="ce4">
            <text:p>€ 5.306,72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402</text:p>
          </table:table-cell>
          <table:table-cell office:value-type="string" table:style-name="ce3">
            <text:p>Trasferimenti correnti a Regioni e Province autonome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403</text:p>
          </table:table-cell>
          <table:table-cell office:value-type="string" table:style-name="ce3">
            <text:p>Trasferimenti correnti a altre Amministrazioni locali</text:p>
          </table:table-cell>
          <table:table-cell office:value-type="currency" office:value="5000" table:style-name="ce4">
            <text:p>€ 5.000,00</text:p>
          </table:table-cell>
          <table:table-cell office:value-type="currency" office:value="1483.18" table:style-name="ce4">
            <text:p>€ 1.483,18</text:p>
          </table:table-cell>
          <table:table-cell office:value-type="currency" office:value="0" table:style-name="ce4">
            <text:p>€ 0,00</text:p>
          </table:table-cell>
          <table:table-cell office:value-type="currency" office:value="6483.18" table:style-name="ce4">
            <text:p>€ 6.483,18</text:p>
          </table:table-cell>
          <table:table-cell office:value-type="currency" office:value="0" table:style-name="ce4">
            <text:p>€ 0,00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5283.18" table:style-name="ce4">
            <text:p>€ 5.283,18</text:p>
          </table:table-cell>
          <table:table-cell office:value-type="currency" office:value="44700" table:style-name="ce4">
            <text:p>€ 44.700,00</text:p>
          </table:table-cell>
          <table:table-cell office:value-type="currency" office:value="44700" table:style-name="ce4">
            <text:p>€ 44.7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44700" table:style-name="ce4">
            <text:p>€ 44.7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200" table:style-name="ce4">
            <text:p>€ 1.20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404</text:p>
          </table:table-cell>
          <table:table-cell office:value-type="string" table:style-name="ce3">
            <text:p>Trasferimenti correnti a U.E. e altri Organismi internazion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405</text:p>
          </table:table-cell>
          <table:table-cell office:value-type="string" table:style-name="ce3">
            <text:p>Trasferimenti correnti a Università</text:p>
          </table:table-cell>
          <table:table-cell office:value-type="currency" office:value="42250" table:style-name="ce4">
            <text:p>€ 42.250,00</text:p>
          </table:table-cell>
          <table:table-cell office:value-type="currency" office:value="68716.31" table:style-name="ce4">
            <text:p>€ 68.716,31</text:p>
          </table:table-cell>
          <table:table-cell office:value-type="currency" office:value="0" table:style-name="ce4">
            <text:p>€ 0,00</text:p>
          </table:table-cell>
          <table:table-cell office:value-type="currency" office:value="110966.31" table:style-name="ce4">
            <text:p>€ 110.966,31</text:p>
          </table:table-cell>
          <table:table-cell office:value-type="currency" office:value="16567.5" table:style-name="ce4">
            <text:p>€ 16.567,50</text:p>
          </table:table-cell>
          <table:table-cell office:value-type="currency" office:value="57586.25" table:style-name="ce4">
            <text:p>€ 57.586,25</text:p>
          </table:table-cell>
          <table:table-cell office:value-type="currency" office:value="74153.75" table:style-name="ce4">
            <text:p>€ 74.153,75</text:p>
          </table:table-cell>
          <table:table-cell office:value-type="currency" office:value="36812.559999999998" table:style-name="ce4">
            <text:p>€ 36.812,56</text:p>
          </table:table-cell>
          <table:table-cell office:value-type="currency" office:value="132699.09" table:style-name="ce4">
            <text:p>€ 132.699,09</text:p>
          </table:table-cell>
          <table:table-cell office:value-type="currency" office:value="85179.09" table:style-name="ce4">
            <text:p>€ 85.179,09</text:p>
          </table:table-cell>
          <table:table-cell office:value-type="currency" office:value="47520" table:style-name="ce4">
            <text:p>€ 47.520,00</text:p>
          </table:table-cell>
          <table:table-cell office:value-type="currency" office:value="132699.09" table:style-name="ce4">
            <text:p>€ 132.699,09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105106.25" table:style-name="ce4">
            <text:p>€ 105.106,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406</text:p>
          </table:table-cell>
          <table:table-cell office:value-type="string" table:style-name="ce3">
            <text:p>Trasferimenti correnti a altri (pubblici)</text:p>
          </table:table-cell>
          <table:table-cell office:value-type="currency" office:value="0" table:style-name="ce4">
            <text:p>€ 0,00</text:p>
          </table:table-cell>
          <table:table-cell office:value-type="currency" office:value="35667.19" table:style-name="ce4">
            <text:p>€ 35.667,19</text:p>
          </table:table-cell>
          <table:table-cell office:value-type="currency" office:value="1920" table:style-name="ce4">
            <text:p>€ 1.920,00</text:p>
          </table:table-cell>
          <table:table-cell office:value-type="currency" office:value="33747.19" table:style-name="ce4">
            <text:p>€ 33.747,19</text:p>
          </table:table-cell>
          <table:table-cell office:value-type="currency" office:value="2367.19" table:style-name="ce4">
            <text:p>€ 2.367,19</text:p>
          </table:table-cell>
          <table:table-cell office:value-type="currency" office:value="30000" table:style-name="ce4">
            <text:p>€ 30.000,00</text:p>
          </table:table-cell>
          <table:table-cell office:value-type="currency" office:value="32367.19" table:style-name="ce4">
            <text:p>€ 32.367,19</text:p>
          </table:table-cell>
          <table:table-cell office:value-type="currency" office:value="1380" table:style-name="ce4">
            <text:p>€ 1.38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30000" table:style-name="ce4">
            <text:p>€ 30.00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407</text:p>
          </table:table-cell>
          <table:table-cell office:value-type="string" table:style-name="ce3">
            <text:p>Trasferimenti correnti a altri (privati)</text:p>
          </table:table-cell>
          <table:table-cell office:value-type="currency" office:value="378126" table:style-name="ce4">
            <text:p>€ 378.126,00</text:p>
          </table:table-cell>
          <table:table-cell office:value-type="currency" office:value="64808.78" table:style-name="ce4">
            <text:p>€ 64.808,78</text:p>
          </table:table-cell>
          <table:table-cell office:value-type="currency" office:value="92046.26" table:style-name="ce4">
            <text:p>€ 92.046,26</text:p>
          </table:table-cell>
          <table:table-cell office:value-type="currency" office:value="350888.52" table:style-name="ce4">
            <text:p>€ 350.888,52</text:p>
          </table:table-cell>
          <table:table-cell office:value-type="currency" office:value="147873.18" table:style-name="ce4">
            <text:p>€ 147.873,18</text:p>
          </table:table-cell>
          <table:table-cell office:value-type="currency" office:value="7805.34" table:style-name="ce4">
            <text:p>€ 7.805,34</text:p>
          </table:table-cell>
          <table:table-cell office:value-type="currency" office:value="155678.51999999999" table:style-name="ce4">
            <text:p>€ 155.678,52</text:p>
          </table:table-cell>
          <table:table-cell office:value-type="currency" office:value="195210" table:style-name="ce4">
            <text:p>€ 195.21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7805.34" table:style-name="ce4">
            <text:p>€ 7.805,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501</text:p>
          </table:table-cell>
          <table:table-cell office:value-type="string" table:style-name="ce3">
            <text:p>Versamenti al bilancio dello Stato</text:p>
          </table:table-cell>
          <table:table-cell office:value-type="currency" office:value="216785.66" table:style-name="ce4">
            <text:p>€ 216.785,66</text:p>
          </table:table-cell>
          <table:table-cell office:value-type="currency" office:value="578.32000000000005" table:style-name="ce4">
            <text:p>€ 578,32</text:p>
          </table:table-cell>
          <table:table-cell office:value-type="currency" office:value="289.16000000000003" table:style-name="ce4">
            <text:p>€ 289,16</text:p>
          </table:table-cell>
          <table:table-cell office:value-type="currency" office:value="217074.82" table:style-name="ce4">
            <text:p>€ 217.074,82</text:p>
          </table:table-cell>
          <table:table-cell office:value-type="currency" office:value="216785.66" table:style-name="ce4">
            <text:p>€ 216.785,66</text:p>
          </table:table-cell>
          <table:table-cell office:value-type="currency" office:value="0" table:style-name="ce4">
            <text:p>€ 0,00</text:p>
          </table:table-cell>
          <table:table-cell office:value-type="currency" office:value="216785.66" table:style-name="ce4">
            <text:p>€ 216.785,66</text:p>
          </table:table-cell>
          <table:table-cell office:value-type="currency" office:value="289.16000000000003" table:style-name="ce4">
            <text:p>€ 289,16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101</text:p>
          </table:table-cell>
          <table:table-cell office:value-type="string" table:style-name="ce3">
            <text:p>Investimenti in ricerca</text:p>
          </table:table-cell>
          <table:table-cell office:value-type="currency" office:value="20652245.620000001" table:style-name="ce4">
            <text:p>€ 20.652.245,62</text:p>
          </table:table-cell>
          <table:table-cell office:value-type="currency" office:value="20518661.210000001" table:style-name="ce4">
            <text:p>€ 20.518.661,21</text:p>
          </table:table-cell>
          <table:table-cell office:value-type="currency" office:value="5404156.8200000003" table:style-name="ce4">
            <text:p>€ 5.404.156,82</text:p>
          </table:table-cell>
          <table:table-cell office:value-type="currency" office:value="35766750.009999998" table:style-name="ce4">
            <text:p>€ 35.766.750,01</text:p>
          </table:table-cell>
          <table:table-cell office:value-type="currency" office:value="8796872.5800000001" table:style-name="ce4">
            <text:p>€ 8.796.872,58</text:p>
          </table:table-cell>
          <table:table-cell office:value-type="currency" office:value="2184380.4700000002" table:style-name="ce4">
            <text:p>€ 2.184.380,47</text:p>
          </table:table-cell>
          <table:table-cell office:value-type="currency" office:value="10981253.050000001" table:style-name="ce4">
            <text:p>€ 10.981.253,05</text:p>
          </table:table-cell>
          <table:table-cell office:value-type="currency" office:value="24785496.960000001" table:style-name="ce4">
            <text:p>€ 24.785.496,96</text:p>
          </table:table-cell>
          <table:table-cell office:value-type="currency" office:value="2982054.26" table:style-name="ce4">
            <text:p>€ 2.982.054,26</text:p>
          </table:table-cell>
          <table:table-cell office:value-type="currency" office:value="2569495.81" table:style-name="ce4">
            <text:p>€ 2.569.495,81</text:p>
          </table:table-cell>
          <table:table-cell office:value-type="currency" office:value="291421.40999999997" table:style-name="ce4">
            <text:p>€ 291.421,41</text:p>
          </table:table-cell>
          <table:table-cell office:value-type="currency" office:value="2860917.22" table:style-name="ce4">
            <text:p>€ 2.860.917,22</text:p>
          </table:table-cell>
          <table:table-cell office:value-type="currency" office:value="0" table:style-name="ce4">
            <text:p>€ 0,00</text:p>
          </table:table-cell>
          <table:table-cell office:value-type="currency" office:value="121137.04" table:style-name="ce4">
            <text:p>€ 121.137,04</text:p>
          </table:table-cell>
          <table:table-cell office:value-type="currency" office:value="-121137.04" table:style-name="ce4">
            <text:p>-€ 121.137,04</text:p>
          </table:table-cell>
          <table:table-cell office:value-type="currency" office:value="2475801.88" table:style-name="ce4">
            <text:p>€ 2.475.801,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201</text:p>
          </table:table-cell>
          <table:table-cell office:value-type="string" table:style-name="ce3">
            <text:p>Acquisizione di beni durevoli</text:p>
          </table:table-cell>
          <table:table-cell office:value-type="currency" office:value="11474641.029999999" table:style-name="ce4">
            <text:p>€ 11.474.641,03</text:p>
          </table:table-cell>
          <table:table-cell office:value-type="currency" office:value="2947985.47" table:style-name="ce4">
            <text:p>€ 2.947.985,47</text:p>
          </table:table-cell>
          <table:table-cell office:value-type="currency" office:value="1164993.6200000001" table:style-name="ce4">
            <text:p>€ 1.164.993,62</text:p>
          </table:table-cell>
          <table:table-cell office:value-type="currency" office:value="13257632.880000001" table:style-name="ce4">
            <text:p>€ 13.257.632,88</text:p>
          </table:table-cell>
          <table:table-cell office:value-type="currency" office:value="1092333.6100000001" table:style-name="ce4">
            <text:p>€ 1.092.333,61</text:p>
          </table:table-cell>
          <table:table-cell office:value-type="currency" office:value="501303.67" table:style-name="ce4">
            <text:p>€ 501.303,67</text:p>
          </table:table-cell>
          <table:table-cell office:value-type="currency" office:value="1593637.28" table:style-name="ce4">
            <text:p>€ 1.593.637,28</text:p>
          </table:table-cell>
          <table:table-cell office:value-type="currency" office:value="11663995.6" table:style-name="ce4">
            <text:p>€ 11.663.995,60</text:p>
          </table:table-cell>
          <table:table-cell office:value-type="currency" office:value="5472129.3399999999" table:style-name="ce4">
            <text:p>€ 5.472.129,34</text:p>
          </table:table-cell>
          <table:table-cell office:value-type="currency" office:value="3207517.82" table:style-name="ce4">
            <text:p>€ 3.207.517,82</text:p>
          </table:table-cell>
          <table:table-cell office:value-type="currency" office:value="2258523.96" table:style-name="ce4">
            <text:p>€ 2.258.523,96</text:p>
          </table:table-cell>
          <table:table-cell office:value-type="currency" office:value="5466041.7800000003" table:style-name="ce4">
            <text:p>€ 5.466.041,78</text:p>
          </table:table-cell>
          <table:table-cell office:value-type="currency" office:value="0" table:style-name="ce4">
            <text:p>€ 0,00</text:p>
          </table:table-cell>
          <table:table-cell office:value-type="currency" office:value="6087.56" table:style-name="ce4">
            <text:p>€ 6.087,56</text:p>
          </table:table-cell>
          <table:table-cell office:value-type="currency" office:value="-6087.56" table:style-name="ce4">
            <text:p>-€ 6.087,56</text:p>
          </table:table-cell>
          <table:table-cell office:value-type="currency" office:value="2759827.63" table:style-name="ce4">
            <text:p>€ 2.759.827,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301</text:p>
          </table:table-cell>
          <table:table-cell office:value-type="string" table:style-name="ce3">
            <text:p>Traferimenti in conto capitale a MIUR e altre Amministrazioni centr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302</text:p>
          </table:table-cell>
          <table:table-cell office:value-type="string" table:style-name="ce3">
            <text:p>Traferimenti in conto capitale a Regioni e Province autonome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303</text:p>
          </table:table-cell>
          <table:table-cell office:value-type="string" table:style-name="ce3">
            <text:p>Traferimenti in conto capitale a altre Amministrazioni loc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304</text:p>
          </table:table-cell>
          <table:table-cell office:value-type="string" table:style-name="ce3">
            <text:p>Traferimenti in conto capitale a U.E. e altri Organismi internazion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305</text:p>
          </table:table-cell>
          <table:table-cell office:value-type="string" table:style-name="ce3">
            <text:p>Traferimenti in conto capitale a Università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306</text:p>
          </table:table-cell>
          <table:table-cell office:value-type="string" table:style-name="ce3">
            <text:p>Traferimenti in conto capitale a altri (pubblici)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307</text:p>
          </table:table-cell>
          <table:table-cell office:value-type="string" table:style-name="ce3">
            <text:p>Traferimenti in conto capitale a altri (privati)</text:p>
          </table:table-cell>
          <table:table-cell office:value-type="currency" office:value="0" table:style-name="ce4">
            <text:p>€ 0,00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401</text:p>
          </table:table-cell>
          <table:table-cell office:value-type="string" table:style-name="ce3">
            <text:p>Contributi agli investimenti a MIUR e altre Amministrazioni centr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402</text:p>
          </table:table-cell>
          <table:table-cell office:value-type="string" table:style-name="ce3">
            <text:p>Contributi agli investimenti a Regioni e Province autonome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403</text:p>
          </table:table-cell>
          <table:table-cell office:value-type="string" table:style-name="ce3">
            <text:p>Contributi agli investimenti a altre Amministrazioni loc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404</text:p>
          </table:table-cell>
          <table:table-cell office:value-type="string" table:style-name="ce3">
            <text:p>Contributi agli investimenti a U.E. e altri Organismi internazional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405</text:p>
          </table:table-cell>
          <table:table-cell office:value-type="string" table:style-name="ce3">
            <text:p>Contributi agli investimenti a Università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406</text:p>
          </table:table-cell>
          <table:table-cell office:value-type="string" table:style-name="ce3">
            <text:p>Contributi agli investimenti a altri (pubblici)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407</text:p>
          </table:table-cell>
          <table:table-cell office:value-type="string" table:style-name="ce3">
            <text:p>Contributi agli investimenti a altri (privati)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0101</text:p>
          </table:table-cell>
          <table:table-cell office:value-type="string" table:style-name="ce3">
            <text:p>Acquisizione di attività finanziarie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0102</text:p>
          </table:table-cell>
          <table:table-cell office:value-type="string" table:style-name="ce3">
            <text:p>Concessione di credit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0103</text:p>
          </table:table-cell>
          <table:table-cell office:value-type="string" table:style-name="ce3">
            <text:p>Altre spese per incremento di attività finanziarie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0101</text:p>
          </table:table-cell>
          <table:table-cell office:value-type="string" table:style-name="ce3">
            <text:p>Rimborso di prestiti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0101</text:p>
          </table:table-cell>
          <table:table-cell office:value-type="string" table:style-name="ce3">
            <text:p>Chiusura di anticipazioni dell'istituto cassiere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0101</text:p>
          </table:table-cell>
          <table:table-cell office:value-type="string" table:style-name="ce3">
            <text:p>Partite di giro e spese per conto terzi</text:p>
          </table:table-cell>
          <table:table-cell office:value-type="currency" office:value="20126000" table:style-name="ce4">
            <text:p>€ 20.126.000,00</text:p>
          </table:table-cell>
          <table:table-cell office:value-type="currency" office:value="1050351.92" table:style-name="ce4">
            <text:p>€ 1.050.351,92</text:p>
          </table:table-cell>
          <table:table-cell office:value-type="currency" office:value="20000" table:style-name="ce4">
            <text:p>€ 20.000,00</text:p>
          </table:table-cell>
          <table:table-cell office:value-type="currency" office:value="21156351.920000002" table:style-name="ce4">
            <text:p>€ 21.156.351,92</text:p>
          </table:table-cell>
          <table:table-cell office:value-type="currency" office:value="16218055.83" table:style-name="ce4">
            <text:p>€ 16.218.055,83</text:p>
          </table:table-cell>
          <table:table-cell office:value-type="currency" office:value="1553063.17" table:style-name="ce4">
            <text:p>€ 1.553.063,17</text:p>
          </table:table-cell>
          <table:table-cell office:value-type="currency" office:value="17771119" table:style-name="ce4">
            <text:p>€ 17.771.119,00</text:p>
          </table:table-cell>
          <table:table-cell office:value-type="currency" office:value="3385232.92" table:style-name="ce4">
            <text:p>€ 3.385.232,92</text:p>
          </table:table-cell>
          <table:table-cell office:value-type="currency" office:value="64117.55" table:style-name="ce4">
            <text:p>€ 64.117,55</text:p>
          </table:table-cell>
          <table:table-cell office:value-type="currency" office:value="2432" table:style-name="ce4">
            <text:p>€ 2.432,00</text:p>
          </table:table-cell>
          <table:table-cell office:value-type="currency" office:value="58035.519999999997" table:style-name="ce4">
            <text:p>€ 58.035,52</text:p>
          </table:table-cell>
          <table:table-cell office:value-type="currency" office:value="60467.519999999997" table:style-name="ce4">
            <text:p>€ 60.467,52</text:p>
          </table:table-cell>
          <table:table-cell office:value-type="currency" office:value="0" table:style-name="ce4">
            <text:p>€ 0,00</text:p>
          </table:table-cell>
          <table:table-cell office:value-type="currency" office:value="3650.03" table:style-name="ce4">
            <text:p>€ 3.650,03</text:p>
          </table:table-cell>
          <table:table-cell office:value-type="currency" office:value="-3650.03" table:style-name="ce4">
            <text:p>-€ 3.650,03</text:p>
          </table:table-cell>
          <table:table-cell office:value-type="currency" office:value="1611098.69" table:style-name="ce4">
            <text:p>€ 1.611.098,69</text:p>
          </table:table-cell>
          <table:table-cell table:number-columns-repeated="1636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Dionisio Muccioli</dc:creator>
    <meta:creation-date>2015-04-07T15:06:10Z</meta:creation-date>
    <dc:date>2019-03-13T11:16:24Z</dc:date>
  </office:meta>
</office:document-meta>
</file>