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style-name="ce2">
            <text:p>Codice Bilanc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Prev. di competenza iniziale</text:p>
          </table:table-cell>
          <table:table-cell office:value-type="string" table:style-name="ce2">
            <text:p>Var. aumento prev. Competenza</text:p>
          </table:table-cell>
          <table:table-cell office:value-type="string" table:style-name="ce2">
            <text:p>Var. dimin. prev. Competenza</text:p>
          </table:table-cell>
          <table:table-cell office:value-type="string" table:style-name="ce2">
            <text:p>Prev. Competenza Definitiva</text:p>
          </table:table-cell>
          <table:table-cell office:value-type="string" table:style-name="ce2">
            <text:p>Accertamenti riscossi</text:p>
          </table:table-cell>
          <table:table-cell office:value-type="string" table:style-name="ce2">
            <text:p>Accertamenti da riscuotere</text:p>
          </table:table-cell>
          <table:table-cell office:value-type="string" table:style-name="ce2">
            <text:p>Totale somme accertate</text:p>
          </table:table-cell>
          <table:table-cell office:value-type="string" table:style-name="ce2">
            <text:p>Differenza rispetto alle previsioni</text:p>
          </table:table-cell>
          <table:table-cell office:value-type="string" table:style-name="ce2">
            <text:p>Residui Attivi Iniziali</text:p>
          </table:table-cell>
          <table:table-cell office:value-type="string" table:style-name="ce2">
            <text:p>Residui Attivi Riscossi</text:p>
          </table:table-cell>
          <table:table-cell office:value-type="string" table:style-name="ce2">
            <text:p>Residui Attivi da riscuotere</text:p>
          </table:table-cell>
          <table:table-cell office:value-type="string" table:style-name="ce2">
            <text:p>Totale Residui Attivi</text:p>
          </table:table-cell>
          <table:table-cell office:value-type="string" table:style-name="ce2">
            <text:p>Var. aumento residui attivi</text:p>
          </table:table-cell>
          <table:table-cell office:value-type="string" table:style-name="ce2">
            <text:p>Var. diminuzione residui attivi</text:p>
          </table:table-cell>
          <table:table-cell office:value-type="string" table:style-name="ce2">
            <text:p>Totale Variazioni Residui Attivi</text:p>
          </table:table-cell>
          <table:table-cell office:value-type="string" table:style-name="ce2">
            <text:p>Tot. res. attivi a fine esercizio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Avanzo di Amministrazione</text:p>
          </table:table-cell>
          <table:table-cell office:value-type="currency" office:value="54361793.68" table:style-name="ce4">
            <text:p>€ 54.361.793,68</text:p>
          </table:table-cell>
          <table:table-cell office:value-type="currency" office:value="26518852.760000002" table:style-name="ce4">
            <text:p>€ 26.518.852,76</text:p>
          </table:table-cell>
          <table:table-cell office:value-type="currency" office:value="0" table:style-name="ce4">
            <text:p>€ 0,00</text:p>
          </table:table-cell>
          <table:table-cell office:value-type="currency" office:value="80880646.439999998" table:style-name="ce4">
            <text:p>€ 80.880.646,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010101</text:p>
          </table:table-cell>
          <table:table-cell office:value-type="string" table:style-name="ce3">
            <text:p>Entrate contributive</text:p>
          </table:table-cell>
          <table:table-cell office:value-type="currency" office:value="8972612.6300000008" table:style-name="ce4">
            <text:p>€ 8.972.612,63</text:p>
          </table:table-cell>
          <table:table-cell office:value-type="currency" office:value="700685.14" table:style-name="ce4">
            <text:p>€ 700.685,14</text:p>
          </table:table-cell>
          <table:table-cell office:value-type="currency" office:value="211.87" table:style-name="ce4">
            <text:p>€ 211,87</text:p>
          </table:table-cell>
          <table:table-cell office:value-type="currency" office:value="9673085.9000000004" table:style-name="ce4">
            <text:p>€ 9.673.085,90</text:p>
          </table:table-cell>
          <table:table-cell office:value-type="currency" office:value="10442223.960000001" table:style-name="ce4">
            <text:p>€ 10.442.223,96</text:p>
          </table:table-cell>
          <table:table-cell office:value-type="currency" office:value="53500" table:style-name="ce4">
            <text:p>€ 53.500,00</text:p>
          </table:table-cell>
          <table:table-cell office:value-type="currency" office:value="10495723.960000001" table:style-name="ce4">
            <text:p>€ 10.495.723,96</text:p>
          </table:table-cell>
          <table:table-cell office:value-type="currency" office:value="-822638.06" table:style-name="ce4">
            <text:p>-€ 822.638,06</text:p>
          </table:table-cell>
          <table:table-cell office:value-type="currency" office:value="774" table:style-name="ce4">
            <text:p>€ 774,00</text:p>
          </table:table-cell>
          <table:table-cell office:value-type="currency" office:value="587" table:style-name="ce4">
            <text:p>€ 587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87" table:style-name="ce4">
            <text:p>€ 587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87" table:style-name="ce4">
            <text:p>€ 187,00</text:p>
          </table:table-cell>
          <table:table-cell office:value-type="currency" office:value="-187" table:style-name="ce4">
            <text:p>-€ 187,00</text:p>
          </table:table-cell>
          <table:table-cell office:value-type="currency" office:value="53500" table:style-name="ce4">
            <text:p>€ 53.50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1</text:p>
          </table:table-cell>
          <table:table-cell office:value-type="string" table:style-name="ce3">
            <text:p>Trasferimenti correnti da Miur e altre Amministrazioni Centrali</text:p>
          </table:table-cell>
          <table:table-cell office:value-type="currency" office:value="48718000" table:style-name="ce4">
            <text:p>€ 48.718.000,00</text:p>
          </table:table-cell>
          <table:table-cell office:value-type="currency" office:value="920926.61" table:style-name="ce4">
            <text:p>€ 920.926,61</text:p>
          </table:table-cell>
          <table:table-cell office:value-type="currency" office:value="0" table:style-name="ce4">
            <text:p>€ 0,00</text:p>
          </table:table-cell>
          <table:table-cell office:value-type="currency" office:value="49638926.609999999" table:style-name="ce4">
            <text:p>€ 49.638.926,61</text:p>
          </table:table-cell>
          <table:table-cell office:value-type="currency" office:value="41200555.700000003" table:style-name="ce4">
            <text:p>€ 41.200.555,70</text:p>
          </table:table-cell>
          <table:table-cell office:value-type="currency" office:value="8405052.6300000008" table:style-name="ce4">
            <text:p>€ 8.405.052,63</text:p>
          </table:table-cell>
          <table:table-cell office:value-type="currency" office:value="49605608.329999998" table:style-name="ce4">
            <text:p>€ 49.605.608,33</text:p>
          </table:table-cell>
          <table:table-cell office:value-type="currency" office:value="33318.28" table:style-name="ce4">
            <text:p>€ 33.318,28</text:p>
          </table:table-cell>
          <table:table-cell office:value-type="currency" office:value="13727085.460000001" table:style-name="ce4">
            <text:p>€ 13.727.085,46</text:p>
          </table:table-cell>
          <table:table-cell office:value-type="currency" office:value="11680757.619999999" table:style-name="ce4">
            <text:p>€ 11.680.757,62</text:p>
          </table:table-cell>
          <table:table-cell office:value-type="currency" office:value="2046327.83" table:style-name="ce4">
            <text:p>€ 2.046.327,83</text:p>
          </table:table-cell>
          <table:table-cell office:value-type="currency" office:value="13727085.449999999" table:style-name="ce4">
            <text:p>€ 13.727.085,45</text:p>
          </table:table-cell>
          <table:table-cell office:value-type="currency" office:value="0" table:style-name="ce4">
            <text:p>€ 0,00</text:p>
          </table:table-cell>
          <table:table-cell office:value-type="currency" office:value="0.01" table:style-name="ce4">
            <text:p>€ 0,01</text:p>
          </table:table-cell>
          <table:table-cell office:value-type="currency" office:value="-0.01" table:style-name="ce4">
            <text:p>-€ 0,01</text:p>
          </table:table-cell>
          <table:table-cell office:value-type="currency" office:value="10451380.460000001" table:style-name="ce4">
            <text:p>€ 10.451.380,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2</text:p>
          </table:table-cell>
          <table:table-cell office:value-type="string" table:style-name="ce3">
            <text:p>Trasferimenti correnti da Regioni e Province autonome</text:p>
          </table:table-cell>
          <table:table-cell office:value-type="currency" office:value="42000" table:style-name="ce4">
            <text:p>€ 42.000,00</text:p>
          </table:table-cell>
          <table:table-cell office:value-type="currency" office:value="296053.78999999998" table:style-name="ce4">
            <text:p>€ 296.053,79</text:p>
          </table:table-cell>
          <table:table-cell office:value-type="currency" office:value="31536" table:style-name="ce4">
            <text:p>€ 31.536,00</text:p>
          </table:table-cell>
          <table:table-cell office:value-type="currency" office:value="306517.78999999998" table:style-name="ce4">
            <text:p>€ 306.517,79</text:p>
          </table:table-cell>
          <table:table-cell office:value-type="currency" office:value="182453.79" table:style-name="ce4">
            <text:p>€ 182.453,79</text:p>
          </table:table-cell>
          <table:table-cell office:value-type="currency" office:value="113600" table:style-name="ce4">
            <text:p>€ 113.600,00</text:p>
          </table:table-cell>
          <table:table-cell office:value-type="currency" office:value="296053.78999999998" table:style-name="ce4">
            <text:p>€ 296.053,79</text:p>
          </table:table-cell>
          <table:table-cell office:value-type="currency" office:value="10464" table:style-name="ce4">
            <text:p>€ 10.464,00</text:p>
          </table:table-cell>
          <table:table-cell office:value-type="currency" office:value="409389.24" table:style-name="ce4">
            <text:p>€ 409.389,24</text:p>
          </table:table-cell>
          <table:table-cell office:value-type="currency" office:value="0" table:style-name="ce4">
            <text:p>€ 0,00</text:p>
          </table:table-cell>
          <table:table-cell office:value-type="currency" office:value="409389.24" table:style-name="ce4">
            <text:p>€ 409.389,24</text:p>
          </table:table-cell>
          <table:table-cell office:value-type="currency" office:value="409389.24" table:style-name="ce4">
            <text:p>€ 409.389,24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22989.24" table:style-name="ce4">
            <text:p>€ 522.989,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3</text:p>
          </table:table-cell>
          <table:table-cell office:value-type="string" table:style-name="ce3">
            <text:p>Trasferimenti correnti da altre Amministrazioni locali</text:p>
          </table:table-cell>
          <table:table-cell office:value-type="currency" office:value="196192" table:style-name="ce4">
            <text:p>€ 196.192,00</text:p>
          </table:table-cell>
          <table:table-cell office:value-type="currency" office:value="16374" table:style-name="ce4">
            <text:p>€ 16.374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12566" table:style-name="ce4">
            <text:p>€ 212.566,00</text:p>
          </table:table-cell>
          <table:table-cell office:value-type="currency" office:value="79321" table:style-name="ce4">
            <text:p>€ 79.321,00</text:p>
          </table:table-cell>
          <table:table-cell office:value-type="currency" office:value="233245" table:style-name="ce4">
            <text:p>€ 233.245,00</text:p>
          </table:table-cell>
          <table:table-cell office:value-type="currency" office:value="312566" table:style-name="ce4">
            <text:p>€ 312.566,00</text:p>
          </table:table-cell>
          <table:table-cell office:value-type="currency" office:value="-100000" table:style-name="ce4">
            <text:p>-€ 100.000,00</text:p>
          </table:table-cell>
          <table:table-cell office:value-type="currency" office:value="869108.12" table:style-name="ce4">
            <text:p>€ 869.108,12</text:p>
          </table:table-cell>
          <table:table-cell office:value-type="currency" office:value="361687.17" table:style-name="ce4">
            <text:p>€ 361.687,17</text:p>
          </table:table-cell>
          <table:table-cell office:value-type="currency" office:value="507420.95" table:style-name="ce4">
            <text:p>€ 507.420,95</text:p>
          </table:table-cell>
          <table:table-cell office:value-type="currency" office:value="869108.12" table:style-name="ce4">
            <text:p>€ 869.108,1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740665.95" table:style-name="ce4">
            <text:p>€ 740.665,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4</text:p>
          </table:table-cell>
          <table:table-cell office:value-type="string" table:style-name="ce3">
            <text:p>Trasferimenti correnti d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29830" table:style-name="ce4">
            <text:p>€ 29.830,00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23830" table:style-name="ce4">
            <text:p>€ 23.830,00</text:p>
          </table:table-cell>
          <table:table-cell office:value-type="currency" office:value="23830" table:style-name="ce4">
            <text:p>€ 23.83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3830" table:style-name="ce4">
            <text:p>€ 23.83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5</text:p>
          </table:table-cell>
          <table:table-cell office:value-type="string" table:style-name="ce3">
            <text:p>Trasferimenti correnti da Università</text:p>
          </table:table-cell>
          <table:table-cell office:value-type="currency" office:value="22656" table:style-name="ce4">
            <text:p>€ 22.656,00</text:p>
          </table:table-cell>
          <table:table-cell office:value-type="currency" office:value="17253.12" table:style-name="ce4">
            <text:p>€ 17.253,12</text:p>
          </table:table-cell>
          <table:table-cell office:value-type="currency" office:value="0" table:style-name="ce4">
            <text:p>€ 0,00</text:p>
          </table:table-cell>
          <table:table-cell office:value-type="currency" office:value="39909.120000000003" table:style-name="ce4">
            <text:p>€ 39.909,12</text:p>
          </table:table-cell>
          <table:table-cell office:value-type="currency" office:value="169028.19" table:style-name="ce4">
            <text:p>€ 169.028,19</text:p>
          </table:table-cell>
          <table:table-cell office:value-type="currency" office:value="18668.18" table:style-name="ce4">
            <text:p>€ 18.668,18</text:p>
          </table:table-cell>
          <table:table-cell office:value-type="currency" office:value="187696.37" table:style-name="ce4">
            <text:p>€ 187.696,37</text:p>
          </table:table-cell>
          <table:table-cell office:value-type="currency" office:value="-147787.25" table:style-name="ce4">
            <text:p>-€ 147.787,25</text:p>
          </table:table-cell>
          <table:table-cell office:value-type="currency" office:value="36704.79" table:style-name="ce4">
            <text:p>€ 36.704,79</text:p>
          </table:table-cell>
          <table:table-cell office:value-type="currency" office:value="36704.79" table:style-name="ce4">
            <text:p>€ 36.704,79</text:p>
          </table:table-cell>
          <table:table-cell office:value-type="currency" office:value="0" table:style-name="ce4">
            <text:p>€ 0,00</text:p>
          </table:table-cell>
          <table:table-cell office:value-type="currency" office:value="36704.79" table:style-name="ce4">
            <text:p>€ 36.704,79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8668.18" table:style-name="ce4">
            <text:p>€ 18.668,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6</text:p>
          </table:table-cell>
          <table:table-cell office:value-type="string" table:style-name="ce3">
            <text:p>Trasferimenti correnti da altri enti pubblici</text:p>
          </table:table-cell>
          <table:table-cell office:value-type="currency" office:value="5257230" table:style-name="ce4">
            <text:p>€ 5.257.230,00</text:p>
          </table:table-cell>
          <table:table-cell office:value-type="currency" office:value="164369" table:style-name="ce4">
            <text:p>€ 164.369,00</text:p>
          </table:table-cell>
          <table:table-cell office:value-type="currency" office:value="42000" table:style-name="ce4">
            <text:p>€ 42.000,00</text:p>
          </table:table-cell>
          <table:table-cell office:value-type="currency" office:value="5379599" table:style-name="ce4">
            <text:p>€ 5.379.599,00</text:p>
          </table:table-cell>
          <table:table-cell office:value-type="currency" office:value="2346033.87" table:style-name="ce4">
            <text:p>€ 2.346.033,87</text:p>
          </table:table-cell>
          <table:table-cell office:value-type="currency" office:value="2197742.23" table:style-name="ce4">
            <text:p>€ 2.197.742,23</text:p>
          </table:table-cell>
          <table:table-cell office:value-type="currency" office:value="4543776.0999999996" table:style-name="ce4">
            <text:p>€ 4.543.776,10</text:p>
          </table:table-cell>
          <table:table-cell office:value-type="currency" office:value="835822.9" table:style-name="ce4">
            <text:p>€ 835.822,90</text:p>
          </table:table-cell>
          <table:table-cell office:value-type="currency" office:value="2702525.06" table:style-name="ce4">
            <text:p>€ 2.702.525,06</text:p>
          </table:table-cell>
          <table:table-cell office:value-type="currency" office:value="2562069.62" table:style-name="ce4">
            <text:p>€ 2.562.069,62</text:p>
          </table:table-cell>
          <table:table-cell office:value-type="currency" office:value="128713.01" table:style-name="ce4">
            <text:p>€ 128.713,01</text:p>
          </table:table-cell>
          <table:table-cell office:value-type="currency" office:value="2690782.63" table:style-name="ce4">
            <text:p>€ 2.690.782,63</text:p>
          </table:table-cell>
          <table:table-cell office:value-type="currency" office:value="0" table:style-name="ce4">
            <text:p>€ 0,00</text:p>
          </table:table-cell>
          <table:table-cell office:value-type="currency" office:value="11742.43" table:style-name="ce4">
            <text:p>€ 11.742,43</text:p>
          </table:table-cell>
          <table:table-cell office:value-type="currency" office:value="-11742.43" table:style-name="ce4">
            <text:p>-€ 11.742,43</text:p>
          </table:table-cell>
          <table:table-cell office:value-type="currency" office:value="2326455.2400000002" table:style-name="ce4">
            <text:p>€ 2.326.455,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7</text:p>
          </table:table-cell>
          <table:table-cell office:value-type="string" table:style-name="ce3">
            <text:p>Trasferimenti correnti da altri (privati)</text:p>
          </table:table-cell>
          <table:table-cell office:value-type="currency" office:value="1388641.2" table:style-name="ce4">
            <text:p>€ 1.388.641,20</text:p>
          </table:table-cell>
          <table:table-cell office:value-type="currency" office:value="827849.9" table:style-name="ce4">
            <text:p>€ 827.849,90</text:p>
          </table:table-cell>
          <table:table-cell office:value-type="currency" office:value="17500" table:style-name="ce4">
            <text:p>€ 17.500,00</text:p>
          </table:table-cell>
          <table:table-cell office:value-type="currency" office:value="2198991.1" table:style-name="ce4">
            <text:p>€ 2.198.991,10</text:p>
          </table:table-cell>
          <table:table-cell office:value-type="currency" office:value="879985.03" table:style-name="ce4">
            <text:p>€ 879.985,03</text:p>
          </table:table-cell>
          <table:table-cell office:value-type="currency" office:value="741013.71" table:style-name="ce4">
            <text:p>€ 741.013,71</text:p>
          </table:table-cell>
          <table:table-cell office:value-type="currency" office:value="1620998.74" table:style-name="ce4">
            <text:p>€ 1.620.998,74</text:p>
          </table:table-cell>
          <table:table-cell office:value-type="currency" office:value="577992.36" table:style-name="ce4">
            <text:p>€ 577.992,36</text:p>
          </table:table-cell>
          <table:table-cell office:value-type="currency" office:value="4029411.43" table:style-name="ce4">
            <text:p>€ 4.029.411,43</text:p>
          </table:table-cell>
          <table:table-cell office:value-type="currency" office:value="1342831.29" table:style-name="ce4">
            <text:p>€ 1.342.831,29</text:p>
          </table:table-cell>
          <table:table-cell office:value-type="currency" office:value="2566133" table:style-name="ce4">
            <text:p>€ 2.566.133,00</text:p>
          </table:table-cell>
          <table:table-cell office:value-type="currency" office:value="3908964.29" table:style-name="ce4">
            <text:p>€ 3.908.964,29</text:p>
          </table:table-cell>
          <table:table-cell office:value-type="currency" office:value="0" table:style-name="ce4">
            <text:p>€ 0,00</text:p>
          </table:table-cell>
          <table:table-cell office:value-type="currency" office:value="120447.14" table:style-name="ce4">
            <text:p>€ 120.447,14</text:p>
          </table:table-cell>
          <table:table-cell office:value-type="currency" office:value="-120447.14" table:style-name="ce4">
            <text:p>-€ 120.447,14</text:p>
          </table:table-cell>
          <table:table-cell office:value-type="currency" office:value="3307146.71" table:style-name="ce4">
            <text:p>€ 3.307.146,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1</text:p>
          </table:table-cell>
          <table:table-cell office:value-type="string" table:style-name="ce3">
            <text:p>Altre entrate</text:p>
          </table:table-cell>
          <table:table-cell office:value-type="currency" office:value="902258.6" table:style-name="ce4">
            <text:p>€ 902.258,60</text:p>
          </table:table-cell>
          <table:table-cell office:value-type="currency" office:value="570004.93000000005" table:style-name="ce4">
            <text:p>€ 570.004,93</text:p>
          </table:table-cell>
          <table:table-cell office:value-type="currency" office:value="151.5" table:style-name="ce4">
            <text:p>€ 151,50</text:p>
          </table:table-cell>
          <table:table-cell office:value-type="currency" office:value="1472112.03" table:style-name="ce4">
            <text:p>€ 1.472.112,03</text:p>
          </table:table-cell>
          <table:table-cell office:value-type="currency" office:value="1456005.04" table:style-name="ce4">
            <text:p>€ 1.456.005,04</text:p>
          </table:table-cell>
          <table:table-cell office:value-type="currency" office:value="146999.26999999999" table:style-name="ce4">
            <text:p>€ 146.999,27</text:p>
          </table:table-cell>
          <table:table-cell office:value-type="currency" office:value="1603004.31" table:style-name="ce4">
            <text:p>€ 1.603.004,31</text:p>
          </table:table-cell>
          <table:table-cell office:value-type="currency" office:value="-130892.28" table:style-name="ce4">
            <text:p>-€ 130.892,28</text:p>
          </table:table-cell>
          <table:table-cell office:value-type="currency" office:value="1626309.81" table:style-name="ce4">
            <text:p>€ 1.626.309,81</text:p>
          </table:table-cell>
          <table:table-cell office:value-type="currency" office:value="1035081.17" table:style-name="ce4">
            <text:p>€ 1.035.081,17</text:p>
          </table:table-cell>
          <table:table-cell office:value-type="currency" office:value="572727.18000000005" table:style-name="ce4">
            <text:p>€ 572.727,18</text:p>
          </table:table-cell>
          <table:table-cell office:value-type="currency" office:value="1607808.35" table:style-name="ce4">
            <text:p>€ 1.607.808,35</text:p>
          </table:table-cell>
          <table:table-cell office:value-type="currency" office:value="0" table:style-name="ce4">
            <text:p>€ 0,00</text:p>
          </table:table-cell>
          <table:table-cell office:value-type="currency" office:value="18501.46" table:style-name="ce4">
            <text:p>€ 18.501,46</text:p>
          </table:table-cell>
          <table:table-cell office:value-type="currency" office:value="-18501.46" table:style-name="ce4">
            <text:p>-€ 18.501,46</text:p>
          </table:table-cell>
          <table:table-cell office:value-type="currency" office:value="719726.45" table:style-name="ce4">
            <text:p>€ 719.726,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101</text:p>
          </table:table-cell>
          <table:table-cell office:value-type="string" table:style-name="ce3">
            <text:p>Alienazione di beni patrimoniali e riscossione di cred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1</text:p>
          </table:table-cell>
          <table:table-cell office:value-type="string" table:style-name="ce3">
            <text:p>Trasferimenti in conto capitale da Miur e altre Amministrazioni Centrali</text:p>
          </table:table-cell>
          <table:table-cell office:value-type="currency" office:value="1515400" table:style-name="ce4">
            <text:p>€ 1.515.400,00</text:p>
          </table:table-cell>
          <table:table-cell office:value-type="currency" office:value="498151" table:style-name="ce4">
            <text:p>€ 498.151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013551" table:style-name="ce4">
            <text:p>€ 2.013.551,00</text:p>
          </table:table-cell>
          <table:table-cell office:value-type="currency" office:value="1256272" table:style-name="ce4">
            <text:p>€ 1.256.272,00</text:p>
          </table:table-cell>
          <table:table-cell office:value-type="currency" office:value="264500" table:style-name="ce4">
            <text:p>€ 264.500,00</text:p>
          </table:table-cell>
          <table:table-cell office:value-type="currency" office:value="1520772" table:style-name="ce4">
            <text:p>€ 1.520.772,00</text:p>
          </table:table-cell>
          <table:table-cell office:value-type="currency" office:value="492779" table:style-name="ce4">
            <text:p>€ 492.779,00</text:p>
          </table:table-cell>
          <table:table-cell office:value-type="currency" office:value="2921490.23" table:style-name="ce4">
            <text:p>€ 2.921.490,23</text:p>
          </table:table-cell>
          <table:table-cell office:value-type="currency" office:value="753429.4" table:style-name="ce4">
            <text:p>€ 753.429,40</text:p>
          </table:table-cell>
          <table:table-cell office:value-type="currency" office:value="1585461" table:style-name="ce4">
            <text:p>€ 1.585.461,00</text:p>
          </table:table-cell>
          <table:table-cell office:value-type="currency" office:value="2338890.4" table:style-name="ce4">
            <text:p>€ 2.338.890,40</text:p>
          </table:table-cell>
          <table:table-cell office:value-type="currency" office:value="0" table:style-name="ce4">
            <text:p>€ 0,00</text:p>
          </table:table-cell>
          <table:table-cell office:value-type="currency" office:value="582599.82999999996" table:style-name="ce4">
            <text:p>€ 582.599,83</text:p>
          </table:table-cell>
          <table:table-cell office:value-type="currency" office:value="-582599.82999999996" table:style-name="ce4">
            <text:p>-€ 582.599,83</text:p>
          </table:table-cell>
          <table:table-cell office:value-type="currency" office:value="1849961" table:style-name="ce4">
            <text:p>€ 1.849.961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2</text:p>
          </table:table-cell>
          <table:table-cell office:value-type="string" table:style-name="ce3">
            <text:p>Trasferimenti in conto capitale da Regioni e Province autonome</text:p>
          </table:table-cell>
          <table:table-cell office:value-type="currency" office:value="35250" table:style-name="ce4">
            <text:p>€ 35.250,00</text:p>
          </table:table-cell>
          <table:table-cell office:value-type="currency" office:value="648599.15" table:style-name="ce4">
            <text:p>€ 648.599,15</text:p>
          </table:table-cell>
          <table:table-cell office:value-type="currency" office:value="0" table:style-name="ce4">
            <text:p>€ 0,00</text:p>
          </table:table-cell>
          <table:table-cell office:value-type="currency" office:value="683849.15" table:style-name="ce4">
            <text:p>€ 683.849,15</text:p>
          </table:table-cell>
          <table:table-cell office:value-type="currency" office:value="99156.24" table:style-name="ce4">
            <text:p>€ 99.156,24</text:p>
          </table:table-cell>
          <table:table-cell office:value-type="currency" office:value="606692.91" table:style-name="ce4">
            <text:p>€ 606.692,91</text:p>
          </table:table-cell>
          <table:table-cell office:value-type="currency" office:value="705849.15" table:style-name="ce4">
            <text:p>€ 705.849,15</text:p>
          </table:table-cell>
          <table:table-cell office:value-type="currency" office:value="-22000" table:style-name="ce4">
            <text:p>-€ 22.000,00</text:p>
          </table:table-cell>
          <table:table-cell office:value-type="currency" office:value="12771354.439999999" table:style-name="ce4">
            <text:p>€ 12.771.354,44</text:p>
          </table:table-cell>
          <table:table-cell office:value-type="currency" office:value="3124957.3" table:style-name="ce4">
            <text:p>€ 3.124.957,30</text:p>
          </table:table-cell>
          <table:table-cell office:value-type="currency" office:value="9645664.9800000004" table:style-name="ce4">
            <text:p>€ 9.645.664,98</text:p>
          </table:table-cell>
          <table:table-cell office:value-type="currency" office:value="12770622.279999999" table:style-name="ce4">
            <text:p>€ 12.770.622,28</text:p>
          </table:table-cell>
          <table:table-cell office:value-type="currency" office:value="0" table:style-name="ce4">
            <text:p>€ 0,00</text:p>
          </table:table-cell>
          <table:table-cell office:value-type="currency" office:value="732.16" table:style-name="ce4">
            <text:p>€ 732,16</text:p>
          </table:table-cell>
          <table:table-cell office:value-type="currency" office:value="-732.16" table:style-name="ce4">
            <text:p>-€ 732,16</text:p>
          </table:table-cell>
          <table:table-cell office:value-type="currency" office:value="10252357.890000001" table:style-name="ce4">
            <text:p>€ 10.252.357,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3</text:p>
          </table:table-cell>
          <table:table-cell office:value-type="string" table:style-name="ce3">
            <text:p>Trasferimenti in conto capitale da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198195.26" table:style-name="ce4">
            <text:p>€ 198.195,26</text:p>
          </table:table-cell>
          <table:table-cell office:value-type="currency" office:value="0" table:style-name="ce4">
            <text:p>€ 0,00</text:p>
          </table:table-cell>
          <table:table-cell office:value-type="currency" office:value="198195.26" table:style-name="ce4">
            <text:p>€ 198.195,26</text:p>
          </table:table-cell>
          <table:table-cell office:value-type="currency" office:value="41063.870000000003" table:style-name="ce4">
            <text:p>€ 41.063,87</text:p>
          </table:table-cell>
          <table:table-cell office:value-type="currency" office:value="153788.51999999999" table:style-name="ce4">
            <text:p>€ 153.788,52</text:p>
          </table:table-cell>
          <table:table-cell office:value-type="currency" office:value="194852.39" table:style-name="ce4">
            <text:p>€ 194.852,39</text:p>
          </table:table-cell>
          <table:table-cell office:value-type="currency" office:value="3342.87" table:style-name="ce4">
            <text:p>€ 3.342,87</text:p>
          </table:table-cell>
          <table:table-cell office:value-type="currency" office:value="1522349.84" table:style-name="ce4">
            <text:p>€ 1.522.349,84</text:p>
          </table:table-cell>
          <table:table-cell office:value-type="currency" office:value="884771.72" table:style-name="ce4">
            <text:p>€ 884.771,72</text:p>
          </table:table-cell>
          <table:table-cell office:value-type="currency" office:value="624576.17000000004" table:style-name="ce4">
            <text:p>€ 624.576,17</text:p>
          </table:table-cell>
          <table:table-cell office:value-type="currency" office:value="1509347.89" table:style-name="ce4">
            <text:p>€ 1.509.347,89</text:p>
          </table:table-cell>
          <table:table-cell office:value-type="currency" office:value="0" table:style-name="ce4">
            <text:p>€ 0,00</text:p>
          </table:table-cell>
          <table:table-cell office:value-type="currency" office:value="13001.95" table:style-name="ce4">
            <text:p>€ 13.001,95</text:p>
          </table:table-cell>
          <table:table-cell office:value-type="currency" office:value="-13001.95" table:style-name="ce4">
            <text:p>-€ 13.001,95</text:p>
          </table:table-cell>
          <table:table-cell office:value-type="currency" office:value="778364.69" table:style-name="ce4">
            <text:p>€ 778.364,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4</text:p>
          </table:table-cell>
          <table:table-cell office:value-type="string" table:style-name="ce3">
            <text:p>Trasferimenti in conto capitale da U.E. e altri Organismi Internazionali</text:p>
          </table:table-cell>
          <table:table-cell office:value-type="currency" office:value="296622.5" table:style-name="ce4">
            <text:p>€ 296.622,50</text:p>
          </table:table-cell>
          <table:table-cell office:value-type="currency" office:value="4604272.4800000004" table:style-name="ce4">
            <text:p>€ 4.604.272,48</text:p>
          </table:table-cell>
          <table:table-cell office:value-type="currency" office:value="0" table:style-name="ce4">
            <text:p>€ 0,00</text:p>
          </table:table-cell>
          <table:table-cell office:value-type="currency" office:value="4900894.9800000004" table:style-name="ce4">
            <text:p>€ 4.900.894,98</text:p>
          </table:table-cell>
          <table:table-cell office:value-type="currency" office:value="3779398.29" table:style-name="ce4">
            <text:p>€ 3.779.398,29</text:p>
          </table:table-cell>
          <table:table-cell office:value-type="currency" office:value="1121496.69" table:style-name="ce4">
            <text:p>€ 1.121.496,69</text:p>
          </table:table-cell>
          <table:table-cell office:value-type="currency" office:value="4900894.9800000004" table:style-name="ce4">
            <text:p>€ 4.900.894,98</text:p>
          </table:table-cell>
          <table:table-cell office:value-type="currency" office:value="0" table:style-name="ce4">
            <text:p>€ 0,00</text:p>
          </table:table-cell>
          <table:table-cell office:value-type="currency" office:value="520971.12" table:style-name="ce4">
            <text:p>€ 520.971,12</text:p>
          </table:table-cell>
          <table:table-cell office:value-type="currency" office:value="185312.32" table:style-name="ce4">
            <text:p>€ 185.312,32</text:p>
          </table:table-cell>
          <table:table-cell office:value-type="currency" office:value="328578.03000000003" table:style-name="ce4">
            <text:p>€ 328.578,03</text:p>
          </table:table-cell>
          <table:table-cell office:value-type="currency" office:value="513890.35" table:style-name="ce4">
            <text:p>€ 513.890,35</text:p>
          </table:table-cell>
          <table:table-cell office:value-type="currency" office:value="0" table:style-name="ce4">
            <text:p>€ 0,00</text:p>
          </table:table-cell>
          <table:table-cell office:value-type="currency" office:value="7080.77" table:style-name="ce4">
            <text:p>€ 7.080,77</text:p>
          </table:table-cell>
          <table:table-cell office:value-type="currency" office:value="-7080.77" table:style-name="ce4">
            <text:p>-€ 7.080,77</text:p>
          </table:table-cell>
          <table:table-cell office:value-type="currency" office:value="1450074.72" table:style-name="ce4">
            <text:p>€ 1.450.074,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5</text:p>
          </table:table-cell>
          <table:table-cell office:value-type="string" table:style-name="ce3">
            <text:p>Trasferimenti in conto capitale da Università</text:p>
          </table:table-cell>
          <table:table-cell office:value-type="currency" office:value="60775" table:style-name="ce4">
            <text:p>€ 60.775,00</text:p>
          </table:table-cell>
          <table:table-cell office:value-type="currency" office:value="259168.13" table:style-name="ce4">
            <text:p>€ 259.168,13</text:p>
          </table:table-cell>
          <table:table-cell office:value-type="currency" office:value="40775" table:style-name="ce4">
            <text:p>€ 40.775,00</text:p>
          </table:table-cell>
          <table:table-cell office:value-type="currency" office:value="279168.13" table:style-name="ce4">
            <text:p>€ 279.168,13</text:p>
          </table:table-cell>
          <table:table-cell office:value-type="currency" office:value="97019.53" table:style-name="ce4">
            <text:p>€ 97.019,53</text:p>
          </table:table-cell>
          <table:table-cell office:value-type="currency" office:value="161135.38" table:style-name="ce4">
            <text:p>€ 161.135,38</text:p>
          </table:table-cell>
          <table:table-cell office:value-type="currency" office:value="258154.91" table:style-name="ce4">
            <text:p>€ 258.154,91</text:p>
          </table:table-cell>
          <table:table-cell office:value-type="currency" office:value="21013.22" table:style-name="ce4">
            <text:p>€ 21.013,22</text:p>
          </table:table-cell>
          <table:table-cell office:value-type="currency" office:value="1085164.27" table:style-name="ce4">
            <text:p>€ 1.085.164,27</text:p>
          </table:table-cell>
          <table:table-cell office:value-type="currency" office:value="354251.16" table:style-name="ce4">
            <text:p>€ 354.251,16</text:p>
          </table:table-cell>
          <table:table-cell office:value-type="currency" office:value="730793.77" table:style-name="ce4">
            <text:p>€ 730.793,77</text:p>
          </table:table-cell>
          <table:table-cell office:value-type="currency" office:value="1085044.93" table:style-name="ce4">
            <text:p>€ 1.085.044,93</text:p>
          </table:table-cell>
          <table:table-cell office:value-type="currency" office:value="0" table:style-name="ce4">
            <text:p>€ 0,00</text:p>
          </table:table-cell>
          <table:table-cell office:value-type="currency" office:value="119.34" table:style-name="ce4">
            <text:p>€ 119,34</text:p>
          </table:table-cell>
          <table:table-cell office:value-type="currency" office:value="-119.34" table:style-name="ce4">
            <text:p>-€ 119,34</text:p>
          </table:table-cell>
          <table:table-cell office:value-type="currency" office:value="891929.15" table:style-name="ce4">
            <text:p>€ 891.929,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6</text:p>
          </table:table-cell>
          <table:table-cell office:value-type="string" table:style-name="ce3">
            <text:p>Trasferimenti in conto capitale da altri enti pubblici</text:p>
          </table:table-cell>
          <table:table-cell office:value-type="currency" office:value="80000" table:style-name="ce4">
            <text:p>€ 80.000,00</text:p>
          </table:table-cell>
          <table:table-cell office:value-type="currency" office:value="733083.42" table:style-name="ce4">
            <text:p>€ 733.083,42</text:p>
          </table:table-cell>
          <table:table-cell office:value-type="currency" office:value="0" table:style-name="ce4">
            <text:p>€ 0,00</text:p>
          </table:table-cell>
          <table:table-cell office:value-type="currency" office:value="813083.42" table:style-name="ce4">
            <text:p>€ 813.083,42</text:p>
          </table:table-cell>
          <table:table-cell office:value-type="currency" office:value="489448.46" table:style-name="ce4">
            <text:p>€ 489.448,46</text:p>
          </table:table-cell>
          <table:table-cell office:value-type="currency" office:value="526427.97" table:style-name="ce4">
            <text:p>€ 526.427,97</text:p>
          </table:table-cell>
          <table:table-cell office:value-type="currency" office:value="1015876.43" table:style-name="ce4">
            <text:p>€ 1.015.876,43</text:p>
          </table:table-cell>
          <table:table-cell office:value-type="currency" office:value="-202793.01" table:style-name="ce4">
            <text:p>-€ 202.793,01</text:p>
          </table:table-cell>
          <table:table-cell office:value-type="currency" office:value="3087819.48" table:style-name="ce4">
            <text:p>€ 3.087.819,48</text:p>
          </table:table-cell>
          <table:table-cell office:value-type="currency" office:value="1473949.56" table:style-name="ce4">
            <text:p>€ 1.473.949,56</text:p>
          </table:table-cell>
          <table:table-cell office:value-type="currency" office:value="1608869.92" table:style-name="ce4">
            <text:p>€ 1.608.869,92</text:p>
          </table:table-cell>
          <table:table-cell office:value-type="currency" office:value="3082819.48" table:style-name="ce4">
            <text:p>€ 3.082.819,48</text:p>
          </table:table-cell>
          <table:table-cell office:value-type="currency" office:value="0" table:style-name="ce4">
            <text:p>€ 0,00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-5000" table:style-name="ce4">
            <text:p>-€ 5.000,00</text:p>
          </table:table-cell>
          <table:table-cell office:value-type="currency" office:value="2135297.89" table:style-name="ce4">
            <text:p>€ 2.135.297,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7</text:p>
          </table:table-cell>
          <table:table-cell office:value-type="string" table:style-name="ce3">
            <text:p>Trasferimenti in conto capitale da altri (privati)</text:p>
          </table:table-cell>
          <table:table-cell office:value-type="currency" office:value="181181.52" table:style-name="ce4">
            <text:p>€ 181.181,52</text:p>
          </table:table-cell>
          <table:table-cell office:value-type="currency" office:value="4086486.16" table:style-name="ce4">
            <text:p>€ 4.086.486,16</text:p>
          </table:table-cell>
          <table:table-cell office:value-type="currency" office:value="71500" table:style-name="ce4">
            <text:p>€ 71.500,00</text:p>
          </table:table-cell>
          <table:table-cell office:value-type="currency" office:value="4196167.6799999997" table:style-name="ce4">
            <text:p>€ 4.196.167,68</text:p>
          </table:table-cell>
          <table:table-cell office:value-type="currency" office:value="1923923.64" table:style-name="ce4">
            <text:p>€ 1.923.923,64</text:p>
          </table:table-cell>
          <table:table-cell office:value-type="currency" office:value="2207474.09" table:style-name="ce4">
            <text:p>€ 2.207.474,09</text:p>
          </table:table-cell>
          <table:table-cell office:value-type="currency" office:value="4131397.73" table:style-name="ce4">
            <text:p>€ 4.131.397,73</text:p>
          </table:table-cell>
          <table:table-cell office:value-type="currency" office:value="64769.95" table:style-name="ce4">
            <text:p>€ 64.769,95</text:p>
          </table:table-cell>
          <table:table-cell office:value-type="currency" office:value="6674194.9500000002" table:style-name="ce4">
            <text:p>€ 6.674.194,95</text:p>
          </table:table-cell>
          <table:table-cell office:value-type="currency" office:value="2280858.2799999998" table:style-name="ce4">
            <text:p>€ 2.280.858,28</text:p>
          </table:table-cell>
          <table:table-cell office:value-type="currency" office:value="4264463.6399999997" table:style-name="ce4">
            <text:p>€ 4.264.463,64</text:p>
          </table:table-cell>
          <table:table-cell office:value-type="currency" office:value="6545321.9199999999" table:style-name="ce4">
            <text:p>€ 6.545.321,92</text:p>
          </table:table-cell>
          <table:table-cell office:value-type="currency" office:value="0" table:style-name="ce4">
            <text:p>€ 0,00</text:p>
          </table:table-cell>
          <table:table-cell office:value-type="currency" office:value="128873.03" table:style-name="ce4">
            <text:p>€ 128.873,03</text:p>
          </table:table-cell>
          <table:table-cell office:value-type="currency" office:value="-128873.03" table:style-name="ce4">
            <text:p>-€ 128.873,03</text:p>
          </table:table-cell>
          <table:table-cell office:value-type="currency" office:value="6471937.7300000004" table:style-name="ce4">
            <text:p>€ 6.471.937,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1</text:p>
          </table:table-cell>
          <table:table-cell office:value-type="string" table:style-name="ce3">
            <text:p>Accensione prest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101</text:p>
          </table:table-cell>
          <table:table-cell office:value-type="string" table:style-name="ce3">
            <text:p>Partite di giro</text:p>
          </table:table-cell>
          <table:table-cell office:value-type="currency" office:value="17622000" table:style-name="ce4">
            <text:p>€ 17.622.000,00</text:p>
          </table:table-cell>
          <table:table-cell office:value-type="currency" office:value="3102912" table:style-name="ce4">
            <text:p>€ 3.102.912,00</text:p>
          </table:table-cell>
          <table:table-cell office:value-type="currency" office:value="1100000" table:style-name="ce4">
            <text:p>€ 1.100.000,00</text:p>
          </table:table-cell>
          <table:table-cell office:value-type="currency" office:value="19624912" table:style-name="ce4">
            <text:p>€ 19.624.912,00</text:p>
          </table:table-cell>
          <table:table-cell office:value-type="currency" office:value="17122392.760000002" table:style-name="ce4">
            <text:p>€ 17.122.392,76</text:p>
          </table:table-cell>
          <table:table-cell office:value-type="currency" office:value="14757.59" table:style-name="ce4">
            <text:p>€ 14.757,59</text:p>
          </table:table-cell>
          <table:table-cell office:value-type="currency" office:value="17137150.350000001" table:style-name="ce4">
            <text:p>€ 17.137.150,35</text:p>
          </table:table-cell>
          <table:table-cell office:value-type="currency" office:value="2487761.65" table:style-name="ce4">
            <text:p>€ 2.487.761,65</text:p>
          </table:table-cell>
          <table:table-cell office:value-type="currency" office:value="197483.5" table:style-name="ce4">
            <text:p>€ 197.483,50</text:p>
          </table:table-cell>
          <table:table-cell office:value-type="currency" office:value="172048.44" table:style-name="ce4">
            <text:p>€ 172.048,44</text:p>
          </table:table-cell>
          <table:table-cell office:value-type="currency" office:value="22158.62" table:style-name="ce4">
            <text:p>€ 22.158,62</text:p>
          </table:table-cell>
          <table:table-cell office:value-type="currency" office:value="194207.06" table:style-name="ce4">
            <text:p>€ 194.207,06</text:p>
          </table:table-cell>
          <table:table-cell office:value-type="currency" office:value="0" table:style-name="ce4">
            <text:p>€ 0,00</text:p>
          </table:table-cell>
          <table:table-cell office:value-type="currency" office:value="3276.44" table:style-name="ce4">
            <text:p>€ 3.276,44</text:p>
          </table:table-cell>
          <table:table-cell office:value-type="currency" office:value="-3276.44" table:style-name="ce4">
            <text:p>-€ 3.276,44</text:p>
          </table:table-cell>
          <table:table-cell office:value-type="currency" office:value="36916.21" table:style-name="ce4">
            <text:p>€ 36.916,21</text:p>
          </table:table-cell>
          <table:table-cell table:number-columns-repeated="16366"/>
        </table:table-row>
        <table:table-row table:number-rows-repeated="2" table:style-name="ro1">
          <table:table-cell table:number-columns-repeated="6" table:style-name="ce1"/>
          <table:table-cell table:style-name="ce4"/>
          <table:table-cell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2" table:style-name="ro1">
          <table:table-cell table:number-columns-repeated="3"/>
          <table:table-cell table:style-name="ce4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354330708661417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433070866141732in" fo:margin-left="0.15748031496063in" fo:margin-right="0.354330708661417in" fo:margin-bottom="0in"/>
      </style:header-style>
      <style:footer-style>
        <style:header-footer-properties fo:min-height="0.433070866141732in" fo:margin-left="0.15748031496063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4-03-17T13:31:44Z</meta:creation-date>
    <dc:date>2019-03-13T11:59:41Z</dc:date>
    <meta:print-date>2014-05-15T15:08:43Z</meta:print-date>
  </office:meta>
</office:document-meta>
</file>