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style-name="ce2">
            <text:p>Codice Bilancio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Prev. di competenza iniziale</text:p>
          </table:table-cell>
          <table:table-cell office:value-type="string" table:style-name="ce2">
            <text:p>Var. aumento prev. competenza</text:p>
          </table:table-cell>
          <table:table-cell office:value-type="string" table:style-name="ce2">
            <text:p>Var. dimin. prev. competenza</text:p>
          </table:table-cell>
          <table:table-cell office:value-type="string" table:style-name="ce2">
            <text:p>Prev. competenza definitiva</text:p>
          </table:table-cell>
          <table:table-cell office:value-type="string" table:style-name="ce2">
            <text:p>Somme impegnate pagate</text:p>
          </table:table-cell>
          <table:table-cell office:value-type="string" table:style-name="ce2">
            <text:p>Somme impegnate da pagare</text:p>
          </table:table-cell>
          <table:table-cell office:value-type="string" table:style-name="ce2">
            <text:p>Totale somme impegnate</text:p>
          </table:table-cell>
          <table:table-cell office:value-type="string" table:style-name="ce2">
            <text:p>Differenza rispetto alle previsioni</text:p>
          </table:table-cell>
          <table:table-cell office:value-type="string" table:style-name="ce2">
            <text:p>Residui passivi iniziali</text:p>
          </table:table-cell>
          <table:table-cell office:value-type="string" table:style-name="ce2">
            <text:p>Residui passivi riscossi</text:p>
          </table:table-cell>
          <table:table-cell office:value-type="string" table:style-name="ce2">
            <text:p>Residui Passivi da riscuotere</text:p>
          </table:table-cell>
          <table:table-cell office:value-type="string" table:style-name="ce2">
            <text:p>Totale residui passivi</text:p>
          </table:table-cell>
          <table:table-cell office:value-type="string" table:style-name="ce2">
            <text:p>Var. residui passivi in aumento</text:p>
          </table:table-cell>
          <table:table-cell office:value-type="string" table:style-name="ce5">
            <text:p>Var. residui passivi in diminuzione</text:p>
          </table:table-cell>
          <table:table-cell office:value-type="string" table:style-name="ce5">
            <text:p>Totale variazioni residui passivi</text:p>
          </table:table-cell>
          <table:table-cell office:value-type="string" table:style-name="ce5">
            <text:p>Tot. res. passivi a fine esercizio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">
            <text:p>000101</text:p>
          </table:table-cell>
          <table:table-cell office:value-type="string" table:style-name="ce3">
            <text:p>DISAVANZO DI AMMINISTRAZION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101</text:p>
          </table:table-cell>
          <table:table-cell office:value-type="string" table:style-name="ce3">
            <text:p>Personale docente e ricercatore a tempo indeterminato</text:p>
          </table:table-cell>
          <table:table-cell office:value-type="currency" office:value="26841742.890000001" table:style-name="ce4">
            <text:p>€ 26.841.742,89</text:p>
          </table:table-cell>
          <table:table-cell office:value-type="currency" office:value="5292748.68" table:style-name="ce4">
            <text:p>€ 5.292.748,68</text:p>
          </table:table-cell>
          <table:table-cell office:value-type="currency" office:value="424733.26" table:style-name="ce4">
            <text:p>€ 424.733,26</text:p>
          </table:table-cell>
          <table:table-cell office:value-type="currency" office:value="31709758.309999999" table:style-name="ce4">
            <text:p>€ 31.709.758,31</text:p>
          </table:table-cell>
          <table:table-cell office:value-type="currency" office:value="24388379.100000001" table:style-name="ce4">
            <text:p>€ 24.388.379,10</text:p>
          </table:table-cell>
          <table:table-cell office:value-type="currency" office:value="1130" table:style-name="ce4">
            <text:p>€ 1.130,00</text:p>
          </table:table-cell>
          <table:table-cell office:value-type="currency" office:value="24389509.100000001" table:style-name="ce4">
            <text:p>€ 24.389.509,10</text:p>
          </table:table-cell>
          <table:table-cell office:value-type="currency" office:value="7320249.21" table:style-name="ce4">
            <text:p>€ 7.320.249,21</text:p>
          </table:table-cell>
          <table:table-cell office:value-type="currency" office:value="25770.77" table:style-name="ce4">
            <text:p>€ 25.770,77</text:p>
          </table:table-cell>
          <table:table-cell office:value-type="currency" office:value="23227.99" table:style-name="ce4">
            <text:p>€ 23.227,99</text:p>
          </table:table-cell>
          <table:table-cell office:value-type="currency" office:value="2542.7800000000002" table:style-name="ce4">
            <text:p>€ 2.542,78</text:p>
          </table:table-cell>
          <table:table-cell office:value-type="currency" office:value="25770.77" table:style-name="ce4">
            <text:p>€ 25.770,77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3672.78" table:style-name="ce4">
            <text:p>€ 3.672,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102</text:p>
          </table:table-cell>
          <table:table-cell office:value-type="string" table:style-name="ce3">
            <text:p>Personale tecnico-amministrativo a tempo indeterminato</text:p>
          </table:table-cell>
          <table:table-cell office:value-type="currency" office:value="9000830.1099999994" table:style-name="ce4">
            <text:p>€ 9.000.830,11</text:p>
          </table:table-cell>
          <table:table-cell office:value-type="currency" office:value="782821.69" table:style-name="ce4">
            <text:p>€ 782.821,69</text:p>
          </table:table-cell>
          <table:table-cell office:value-type="currency" office:value="16062" table:style-name="ce4">
            <text:p>€ 16.062,00</text:p>
          </table:table-cell>
          <table:table-cell office:value-type="currency" office:value="9767589.8000000007" table:style-name="ce4">
            <text:p>€ 9.767.589,80</text:p>
          </table:table-cell>
          <table:table-cell office:value-type="currency" office:value="8277815.4299999997" table:style-name="ce4">
            <text:p>€ 8.277.815,43</text:p>
          </table:table-cell>
          <table:table-cell office:value-type="currency" office:value="23640.1" table:style-name="ce4">
            <text:p>€ 23.640,10</text:p>
          </table:table-cell>
          <table:table-cell office:value-type="currency" office:value="8301455.5300000003" table:style-name="ce4">
            <text:p>€ 8.301.455,53</text:p>
          </table:table-cell>
          <table:table-cell office:value-type="currency" office:value="1466134.27" table:style-name="ce4">
            <text:p>€ 1.466.134,27</text:p>
          </table:table-cell>
          <table:table-cell office:value-type="currency" office:value="391.71" table:style-name="ce4">
            <text:p>€ 391,71</text:p>
          </table:table-cell>
          <table:table-cell office:value-type="currency" office:value="0" table:style-name="ce4">
            <text:p>€ 0,00</text:p>
          </table:table-cell>
          <table:table-cell office:value-type="currency" office:value="391.71" table:style-name="ce4">
            <text:p>€ 391,71</text:p>
          </table:table-cell>
          <table:table-cell office:value-type="currency" office:value="391.71" table:style-name="ce4">
            <text:p>€ 391,71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4031.81" table:style-name="ce4">
            <text:p>€ 24.031,8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103</text:p>
          </table:table-cell>
          <table:table-cell office:value-type="string" table:style-name="ce3">
            <text:p>Personale docente e ricercatore a tempo determinato</text:p>
          </table:table-cell>
          <table:table-cell office:value-type="currency" office:value="579903.69999999995" table:style-name="ce4">
            <text:p>€ 579.903,70</text:p>
          </table:table-cell>
          <table:table-cell office:value-type="currency" office:value="3026260.5" table:style-name="ce4">
            <text:p>€ 3.026.260,50</text:p>
          </table:table-cell>
          <table:table-cell office:value-type="currency" office:value="242252.62" table:style-name="ce4">
            <text:p>€ 242.252,62</text:p>
          </table:table-cell>
          <table:table-cell office:value-type="currency" office:value="3363911.58" table:style-name="ce4">
            <text:p>€ 3.363.911,58</text:p>
          </table:table-cell>
          <table:table-cell office:value-type="currency" office:value="932449.22" table:style-name="ce4">
            <text:p>€ 932.449,22</text:p>
          </table:table-cell>
          <table:table-cell office:value-type="currency" office:value="79744.179999999993" table:style-name="ce4">
            <text:p>€ 79.744,18</text:p>
          </table:table-cell>
          <table:table-cell office:value-type="currency" office:value="1012193.4" table:style-name="ce4">
            <text:p>€ 1.012.193,40</text:p>
          </table:table-cell>
          <table:table-cell office:value-type="currency" office:value="2351718.1800000002" table:style-name="ce4">
            <text:p>€ 2.351.718,18</text:p>
          </table:table-cell>
          <table:table-cell office:value-type="currency" office:value="5554" table:style-name="ce4">
            <text:p>€ 5.554,00</text:p>
          </table:table-cell>
          <table:table-cell office:value-type="currency" office:value="4114" table:style-name="ce4">
            <text:p>€ 4.114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4114" table:style-name="ce4">
            <text:p>€ 4.114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440" table:style-name="ce4">
            <text:p>€ 1.440,00</text:p>
          </table:table-cell>
          <table:table-cell office:value-type="currency" office:value="-1440" table:style-name="ce4">
            <text:p>-€ 1.440,00</text:p>
          </table:table-cell>
          <table:table-cell office:value-type="currency" office:value="79744.179999999993" table:style-name="ce4">
            <text:p>€ 79.744,1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104</text:p>
          </table:table-cell>
          <table:table-cell office:value-type="string" table:style-name="ce3">
            <text:p>Personale tecnico-amministrativo a tempo determinato</text:p>
          </table:table-cell>
          <table:table-cell office:value-type="currency" office:value="325147.33" table:style-name="ce4">
            <text:p>€ 325.147,33</text:p>
          </table:table-cell>
          <table:table-cell office:value-type="currency" office:value="54953.69" table:style-name="ce4">
            <text:p>€ 54.953,69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379601.02" table:style-name="ce4">
            <text:p>€ 379.601,02</text:p>
          </table:table-cell>
          <table:table-cell office:value-type="currency" office:value="131383.14000000001" table:style-name="ce4">
            <text:p>€ 131.383,14</text:p>
          </table:table-cell>
          <table:table-cell office:value-type="currency" office:value="0" table:style-name="ce4">
            <text:p>€ 0,00</text:p>
          </table:table-cell>
          <table:table-cell office:value-type="currency" office:value="131383.14000000001" table:style-name="ce4">
            <text:p>€ 131.383,14</text:p>
          </table:table-cell>
          <table:table-cell office:value-type="currency" office:value="248217.88" table:style-name="ce4">
            <text:p>€ 248.217,88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105</text:p>
          </table:table-cell>
          <table:table-cell office:value-type="string" table:style-name="ce3">
            <text:p>Contributi a carico ente</text:p>
          </table:table-cell>
          <table:table-cell office:value-type="currency" office:value="13768210.199999999" table:style-name="ce4">
            <text:p>€ 13.768.210,20</text:p>
          </table:table-cell>
          <table:table-cell office:value-type="currency" office:value="2457978.19" table:style-name="ce4">
            <text:p>€ 2.457.978,19</text:p>
          </table:table-cell>
          <table:table-cell office:value-type="currency" office:value="111824.41" table:style-name="ce4">
            <text:p>€ 111.824,41</text:p>
          </table:table-cell>
          <table:table-cell office:value-type="currency" office:value="16114363.98" table:style-name="ce4">
            <text:p>€ 16.114.363,98</text:p>
          </table:table-cell>
          <table:table-cell office:value-type="currency" office:value="12689275.800000001" table:style-name="ce4">
            <text:p>€ 12.689.275,80</text:p>
          </table:table-cell>
          <table:table-cell office:value-type="currency" office:value="110032.8" table:style-name="ce4">
            <text:p>€ 110.032,80</text:p>
          </table:table-cell>
          <table:table-cell office:value-type="currency" office:value="12799308.6" table:style-name="ce4">
            <text:p>€ 12.799.308,60</text:p>
          </table:table-cell>
          <table:table-cell office:value-type="currency" office:value="3315055.38" table:style-name="ce4">
            <text:p>€ 3.315.055,38</text:p>
          </table:table-cell>
          <table:table-cell office:value-type="currency" office:value="119401.92" table:style-name="ce4">
            <text:p>€ 119.401,92</text:p>
          </table:table-cell>
          <table:table-cell office:value-type="currency" office:value="7933.31" table:style-name="ce4">
            <text:p>€ 7.933,31</text:p>
          </table:table-cell>
          <table:table-cell office:value-type="currency" office:value="111468.61" table:style-name="ce4">
            <text:p>€ 111.468,61</text:p>
          </table:table-cell>
          <table:table-cell office:value-type="currency" office:value="119401.92" table:style-name="ce4">
            <text:p>€ 119.401,92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21501.41" table:style-name="ce4">
            <text:p>€ 221.501,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106</text:p>
          </table:table-cell>
          <table:table-cell office:value-type="string" table:style-name="ce3">
            <text:p>Altro personale e relativi oneri carico ente</text:p>
          </table:table-cell>
          <table:table-cell office:value-type="currency" office:value="354089.1" table:style-name="ce4">
            <text:p>€ 354.089,10</text:p>
          </table:table-cell>
          <table:table-cell office:value-type="currency" office:value="216540.49" table:style-name="ce4">
            <text:p>€ 216.540,49</text:p>
          </table:table-cell>
          <table:table-cell office:value-type="currency" office:value="133127.84" table:style-name="ce4">
            <text:p>€ 133.127,84</text:p>
          </table:table-cell>
          <table:table-cell office:value-type="currency" office:value="437501.75" table:style-name="ce4">
            <text:p>€ 437.501,75</text:p>
          </table:table-cell>
          <table:table-cell office:value-type="currency" office:value="189068.4" table:style-name="ce4">
            <text:p>€ 189.068,40</text:p>
          </table:table-cell>
          <table:table-cell office:value-type="currency" office:value="0" table:style-name="ce4">
            <text:p>€ 0,00</text:p>
          </table:table-cell>
          <table:table-cell office:value-type="currency" office:value="189068.4" table:style-name="ce4">
            <text:p>€ 189.068,40</text:p>
          </table:table-cell>
          <table:table-cell office:value-type="currency" office:value="248433.35" table:style-name="ce4">
            <text:p>€ 248.433,35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201</text:p>
          </table:table-cell>
          <table:table-cell office:value-type="string" table:style-name="ce3">
            <text:p>Beni di consumo e servizi</text:p>
          </table:table-cell>
          <table:table-cell office:value-type="currency" office:value="11669088.109999999" table:style-name="ce4">
            <text:p>€ 11.669.088,11</text:p>
          </table:table-cell>
          <table:table-cell office:value-type="currency" office:value="3563569.51" table:style-name="ce4">
            <text:p>€ 3.563.569,51</text:p>
          </table:table-cell>
          <table:table-cell office:value-type="currency" office:value="1534530.38" table:style-name="ce4">
            <text:p>€ 1.534.530,38</text:p>
          </table:table-cell>
          <table:table-cell office:value-type="currency" office:value="13698127.24" table:style-name="ce4">
            <text:p>€ 13.698.127,24</text:p>
          </table:table-cell>
          <table:table-cell office:value-type="currency" office:value="7099161.9000000004" table:style-name="ce4">
            <text:p>€ 7.099.161,90</text:p>
          </table:table-cell>
          <table:table-cell office:value-type="currency" office:value="2109812.2200000002" table:style-name="ce4">
            <text:p>€ 2.109.812,22</text:p>
          </table:table-cell>
          <table:table-cell office:value-type="currency" office:value="9208974.1199999992" table:style-name="ce4">
            <text:p>€ 9.208.974,12</text:p>
          </table:table-cell>
          <table:table-cell office:value-type="currency" office:value="4489153.12" table:style-name="ce4">
            <text:p>€ 4.489.153,12</text:p>
          </table:table-cell>
          <table:table-cell office:value-type="currency" office:value="2564703.52" table:style-name="ce4">
            <text:p>€ 2.564.703,52</text:p>
          </table:table-cell>
          <table:table-cell office:value-type="currency" office:value="1435290.96" table:style-name="ce4">
            <text:p>€ 1.435.290,96</text:p>
          </table:table-cell>
          <table:table-cell office:value-type="currency" office:value="319567.57" table:style-name="ce4">
            <text:p>€ 319.567,57</text:p>
          </table:table-cell>
          <table:table-cell office:value-type="currency" office:value="1754858.53" table:style-name="ce4">
            <text:p>€ 1.754.858,53</text:p>
          </table:table-cell>
          <table:table-cell office:value-type="currency" office:value="0" table:style-name="ce4">
            <text:p>€ 0,00</text:p>
          </table:table-cell>
          <table:table-cell office:value-type="currency" office:value="809844.99" table:style-name="ce4">
            <text:p>€ 809.844,99</text:p>
          </table:table-cell>
          <table:table-cell office:value-type="currency" office:value="-809844.99" table:style-name="ce4">
            <text:p>-€ 809.844,99</text:p>
          </table:table-cell>
          <table:table-cell office:value-type="currency" office:value="2429379.79" table:style-name="ce4">
            <text:p>€ 2.429.379,7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301</text:p>
          </table:table-cell>
          <table:table-cell office:value-type="string" table:style-name="ce3">
            <text:p>Altre spese per il personale</text:p>
          </table:table-cell>
          <table:table-cell office:value-type="currency" office:value="916345.6" table:style-name="ce4">
            <text:p>€ 916.345,60</text:p>
          </table:table-cell>
          <table:table-cell office:value-type="currency" office:value="188469.83" table:style-name="ce4">
            <text:p>€ 188.469,83</text:p>
          </table:table-cell>
          <table:table-cell office:value-type="currency" office:value="74643.16" table:style-name="ce4">
            <text:p>€ 74.643,16</text:p>
          </table:table-cell>
          <table:table-cell office:value-type="currency" office:value="1030172.27" table:style-name="ce4">
            <text:p>€ 1.030.172,27</text:p>
          </table:table-cell>
          <table:table-cell office:value-type="currency" office:value="441444.25" table:style-name="ce4">
            <text:p>€ 441.444,25</text:p>
          </table:table-cell>
          <table:table-cell office:value-type="currency" office:value="162512.95000000001" table:style-name="ce4">
            <text:p>€ 162.512,95</text:p>
          </table:table-cell>
          <table:table-cell office:value-type="currency" office:value="603957.19999999995" table:style-name="ce4">
            <text:p>€ 603.957,20</text:p>
          </table:table-cell>
          <table:table-cell office:value-type="currency" office:value="426215.07" table:style-name="ce4">
            <text:p>€ 426.215,07</text:p>
          </table:table-cell>
          <table:table-cell office:value-type="currency" office:value="360808.31" table:style-name="ce4">
            <text:p>€ 360.808,31</text:p>
          </table:table-cell>
          <table:table-cell office:value-type="currency" office:value="83571.67" table:style-name="ce4">
            <text:p>€ 83.571,67</text:p>
          </table:table-cell>
          <table:table-cell office:value-type="currency" office:value="197609.66" table:style-name="ce4">
            <text:p>€ 197.609,66</text:p>
          </table:table-cell>
          <table:table-cell office:value-type="currency" office:value="281181.33" table:style-name="ce4">
            <text:p>€ 281.181,33</text:p>
          </table:table-cell>
          <table:table-cell office:value-type="currency" office:value="0" table:style-name="ce4">
            <text:p>€ 0,00</text:p>
          </table:table-cell>
          <table:table-cell office:value-type="currency" office:value="79626.98" table:style-name="ce4">
            <text:p>€ 79.626,98</text:p>
          </table:table-cell>
          <table:table-cell office:value-type="currency" office:value="-79626.98" table:style-name="ce4">
            <text:p>-€ 79.626,98</text:p>
          </table:table-cell>
          <table:table-cell office:value-type="currency" office:value="360122.61" table:style-name="ce4">
            <text:p>€ 360.122,6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302</text:p>
          </table:table-cell>
          <table:table-cell office:value-type="string" table:style-name="ce3">
            <text:p>Fondo di riserva</text:p>
          </table:table-cell>
          <table:table-cell office:value-type="currency" office:value="594851.87" table:style-name="ce4">
            <text:p>€ 594.851,87</text:p>
          </table:table-cell>
          <table:table-cell office:value-type="currency" office:value="208851.13" table:style-name="ce4">
            <text:p>€ 208.851,13</text:p>
          </table:table-cell>
          <table:table-cell office:value-type="currency" office:value="205544.23" table:style-name="ce4">
            <text:p>€ 205.544,23</text:p>
          </table:table-cell>
          <table:table-cell office:value-type="currency" office:value="598158.77" table:style-name="ce4">
            <text:p>€ 598.158,77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598158.77" table:style-name="ce4">
            <text:p>€ 598.158,77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303</text:p>
          </table:table-cell>
          <table:table-cell office:value-type="string" table:style-name="ce3">
            <text:p>Altre spese correnti</text:p>
          </table:table-cell>
          <table:table-cell office:value-type="currency" office:value="9960465.0500000007" table:style-name="ce4">
            <text:p>€ 9.960.465,05</text:p>
          </table:table-cell>
          <table:table-cell office:value-type="currency" office:value="18829388.52" table:style-name="ce4">
            <text:p>€ 18.829.388,52</text:p>
          </table:table-cell>
          <table:table-cell office:value-type="currency" office:value="498995.04" table:style-name="ce4">
            <text:p>€ 498.995,04</text:p>
          </table:table-cell>
          <table:table-cell office:value-type="currency" office:value="28290858.530000001" table:style-name="ce4">
            <text:p>€ 28.290.858,53</text:p>
          </table:table-cell>
          <table:table-cell office:value-type="currency" office:value="7819979.7199999997" table:style-name="ce4">
            <text:p>€ 7.819.979,72</text:p>
          </table:table-cell>
          <table:table-cell office:value-type="currency" office:value="334295.95" table:style-name="ce4">
            <text:p>€ 334.295,95</text:p>
          </table:table-cell>
          <table:table-cell office:value-type="currency" office:value="8154275.6699999999" table:style-name="ce4">
            <text:p>€ 8.154.275,67</text:p>
          </table:table-cell>
          <table:table-cell office:value-type="currency" office:value="20136582.859999999" table:style-name="ce4">
            <text:p>€ 20.136.582,86</text:p>
          </table:table-cell>
          <table:table-cell office:value-type="currency" office:value="387908.12" table:style-name="ce4">
            <text:p>€ 387.908,12</text:p>
          </table:table-cell>
          <table:table-cell office:value-type="currency" office:value="327312.65000000002" table:style-name="ce4">
            <text:p>€ 327.312,65</text:p>
          </table:table-cell>
          <table:table-cell office:value-type="currency" office:value="39435" table:style-name="ce4">
            <text:p>€ 39.435,00</text:p>
          </table:table-cell>
          <table:table-cell office:value-type="currency" office:value="366747.65" table:style-name="ce4">
            <text:p>€ 366.747,65</text:p>
          </table:table-cell>
          <table:table-cell office:value-type="currency" office:value="0" table:style-name="ce4">
            <text:p>€ 0,00</text:p>
          </table:table-cell>
          <table:table-cell office:value-type="currency" office:value="21160.47" table:style-name="ce4">
            <text:p>€ 21.160,47</text:p>
          </table:table-cell>
          <table:table-cell office:value-type="currency" office:value="-21160.47" table:style-name="ce4">
            <text:p>-€ 21.160,47</text:p>
          </table:table-cell>
          <table:table-cell office:value-type="currency" office:value="373730.95" table:style-name="ce4">
            <text:p>€ 373.730,9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304</text:p>
          </table:table-cell>
          <table:table-cell office:value-type="string" table:style-name="ce3">
            <text:p>Fondo residui perenti</text:p>
          </table:table-cell>
          <table:table-cell office:value-type="currency" office:value="139029.57999999999" table:style-name="ce4">
            <text:p>€ 139.029,58</text:p>
          </table:table-cell>
          <table:table-cell office:value-type="currency" office:value="4310.9399999999996" table:style-name="ce4">
            <text:p>€ 4.310,94</text:p>
          </table:table-cell>
          <table:table-cell office:value-type="currency" office:value="255.5" table:style-name="ce4">
            <text:p>€ 255,50</text:p>
          </table:table-cell>
          <table:table-cell office:value-type="currency" office:value="143085.01999999999" table:style-name="ce4">
            <text:p>€ 143.085,02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43085.01999999999" table:style-name="ce4">
            <text:p>€ 143.085,02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401</text:p>
          </table:table-cell>
          <table:table-cell office:value-type="string" table:style-name="ce3">
            <text:p>Trasferimenti correnti a Miur e altre Amministrazioni Centr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21039.919999999998" table:style-name="ce4">
            <text:p>€ 21.039,92</text:p>
          </table:table-cell>
          <table:table-cell office:value-type="currency" office:value="0" table:style-name="ce4">
            <text:p>€ 0,00</text:p>
          </table:table-cell>
          <table:table-cell office:value-type="currency" office:value="21039.919999999998" table:style-name="ce4">
            <text:p>€ 21.039,92</text:p>
          </table:table-cell>
          <table:table-cell office:value-type="currency" office:value="20079.84" table:style-name="ce4">
            <text:p>€ 20.079,84</text:p>
          </table:table-cell>
          <table:table-cell office:value-type="currency" office:value="0" table:style-name="ce4">
            <text:p>€ 0,00</text:p>
          </table:table-cell>
          <table:table-cell office:value-type="currency" office:value="20079.84" table:style-name="ce4">
            <text:p>€ 20.079,84</text:p>
          </table:table-cell>
          <table:table-cell office:value-type="currency" office:value="960.08" table:style-name="ce4">
            <text:p>€ 960,08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402</text:p>
          </table:table-cell>
          <table:table-cell office:value-type="string" table:style-name="ce3">
            <text:p>Trasferimenti correnti a Regioni e Province autonom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403</text:p>
          </table:table-cell>
          <table:table-cell office:value-type="string" table:style-name="ce3">
            <text:p>Trasferimenti correnti ad altre Amministrazioni locali</text:p>
          </table:table-cell>
          <table:table-cell office:value-type="currency" office:value="54600" table:style-name="ce4">
            <text:p>€ 54.600,00</text:p>
          </table:table-cell>
          <table:table-cell office:value-type="currency" office:value="11600" table:style-name="ce4">
            <text:p>€ 11.600,00</text:p>
          </table:table-cell>
          <table:table-cell office:value-type="currency" office:value="8000" table:style-name="ce4">
            <text:p>€ 8.000,00</text:p>
          </table:table-cell>
          <table:table-cell office:value-type="currency" office:value="58200" table:style-name="ce4">
            <text:p>€ 58.200,00</text:p>
          </table:table-cell>
          <table:table-cell office:value-type="currency" office:value="9960" table:style-name="ce4">
            <text:p>€ 9.960,00</text:p>
          </table:table-cell>
          <table:table-cell office:value-type="currency" office:value="44700" table:style-name="ce4">
            <text:p>€ 44.700,00</text:p>
          </table:table-cell>
          <table:table-cell office:value-type="currency" office:value="54660" table:style-name="ce4">
            <text:p>€ 54.660,00</text:p>
          </table:table-cell>
          <table:table-cell office:value-type="currency" office:value="3540" table:style-name="ce4">
            <text:p>€ 3.540,00</text:p>
          </table:table-cell>
          <table:table-cell office:value-type="currency" office:value="7860" table:style-name="ce4">
            <text:p>€ 7.860,00</text:p>
          </table:table-cell>
          <table:table-cell office:value-type="currency" office:value="7260" table:style-name="ce4">
            <text:p>€ 7.26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7260" table:style-name="ce4">
            <text:p>€ 7.26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-600" table:style-name="ce4">
            <text:p>-€ 600,00</text:p>
          </table:table-cell>
          <table:table-cell office:value-type="currency" office:value="44700" table:style-name="ce4">
            <text:p>€ 44.70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404</text:p>
          </table:table-cell>
          <table:table-cell office:value-type="string" table:style-name="ce3">
            <text:p>Trasferimenti correnti a U.E. e altri Organismi Internazion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405</text:p>
          </table:table-cell>
          <table:table-cell office:value-type="string" table:style-name="ce3">
            <text:p>Trasferimenti correnti a Università</text:p>
          </table:table-cell>
          <table:table-cell office:value-type="currency" office:value="53000" table:style-name="ce4">
            <text:p>€ 53.000,00</text:p>
          </table:table-cell>
          <table:table-cell office:value-type="currency" office:value="76021.81" table:style-name="ce4">
            <text:p>€ 76.021,81</text:p>
          </table:table-cell>
          <table:table-cell office:value-type="currency" office:value="0" table:style-name="ce4">
            <text:p>€ 0,00</text:p>
          </table:table-cell>
          <table:table-cell office:value-type="currency" office:value="129021.81" table:style-name="ce4">
            <text:p>€ 129.021,81</text:p>
          </table:table-cell>
          <table:table-cell office:value-type="currency" office:value="52871.81" table:style-name="ce4">
            <text:p>€ 52.871,81</text:p>
          </table:table-cell>
          <table:table-cell office:value-type="currency" office:value="75760" table:style-name="ce4">
            <text:p>€ 75.760,00</text:p>
          </table:table-cell>
          <table:table-cell office:value-type="currency" office:value="128631.81" table:style-name="ce4">
            <text:p>€ 128.631,81</text:p>
          </table:table-cell>
          <table:table-cell office:value-type="currency" office:value="390" table:style-name="ce4">
            <text:p>€ 390,00</text:p>
          </table:table-cell>
          <table:table-cell office:value-type="currency" office:value="56939.09" table:style-name="ce4">
            <text:p>€ 56.939,09</text:p>
          </table:table-cell>
          <table:table-cell office:value-type="currency" office:value="0" table:style-name="ce4">
            <text:p>€ 0,00</text:p>
          </table:table-cell>
          <table:table-cell office:value-type="currency" office:value="56939.09" table:style-name="ce4">
            <text:p>€ 56.939,09</text:p>
          </table:table-cell>
          <table:table-cell office:value-type="currency" office:value="56939.09" table:style-name="ce4">
            <text:p>€ 56.939,09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32699.09" table:style-name="ce4">
            <text:p>€ 132.699,0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406</text:p>
          </table:table-cell>
          <table:table-cell office:value-type="string" table:style-name="ce3">
            <text:p>Trasferimenti correnti ad altri Enti pubblici</text:p>
          </table:table-cell>
          <table:table-cell office:value-type="currency" office:value="0" table:style-name="ce4">
            <text:p>€ 0,00</text:p>
          </table:table-cell>
          <table:table-cell office:value-type="currency" office:value="21957" table:style-name="ce4">
            <text:p>€ 21.957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1957" table:style-name="ce4">
            <text:p>€ 21.957,00</text:p>
          </table:table-cell>
          <table:table-cell office:value-type="currency" office:value="21957" table:style-name="ce4">
            <text:p>€ 21.957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1957" table:style-name="ce4">
            <text:p>€ 21.957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6000" table:style-name="ce4">
            <text:p>€ 16.0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6000" table:style-name="ce4">
            <text:p>€ 16.000,00</text:p>
          </table:table-cell>
          <table:table-cell office:value-type="currency" office:value="-16000" table:style-name="ce4">
            <text:p>-€ 16.00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407</text:p>
          </table:table-cell>
          <table:table-cell office:value-type="string" table:style-name="ce3">
            <text:p>Trasferimenti correnti ad altri (privati)</text:p>
          </table:table-cell>
          <table:table-cell office:value-type="currency" office:value="225000" table:style-name="ce4">
            <text:p>€ 225.000,00</text:p>
          </table:table-cell>
          <table:table-cell office:value-type="currency" office:value="383824" table:style-name="ce4">
            <text:p>€ 383.824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608824" table:style-name="ce4">
            <text:p>€ 608.824,00</text:p>
          </table:table-cell>
          <table:table-cell office:value-type="currency" office:value="367644" table:style-name="ce4">
            <text:p>€ 367.644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367644" table:style-name="ce4">
            <text:p>€ 367.644,00</text:p>
          </table:table-cell>
          <table:table-cell office:value-type="currency" office:value="241180" table:style-name="ce4">
            <text:p>€ 241.180,00</text:p>
          </table:table-cell>
          <table:table-cell office:value-type="currency" office:value="880" table:style-name="ce4">
            <text:p>€ 880,00</text:p>
          </table:table-cell>
          <table:table-cell office:value-type="currency" office:value="880" table:style-name="ce4">
            <text:p>€ 88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880" table:style-name="ce4">
            <text:p>€ 88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10501</text:p>
          </table:table-cell>
          <table:table-cell office:value-type="string" table:style-name="ce3">
            <text:p>Versamenti al bilancio dello Stato</text:p>
          </table:table-cell>
          <table:table-cell office:value-type="currency" office:value="182650.14" table:style-name="ce4">
            <text:p>€ 182.650,14</text:p>
          </table:table-cell>
          <table:table-cell office:value-type="currency" office:value="50010.85" table:style-name="ce4">
            <text:p>€ 50.010,85</text:p>
          </table:table-cell>
          <table:table-cell office:value-type="currency" office:value="289.16000000000003" table:style-name="ce4">
            <text:p>€ 289,16</text:p>
          </table:table-cell>
          <table:table-cell office:value-type="currency" office:value="232371.83" table:style-name="ce4">
            <text:p>€ 232.371,83</text:p>
          </table:table-cell>
          <table:table-cell office:value-type="currency" office:value="216785.66" table:style-name="ce4">
            <text:p>€ 216.785,66</text:p>
          </table:table-cell>
          <table:table-cell office:value-type="currency" office:value="0" table:style-name="ce4">
            <text:p>€ 0,00</text:p>
          </table:table-cell>
          <table:table-cell office:value-type="currency" office:value="216785.66" table:style-name="ce4">
            <text:p>€ 216.785,66</text:p>
          </table:table-cell>
          <table:table-cell office:value-type="currency" office:value="15586.17" table:style-name="ce4">
            <text:p>€ 15.586,17</text:p>
          </table:table-cell>
          <table:table-cell office:value-type="currency" office:value="230175.94" table:style-name="ce4">
            <text:p>€ 230.175,94</text:p>
          </table:table-cell>
          <table:table-cell office:value-type="currency" office:value="228431" table:style-name="ce4">
            <text:p>€ 228.431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28431" table:style-name="ce4">
            <text:p>€ 228.431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744.94" table:style-name="ce4">
            <text:p>€ 1.744,94</text:p>
          </table:table-cell>
          <table:table-cell office:value-type="currency" office:value="-1744.94" table:style-name="ce4">
            <text:p>-€ 1.744,94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20101</text:p>
          </table:table-cell>
          <table:table-cell office:value-type="string" table:style-name="ce3">
            <text:p>Investimenti in ricerca</text:p>
          </table:table-cell>
          <table:table-cell office:value-type="currency" office:value="16582037.49" table:style-name="ce4">
            <text:p>€ 16.582.037,49</text:p>
          </table:table-cell>
          <table:table-cell office:value-type="currency" office:value="27496163.449999999" table:style-name="ce4">
            <text:p>€ 27.496.163,45</text:p>
          </table:table-cell>
          <table:table-cell office:value-type="currency" office:value="5281562.78" table:style-name="ce4">
            <text:p>€ 5.281.562,78</text:p>
          </table:table-cell>
          <table:table-cell office:value-type="currency" office:value="38796638.159999996" table:style-name="ce4">
            <text:p>€ 38.796.638,16</text:p>
          </table:table-cell>
          <table:table-cell office:value-type="currency" office:value="11542301.470000001" table:style-name="ce4">
            <text:p>€ 11.542.301,47</text:p>
          </table:table-cell>
          <table:table-cell office:value-type="currency" office:value="2765714.54" table:style-name="ce4">
            <text:p>€ 2.765.714,54</text:p>
          </table:table-cell>
          <table:table-cell office:value-type="currency" office:value="14308016.01" table:style-name="ce4">
            <text:p>€ 14.308.016,01</text:p>
          </table:table-cell>
          <table:table-cell office:value-type="currency" office:value="24488622.149999999" table:style-name="ce4">
            <text:p>€ 24.488.622,15</text:p>
          </table:table-cell>
          <table:table-cell office:value-type="currency" office:value="1355213.04" table:style-name="ce4">
            <text:p>€ 1.355.213,04</text:p>
          </table:table-cell>
          <table:table-cell office:value-type="currency" office:value="1078150.31" table:style-name="ce4">
            <text:p>€ 1.078.150,31</text:p>
          </table:table-cell>
          <table:table-cell office:value-type="currency" office:value="216339.72" table:style-name="ce4">
            <text:p>€ 216.339,72</text:p>
          </table:table-cell>
          <table:table-cell office:value-type="currency" office:value="1294490.03" table:style-name="ce4">
            <text:p>€ 1.294.490,03</text:p>
          </table:table-cell>
          <table:table-cell office:value-type="currency" office:value="0" table:style-name="ce4">
            <text:p>€ 0,00</text:p>
          </table:table-cell>
          <table:table-cell office:value-type="currency" office:value="60723.01" table:style-name="ce4">
            <text:p>€ 60.723,01</text:p>
          </table:table-cell>
          <table:table-cell office:value-type="currency" office:value="-60723.01" table:style-name="ce4">
            <text:p>-€ 60.723,01</text:p>
          </table:table-cell>
          <table:table-cell office:value-type="currency" office:value="2982054.26" table:style-name="ce4">
            <text:p>€ 2.982.054,2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20201</text:p>
          </table:table-cell>
          <table:table-cell office:value-type="string" table:style-name="ce3">
            <text:p>Acquisizione di beni durevoli</text:p>
          </table:table-cell>
          <table:table-cell office:value-type="currency" office:value="12459746.550000001" table:style-name="ce4">
            <text:p>€ 12.459.746,55</text:p>
          </table:table-cell>
          <table:table-cell office:value-type="currency" office:value="4282663.25" table:style-name="ce4">
            <text:p>€ 4.282.663,25</text:p>
          </table:table-cell>
          <table:table-cell office:value-type="currency" office:value="1400572.94" table:style-name="ce4">
            <text:p>€ 1.400.572,94</text:p>
          </table:table-cell>
          <table:table-cell office:value-type="currency" office:value="15341836.859999999" table:style-name="ce4">
            <text:p>€ 15.341.836,86</text:p>
          </table:table-cell>
          <table:table-cell office:value-type="currency" office:value="2461147.2000000002" table:style-name="ce4">
            <text:p>€ 2.461.147,20</text:p>
          </table:table-cell>
          <table:table-cell office:value-type="currency" office:value="605781.61" table:style-name="ce4">
            <text:p>€ 605.781,61</text:p>
          </table:table-cell>
          <table:table-cell office:value-type="currency" office:value="3066928.81" table:style-name="ce4">
            <text:p>€ 3.066.928,81</text:p>
          </table:table-cell>
          <table:table-cell office:value-type="currency" office:value="12274908.050000001" table:style-name="ce4">
            <text:p>€ 12.274.908,05</text:p>
          </table:table-cell>
          <table:table-cell office:value-type="currency" office:value="8042117.4800000004" table:style-name="ce4">
            <text:p>€ 8.042.117,48</text:p>
          </table:table-cell>
          <table:table-cell office:value-type="currency" office:value="2848917.24" table:style-name="ce4">
            <text:p>€ 2.848.917,24</text:p>
          </table:table-cell>
          <table:table-cell office:value-type="currency" office:value="4866347.7300000004" table:style-name="ce4">
            <text:p>€ 4.866.347,73</text:p>
          </table:table-cell>
          <table:table-cell office:value-type="currency" office:value="7715264.9699999997" table:style-name="ce4">
            <text:p>€ 7.715.264,97</text:p>
          </table:table-cell>
          <table:table-cell office:value-type="currency" office:value="0" table:style-name="ce4">
            <text:p>€ 0,00</text:p>
          </table:table-cell>
          <table:table-cell office:value-type="currency" office:value="326852.51" table:style-name="ce4">
            <text:p>€ 326.852,51</text:p>
          </table:table-cell>
          <table:table-cell office:value-type="currency" office:value="-326852.51" table:style-name="ce4">
            <text:p>-€ 326.852,51</text:p>
          </table:table-cell>
          <table:table-cell office:value-type="currency" office:value="5472129.3399999999" table:style-name="ce4">
            <text:p>€ 5.472.129,3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20301</text:p>
          </table:table-cell>
          <table:table-cell office:value-type="string" table:style-name="ce3">
            <text:p>Trasferimenti per investimenti a Miur ed altre Amministrazioni centr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20302</text:p>
          </table:table-cell>
          <table:table-cell office:value-type="string" table:style-name="ce3">
            <text:p>Trasferimenti per investimenti a Regioni e Province autonom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20303</text:p>
          </table:table-cell>
          <table:table-cell office:value-type="string" table:style-name="ce3">
            <text:p>Trasferimenti per investimenti ad altre Amministrazioni loc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20304</text:p>
          </table:table-cell>
          <table:table-cell office:value-type="string" table:style-name="ce3">
            <text:p>Trasferimenti per investimenti a U.E. ed altri Organismi Internazion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20305</text:p>
          </table:table-cell>
          <table:table-cell office:value-type="string" table:style-name="ce3">
            <text:p>Trasferimenti per investimenti a Università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20306</text:p>
          </table:table-cell>
          <table:table-cell office:value-type="string" table:style-name="ce3">
            <text:p>Trasferimenti per investimenti ad altri Enti pubblici</text:p>
          </table:table-cell>
          <table:table-cell office:value-type="currency" office:value="40000" table:style-name="ce4">
            <text:p>€ 40.0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40000" table:style-name="ce4">
            <text:p>€ 40.000,00</text:p>
          </table:table-cell>
          <table:table-cell office:value-type="currency" office:value="22385" table:style-name="ce4">
            <text:p>€ 22.385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2385" table:style-name="ce4">
            <text:p>€ 22.385,00</text:p>
          </table:table-cell>
          <table:table-cell office:value-type="currency" office:value="17615" table:style-name="ce4">
            <text:p>€ 17.615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20307</text:p>
          </table:table-cell>
          <table:table-cell office:value-type="string" table:style-name="ce3">
            <text:p>Trasferimenti per investimenti ad altri (privati)</text:p>
          </table:table-cell>
          <table:table-cell office:value-type="currency" office:value="0" table:style-name="ce4">
            <text:p>€ 0,00</text:p>
          </table:table-cell>
          <table:table-cell office:value-type="currency" office:value="35000" table:style-name="ce4">
            <text:p>€ 35.0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35000" table:style-name="ce4">
            <text:p>€ 35.000,00</text:p>
          </table:table-cell>
          <table:table-cell office:value-type="currency" office:value="35000" table:style-name="ce4">
            <text:p>€ 35.0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35000" table:style-name="ce4">
            <text:p>€ 35.0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30101</text:p>
          </table:table-cell>
          <table:table-cell office:value-type="string" table:style-name="ce3">
            <text:p>Rimborso di prestit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040101</text:p>
          </table:table-cell>
          <table:table-cell office:value-type="string" table:style-name="ce3">
            <text:p>Partite di giro</text:p>
          </table:table-cell>
          <table:table-cell office:value-type="currency" office:value="17622000" table:style-name="ce4">
            <text:p>€ 17.622.000,00</text:p>
          </table:table-cell>
          <table:table-cell office:value-type="currency" office:value="3102912" table:style-name="ce4">
            <text:p>€ 3.102.912,00</text:p>
          </table:table-cell>
          <table:table-cell office:value-type="currency" office:value="1100000" table:style-name="ce4">
            <text:p>€ 1.100.000,00</text:p>
          </table:table-cell>
          <table:table-cell office:value-type="currency" office:value="19624912" table:style-name="ce4">
            <text:p>€ 19.624.912,00</text:p>
          </table:table-cell>
          <table:table-cell office:value-type="currency" office:value="17091202.280000001" table:style-name="ce4">
            <text:p>€ 17.091.202,28</text:p>
          </table:table-cell>
          <table:table-cell office:value-type="currency" office:value="45948.07" table:style-name="ce4">
            <text:p>€ 45.948,07</text:p>
          </table:table-cell>
          <table:table-cell office:value-type="currency" office:value="17137150.350000001" table:style-name="ce4">
            <text:p>€ 17.137.150,35</text:p>
          </table:table-cell>
          <table:table-cell office:value-type="currency" office:value="2487761.65" table:style-name="ce4">
            <text:p>€ 2.487.761,65</text:p>
          </table:table-cell>
          <table:table-cell office:value-type="currency" office:value="82518.77" table:style-name="ce4">
            <text:p>€ 82.518,77</text:p>
          </table:table-cell>
          <table:table-cell office:value-type="currency" office:value="64142.29" table:style-name="ce4">
            <text:p>€ 64.142,29</text:p>
          </table:table-cell>
          <table:table-cell office:value-type="currency" office:value="18169.48" table:style-name="ce4">
            <text:p>€ 18.169,48</text:p>
          </table:table-cell>
          <table:table-cell office:value-type="currency" office:value="82311.77" table:style-name="ce4">
            <text:p>€ 82.311,77</text:p>
          </table:table-cell>
          <table:table-cell office:value-type="currency" office:value="0" table:style-name="ce4">
            <text:p>€ 0,00</text:p>
          </table:table-cell>
          <table:table-cell office:value-type="currency" office:value="207" table:style-name="ce4">
            <text:p>€ 207,00</text:p>
          </table:table-cell>
          <table:table-cell office:value-type="currency" office:value="-207" table:style-name="ce4">
            <text:p>-€ 207,00</text:p>
          </table:table-cell>
          <table:table-cell office:value-type="currency" office:value="64117.55" table:style-name="ce4">
            <text:p>€ 64.117,55</text:p>
          </table:table-cell>
          <table:table-cell table:number-columns-repeated="16366"/>
        </table:table-row>
        <table:table-row table:number-rows-repeated="2" table:style-name="ro2">
          <table:table-cell table:number-columns-repeated="2"/>
          <table:table-cell table:number-columns-repeated="4" table:style-name="ce1"/>
          <table:table-cell table:style-name="ce4"/>
          <table:table-cell table:style-name="ce1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number-columns-repeated="2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16375"/>
        </table:table-row>
        <table:table-row table:number-rows-repeated="11" table:style-name="ro2">
          <table:table-cell table:number-columns-repeated="2"/>
          <table:table-cell table:style-name="ce4"/>
          <table:table-cell table:number-columns-repeated="16381" table:style-name="ce1"/>
        </table:table-row>
        <table:table-row table:number-rows-repeated="47" table:style-name="ro2">
          <table:table-cell table:number-columns-repeated="2"/>
          <table:table-cell table:style-name="ce4"/>
          <table:table-cell table:number-columns-repeated="16381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330708661417in" fo:margin-bottom="0.31496062992126in" fo:margin-left="0.15748031496063in" fo:margin-right="0.15748031496063in" style:print-orientation="landscape" style:print-page-order="ttb" style:first-page-number="continue" style:scale-to="50%" style:table-centering="none" style:print="grid objects charts drawings"/>
      <style:header-style>
        <style:header-footer-properties fo:min-height="0.393700787401575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14-03-17T13:33:45Z</meta:creation-date>
    <dc:date>2019-03-13T11:58:01Z</dc:date>
    <meta:print-date>2014-05-15T15:12:44Z</meta:print-date>
  </office:meta>
</office:document-meta>
</file>