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/>
    </style:style>
    <style:style style:name="ce2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ext-properties fo:color="#FF0000"/>
    </style:style>
    <style:style style:name="ce4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Normale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e_32_2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12pt" style:font-size-asian="12pt" style:font-size-complex="12pt"/>
    </style:style>
    <style:style style:name="ce7" style:family="table-cell" style:parent-style-name="Normale_32_2" style:data-style-name="N0">
      <style:table-cell-properties style:vertical-align="automatic" fo:background-color="transparent" style:cell-protect="protected"/>
      <style:text-properties fo:color="#000000" fo:font-size="12pt" style:font-size-asian="12pt" style:font-size-complex="12pt"/>
    </style:style>
    <style:style style:name="ce8" style:family="table-cell" style:parent-style-name="Normale_32_2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12pt" style:font-size-asian="12pt" style:font-size-complex="12pt"/>
    </style:style>
    <style:style style:name="ce9" style:family="table-cell" style:parent-style-name="Normale_32_2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0" style:family="table-cell" style:parent-style-name="Euro_32_3" style:data-style-name="N38">
      <style:table-cell-properties fo:border="thin solid #000000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11" style:family="table-cell" style:parent-style-name="Normale_32_2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12" style:family="table-cell" style:parent-style-name="Euro_32_3" style:data-style-name="N38">
      <style:table-cell-properties fo:border="thin solid #000000"/>
      <style:text-properties fo:color="#000000" style:font-name="Arial" style:font-name-asian="Arial" style:font-name-complex="Arial" fo:font-size="12pt" style:font-size-asian="12pt" style:font-size-complex="12pt"/>
    </style:style>
    <style:style style:name="ce13" style:family="table-cell" style:parent-style-name="Normale_32_2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14" style:family="table-cell" style:parent-style-name="Normale_32_2" style:data-style-name="N3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Euro_32_3" style:data-style-name="N38">
      <style:table-cell-properties fo:border="thin solid #000000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9">
      <style:text-properties fo:color="#FF0000"/>
    </style:style>
    <style:style style:name="ce17" style:family="table-cell" style:parent-style-name="Normale_32_2" style:data-style-name="N3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18" style:family="table-cell" style:parent-style-name="Normale_32_2" style:data-style-name="N36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19" style:family="table-cell" style:parent-style-name="Euro_32_3" style:data-style-name="N38">
      <style:table-cell-properties fo:border-top="thin solid #000000" fo:border-bottom="none" fo:border-left="thin solid #000000" fo:border-right="thin solid #000000"/>
      <style:text-properties fo:color="#000000" style:font-name="Arial" style:font-name-asian="Arial" style:font-name-complex="Arial" fo:font-size="12pt" style:font-size-asian="12pt" style:font-size-complex="12pt"/>
    </style:style>
    <style:style style:name="ce20" style:family="table-cell" style:parent-style-name="Euro_32_3" style:data-style-name="N38">
      <style:text-properties fo:color="#000000" style:font-name="Arial" style:font-name-asian="Arial" style:font-name-complex="Arial" fo:font-size="12pt" style:font-size-asian="12pt" style:font-size-complex="12pt"/>
    </style:style>
    <style:style style:name="ce21" style:family="table-cell" style:parent-style-name="Euro_32_3" style:data-style-name="N38">
      <style:table-cell-properties fo:border-top="thin solid #000000" fo:border-bottom="none" fo:border-left="thin solid #000000" fo:border-right="thin solid #000000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22" style:family="table-cell" style:parent-style-name="Normale_32_2" style:data-style-name="N3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Normale_32_2" style:data-style-name="N3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12pt" style:font-size-asian="12pt" style:font-size-complex="12pt"/>
    </style:style>
    <style:style style:name="ce24" style:family="table-cell" style:parent-style-name="Normale_32_2" style:data-style-name="N37">
      <style:table-cell-properties style:vertical-align="automatic" fo:background-color="transparent" style:cell-protect="protected"/>
      <style:text-properties fo:color="#000000" fo:font-size="12pt" style:font-size-asian="12pt" style:font-size-complex="12pt"/>
    </style:style>
    <style:style style:name="ce25" style:family="table-cell" style:parent-style-name="Euro_32_3" style:data-style-name="N38">
      <style:table-cell-properties fo:border-top="none" fo:border-bottom="none" fo:border-left="none" fo:border-right="thin solid #000000"/>
      <style:text-properties fo:color="#000000" style:font-name="Arial" style:font-name-asian="Arial" style:font-name-complex="Arial" fo:font-size="12pt" style:font-size-asian="12pt" style:font-size-complex="12pt"/>
    </style:style>
    <style:style style:name="ce26" style:family="table-cell" style:parent-style-name="Normale_32_2" style:data-style-name="N3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Euro_32_3" style:data-style-name="N38">
      <style:table-cell-properties fo:border="thin solid #000000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Normale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Normale_32_2" style:data-style-name="N3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Normale_32_2" style:data-style-name="N3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Normale_32_2" style:data-style-name="N3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/>
    </style:style>
    <style:style style:name="ce38" style:family="table-cell" style:parent-style-name="Normale_32_2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39" style:family="table-cell" style:parent-style-name="Normale_32_2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40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41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42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43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44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45" style:family="table-cell" style:parent-style-name="Normale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6" style:family="table-cell" style:parent-style-name="Normale_32_2" style:data-style-name="N3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7" style:family="table-cell" style:parent-style-name="Normale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48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49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o1" style:family="table-column">
      <style:table-column-properties fo:break-before="auto" style:column-width="7.51416666666667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4.07458333333333cm"/>
    </style:style>
    <style:style style:name="co6" style:family="table-column">
      <style:table-column-properties fo:break-before="auto" style:column-width="5.31812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30729166666667cm" style:use-optimal-column-width="true"/>
    </style:style>
    <style:style style:name="co9" style:family="table-column">
      <style:table-column-properties fo:break-before="auto" style:column-width="3.095625cm" style:use-optimal-column-width="true"/>
    </style:style>
    <style:style style:name="co10" style:family="table-column">
      <style:table-column-properties fo:break-before="auto" style:column-width="7.24958333333333cm"/>
    </style:style>
    <style:style style:name="co11" style:family="table-column">
      <style:table-column-properties fo:break-before="auto" style:column-width="4.736041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1_12_2014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7" table:number-columns-repeated="247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1" table:default-cell-style-name="ce3"/>
        <table:table-column table:style-name="co6" table:default-cell-style-name="ce3"/>
        <table:table-column table:style-name="co7" table:number-columns-repeated="250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1" table:default-cell-style-name="ce3"/>
        <table:table-column table:style-name="co6" table:default-cell-style-name="ce3"/>
        <table:table-column table:style-name="co7" table:number-columns-repeated="250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1" table:default-cell-style-name="ce3"/>
        <table:table-column table:style-name="co6" table:default-cell-style-name="ce3"/>
        <table:table-column table:style-name="co7" table:number-columns-repeated="250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1" table:default-cell-style-name="ce3"/>
        <table:table-column table:style-name="co6" table:default-cell-style-name="ce3"/>
        <table:table-column table:style-name="co7" table:number-columns-repeated="250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1" table:default-cell-style-name="ce3"/>
        <table:table-column table:style-name="co6" table:default-cell-style-name="ce3"/>
        <table:table-column table:style-name="co7" table:number-columns-repeated="250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1" table:default-cell-style-name="ce3"/>
        <table:table-column table:style-name="co6" table:default-cell-style-name="ce3"/>
        <table:table-column table:style-name="co7" table:number-columns-repeated="250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1" table:default-cell-style-name="ce3"/>
        <table:table-column table:style-name="co6" table:default-cell-style-name="ce3"/>
        <table:table-column table:style-name="co7" table:number-columns-repeated="250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1" table:default-cell-style-name="ce3"/>
        <table:table-column table:style-name="co6" table:default-cell-style-name="ce3"/>
        <table:table-column table:style-name="co7" table:number-columns-repeated="250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1" table:default-cell-style-name="ce3"/>
        <table:table-column table:style-name="co6" table:default-cell-style-name="ce3"/>
        <table:table-column table:style-name="co7" table:number-columns-repeated="250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1" table:default-cell-style-name="ce3"/>
        <table:table-column table:style-name="co6" table:default-cell-style-name="ce3"/>
        <table:table-column table:style-name="co7" table:number-columns-repeated="250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1" table:default-cell-style-name="ce3"/>
        <table:table-column table:style-name="co6" table:default-cell-style-name="ce3"/>
        <table:table-column table:style-name="co7" table:number-columns-repeated="250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1" table:default-cell-style-name="ce3"/>
        <table:table-column table:style-name="co6" table:default-cell-style-name="ce3"/>
        <table:table-column table:style-name="co7" table:number-columns-repeated="250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1" table:default-cell-style-name="ce3"/>
        <table:table-column table:style-name="co6" table:default-cell-style-name="ce3"/>
        <table:table-column table:style-name="co7" table:number-columns-repeated="250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1" table:default-cell-style-name="ce3"/>
        <table:table-column table:style-name="co6" table:default-cell-style-name="ce3"/>
        <table:table-column table:style-name="co7" table:number-columns-repeated="250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1" table:default-cell-style-name="ce3"/>
        <table:table-column table:style-name="co6" table:default-cell-style-name="ce3"/>
        <table:table-column table:style-name="co7" table:number-columns-repeated="250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1" table:default-cell-style-name="ce3"/>
        <table:table-column table:style-name="co6" table:default-cell-style-name="ce3"/>
        <table:table-column table:style-name="co7" table:number-columns-repeated="250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1" table:default-cell-style-name="ce3"/>
        <table:table-column table:style-name="co6" table:default-cell-style-name="ce3"/>
        <table:table-column table:style-name="co7" table:number-columns-repeated="250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1" table:default-cell-style-name="ce3"/>
        <table:table-column table:style-name="co6" table:default-cell-style-name="ce3"/>
        <table:table-column table:style-name="co7" table:number-columns-repeated="250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1" table:default-cell-style-name="ce3"/>
        <table:table-column table:style-name="co6" table:default-cell-style-name="ce3"/>
        <table:table-column table:style-name="co7" table:number-columns-repeated="250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1" table:default-cell-style-name="ce3"/>
        <table:table-column table:style-name="co6" table:default-cell-style-name="ce3"/>
        <table:table-column table:style-name="co7" table:number-columns-repeated="250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1" table:default-cell-style-name="ce3"/>
        <table:table-column table:style-name="co6" table:default-cell-style-name="ce3"/>
        <table:table-column table:style-name="co7" table:number-columns-repeated="250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1" table:default-cell-style-name="ce3"/>
        <table:table-column table:style-name="co6" table:default-cell-style-name="ce3"/>
        <table:table-column table:style-name="co7" table:number-columns-repeated="250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1" table:default-cell-style-name="ce3"/>
        <table:table-column table:style-name="co6" table:default-cell-style-name="ce3"/>
        <table:table-column table:style-name="co7" table:number-columns-repeated="250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1" table:default-cell-style-name="ce3"/>
        <table:table-column table:style-name="co6" table:default-cell-style-name="ce3"/>
        <table:table-column table:style-name="co7" table:number-columns-repeated="250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1" table:default-cell-style-name="ce3"/>
        <table:table-column table:style-name="co6" table:default-cell-style-name="ce3"/>
        <table:table-column table:style-name="co7" table:number-columns-repeated="250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1" table:default-cell-style-name="ce3"/>
        <table:table-column table:style-name="co6" table:default-cell-style-name="ce3"/>
        <table:table-column table:style-name="co7" table:number-columns-repeated="250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1" table:default-cell-style-name="ce3"/>
        <table:table-column table:style-name="co6" table:default-cell-style-name="ce3"/>
        <table:table-column table:style-name="co7" table:number-columns-repeated="250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1" table:default-cell-style-name="ce3"/>
        <table:table-column table:style-name="co6" table:default-cell-style-name="ce3"/>
        <table:table-column table:style-name="co7" table:number-columns-repeated="250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1" table:default-cell-style-name="ce3"/>
        <table:table-column table:style-name="co6" table:default-cell-style-name="ce3"/>
        <table:table-column table:style-name="co7" table:number-columns-repeated="250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1" table:default-cell-style-name="ce3"/>
        <table:table-column table:style-name="co6" table:default-cell-style-name="ce3"/>
        <table:table-column table:style-name="co7" table:number-columns-repeated="250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1" table:default-cell-style-name="ce3"/>
        <table:table-column table:style-name="co6" table:default-cell-style-name="ce3"/>
        <table:table-column table:style-name="co7" table:number-columns-repeated="250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1" table:default-cell-style-name="ce3"/>
        <table:table-column table:style-name="co6" table:default-cell-style-name="ce3"/>
        <table:table-column table:style-name="co7" table:number-columns-repeated="250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1" table:default-cell-style-name="ce3"/>
        <table:table-column table:style-name="co6" table:default-cell-style-name="ce3"/>
        <table:table-column table:style-name="co7" table:number-columns-repeated="250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1" table:default-cell-style-name="ce3"/>
        <table:table-column table:style-name="co6" table:default-cell-style-name="ce3"/>
        <table:table-column table:style-name="co7" table:number-columns-repeated="250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1" table:default-cell-style-name="ce3"/>
        <table:table-column table:style-name="co6" table:default-cell-style-name="ce3"/>
        <table:table-column table:style-name="co7" table:number-columns-repeated="250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1" table:default-cell-style-name="ce3"/>
        <table:table-column table:style-name="co6" table:default-cell-style-name="ce3"/>
        <table:table-column table:style-name="co7" table:number-columns-repeated="250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1" table:default-cell-style-name="ce3"/>
        <table:table-column table:style-name="co6" table:default-cell-style-name="ce3"/>
        <table:table-column table:style-name="co7" table:number-columns-repeated="250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1" table:default-cell-style-name="ce3"/>
        <table:table-column table:style-name="co6" table:default-cell-style-name="ce3"/>
        <table:table-column table:style-name="co7" table:number-columns-repeated="250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1" table:default-cell-style-name="ce3"/>
        <table:table-column table:style-name="co6" table:default-cell-style-name="ce3"/>
        <table:table-column table:style-name="co7" table:number-columns-repeated="250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1" table:default-cell-style-name="ce3"/>
        <table:table-column table:style-name="co6" table:default-cell-style-name="ce3"/>
        <table:table-column table:style-name="co7" table:number-columns-repeated="250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1" table:default-cell-style-name="ce3"/>
        <table:table-column table:style-name="co6" table:default-cell-style-name="ce3"/>
        <table:table-column table:style-name="co7" table:number-columns-repeated="250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1" table:default-cell-style-name="ce3"/>
        <table:table-column table:style-name="co6" table:default-cell-style-name="ce3"/>
        <table:table-column table:style-name="co7" table:number-columns-repeated="250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1" table:default-cell-style-name="ce3"/>
        <table:table-column table:style-name="co6" table:default-cell-style-name="ce3"/>
        <table:table-column table:style-name="co7" table:number-columns-repeated="250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1" table:default-cell-style-name="ce3"/>
        <table:table-column table:style-name="co6" table:default-cell-style-name="ce3"/>
        <table:table-column table:style-name="co7" table:number-columns-repeated="250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1" table:default-cell-style-name="ce3"/>
        <table:table-column table:style-name="co6" table:default-cell-style-name="ce3"/>
        <table:table-column table:style-name="co7" table:number-columns-repeated="250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1" table:default-cell-style-name="ce3"/>
        <table:table-column table:style-name="co6" table:default-cell-style-name="ce3"/>
        <table:table-column table:style-name="co7" table:number-columns-repeated="250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1" table:default-cell-style-name="ce3"/>
        <table:table-column table:style-name="co6" table:default-cell-style-name="ce3"/>
        <table:table-column table:style-name="co7" table:number-columns-repeated="250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1" table:default-cell-style-name="ce3"/>
        <table:table-column table:style-name="co6" table:default-cell-style-name="ce3"/>
        <table:table-column table:style-name="co7" table:number-columns-repeated="250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1" table:default-cell-style-name="ce3"/>
        <table:table-column table:style-name="co6" table:default-cell-style-name="ce3"/>
        <table:table-column table:style-name="co7" table:number-columns-repeated="250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1" table:default-cell-style-name="ce3"/>
        <table:table-column table:style-name="co6" table:default-cell-style-name="ce3"/>
        <table:table-column table:style-name="co7" table:number-columns-repeated="250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1" table:default-cell-style-name="ce3"/>
        <table:table-column table:style-name="co6" table:default-cell-style-name="ce3"/>
        <table:table-column table:style-name="co7" table:number-columns-repeated="250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1" table:default-cell-style-name="ce3"/>
        <table:table-column table:style-name="co6" table:default-cell-style-name="ce3"/>
        <table:table-column table:style-name="co7" table:number-columns-repeated="250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1" table:default-cell-style-name="ce3"/>
        <table:table-column table:style-name="co6" table:default-cell-style-name="ce3"/>
        <table:table-column table:style-name="co7" table:number-columns-repeated="250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1" table:default-cell-style-name="ce3"/>
        <table:table-column table:style-name="co6" table:default-cell-style-name="ce3"/>
        <table:table-column table:style-name="co7" table:number-columns-repeated="250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1" table:default-cell-style-name="ce3"/>
        <table:table-column table:style-name="co6" table:default-cell-style-name="ce3"/>
        <table:table-column table:style-name="co7" table:number-columns-repeated="250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1" table:default-cell-style-name="ce3"/>
        <table:table-column table:style-name="co6" table:default-cell-style-name="ce3"/>
        <table:table-column table:style-name="co7" table:number-columns-repeated="250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1" table:default-cell-style-name="ce3"/>
        <table:table-column table:style-name="co6" table:default-cell-style-name="ce3"/>
        <table:table-column table:style-name="co7" table:number-columns-repeated="250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1" table:default-cell-style-name="ce3"/>
        <table:table-column table:style-name="co6" table:default-cell-style-name="ce3"/>
        <table:table-column table:style-name="co7" table:number-columns-repeated="250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1" table:default-cell-style-name="ce3"/>
        <table:table-column table:style-name="co6" table:default-cell-style-name="ce3"/>
        <table:table-column table:style-name="co7" table:number-columns-repeated="250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1" table:default-cell-style-name="ce3"/>
        <table:table-column table:style-name="co6" table:default-cell-style-name="ce3"/>
        <table:table-column table:style-name="co7" table:number-columns-repeated="250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1" table:default-cell-style-name="ce3"/>
        <table:table-column table:style-name="co6" table:default-cell-style-name="ce3"/>
        <table:table-column table:style-name="co7" table:number-columns-repeated="250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1" table:default-cell-style-name="ce3"/>
        <table:table-column table:style-name="co6" table:default-cell-style-name="ce3"/>
        <table:table-column table:style-name="co7" table:number-columns-repeated="250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1" table:default-cell-style-name="ce3"/>
        <table:table-column table:style-name="co6" table:default-cell-style-name="ce3"/>
        <table:table-column table:style-name="co7" table:number-columns-repeated="250" table:default-cell-style-name="ce3"/>
        <table:table-row table:style-name="ro1">
          <table:table-cell office:value-type="string" table:number-columns-spanned="6" table:number-rows-spanned="1" table:style-name="ce34">
            <text:p>Università degli Studi del Piemonte Orientale "Amedeo Avogadro"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1" table:style-name="ce36">
            <text:p>Situazione Patrimoniale al 31/12/2014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1" table:number-rows-spanned="2" table:style-name="ce47">
            <text:p>DESCRIZIONE</text:p>
          </table:table-cell>
          <table:table-cell office:value-type="string" table:number-columns-spanned="1" table:number-rows-spanned="2" table:style-name="ce48">
            <text:p>Consistenza <text:s/>iniziale al 1.1.2014</text:p>
          </table:table-cell>
          <table:table-cell office:value-type="string" table:number-columns-spanned="2" table:number-rows-spanned="1" table:style-name="ce49">
            <text:p>Variazioni</text:p>
          </table:table-cell>
          <table:covered-table-cell/>
          <table:table-cell office:value-type="string" table:style-name="ce2">
            <text:p>Ammortamenti e<text:s/></text:p>
          </table:table-cell>
          <table:table-cell office:value-type="string" table:number-columns-spanned="1" table:number-rows-spanned="2" table:style-name="ce48">
            <text:p>Consistenza finale al 31.12.2014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4">
            <text:p>Aumenti</text:p>
          </table:table-cell>
          <table:table-cell office:value-type="string" table:style-name="ce4">
            <text:p>Diminuzioni</text:p>
          </table:table-cell>
          <table:table-cell office:value-type="string" table:style-name="ce5">
            <text:p>Svalutazioni</text:p>
          </table:table-cell>
          <table:covered-table-cell/>
          <table:table-cell table:number-columns-repeated="16378"/>
        </table:table-row>
        <table:table-row table:style-name="ro2">
          <table:table-cell table:style-name="ce6"/>
          <table:table-cell table:number-columns-repeated="4" table:style-name="ce7"/>
          <table:table-cell table:style-name="ce8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5">
            <text:p>ATTIVITA'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9">
            <text:p>Immobili:</text:p>
          </table:table-cell>
          <table:table-cell table:number-columns-repeated="5" table:style-name="ce10"/>
          <table:table-cell table:number-columns-repeated="16378"/>
        </table:table-row>
        <table:table-row table:style-name="ro2">
          <table:table-cell office:value-type="string" table:style-name="ce11">
            <text:p>a) Fabbricati e terreni edificabili</text:p>
          </table:table-cell>
          <table:table-cell office:value-type="currency" office:value="36960884.377349995" table:style-name="ce10">
            <text:p><text:s/>€ 36.960.884,38<text:s/></text:p>
          </table:table-cell>
          <table:table-cell office:value-type="currency" office:value="8358.2791115488526" table:style-name="ce10">
            <text:p><text:s/>€ 8.358,28<text:s/></text:p>
          </table:table-cell>
          <table:table-cell office:value-type="currency" office:value="0" table:style-name="ce10">
            <text:p><text:s/>€ -<text:s text:c="3"/></text:p>
          </table:table-cell>
          <table:table-cell office:value-type="currency" office:value="1380540.7083358578" table:style-name="ce10">
            <text:p><text:s/>€ 1.380.540,71<text:s/></text:p>
          </table:table-cell>
          <table:table-cell office:value-type="currency" office:value="35588701.94812569" table:formula="of:=[.B8]+[.C8]-[.E8]" table:style-name="ce10">
            <text:p><text:s/>€ 35.588.701,95<text:s/>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b) Terreni agricoli</text:p>
          </table:table-cell>
          <table:table-cell office:value-type="currency" office:value="0" table:style-name="ce10">
            <text:p><text:s/>€ -<text:s text:c="3"/></text:p>
          </table:table-cell>
          <table:table-cell table:number-columns-repeated="4" table:style-name="ce10"/>
          <table:table-cell table:number-columns-repeated="16378"/>
        </table:table-row>
        <table:table-row table:style-name="ro2">
          <table:table-cell office:value-type="string" table:style-name="ce11">
            <text:p>Mobili, arredi e macchine d'ufficio<text:s/></text:p>
          </table:table-cell>
          <table:table-cell office:value-type="currency" office:value="816363.88000000012" table:style-name="ce10">
            <text:p><text:s/>€ 816.363,88<text:s/></text:p>
          </table:table-cell>
          <table:table-cell office:value-type="currency" office:value="561454.44999999995" table:style-name="ce10">
            <text:p><text:s/>€ 561.454,45<text:s/></text:p>
          </table:table-cell>
          <table:table-cell office:value-type="currency" office:value="191.36" table:style-name="ce10">
            <text:p><text:s/>€ 191,36<text:s/></text:p>
          </table:table-cell>
          <table:table-cell office:value-type="currency" office:value="197916.04" table:style-name="ce10">
            <text:p><text:s/>€ 197.916,04<text:s/></text:p>
          </table:table-cell>
          <table:table-cell office:value-type="currency" office:value="1179710.93" table:formula="of:=[.B10]+[.C10]-[.D10]-[.E10]" table:style-name="ce10">
            <text:p><text:s/>€ 1.179.710,93<text:s/>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Materiale bibliografico</text:p>
          </table:table-cell>
          <table:table-cell office:value-type="currency" office:value="4369142.3199999994" table:style-name="ce10">
            <text:p><text:s/>€ 4.369.142,32<text:s/></text:p>
          </table:table-cell>
          <table:table-cell office:value-type="currency" office:value="143479.94" table:style-name="ce10">
            <text:p><text:s/>€ 143.479,94<text:s/></text:p>
          </table:table-cell>
          <table:table-cell office:value-type="currency" office:value="1362.27" table:style-name="ce10">
            <text:p><text:s/>€ 1.362,27<text:s/></text:p>
          </table:table-cell>
          <table:table-cell office:value-type="currency" office:value="467280.33" table:style-name="ce10">
            <text:p><text:s/>€ 467.280,33<text:s/></text:p>
          </table:table-cell>
          <table:table-cell office:value-type="currency" office:value="4043979.66" table:formula="of:=[.B11]+[.C11]-[.D11]-[.E11]" table:style-name="ce10">
            <text:p><text:s/>€ 4.043.979,66<text:s/>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Collezioni scientifiche</text:p>
          </table:table-cell>
          <table:table-cell office:value-type="currency" office:value="0" table:style-name="ce10">
            <text:p><text:s/>€ -<text:s text:c="3"/></text:p>
          </table:table-cell>
          <table:table-cell table:number-columns-repeated="3" table:style-name="ce12"/>
          <table:table-cell office:value-type="currency" office:value="0" table:formula="of:=[.B12]+[.C12]-[.D12]" table:style-name="ce10">
            <text:p><text:s/>€ -<text:s text:c="3"/>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Strumenti tecnici, attrezz.in genere<text:s/></text:p>
          </table:table-cell>
          <table:table-cell office:value-type="currency" office:value="3192545.05" table:style-name="ce10">
            <text:p><text:s/>€ 3.192.545,05<text:s/></text:p>
          </table:table-cell>
          <table:table-cell office:value-type="currency" office:value="632531.84" table:style-name="ce10">
            <text:p><text:s/>€ 632.531,84<text:s/></text:p>
          </table:table-cell>
          <table:table-cell office:value-type="currency" office:value="605.36" table:style-name="ce10">
            <text:p><text:s/>€ 605,36<text:s/></text:p>
          </table:table-cell>
          <table:table-cell office:value-type="currency" office:value="1132483.01" table:style-name="ce10">
            <text:p><text:s/>€ 1.132.483,01<text:s/></text:p>
          </table:table-cell>
          <table:table-cell office:value-type="currency" office:value="2691988.5199999996" table:formula="of:=[.B13]+[.C13]-[.D13]-[.E13]" table:style-name="ce10">
            <text:p><text:s/>€ 2.691.988,52<text:s/>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Automezzi ed altri mezzi di trasporto</text:p>
          </table:table-cell>
          <table:table-cell office:value-type="currency" office:value="0" table:style-name="ce10">
            <text:p><text:s/>€ -<text:s text:c="3"/></text:p>
          </table:table-cell>
          <table:table-cell table:number-columns-repeated="3" table:style-name="ce10"/>
          <table:table-cell office:value-type="currency" office:value="0" table:formula="of:=[.B14]+[.C14]-[.D14]" table:style-name="ce10">
            <text:p><text:s/>€ -<text:s text:c="3"/>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Titoli di credito (*)</text:p>
          </table:table-cell>
          <table:table-cell office:value-type="currency" office:value="71364.56" table:style-name="ce10">
            <text:p><text:s/>€ 71.364,56<text:s/></text:p>
          </table:table-cell>
          <table:table-cell office:value-type="currency" office:value="2500" table:style-name="ce10">
            <text:p><text:s/>€ 2.500,00<text:s/></text:p>
          </table:table-cell>
          <table:table-cell table:number-columns-repeated="2" table:style-name="ce10"/>
          <table:table-cell office:value-type="currency" office:value="73864.56" table:formula="of:=[.B15]+[.C15]-[.D15]-[.E15]" table:style-name="ce10">
            <text:p><text:s/>€ 73.864,56<text:s/>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Altri beni mobili</text:p>
          </table:table-cell>
          <table:table-cell office:value-type="currency" office:value="57099.08" table:style-name="ce10">
            <text:p><text:s/>€ 57.099,08<text:s/></text:p>
          </table:table-cell>
          <table:table-cell office:value-type="currency" office:value="16945.3" table:style-name="ce10">
            <text:p><text:s/>€ 16.945,30<text:s/></text:p>
          </table:table-cell>
          <table:table-cell table:style-name="ce10"/>
          <table:table-cell office:value-type="currency" office:value="14532.52" table:style-name="ce10">
            <text:p><text:s/>€ 14.532,52<text:s/></text:p>
          </table:table-cell>
          <table:table-cell office:value-type="currency" office:value="59511.86" table:formula="of:=[.B16]+[.C16]-[.D16]-[.E16]" table:style-name="ce10">
            <text:p><text:s/>€ 59.511,86<text:s/>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Beni di natura informatica</text:p>
          </table:table-cell>
          <table:table-cell office:value-type="currency" office:value="706989.92999999993" table:style-name="ce10">
            <text:p><text:s/>€ 706.989,93<text:s/></text:p>
          </table:table-cell>
          <table:table-cell office:value-type="currency" office:value="664533.46" table:style-name="ce10">
            <text:p><text:s/>€ 664.533,46<text:s/></text:p>
          </table:table-cell>
          <table:table-cell office:value-type="currency" office:value="3866.48" table:style-name="ce10">
            <text:p><text:s/>€ 3.866,48<text:s/></text:p>
          </table:table-cell>
          <table:table-cell office:value-type="currency" office:value="557137.06999999995" table:style-name="ce10">
            <text:p><text:s/>€ 557.137,07<text:s/></text:p>
          </table:table-cell>
          <table:table-cell office:value-type="currency" office:value="810519.84" table:formula="of:=[.B17]+[.C17]-[.D17]-[.E17]" table:style-name="ce10">
            <text:p><text:s/>€ 810.519,84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13">
            <text:p>Residui attivi</text:p>
          </table:table-cell>
          <table:table-cell office:value-type="currency" office:value="42007371.509999998" table:style-name="ce10">
            <text:p><text:s/>€ 42.007.371,51<text:s/></text:p>
          </table:table-cell>
          <table:table-cell office:value-type="currency" office:value="15481747.27" table:style-name="ce10">
            <text:p><text:s/>€ 15.481.747,27<text:s/></text:p>
          </table:table-cell>
          <table:table-cell office:value-type="currency" office:value="17596186.399999999" table:style-name="ce10">
            <text:p><text:s/>€ 17.596.186,40<text:s/></text:p>
          </table:table-cell>
          <table:table-cell office:value-type="currency" office:value="0" table:style-name="ce10">
            <text:p><text:s/>€ -<text:s text:c="3"/></text:p>
          </table:table-cell>
          <table:table-cell office:value-type="currency" office:value="39892932.380000003" table:formula="of:=[.B18]+[.C18]-[.D18]" table:style-name="ce10">
            <text:p><text:s/>€ 39.892.932,38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13">
            <text:p>Fondo di cassa</text:p>
          </table:table-cell>
          <table:table-cell office:value-type="currency" office:value="49872638.940000013" table:style-name="ce10">
            <text:p><text:s/>€ 49.872.638,94<text:s/></text:p>
          </table:table-cell>
          <table:table-cell office:value-type="currency" office:value="101554926.03" table:style-name="ce10">
            <text:p><text:s/>€ 101.554.926,03<text:s/></text:p>
          </table:table-cell>
          <table:table-cell office:value-type="currency" office:value="96201292.900000006" table:style-name="ce10">
            <text:p><text:s/>€ 96.201.292,90<text:s/></text:p>
          </table:table-cell>
          <table:table-cell office:value-type="currency" office:value="0" table:style-name="ce10">
            <text:p><text:s/>€ -<text:s text:c="3"/></text:p>
          </table:table-cell>
          <table:table-cell office:value-type="currency" office:value="55226272.070000023" table:formula="of:=[.B19]+[.C19]-[.D19]" table:style-name="ce10">
            <text:p><text:s/>€ 55.226.272,07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14">
            <text:p>Totale attività</text:p>
          </table:table-cell>
          <table:table-cell office:value-type="currency" office:value="138054399.64735001" table:style-name="ce15">
            <text:p><text:s/>€ 138.054.399,65<text:s/></text:p>
          </table:table-cell>
          <table:table-cell office:value-type="currency" office:value="119066476.56911156" table:formula="of:=SUM([.C8:.C19])" table:style-name="ce15">
            <text:p><text:s/>€ 119.066.476,57<text:s/></text:p>
          </table:table-cell>
          <table:table-cell office:value-type="currency" office:value="113803504.77000001" table:formula="of:=SUM([.D8:.D19])" table:style-name="ce15">
            <text:p><text:s/>€ 113.803.504,77<text:s/></text:p>
          </table:table-cell>
          <table:table-cell office:value-type="currency" office:value="3749889.6783358576" table:formula="of:=SUM([.E8:.E19])" table:style-name="ce15">
            <text:p><text:s/>€ 3.749.889,68<text:s/></text:p>
          </table:table-cell>
          <table:table-cell office:value-type="currency" office:value="139567481.76812571" table:formula="of:=[.B20]+[.C20]-[.D20]-[.E20]" table:style-name="ce15">
            <text:p><text:s/>€ 139.567.481,77<text:s/></text:p>
          </table:table-cell>
          <table:table-cell table:style-name="ce3"/>
          <table:table-cell table:style-name="ce16"/>
          <table:table-cell table:number-columns-repeated="16376" table:style-name="ce3"/>
        </table:table-row>
        <table:table-row table:style-name="ro2">
          <table:table-cell table:style-name="ce17"/>
          <table:table-cell table:number-columns-repeated="5" table:style-name="ce18"/>
          <table:table-cell table:number-columns-repeated="2" table:style-name="ce3"/>
          <table:table-cell table:style-name="ce16"/>
          <table:table-cell table:number-columns-repeated="16375"/>
        </table:table-row>
        <table:table-row table:style-name="ro2">
          <table:table-cell office:value-type="string" table:number-columns-spanned="6" table:number-rows-spanned="1" table:style-name="ce46">
            <text:p>PASSIVITA'</text:p>
          </table:table-cell>
          <table:covered-table-cell table:number-columns-repeated="5"/>
          <table:table-cell table:number-columns-repeated="16378" table:style-name="ce3"/>
        </table:table-row>
        <table:table-row table:style-name="ro2">
          <table:table-cell office:value-type="string" table:style-name="ce11">
            <text:p>Deficit di cassa</text:p>
          </table:table-cell>
          <table:table-cell table:style-name="ce19"/>
          <table:table-cell table:style-name="ce20"/>
          <table:table-cell table:number-columns-repeated="2" table:style-name="ce19"/>
          <table:table-cell table:style-name="ce12"/>
          <table:table-cell table:number-columns-repeated="16378" table:style-name="ce3"/>
        </table:table-row>
        <table:table-row table:style-name="ro2">
          <table:table-cell office:value-type="string" table:style-name="ce13">
            <text:p>Residui passivi</text:p>
          </table:table-cell>
          <table:table-cell office:value-type="currency" office:value="12187883.77" table:style-name="ce21">
            <text:p><text:s/>€ 12.187.883,77<text:s/></text:p>
          </table:table-cell>
          <table:table-cell office:value-type="currency" office:value="7266375.3300000001" table:style-name="ce21">
            <text:p><text:s/>€ 7.266.375,33<text:s/></text:p>
          </table:table-cell>
          <table:table-cell office:value-type="currency" office:value="8510017.2799999993" table:style-name="ce21">
            <text:p><text:s/>€ 8.510.017,28<text:s/></text:p>
          </table:table-cell>
          <table:table-cell table:style-name="ce21"/>
          <table:table-cell office:value-type="currency" office:value="10944241.820000002" table:formula="of:=[.B24]+[.C24]-[.D24]-[.E24]" table:style-name="ce21">
            <text:p><text:s/>€ 10.944.241,82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22">
            <text:p>Totale passività</text:p>
          </table:table-cell>
          <table:table-cell office:value-type="currency" office:value="12187883.77" table:style-name="ce15">
            <text:p><text:s/>€ 12.187.883,77<text:s/></text:p>
          </table:table-cell>
          <table:table-cell office:value-type="currency" office:value="7266375.3300000001" table:formula="of:=[.C24]" table:style-name="ce15">
            <text:p><text:s/>€ 7.266.375,33<text:s/></text:p>
          </table:table-cell>
          <table:table-cell office:value-type="currency" office:value="8510017.2799999993" table:formula="of:=[.D24]" table:style-name="ce15">
            <text:p><text:s/>€ 8.510.017,28<text:s/></text:p>
          </table:table-cell>
          <table:table-cell office:value-type="currency" office:value="0" table:style-name="ce15">
            <text:p><text:s/>€ -<text:s text:c="3"/></text:p>
          </table:table-cell>
          <table:table-cell office:value-type="currency" office:value="10944241.820000002" table:formula="of:=[.B25]+[.C25]-[.D25]-[.E25]" table:style-name="ce15">
            <text:p><text:s/>€ 10.944.241,82<text:s/></text:p>
          </table:table-cell>
          <table:table-cell table:number-columns-repeated="16378" table:style-name="ce3"/>
        </table:table-row>
        <table:table-row table:style-name="ro2">
          <table:table-cell table:style-name="ce23"/>
          <table:table-cell table:number-columns-repeated="4" table:style-name="ce24"/>
          <table:table-cell table:style-name="ce25"/>
          <table:table-cell table:number-columns-repeated="16378" table:style-name="ce3"/>
        </table:table-row>
        <table:table-row table:style-name="ro2">
          <table:table-cell office:value-type="string" table:style-name="ce26">
            <text:p>Consistenza Patrimoniale Netta</text:p>
          </table:table-cell>
          <table:table-cell office:value-type="currency" office:value="125866515.87735002" table:formula="of:=[.B20]-[.B25]" table:style-name="ce27">
            <text:p><text:s/>€ 125.866.515,88<text:s/></text:p>
          </table:table-cell>
          <table:table-cell office:value-type="currency" office:value="111800101.23911156" table:formula="of:=[.C20]-[.C25]" table:style-name="ce27">
            <text:p><text:s/>€ 111.800.101,24<text:s/></text:p>
          </table:table-cell>
          <table:table-cell office:value-type="currency" office:value="105293487.49000001" table:formula="of:=[.D20]-[.D25]" table:style-name="ce27">
            <text:p><text:s/>€ 105.293.487,49<text:s/></text:p>
          </table:table-cell>
          <table:table-cell office:value-type="currency" office:value="3749889.6783358576" table:formula="of:=[.E20]-[.E25]" table:style-name="ce27">
            <text:p><text:s/>€ 3.749.889,68<text:s/></text:p>
          </table:table-cell>
          <table:table-cell office:value-type="currency" office:value="128623239.94812571" table:formula="of:=[.B27]+[.C27]-[.D27]-[.E27]" table:style-name="ce27">
            <text:p><text:s/>€ 128.623.239,95<text:s/></text:p>
          </table:table-cell>
          <table:table-cell table:number-columns-repeated="16378" table:style-name="ce3"/>
        </table:table-row>
        <table:table-row table:style-name="ro3">
          <table:table-cell table:number-columns-repeated="16384"/>
        </table:table-row>
        <table:table-row table:style-name="ro3">
          <table:table-cell table:style-name="ce3"/>
          <table:table-cell table:number-columns-repeated="5" table:style-name="ce16"/>
          <table:table-cell table:number-columns-repeated="16378" table:style-name="ce3"/>
        </table:table-row>
        <table:table-row table:style-name="ro3">
          <table:table-cell table:style-name="ce3"/>
          <table:table-cell table:number-columns-repeated="6" table:style-name="ce16"/>
          <table:table-cell table:number-columns-repeated="16377" table:style-name="ce3"/>
        </table:table-row>
        <table:table-row table:number-rows-repeated="104854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36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8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8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de" number:country="LU">
      <number:text> </number:text>
      <number:number number:decimal-places="2" number:min-integer-digits="1" number:grouping="true"/>
      <number:text> </number:text>
      <number:currency-symbol number:language="de" number:country="LU">€</number:currency-symbol>
      <number:text> </number:text>
    </number:currency-style>
    <number:currency-style style:name="N39P1" number:language="de" number:country="LU">
      <number:text>-</number:text>
      <number:number number:decimal-places="2" number:min-integer-digits="1" number:grouping="true"/>
      <number:text> </number:text>
      <number:currency-symbol number:language="de" number:country="LU">€</number:currency-symbol>
      <number:text> </number:text>
    </number:currency-style>
    <number:currency-style style:name="N39P2" number:language="de" number:country="LU">
      <number:text> -</number:text>
      <number:number number:decimal-places="0" number:min-integer-digits="2">
        <number:embedded-text number:position="0"> </number:embedded-text>
      </number:number>
      <number:currency-symbol number:language="de" number:country="LU">€</number:currency-symbol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Euro_32_3" style:display-name="Euro 3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inzia Volpara</meta:initial-creator>
    <dc:creator>Dionisio Muccioli</dc:creator>
    <meta:creation-date>2015-05-26T15:43:30Z</meta:creation-date>
    <dc:date>2019-03-13T11:16:51Z</dc:date>
    <meta:print-date>2016-04-04T08:36:44Z</meta:print-date>
  </office:meta>
</office:document-meta>
</file>