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font-size="12pt" style:font-size-asian="12pt" style:font-size-complex="12pt"/>
    </style:style>
    <style:style style:name="ce6" style:family="table-cell" style:parent-style-name="Normale_32_2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7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font-size="12pt" style:font-size-asian="12pt" style:font-size-complex="12pt"/>
    </style:style>
    <style:style style:name="ce8" style:family="table-cell" style:parent-style-name="Normale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Euro_32_3" style:data-style-name="N37">
      <style:table-cell-properties fo:border="thin solid #000000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e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Euro_32_3" style:data-style-name="N37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e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e_32_2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Euro_32_3" style:data-style-name="N37">
      <style:table-cell-properties fo:border="thin solid #000000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e_32_2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Euro_32_3" style:data-style-name="N37">
      <style:table-cell-properties fo:border-top="thin solid #000000" fo:border-bottom="none" fo:border-left="thin solid #000000" fo:border-right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Euro_32_3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Euro_32_3" style:data-style-name="N37">
      <style:table-cell-properties fo:border-top="thin solid #000000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e_32_2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fo:font-size="12pt" style:font-size-asian="12pt" style:font-size-complex="12pt"/>
    </style:style>
    <style:style style:name="ce22" style:family="table-cell" style:parent-style-name="Normale_32_2" style:data-style-name="N36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23" style:family="table-cell" style:parent-style-name="Euro_32_3" style:data-style-name="N37">
      <style:table-cell-properties fo:border-top="none" fo:border-bottom="none" fo:border-left="none" fo:border-right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e_32_2" style:data-style-name="N3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Euro_32_3" style:data-style-name="N37">
      <style:table-cell-properties fo:border="thin solid #000000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1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4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7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8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e_32_2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e_32_2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8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7.24958333333333cm"/>
    </style:style>
    <style:style style:name="co9" style:family="table-column">
      <style:table-column-properties fo:break-before="auto" style:column-width="4.736041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1_12_2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250" table:default-cell-style-name="ce1"/>
        <table:table-row table:style-name="ro1">
          <table:table-cell office:value-type="string" table:number-columns-spanned="6" table:number-rows-spanned="1" table:style-name="ce27">
            <text:p>Università degli Studi del Piemonte Orientale "Amedeo Avogadro"</text:p>
          </table:table-cell>
          <table:covered-table-cell table:number-columns-repeated="5"/>
          <table:table-cell table:number-columns-repeated="16378" table:style-name="ce26"/>
        </table:table-row>
        <table:table-row table:style-name="ro2">
          <table:table-cell office:value-type="string" table:number-columns-spanned="6" table:number-rows-spanned="1" table:style-name="ce29">
            <text:p>Situazione Patrimoniale al 31/12/2013</text:p>
          </table:table-cell>
          <table:covered-table-cell table:number-columns-repeated="5"/>
          <table:table-cell table:number-columns-repeated="16378" table:style-name="ce26"/>
        </table:table-row>
        <table:table-row table:style-name="ro3">
          <table:table-cell office:value-type="string" table:number-columns-spanned="1" table:number-rows-spanned="2" table:style-name="ce46">
            <text:p>DESCRIZIONE</text:p>
          </table:table-cell>
          <table:table-cell office:value-type="string" table:number-columns-spanned="1" table:number-rows-spanned="2" table:style-name="ce47">
            <text:p>Consistenza <text:s/>iniziale al 1.1.2013</text:p>
          </table:table-cell>
          <table:table-cell office:value-type="string" table:number-columns-spanned="2" table:number-rows-spanned="1" table:style-name="ce48">
            <text:p>Variazioni</text:p>
          </table:table-cell>
          <table:covered-table-cell/>
          <table:table-cell office:value-type="string" table:style-name="ce2">
            <text:p>Ammortamenti e<text:s/></text:p>
          </table:table-cell>
          <table:table-cell office:value-type="string" table:number-columns-spanned="1" table:number-rows-spanned="2" table:style-name="ce47">
            <text:p>Consistenza finale al 31.12.2013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Aumenti</text:p>
          </table:table-cell>
          <table:table-cell office:value-type="string" table:style-name="ce3">
            <text:p>Diminuzioni</text:p>
          </table:table-cell>
          <table:table-cell office:value-type="string" table:style-name="ce4">
            <text:p>Svalutazioni</text:p>
          </table:table-cell>
          <table:covered-table-cell/>
          <table:table-cell table:number-columns-repeated="16378"/>
        </table:table-row>
        <table:table-row table:style-name="ro3">
          <table:table-cell table:style-name="ce5"/>
          <table:table-cell table:number-columns-repeated="4" table:style-name="ce6"/>
          <table:table-cell table:style-name="ce7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4">
            <text:p>ATTIVITA'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8">
            <text:p>Immobili:</text:p>
          </table:table-cell>
          <table:table-cell table:number-columns-repeated="5" table:style-name="ce9"/>
          <table:table-cell table:number-columns-repeated="16378"/>
        </table:table-row>
        <table:table-row table:style-name="ro3">
          <table:table-cell office:value-type="string" table:style-name="ce10">
            <text:p>a) Fabbricati e terreni edificabili</text:p>
          </table:table-cell>
          <table:table-cell office:value-type="currency" office:value="37993302.657349996" table:style-name="ce9">
            <text:p><text:s/>€ 37.993.302,66<text:s/></text:p>
          </table:table-cell>
          <table:table-cell office:value-type="currency" office:value="348015.07" table:style-name="ce9">
            <text:p><text:s/>€ 348.015,07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1380433.35" table:style-name="ce9">
            <text:p><text:s/>€ 1.380.433,35<text:s/></text:p>
          </table:table-cell>
          <table:table-cell office:value-type="currency" office:value="36960884.377349995" table:style-name="ce9">
            <text:p><text:s/>€ 36.960.884,38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b) Terreni agricoli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Mobili, arredi e macchine d'ufficio<text:s/></text:p>
          </table:table-cell>
          <table:table-cell office:value-type="currency" office:value="968612.69" table:style-name="ce9">
            <text:p><text:s/>€ 968.612,69<text:s/></text:p>
          </table:table-cell>
          <table:table-cell office:value-type="currency" office:value="96712.170000000013" table:style-name="ce9">
            <text:p><text:s/>€ 96.712,17<text:s/></text:p>
          </table:table-cell>
          <table:table-cell office:value-type="currency" office:value="1439.9599999999998" table:style-name="ce9">
            <text:p><text:s/>€ 1.439,96<text:s/></text:p>
          </table:table-cell>
          <table:table-cell office:value-type="currency" office:value="247521.02000000002" table:style-name="ce9">
            <text:p><text:s/>€ 247.521,02<text:s/></text:p>
          </table:table-cell>
          <table:table-cell office:value-type="currency" office:value="816363.88000000012" table:style-name="ce9">
            <text:p><text:s/>€ 816.363,88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Materiale bibliografico</text:p>
          </table:table-cell>
          <table:table-cell office:value-type="currency" office:value="4642067.33" table:style-name="ce9">
            <text:p><text:s/>€ 4.642.067,33<text:s/></text:p>
          </table:table-cell>
          <table:table-cell office:value-type="currency" office:value="189690.66" table:style-name="ce9">
            <text:p><text:s/>€ 189.690,66<text:s/></text:p>
          </table:table-cell>
          <table:table-cell office:value-type="currency" office:value="398.93" table:style-name="ce9">
            <text:p><text:s/>€ 398,93<text:s/></text:p>
          </table:table-cell>
          <table:table-cell office:value-type="currency" office:value="462216.74" table:style-name="ce9">
            <text:p><text:s/>€ 462.216,74<text:s/></text:p>
          </table:table-cell>
          <table:table-cell office:value-type="currency" office:value="4369142.3199999994" table:style-name="ce9">
            <text:p><text:s/>€ 4.369.142,32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Collezioni scientifiche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4" table:style-name="ce11"/>
          <table:table-cell table:number-columns-repeated="16378"/>
        </table:table-row>
        <table:table-row table:style-name="ro3">
          <table:table-cell office:value-type="string" table:style-name="ce10">
            <text:p>Strumenti tecnici, attrezz.in genere<text:s/></text:p>
          </table:table-cell>
          <table:table-cell office:value-type="currency" office:value="3761397.1999999997" table:style-name="ce9">
            <text:p><text:s/>€ 3.761.397,20<text:s/></text:p>
          </table:table-cell>
          <table:table-cell office:value-type="currency" office:value="696419.87000000011" table:style-name="ce9">
            <text:p><text:s/>€ 696.419,87<text:s/></text:p>
          </table:table-cell>
          <table:table-cell office:value-type="currency" office:value="7149.2" table:style-name="ce9">
            <text:p><text:s/>€ 7.149,20<text:s/></text:p>
          </table:table-cell>
          <table:table-cell office:value-type="currency" office:value="1258122.82" table:style-name="ce9">
            <text:p><text:s/>€ 1.258.122,82<text:s/></text:p>
          </table:table-cell>
          <table:table-cell office:value-type="currency" office:value="3192545.05" table:style-name="ce9">
            <text:p><text:s/>€ 3.192.545,05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utomezzi ed altri mezzi di trasporto</text:p>
          </table:table-cell>
          <table:table-cell office:value-type="currency" office:value="2960.8800000000006" table:style-name="ce9">
            <text:p><text:s/>€ 2.960,88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2960.88" table:style-name="ce9">
            <text:p><text:s/>€ 2.960,88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Titoli di credito (*)</text:p>
          </table:table-cell>
          <table:table-cell office:value-type="currency" office:value="43782.28" table:style-name="ce9">
            <text:p><text:s/>€ 43.782,28<text:s/></text:p>
          </table:table-cell>
          <table:table-cell office:value-type="currency" office:value="27582.28" table:style-name="ce9">
            <text:p><text:s/>€ 27.582,28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71364.56" table:style-name="ce9">
            <text:p><text:s/>€ 71.364,56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ltri beni mobili</text:p>
          </table:table-cell>
          <table:table-cell office:value-type="currency" office:value="68928.75" table:style-name="ce9">
            <text:p><text:s/>€ 68.928,75<text:s/></text:p>
          </table:table-cell>
          <table:table-cell office:value-type="currency" office:value="5232.96" table:style-name="ce9">
            <text:p><text:s/>€ 5.232,96<text:s/></text:p>
          </table:table-cell>
          <table:table-cell office:value-type="currency" office:value="748.2" table:style-name="ce9">
            <text:p><text:s/>€ 748,20<text:s/></text:p>
          </table:table-cell>
          <table:table-cell office:value-type="currency" office:value="16314.429999999998" table:style-name="ce9">
            <text:p><text:s/>€ 16.314,43<text:s/></text:p>
          </table:table-cell>
          <table:table-cell office:value-type="currency" office:value="57099.08" table:style-name="ce9">
            <text:p><text:s/>€ 57.099,08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Beni di natura informatica</text:p>
          </table:table-cell>
          <table:table-cell office:value-type="currency" office:value="886582.05" table:style-name="ce9">
            <text:p><text:s/>€ 886.582,05<text:s/></text:p>
          </table:table-cell>
          <table:table-cell office:value-type="currency" office:value="393342.05" table:style-name="ce9">
            <text:p><text:s/>€ 393.342,05<text:s/></text:p>
          </table:table-cell>
          <table:table-cell office:value-type="currency" office:value="2018.3400000000001" table:style-name="ce9">
            <text:p><text:s/>€ 2.018,34<text:s/></text:p>
          </table:table-cell>
          <table:table-cell office:value-type="currency" office:value="570915.83000000007" table:style-name="ce9">
            <text:p><text:s/>€ 570.915,83<text:s/></text:p>
          </table:table-cell>
          <table:table-cell office:value-type="currency" office:value="706989.92999999993" table:style-name="ce9">
            <text:p><text:s/>€ 706.989,93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Residui attivi</text:p>
          </table:table-cell>
          <table:table-cell office:value-type="currency" office:value="52182135.740000002" table:style-name="ce9">
            <text:p><text:s/>€ 52.182.135,74<text:s/></text:p>
          </table:table-cell>
          <table:table-cell office:value-type="currency" office:value="16966094.170000002" table:style-name="ce9">
            <text:p><text:s/>€ 16.966.094,17<text:s/></text:p>
          </table:table-cell>
          <table:table-cell office:value-type="currency" office:value="27140858.399999999" table:style-name="ce9">
            <text:p><text:s/>€ 27.140.858,40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42007371.509999998" table:style-name="ce9">
            <text:p><text:s/>€ 42.007.371,51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Fondo di cassa</text:p>
          </table:table-cell>
          <table:table-cell office:value-type="currency" office:value="41954753.369999997" table:style-name="ce9">
            <text:p><text:s/>€ 41.954.753,37<text:s/></text:p>
          </table:table-cell>
          <table:table-cell office:value-type="currency" office:value="107837408.21000001" table:style-name="ce9">
            <text:p><text:s/>€ 107.837.408,21<text:s/></text:p>
          </table:table-cell>
          <table:table-cell office:value-type="currency" office:value="99919522.640000001" table:style-name="ce9">
            <text:p><text:s/>€ 99.919.522,64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49872638.940000013" table:style-name="ce9">
            <text:p><text:s/>€ 49.872.638,94<text:s/>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Totale attività</text:p>
          </table:table-cell>
          <table:table-cell office:value-type="currency" office:value="142504522.94735" table:style-name="ce14">
            <text:p><text:s/>€ 142.504.522,95<text:s/></text:p>
          </table:table-cell>
          <table:table-cell office:value-type="currency" office:value="126560497.44000001" table:style-name="ce14">
            <text:p><text:s/>€ 126.560.497,44<text:s/></text:p>
          </table:table-cell>
          <table:table-cell office:value-type="currency" office:value="127072135.67" table:style-name="ce14">
            <text:p><text:s/>€ 127.072.135,67<text:s/></text:p>
          </table:table-cell>
          <table:table-cell office:value-type="currency" office:value="3938485.0700000003" table:style-name="ce14">
            <text:p><text:s/>€ 3.938.485,07<text:s/></text:p>
          </table:table-cell>
          <table:table-cell office:value-type="currency" office:value="138054399.64735001" table:style-name="ce14">
            <text:p><text:s/>€ 138.054.399,65<text:s/></text:p>
          </table:table-cell>
          <table:table-cell table:number-columns-repeated="16378"/>
        </table:table-row>
        <table:table-row table:style-name="ro3">
          <table:table-cell table:style-name="ce15"/>
          <table:table-cell table:number-columns-repeated="5" table:style-name="ce16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5">
            <text:p>PASSIVITA'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10">
            <text:p>Deficit di cassa</text:p>
          </table:table-cell>
          <table:table-cell table:style-name="ce17"/>
          <table:table-cell table:style-name="ce18"/>
          <table:table-cell table:number-columns-repeated="2" table:style-name="ce17"/>
          <table:table-cell table:style-name="ce11"/>
          <table:table-cell table:number-columns-repeated="16378"/>
        </table:table-row>
        <table:table-row table:style-name="ro3">
          <table:table-cell office:value-type="string" table:style-name="ce12">
            <text:p>Residui passivi</text:p>
          </table:table-cell>
          <table:table-cell office:value-type="currency" office:value="13256242.67" table:style-name="ce19">
            <text:p><text:s/>€ 13.256.242,67<text:s/></text:p>
          </table:table-cell>
          <table:table-cell office:value-type="currency" office:value="6359072.4199999999" table:style-name="ce19">
            <text:p><text:s/>€ 6.359.072,42<text:s/></text:p>
          </table:table-cell>
          <table:table-cell office:value-type="currency" office:value="7427431.3200000003" table:style-name="ce19">
            <text:p><text:s/>€ 7.427.431,32<text:s/></text:p>
          </table:table-cell>
          <table:table-cell table:style-name="ce19"/>
          <table:table-cell office:value-type="currency" office:value="12187883.77" table:style-name="ce19">
            <text:p><text:s/>€ 12.187.883,77<text:s/>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Totale passività</text:p>
          </table:table-cell>
          <table:table-cell office:value-type="currency" office:value="13256242.67" table:style-name="ce14">
            <text:p><text:s/>€ 13.256.242,67<text:s/></text:p>
          </table:table-cell>
          <table:table-cell office:value-type="currency" office:value="6359072.4199999999" table:style-name="ce14">
            <text:p><text:s/>€ 6.359.072,42<text:s/></text:p>
          </table:table-cell>
          <table:table-cell office:value-type="currency" office:value="7427431.3200000003" table:style-name="ce14">
            <text:p><text:s/>€ 7.427.431,32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12187883.77" table:style-name="ce14">
            <text:p><text:s/>€ 12.187.883,77<text:s/></text:p>
          </table:table-cell>
          <table:table-cell table:number-columns-repeated="16378"/>
        </table:table-row>
        <table:table-row table:style-name="ro3">
          <table:table-cell table:style-name="ce21"/>
          <table:table-cell table:number-columns-repeated="4" table:style-name="ce22"/>
          <table:table-cell table:style-name="ce23"/>
          <table:table-cell table:number-columns-repeated="16378"/>
        </table:table-row>
        <table:table-row table:style-name="ro3">
          <table:table-cell office:value-type="string" table:style-name="ce24">
            <text:p>Consistenza Patrimoniale Netta</text:p>
          </table:table-cell>
          <table:table-cell office:value-type="currency" office:value="129248280.27734999" table:style-name="ce25">
            <text:p><text:s/>€ 129.248.280,28<text:s/></text:p>
          </table:table-cell>
          <table:table-cell office:value-type="currency" office:value="120201425.02000001" table:style-name="ce25">
            <text:p><text:s/>€ 120.201.425,02<text:s/></text:p>
          </table:table-cell>
          <table:table-cell office:value-type="currency" office:value="119644704.34999999" table:style-name="ce25">
            <text:p><text:s/>€ 119.644.704,35<text:s/></text:p>
          </table:table-cell>
          <table:table-cell office:value-type="currency" office:value="3938485.0700000003" table:style-name="ce25">
            <text:p><text:s/>€ 3.938.485,07<text:s/></text:p>
          </table:table-cell>
          <table:table-cell office:value-type="currency" office:value="125866515.87735002" table:style-name="ce25">
            <text:p><text:s/>€ 125.866.515,88<text:s/></text:p>
          </table:table-cell>
          <table:table-cell table:number-columns-repeated="16378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_32_3" style:display-name="Euro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inzia Volpara</meta:initial-creator>
    <dc:creator>Dionisio Muccioli</dc:creator>
    <meta:creation-date>2014-03-25T15:30:20Z</meta:creation-date>
    <dc:date>2019-03-13T12:00:25Z</dc:date>
    <meta:print-date>2014-03-25T15:35:53Z</meta:print-date>
  </office:meta>
</office:document-meta>
</file>