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lgun Gothic" svg:font-family="&quot;Malgun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8"/>
    <style:style style:name="ce13" style:family="table-cell" style:parent-style-name="Valuta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/>
    <style:style style:name="ce15" style:family="table-cell" style:parent-style-name="Default" style:data-style-name="N37"/>
    <style:style style:name="ce16" style:family="table-cell" style:parent-style-name="Default" style:data-style-name="N4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3" style:family="table-cell" style:parent-style-name="Default" style:data-style-name="N39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25" style:family="table-cell" style:parent-style-name="Default" style:data-style-name="N37">
      <style:table-cell-properties style:vertical-align="automatic" fo:wrap-option="wrap" fo:background-color="transparent"/>
    </style:style>
    <style:style style:name="ce26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tyle="italic" style:font-style-asian="italic" style:font-style-complex="italic"/>
    </style:style>
    <style:style style:name="ce34" style:family="table-cell" style:parent-style-name="Default" style:data-style-name="N37">
      <style:table-cell-properties style:vertical-align="automatic" fo:wrap-option="wrap" fo:background-color="transparent"/>
      <style:text-properties fo:font-style="italic" style:font-style-asian="italic" style:font-style-complex="italic"/>
    </style:style>
    <style:style style:name="ce35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tyle="italic" style:font-style-asian="italic" style:font-style-complex="italic"/>
    </style:style>
    <style:style style:name="ce37" style:family="table-cell" style:parent-style-name="Default" style:data-style-name="N37">
      <style:table-cell-properties fo:border-top="none" fo:border-bottom="2pt solid #000000" fo:border-left="none" fo:border-right="2pt solid #000000"/>
      <style:text-properties fo:font-style="italic" style:font-style-asian="italic" style:font-style-complex="italic"/>
    </style:style>
    <style:style style:name="ce38" style:family="table-cell" style:parent-style-name="Default" style:data-style-name="N37">
      <style:table-cell-properties style:vertical-align="automatic"/>
    </style:style>
    <style:style style:name="ce39" style:family="table-cell" style:parent-style-name="Default" style:data-style-name="N36"/>
    <style:style style:name="ce40" style:family="table-cell" style:parent-style-name="Default" style:data-style-name="N36"/>
    <style:style style:name="ce41" style:family="table-cell" style:parent-style-name="Default" style:data-style-name="N37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Normale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Normale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e_32_8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Normale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/>
    </style:style>
    <style:style style:name="ce63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/>
    </style:style>
    <style:style style:name="ce64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/>
    </style:style>
    <style:style style:name="ce65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/>
    </style:style>
    <style:style style:name="ce66" style:family="table-cell" style:parent-style-name="Normale_32_8" style:data-style-name="N38">
      <style:table-cell-properties fo:border="thin solid #000000" style:vertical-align="middle" fo:background-color="#DCE6F1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8">
      <style:table-cell-properties fo:border="thin solid #000000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Normale_32_8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e_32_8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e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Normale_32_8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4.472708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8.704791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9.4191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uazione_amminist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row table:style-name="ro1">
          <table:table-cell office:value-type="string" table:number-columns-spanned="3" table:number-rows-spanned="1" table:style-name="ce133">
            <text:p>SITUAZIONE AMMINISTRATIV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34">
            <text:p>AVANZO DI AMMINISTRAZIONE EFFETTIV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35">
            <text:p>AL 31 Dicembre 201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2">
            <text:p>Fondo di cass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Fondo di cassa al 01/01/2013</text:p>
          </table:table-cell>
          <table:covered-table-cell/>
          <table:table-cell office:value-type="currency" office:value="41954753.369999997" table:style-name="ce9">
            <text:p><text:s/>€ 41.954.753,37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91">
            <text:p>Riscossioni effettuate nel<text:s/></text:p>
            <text:p>corso del 2013</text:p>
          </table:table-cell>
          <table:table-cell office:value-type="string" table:style-name="ce10">
            <text:p>competenza</text:p>
          </table:table-cell>
          <table:table-cell office:value-type="currency" office:value="81588111.370000005" table:style-name="ce9">
            <text:p><text:s/>€ 81.588.111,37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residui</text:p>
          </table:table-cell>
          <table:table-cell office:value-type="currency" office:value="26249296.84" table:style-name="ce9">
            <text:p><text:s/>€ 26.249.296,84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91">
            <text:p>Pagamenti effettuati nel<text:s/></text:p>
            <text:p>corso del 2013</text:p>
          </table:table-cell>
          <table:table-cell office:value-type="string" table:style-name="ce10">
            <text:p>competenza</text:p>
          </table:table-cell>
          <table:table-cell office:value-type="currency" office:value="93810291.219999999" table:style-name="ce9">
            <text:p><text:s/>€ 93.810.291,22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0">
            <text:p>residui</text:p>
          </table:table-cell>
          <table:table-cell office:value-type="currency" office:value="6109231.4199999999" table:style-name="ce9">
            <text:p><text:s/>€ 6.109.231,42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2">
            <text:p>Avanzo di cassa al 31/12/2013</text:p>
          </table:table-cell>
          <table:covered-table-cell/>
          <table:table-cell office:value-type="currency" office:value="49872638.940000013" table:formula="of:=[.C8]+[.C9]+[.C10]-[.C11]-[.C12]" table:style-name="ce11">
            <text:p><text:s/>€ 49.872.638,94<text:s/>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2">
            <text:p>Residui attiv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Residui attivi di esercizi pregressi al 01/01/2013</text:p>
          </table:table-cell>
          <table:covered-table-cell/>
          <table:table-cell office:value-type="currency" office:value="52182135.740000002" table:style-name="ce9">
            <text:p><text:s/>€ 52.182.135,74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Residui attivi di esercizi pregressi riscossi</text:p>
          </table:table-cell>
          <table:covered-table-cell/>
          <table:table-cell office:value-type="currency" office:value="26249296.84" table:formula="of:=[.C10]" table:style-name="ce9">
            <text:p><text:s/>€ 26.249.296,84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Residui attivi di esercizi pregressi non riaccertati</text:p>
          </table:table-cell>
          <table:covered-table-cell/>
          <table:table-cell office:value-type="currency" office:value="891561.56" table:style-name="ce9">
            <text:p><text:s/>€ 891.561,56<text:s/></text:p>
          </table:table-cell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7">
            <text:p>Residui attivi di esercizi pregressi riaccertati al 31/12/2013</text:p>
          </table:table-cell>
          <table:covered-table-cell/>
          <table:table-cell office:value-type="currency" office:value="25041277.340000004" table:formula="of:=[.C16]-[.C17]-[.C18]" table:style-name="ce13">
            <text:p><text:s/>€ 25.041.277,34<text:s/></text:p>
          </table:table-cell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7">
            <text:p>Residui attivi dell'esercizio in chiusura</text:p>
          </table:table-cell>
          <table:covered-table-cell/>
          <table:table-cell office:value-type="currency" office:value="16966094.170000002" table:style-name="ce9">
            <text:p><text:s/>€ 16.966.094,17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2">
            <text:p>Residui attivi totali</text:p>
          </table:table-cell>
          <table:covered-table-cell/>
          <table:table-cell office:value-type="currency" office:value="42007371.510000005" table:formula="of:=SUM([.C19:.C20])" table:style-name="ce11">
            <text:p><text:s/>€ 42.007.371,51<text:s/>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2">
            <text:p>Residui passiv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Residui passivi di esercizi pregressi al 01/01/2013</text:p>
          </table:table-cell>
          <table:covered-table-cell/>
          <table:table-cell office:value-type="currency" office:value="13256242.67" table:style-name="ce9">
            <text:p><text:s/>€ 13.256.242,67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Residui passivi di esercizi pregressi pagati</text:p>
          </table:table-cell>
          <table:covered-table-cell/>
          <table:table-cell office:value-type="currency" office:value="6109231.4199999999" table:formula="of:=[.C12]" table:style-name="ce9">
            <text:p><text:s/>€ 6.109.231,42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Residui passivi di esercizi pregressi non riaccertati</text:p>
          </table:table-cell>
          <table:covered-table-cell/>
          <table:table-cell office:value-type="currency" office:value="1318199.8999999999" table:style-name="ce9">
            <text:p><text:s/>€ 1.318.199,90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Residui passivi di esercizi pregressi riaccertati al 31/12/2013</text:p>
          </table:table-cell>
          <table:covered-table-cell/>
          <table:table-cell office:value-type="currency" office:value="5828811.3499999996" table:formula="of:=[.C24]-[.C25]-[.C26]" table:style-name="ce13">
            <text:p><text:s/>€ 5.828.811,35<text:s/></text:p>
          </table:table-cell>
          <table:table-cell table:style-name="ce1"/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7">
            <text:p>Residui passivi dell'esercizio in chiusura</text:p>
          </table:table-cell>
          <table:covered-table-cell/>
          <table:table-cell office:value-type="currency" office:value="6359072.4199999999" table:style-name="ce9">
            <text:p><text:s/>€ 6.359.072,42<text:s/></text:p>
          </table:table-cell>
          <table:table-cell table:style-name="ce12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92">
            <text:p>Residui passivi totali</text:p>
          </table:table-cell>
          <table:covered-table-cell/>
          <table:table-cell office:value-type="currency" office:value="12187883.77" table:formula="of:=SUM([.C27:.C28])" table:style-name="ce11">
            <text:p><text:s/>€ 12.187.883,77<text:s/></text:p>
          </table:table-cell>
          <table:table-cell table:style-name="ce14"/>
          <table:table-cell table:style-name="ce38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style-name="ce12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32">
            <text:p>Avanzo di amministrazione effettiv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Avanzo di cassa al 31/12/2013</text:p>
          </table:table-cell>
          <table:covered-table-cell/>
          <table:table-cell office:value-type="currency" office:value="49872638.940000013" table:formula="of:=[.C13]" table:style-name="ce9">
            <text:p><text:s/>€ 49.872.638,94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Residui attivi dell'esercizio in chiusura</text:p>
          </table:table-cell>
          <table:covered-table-cell/>
          <table:table-cell office:value-type="currency" office:value="42007371.510000005" table:formula="of:=[.C21]" table:style-name="ce9">
            <text:p><text:s/>€ 42.007.371,51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7">
            <text:p>Residui passivi dell'esercizio in chiusura</text:p>
          </table:table-cell>
          <table:covered-table-cell/>
          <table:table-cell office:value-type="currency" office:value="12187883.77" table:formula="of:=[.C29]" table:style-name="ce9">
            <text:p><text:s/>€ 12.187.883,77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2">
            <text:p>Avanzo di amministrazione effettivo</text:p>
          </table:table-cell>
          <table:covered-table-cell/>
          <table:table-cell office:value-type="currency" office:value="79692126.680000022" table:formula="of:=[.C32]+[.C33]-[.C34]" table:style-name="ce11">
            <text:p><text:s/>€ 79.692.126,68<text:s/></text:p>
          </table:table-cell>
          <table:table-cell table:number-columns-repeated="16381"/>
        </table:table-row>
        <table:table-row table:number-rows-repeated="2" table:style-name="ro2">
          <table:table-cell table:style-name="ce2"/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4">
            <text:p>Avanzo presunto al 31/12/2013 (Bilancio preventivo 2014)</text:p>
          </table:table-cell>
          <table:covered-table-cell/>
          <table:table-cell office:value-type="currency" office:value="43731624.479999989" table:style-name="ce16">
            <text:p><text:s/>€ 43.731.624,48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7">
            <text:p>Avanzo effettivo al 31/12/2013</text:p>
          </table:table-cell>
          <table:covered-table-cell/>
          <table:table-cell office:value-type="currency" office:value="79692126.680000022" table:formula="of:=SUM([.C35])" table:style-name="ce17">
            <text:p><text:s/>€ 79.692.126,68<text:s/>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17"/>
          <table:table-cell table:number-columns-repeated="16381"/>
        </table:table-row>
        <table:table-row table:style-name="ro2">
          <table:table-cell office:value-type="string" table:style-name="ce18">
            <text:p>Maggiore Avanzo</text:p>
          </table:table-cell>
          <table:table-cell table:style-name="ce19"/>
          <table:table-cell office:value-type="currency" office:value="35960502.200000033" table:formula="of:=[.C39]-[.C38]" table:style-name="ce20">
            <text:p><text:s/>€ 35.960.502,20<text:s/></text:p>
          </table:table-cell>
          <table:table-cell table:number-columns-repeated="16381"/>
        </table:table-row>
        <table:table-row table:number-rows-repeated="2" table:style-name="ro2">
          <table:table-cell table:style-name="ce2"/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table:style-name="ce21"/>
          <table:table-cell office:value-type="string" table:style-name="ce22">
            <text:p>Vincolato<text:s/></text:p>
          </table:table-cell>
          <table:table-cell office:value-type="string" table:style-name="ce23">
            <text:p>Libero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vanzo presunto al 31/12/2013</text:p>
          </table:table-cell>
          <table:table-cell office:value-type="currency" office:value="36838991.079999998" table:style-name="ce25">
            <text:p><text:s/>€ 36.838.991,08<text:s/></text:p>
          </table:table-cell>
          <table:table-cell office:value-type="currency" office:value="6892633.3999999985" table:style-name="ce26">
            <text:p><text:s/>€ 6.892.633,4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vanzo effettivo al 31/12/2013</text:p>
          </table:table-cell>
          <table:table-cell office:value-type="currency" office:value="68737285.260000005" table:formula="of:=[.B45]+[.B48]" table:style-name="ce25">
            <text:p><text:s/>€ 68.737.285,26<text:s/></text:p>
          </table:table-cell>
          <table:table-cell office:value-type="currency" office:value="10954841.420000017" table:formula="of:=[.C35]-[.B46]" table:style-name="ce26">
            <text:p><text:s/>€ 10.954.841,42<text:s/></text:p>
          </table:table-cell>
          <table:table-cell table:number-columns-repeated="16381"/>
        </table:table-row>
        <table:table-row table:style-name="ro2">
          <table:table-cell table:style-name="ce24"/>
          <table:table-cell table:style-name="ce25"/>
          <table:table-cell table:style-name="ce26"/>
          <table:table-cell table:number-columns-repeated="16381"/>
        </table:table-row>
        <table:table-row table:style-name="ro5">
          <table:table-cell office:value-type="string" table:style-name="ce28">
            <text:p>Maggiore Avanzo</text:p>
          </table:table-cell>
          <table:table-cell office:value-type="currency" office:value="31898294.180000007" table:formula="of:=[.B50]+[.B51]" table:style-name="ce29">
            <text:p><text:s/>€ 31.898.294,18<text:s/></text:p>
          </table:table-cell>
          <table:table-cell office:value-type="currency" office:value="4062208.0200000182" table:formula="of:=[.C46]-[.C45]" table:style-name="ce30">
            <text:p><text:s/>€ 4.062.208,02<text:s/></text:p>
          </table:table-cell>
          <table:table-cell table:number-columns-repeated="16381"/>
        </table:table-row>
        <table:table-row table:style-name="ro2">
          <table:table-cell table:style-name="ce31"/>
          <table:table-cell table:style-name="ce32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33">
            <text:p>Maggiore avanzo <text:s/>già deliberato</text:p>
          </table:table-cell>
          <table:table-cell office:value-type="currency" office:value="8975802.5299999993" table:style-name="ce34">
            <text:p><text:s/>€ 8.975.802,53<text:s/></text:p>
          </table:table-cell>
          <table:table-cell office:value-type="currency" office:value="0" table:style-name="ce35">
            <text:p><text:s/>€ 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6">
            <text:p>Maggiore avanzo da deliberare</text:p>
          </table:table-cell>
          <table:table-cell office:value-type="currency" office:value="22922491.650000006" table:style-name="ce41">
            <text:p><text:s/>€ 22.922.491,65<text:s/></text:p>
          </table:table-cell>
          <table:table-cell table:style-name="ce3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table:style-name="ce1"/>
          <table:table-cell table:style-name="ce39"/>
          <table:table-cell table:number-columns-repeated="2" table:style-name="ce15"/>
          <table:table-cell table:number-columns-repeated="16380"/>
        </table:table-row>
        <table:table-row table:style-name="ro2">
          <table:table-cell table:style-name="ce1"/>
          <table:table-cell table:style-name="ce40"/>
          <table:table-cell table:number-columns-repeated="2" table:style-name="ce15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7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76"/>
          <table:table-cell table:number-columns-repeated="16381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Avanzo_effettivo_Vincolato" table:style-name="ta2">
        <table:table-column table:style-name="co7" table:default-cell-style-name="ce1"/>
        <table:table-column table:style-name="co8" table:default-cell-style-name="ce46"/>
        <table:table-column table:style-name="co9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2">
          <table:table-cell office:value-type="string" table:number-columns-spanned="4" table:number-rows-spanned="1" table:style-name="ce138">
            <text:p>AVANZO DI AMMINISTRAZIONE EFFETTIVO VINCOLATO</text:p>
          </table:table-cell>
          <table:covered-table-cell table:number-columns-repeated="3"/>
          <table:table-cell table:number-columns-repeated="16380" table:style-name="ce43"/>
        </table:table-row>
        <table:table-row table:style-name="ro2">
          <table:table-cell table:style-name="ce44"/>
          <table:table-cell table:style-name="ce45"/>
          <table:table-cell table:number-columns-repeated="2" table:style-name="ce44"/>
          <table:table-cell table:number-columns-repeated="16380" table:style-name="ce3"/>
        </table:table-row>
        <table:table-row table:style-name="ro2">
          <table:table-cell office:value-type="string" table:style-name="ce47">
            <text:p>Centro di Responsabilità</text:p>
          </table:table-cell>
          <table:table-cell office:value-type="string" table:style-name="ce48">
            <text:p>Unità Previsionale di Base</text:p>
          </table:table-cell>
          <table:table-cell office:value-type="string" table:style-name="ce48">
            <text:p>Voce bil.</text:p>
          </table:table-cell>
          <table:table-cell office:value-type="string" table:style-name="ce48">
            <text:p>Importo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86" table:style-name="ce102">
            <text:p>Amministrazione</text:p>
          </table:table-cell>
          <table:table-cell office:value-type="string" table:style-name="ce49">
            <text:p>Accordo 08 - Attrattività ed investimento in capitale umano</text:p>
          </table:table-cell>
          <table:table-cell office:value-type="string" table:style-name="ce49">
            <text:p>020101</text:p>
          </table:table-cell>
          <table:table-cell office:value-type="currency" office:value="11922.93" table:style-name="ce50">
            <text:p>€ 11.922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Accordo di programma tra Università e Fondazione Cassa di Risparmio di Alessandria per la valorizzazione della presenza universitaria 2011-2013</text:p>
            <text:p/>
          </table:table-cell>
          <table:table-cell office:value-type="string" table:style-name="ce49">
            <text:p>010103</text:p>
          </table:table-cell>
          <table:table-cell office:value-type="currency" office:value="429341.04" table:style-name="ce50">
            <text:p>€ 429.341,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73055.5" table:style-name="ce50">
            <text:p>€ 173.055,5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30000" table:style-name="ce50">
            <text:p>€ 13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AF1 - Riallineamento, Perfezionamento e Approfondimento</text:p>
          </table:table-cell>
          <table:table-cell office:value-type="string" table:style-name="ce49">
            <text:p>010102</text:p>
          </table:table-cell>
          <table:table-cell office:value-type="currency" office:value="2422.2600000000002" table:style-name="ce50">
            <text:p>€ 2.422,2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792.08" table:style-name="ce50">
            <text:p>€ 792,0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38417" table:style-name="ce50">
            <text:p>€ 38.417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6855.66" table:style-name="ce50">
            <text:p>€ 6.855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AF2 - Consolidamento, Riallinemento, Perfezionamento, Approfondimento</text:p>
          </table:table-cell>
          <table:table-cell office:value-type="string" table:style-name="ce49">
            <text:p>010102</text:p>
          </table:table-cell>
          <table:table-cell office:value-type="currency" office:value="5017.33" table:style-name="ce50">
            <text:p>€ 5.017,3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640.67" table:style-name="ce50">
            <text:p>€ 1.640,6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8026.3" table:style-name="ce50">
            <text:p>€ 18.026,3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7760" table:style-name="ce50">
            <text:p>€ 37.76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AF3 - Inserimento Lavorativo</text:p>
          </table:table-cell>
          <table:table-cell office:value-type="string" table:style-name="ce49">
            <text:p>010102</text:p>
          </table:table-cell>
          <table:table-cell office:value-type="currency" office:value="2078.37" table:style-name="ce50">
            <text:p>€ 2.078,3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79.63" table:style-name="ce50">
            <text:p>€ 679,6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4906.34" table:style-name="ce50">
            <text:p>€ 4.906,3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040" table:style-name="ce50">
            <text:p>€ 5.04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AF4 - Job Placement</text:p>
          </table:table-cell>
          <table:table-cell office:value-type="string" table:style-name="ce49">
            <text:p>010102</text:p>
          </table:table-cell>
          <table:table-cell office:value-type="currency" office:value="10571.14" table:style-name="ce50">
            <text:p>€ 10.571,1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4</text:p>
          </table:table-cell>
          <table:table-cell office:value-type="currency" office:value="13551.890000000001" table:style-name="ce50">
            <text:p>€ 13.551,8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312.94" table:style-name="ce50">
            <text:p>€ 6.312,9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52033.54" table:style-name="ce50">
            <text:p>€ 52.033,5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19220.4" table:style-name="ce50">
            <text:p>€ 119.220,4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44202.67000000001" table:style-name="ce50">
            <text:p>€ 144.202,6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ltre indennnità a favore di personale Docente e Ricercatore</text:p>
          </table:table-cell>
          <table:table-cell office:value-type="string" table:style-name="ce49">
            <text:p>010101</text:p>
          </table:table-cell>
          <table:table-cell office:value-type="currency" office:value="7500" table:style-name="ce50">
            <text:p>€ 7.5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500" table:style-name="ce50">
            <text:p>€ 2.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rretrati personale Docente</text:p>
          </table:table-cell>
          <table:table-cell office:value-type="string" table:style-name="ce49">
            <text:p>010101</text:p>
          </table:table-cell>
          <table:table-cell office:value-type="currency" office:value="2222638.6800000002" table:style-name="ce50">
            <text:p>€ 2.222.638,6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800000" table:style-name="ce50">
            <text:p>€ 80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Arretrati Personale Tecnico Amminsitrativo</text:p>
          </table:table-cell>
          <table:table-cell office:value-type="string" table:style-name="ce49">
            <text:p>010102</text:p>
          </table:table-cell>
          <table:table-cell office:value-type="currency" office:value="36244.35" table:style-name="ce50">
            <text:p>€ 36.244,3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4</text:p>
          </table:table-cell>
          <table:table-cell office:value-type="currency" office:value="10403.799999999999" table:style-name="ce50">
            <text:p>€ 10.403,8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4590.54" table:style-name="ce50">
            <text:p>€ 14.590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i di ricerca</text:p>
          </table:table-cell>
          <table:table-cell office:value-type="string" table:style-name="ce49">
            <text:p>020101</text:p>
          </table:table-cell>
          <table:table-cell office:value-type="currency" office:value="847158.7" table:style-name="ce50">
            <text:p>€ 847.158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ssegni fissi personale Docente</text:p>
          </table:table-cell>
          <table:table-cell office:value-type="string" table:style-name="ce49">
            <text:p>010101</text:p>
          </table:table-cell>
          <table:table-cell office:value-type="currency" office:value="498845.53" table:style-name="ce50">
            <text:p>€ 498.845,5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88921.97" table:style-name="ce50">
            <text:p>€ 188.921,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Assistenza a portatori di handicap</text:p>
          </table:table-cell>
          <table:table-cell office:value-type="string" table:style-name="ce49">
            <text:p>010301</text:p>
          </table:table-cell>
          <table:table-cell office:value-type="currency" office:value="28000" table:style-name="ce50">
            <text:p>€ 28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9267" table:style-name="ce50">
            <text:p>€ 39.267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403</text:p>
          </table:table-cell>
          <table:table-cell office:value-type="currency" office:value="900" table:style-name="ce50">
            <text:p>€ 9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ttività commerciale - Quote al bilancio di Ateneo</text:p>
          </table:table-cell>
          <table:table-cell office:value-type="string" table:style-name="ce49">
            <text:p>010302</text:p>
          </table:table-cell>
          <table:table-cell office:value-type="currency" office:value="50000" table:style-name="ce50">
            <text:p>€ 5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ttività commerciale generica di Ateneo</text:p>
          </table:table-cell>
          <table:table-cell office:value-type="string" table:style-name="ce49">
            <text:p>010102</text:p>
          </table:table-cell>
          <table:table-cell office:value-type="currency" office:value="191.12" table:style-name="ce50">
            <text:p>€ 191,1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55.95" table:style-name="ce50">
            <text:p>€ 55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vanzi salario accessorio personale TA non liquidati</text:p>
          </table:table-cell>
          <table:table-cell office:value-type="string" table:style-name="ce49">
            <text:p>010102</text:p>
          </table:table-cell>
          <table:table-cell office:value-type="currency" office:value="8570" table:style-name="ce50">
            <text:p>€ 8.57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811.18" table:style-name="ce50">
            <text:p>€ 2.811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andi Regionali CIPE</text:p>
          </table:table-cell>
          <table:table-cell office:value-type="string" table:style-name="ce49">
            <text:p>020101</text:p>
          </table:table-cell>
          <table:table-cell office:value-type="currency" office:value="421158.43" table:style-name="ce50">
            <text:p>€ 421.158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ando Regionale Alta Formaizone</text:p>
          </table:table-cell>
          <table:table-cell office:value-type="string" table:style-name="ce49">
            <text:p>020101</text:p>
          </table:table-cell>
          <table:table-cell office:value-type="currency" office:value="360000" table:style-name="ce50">
            <text:p>€ 36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orse di Dottorato Miur</text:p>
          </table:table-cell>
          <table:table-cell office:value-type="string" table:style-name="ce49">
            <text:p>020101</text:p>
          </table:table-cell>
          <table:table-cell office:value-type="currency" office:value="1667356" table:style-name="ce50">
            <text:p>€ 1.667.356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orse di Dottorato Posti Aggiunti</text:p>
          </table:table-cell>
          <table:table-cell office:value-type="string" table:style-name="ce49">
            <text:p>020101</text:p>
          </table:table-cell>
          <table:table-cell office:value-type="currency" office:value="1212429.29" table:style-name="ce50">
            <text:p>€ 1.212.429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Budget CEIMS</text:p>
          </table:table-cell>
          <table:table-cell office:value-type="string" table:style-name="ce49">
            <text:p>010106</text:p>
          </table:table-cell>
          <table:table-cell office:value-type="currency" office:value="114476.4" table:style-name="ce50">
            <text:p>€ 114.476,4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039.18" table:style-name="ce50">
            <text:p>€ 2.039,1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5008.9799999999996" table:style-name="ce50">
            <text:p>€ 5.008,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udget Sistema Bibliotecario di Ateneo</text:p>
          </table:table-cell>
          <table:table-cell office:value-type="string" table:style-name="ce49">
            <text:p>010301</text:p>
          </table:table-cell>
          <table:table-cell office:value-type="currency" office:value="200000" table:style-name="ce50">
            <text:p>€ 20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Comitato per le Attività Sportive di Ateneo</text:p>
          </table:table-cell>
          <table:table-cell office:value-type="string" table:style-name="ce49">
            <text:p>010102</text:p>
          </table:table-cell>
          <table:table-cell office:value-type="currency" office:value="15978.77" table:style-name="ce50">
            <text:p>€ 15.978,7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0000" table:style-name="ce50">
            <text:p>€ 2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407</text:p>
          </table:table-cell>
          <table:table-cell office:value-type="currency" office:value="29490" table:style-name="ce50">
            <text:p>€ 29.49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mpensi ai membri degli organi accademici - esercizio 2012</text:p>
          </table:table-cell>
          <table:table-cell office:value-type="string" table:style-name="ce49">
            <text:p>010302</text:p>
          </table:table-cell>
          <table:table-cell office:value-type="currency" office:value="32000" table:style-name="ce50">
            <text:p>€ 3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mpensi ai membri degli organi accademici - esercizio 2013</text:p>
          </table:table-cell>
          <table:table-cell office:value-type="string" table:style-name="ce49">
            <text:p>010302</text:p>
          </table:table-cell>
          <table:table-cell office:value-type="currency" office:value="42000" table:style-name="ce50">
            <text:p>€ 4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i per Medici Specializzandi Ministeriali</text:p>
          </table:table-cell>
          <table:table-cell office:value-type="string" table:style-name="ce49">
            <text:p>010201</text:p>
          </table:table-cell>
          <table:table-cell office:value-type="currency" office:value="3929746.74" table:style-name="ce50">
            <text:p>€ 3.929.746,7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i per Medici Specializzandi Posti Aggiunti</text:p>
          </table:table-cell>
          <table:table-cell office:value-type="string" table:style-name="ce49">
            <text:p>010201</text:p>
          </table:table-cell>
          <table:table-cell office:value-type="currency" office:value="250000" table:style-name="ce50">
            <text:p>€ 25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i e accordi per attività istituzionali</text:p>
          </table:table-cell>
          <table:table-cell office:value-type="string" table:style-name="ce49">
            <text:p>010101</text:p>
          </table:table-cell>
          <table:table-cell office:value-type="currency" office:value="137000" table:style-name="ce50">
            <text:p>€ 137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i per il finanziamento della ricerca</text:p>
          </table:table-cell>
          <table:table-cell office:value-type="string" table:style-name="ce49">
            <text:p>020101</text:p>
          </table:table-cell>
          <table:table-cell office:value-type="currency" office:value="716252.34" table:style-name="ce50">
            <text:p>€ 716.252,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i per il finanziamento della Ricerca Fondazione Cariplo</text:p>
          </table:table-cell>
          <table:table-cell office:value-type="string" table:style-name="ce49">
            <text:p>020101</text:p>
          </table:table-cell>
          <table:table-cell office:value-type="currency" office:value="1017779" table:style-name="ce50">
            <text:p>€ 1.017.779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i per il finanziamento di attività didattiche e corsi di studio</text:p>
          </table:table-cell>
          <table:table-cell office:value-type="string" table:style-name="ce49">
            <text:p>010302</text:p>
          </table:table-cell>
          <table:table-cell office:value-type="currency" office:value="134370" table:style-name="ce50">
            <text:p>€ 134.37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Direttore generale - salario accessorio</text:p>
          </table:table-cell>
          <table:table-cell office:value-type="string" table:style-name="ce49">
            <text:p>010104</text:p>
          </table:table-cell>
          <table:table-cell office:value-type="currency" office:value="22763" table:style-name="ce50">
            <text:p>€ 22.763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8737" table:style-name="ce50">
            <text:p>€ 8.737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iritto allo Studio</text:p>
          </table:table-cell>
          <table:table-cell office:value-type="string" table:style-name="ce49">
            <text:p>010201</text:p>
          </table:table-cell>
          <table:table-cell office:value-type="currency" office:value="22501" table:style-name="ce50">
            <text:p>€ 22.501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ECDL</text:p>
          </table:table-cell>
          <table:table-cell office:value-type="string" table:style-name="ce49">
            <text:p>010102</text:p>
          </table:table-cell>
          <table:table-cell office:value-type="currency" office:value="18048" table:style-name="ce50">
            <text:p>€ 18.048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1418.55" table:style-name="ce50">
            <text:p>€ 11.418,5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6015" table:style-name="ce50">
            <text:p>€ 26.01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ziamento Ricerca di Base</text:p>
          </table:table-cell>
          <table:table-cell office:value-type="string" table:style-name="ce49">
            <text:p>020101</text:p>
          </table:table-cell>
          <table:table-cell office:value-type="currency" office:value="105507.21" table:style-name="ce50">
            <text:p>€ 105.507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7">
            <text:p>Fondi accantonati per Accertamenti di dubbia e difficile esazione</text:p>
          </table:table-cell>
          <table:table-cell office:value-type="string" table:style-name="ce67">
            <text:p>010302</text:p>
          </table:table-cell>
          <table:table-cell office:value-type="currency" office:value="634019.12" table:style-name="ce68">
            <text:p>€ 634.019,12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Fondi Convenzioni Bio 14</text:p>
          </table:table-cell>
          <table:table-cell office:value-type="string" table:style-name="ce49">
            <text:p>010101</text:p>
          </table:table-cell>
          <table:table-cell office:value-type="currency" office:value="119236.88" table:style-name="ce50">
            <text:p>€ 119.236,8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5763.12" table:style-name="ce50">
            <text:p>€ 45.763,1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5000" table:style-name="ce50">
            <text:p>€ 55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45942" table:style-name="ce50">
            <text:p>€ 145.942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Fondi da convenzioni con enti esterni</text:p>
          </table:table-cell>
          <table:table-cell office:value-type="string" table:style-name="ce49">
            <text:p>010102</text:p>
          </table:table-cell>
          <table:table-cell office:value-type="currency" office:value="2520" table:style-name="ce50">
            <text:p>€ 2.52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4</text:p>
          </table:table-cell>
          <table:table-cell office:value-type="currency" office:value="840" table:style-name="ce50">
            <text:p>€ 84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15300" table:style-name="ce50">
            <text:p>€ 15.3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201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7314.48" table:style-name="ce50">
            <text:p>€ 17.314,4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250" table:style-name="ce50">
            <text:p>€ 1.2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di Ateneo per l'Attività di Ricerca</text:p>
          </table:table-cell>
          <table:table-cell office:value-type="string" table:style-name="ce49">
            <text:p>020101</text:p>
          </table:table-cell>
          <table:table-cell office:value-type="currency" office:value="500000" table:style-name="ce50">
            <text:p>€ 50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7">
            <text:p>Quota capitale Vincolate per investimento dipartimenti</text:p>
          </table:table-cell>
          <table:table-cell office:value-type="string" table:style-name="ce67">
            <text:p>010302</text:p>
          </table:table-cell>
          <table:table-cell office:value-type="currency" office:value="1426363.79" table:style-name="ce68">
            <text:p>€ 1.426.363,79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Programmazione 2009-2012</text:p>
          </table:table-cell>
          <table:table-cell office:value-type="string" table:style-name="ce67">
            <text:p>010302</text:p>
          </table:table-cell>
          <table:table-cell office:value-type="currency" office:value="1746868" table:style-name="ce68">
            <text:p>€ 1.746.868,00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Fondi ARS.UNI.VCO</text:p>
          </table:table-cell>
          <table:table-cell office:value-type="string" table:style-name="ce67">
            <text:p>010302</text:p>
          </table:table-cell>
          <table:table-cell office:value-type="currency" office:value="62281.11" table:style-name="ce68">
            <text:p>€ 62.281,11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Fondi ARS.UNI.VCO da riscuotere<text:s/></text:p>
          </table:table-cell>
          <table:table-cell office:value-type="float" office:value="10302" table:style-name="ce67">
            <text:p>10302</text:p>
          </table:table-cell>
          <table:table-cell office:value-type="currency" office:value="49000" table:style-name="ce68">
            <text:p>€ 49.000,00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Assunzione ricercatori 2009-2011 + Quota ateneo</text:p>
          </table:table-cell>
          <table:table-cell office:value-type="string" table:style-name="ce67">
            <text:p>010101</text:p>
          </table:table-cell>
          <table:table-cell office:value-type="currency" office:value="2138558" table:style-name="ce68">
            <text:p>€ 2.138.558,00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Accantonamento per sentenza tribunale medici specializzandi<text:line-break/></text:p>
          </table:table-cell>
          <table:table-cell office:value-type="string" table:style-name="ce67">
            <text:p>010102</text:p>
          </table:table-cell>
          <table:table-cell office:value-type="currency" office:value="225000" table:style-name="ce68">
            <text:p>€ 225.000,00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Restituzione Facoltà di Economia affidamenti Master anni accademici 03/04-04/05<text:line-break/></text:p>
          </table:table-cell>
          <table:table-cell office:value-type="string" table:style-name="ce67">
            <text:p>010103</text:p>
          </table:table-cell>
          <table:table-cell office:value-type="currency" office:value="58370.12" table:style-name="ce68">
            <text:p>€ 58.370,12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CESPA</text:p>
          </table:table-cell>
          <table:table-cell office:value-type="string" table:style-name="ce67">
            <text:p>010302</text:p>
          </table:table-cell>
          <table:table-cell office:value-type="currency" office:value="6500000" table:style-name="ce68">
            <text:p>€ 6.500.000,00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Accordo di programma Alessandria</text:p>
          </table:table-cell>
          <table:table-cell office:value-type="string" table:style-name="ce67">
            <text:p>010302</text:p>
          </table:table-cell>
          <table:table-cell office:value-type="currency" office:value="250000" table:style-name="ce68">
            <text:p>€ 250.000,00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Rischio Sentenze sfavorevoli</text:p>
          </table:table-cell>
          <table:table-cell office:value-type="string" table:style-name="ce67">
            <text:p>010302</text:p>
          </table:table-cell>
          <table:table-cell office:value-type="currency" office:value="100000" table:style-name="ce68">
            <text:p>€ 100.000,00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5 per mille Irpef 2011</text:p>
          </table:table-cell>
          <table:table-cell office:value-type="string" table:style-name="ce67">
            <text:p>010201</text:p>
          </table:table-cell>
          <table:table-cell office:value-type="currency" office:value="26741.67" table:style-name="ce68">
            <text:p>€ 26.741,67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style-name="ce67">
            <text:p>Fondi non ripartiti per assegni di ricerca</text:p>
          </table:table-cell>
          <table:table-cell office:value-type="string" table:style-name="ce67">
            <text:p>020101</text:p>
          </table:table-cell>
          <table:table-cell office:value-type="currency" office:value="139038" table:style-name="ce68">
            <text:p>€ 139.038,00</text:p>
          </table:table-cell>
          <table:table-cell table:number-columns-repeated="16380" table:style-name="ce69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Fondo Comune Ateneo per i servizi generali</text:p>
          </table:table-cell>
          <table:table-cell office:value-type="string" table:style-name="ce49">
            <text:p>010102</text:p>
          </table:table-cell>
          <table:table-cell office:value-type="currency" office:value="200155.28999999998" table:style-name="ce50">
            <text:p>€ 200.155,2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76109.239999999991" table:style-name="ce50">
            <text:p>€ 76.109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Fondo Dirigenti 2012</text:p>
          </table:table-cell>
          <table:table-cell office:value-type="string" table:style-name="ce49">
            <text:p>010102</text:p>
          </table:table-cell>
          <table:table-cell office:value-type="currency" office:value="30099.5" table:style-name="ce50">
            <text:p>€ 30.099,5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1552.17" table:style-name="ce50">
            <text:p>€ 11.552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Fondo Dirigenti 2013</text:p>
          </table:table-cell>
          <table:table-cell office:value-type="string" table:style-name="ce49">
            <text:p>010102</text:p>
          </table:table-cell>
          <table:table-cell office:value-type="currency" office:value="21845.880000000005" table:style-name="ce50">
            <text:p>€ 21.845,8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4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8384.4499999999971" table:style-name="ce50">
            <text:p>€ 8.384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Fondo FCA 2013 (riscosso e non riscosso)</text:p>
          </table:table-cell>
          <table:table-cell office:value-type="string" table:style-name="ce49">
            <text:p>010102</text:p>
          </table:table-cell>
          <table:table-cell office:value-type="currency" office:value="161146.1" table:style-name="ce50">
            <text:p>€ 161.146,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1847.88" table:style-name="ce50">
            <text:p>€ 61.847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Fondo per incentivo retributivo personale docente</text:p>
          </table:table-cell>
          <table:table-cell office:value-type="string" table:style-name="ce49">
            <text:p>010101</text:p>
          </table:table-cell>
          <table:table-cell office:value-type="currency" office:value="290580" table:style-name="ce50">
            <text:p>€ 290.58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3461" table:style-name="ce50">
            <text:p>€ 93.461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IFTS corsi e poli</text:p>
          </table:table-cell>
          <table:table-cell office:value-type="string" table:style-name="ce49">
            <text:p>010301</text:p>
          </table:table-cell>
          <table:table-cell office:value-type="currency" office:value="22000" table:style-name="ce50">
            <text:p>€ 22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8586.169999999998" table:style-name="ce50">
            <text:p>€ 18.586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mposte</text:p>
          </table:table-cell>
          <table:table-cell office:value-type="string" table:style-name="ce49">
            <text:p>010302</text:p>
          </table:table-cell>
          <table:table-cell office:value-type="currency" office:value="45000" table:style-name="ce50">
            <text:p>€ 45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Indennità De Maria a favore del personale Docente</text:p>
          </table:table-cell>
          <table:table-cell office:value-type="string" table:style-name="ce49">
            <text:p>010101</text:p>
          </table:table-cell>
          <table:table-cell office:value-type="currency" office:value="32442.79" table:style-name="ce50">
            <text:p>€ 32.442,7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528.5400000000009" table:style-name="ce50">
            <text:p>€ 9.528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Interventi a favore del personale tecnico amministrativo</text:p>
          </table:table-cell>
          <table:table-cell office:value-type="string" table:style-name="ce49">
            <text:p>010102</text:p>
          </table:table-cell>
          <table:table-cell office:value-type="currency" office:value="13500" table:style-name="ce50">
            <text:p>€ 13.5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4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5500" table:style-name="ce50">
            <text:p>€ 5.5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2625.98" table:style-name="ce50">
            <text:p>€ 12.625,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Interventi di Manutenzione Ordianaria e Straordinaria Immobile Bellini</text:p>
          </table:table-cell>
          <table:table-cell office:value-type="string" table:style-name="ce49">
            <text:p>010301</text:p>
          </table:table-cell>
          <table:table-cell office:value-type="currency" office:value="150000" table:style-name="ce50">
            <text:p>€ 15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015540.22" table:style-name="ce50">
            <text:p>€ 1.015.540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terventi di Manutenzione Ordianaria e Straordinaria Immobile Borsalino</text:p>
          </table:table-cell>
          <table:table-cell office:value-type="string" table:style-name="ce49">
            <text:p>020201</text:p>
          </table:table-cell>
          <table:table-cell office:value-type="currency" office:value="797895.91" table:style-name="ce50">
            <text:p>€ 797.895,9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Interventi di Manutenzione Ordianaria e Straordinaria Immobile EX Ospedaletto</text:p>
          </table:table-cell>
          <table:table-cell office:value-type="string" table:style-name="ce49">
            <text:p>010301</text:p>
          </table:table-cell>
          <table:table-cell office:value-type="currency" office:value="37360" table:style-name="ce50">
            <text:p>€ 37.36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66190.76" table:style-name="ce50">
            <text:p>€ 166.190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terventi di Manutenzione Ordianaria e Straordinaria Immobile EX Wild</text:p>
          </table:table-cell>
          <table:table-cell office:value-type="string" table:style-name="ce49">
            <text:p>020201</text:p>
          </table:table-cell>
          <table:table-cell office:value-type="currency" office:value="60000" table:style-name="ce50">
            <text:p>€ 6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Interventi di Manutenzione Ordianaria e Straordinaria Immobile EXBovario</text:p>
          </table:table-cell>
          <table:table-cell office:value-type="string" table:style-name="ce49">
            <text:p>010301</text:p>
          </table:table-cell>
          <table:table-cell office:value-type="currency" office:value="141311.04999999999" table:style-name="ce50">
            <text:p>€ 141.311,0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09437.61" table:style-name="ce50">
            <text:p>€ 109.437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Interventi di Manutenzione Ordianaria e Straordinaria Immobile Perrone</text:p>
          </table:table-cell>
          <table:table-cell office:value-type="string" table:style-name="ce49">
            <text:p>010301</text:p>
          </table:table-cell>
          <table:table-cell office:value-type="currency" office:value="15000" table:style-name="ce50">
            <text:p>€ 15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181214.9000000004" table:style-name="ce50">
            <text:p>€ 5.181.214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terventi di Manutenzione Ordianaria e Straordinaria Immobile Salesiani</text:p>
          </table:table-cell>
          <table:table-cell office:value-type="string" table:style-name="ce49">
            <text:p>020201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Interventi di Manutenzione Ordianaria e Straordinaria Immobile San Giuseppe</text:p>
          </table:table-cell>
          <table:table-cell office:value-type="string" table:style-name="ce49">
            <text:p>010301</text:p>
          </table:table-cell>
          <table:table-cell office:value-type="currency" office:value="44407" table:style-name="ce50">
            <text:p>€ 44.407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788776.73" table:style-name="ce50">
            <text:p>€ 788.776,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Interventi di Manutenzione Ordianaria e Straordinaria Immobile Tartara</text:p>
          </table:table-cell>
          <table:table-cell office:value-type="string" table:style-name="ce49">
            <text:p>010301</text:p>
          </table:table-cell>
          <table:table-cell office:value-type="currency" office:value="31587.989999999998" table:style-name="ce50">
            <text:p>€ 31.587,9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201005.5599999996" table:style-name="ce50">
            <text:p>€ 2.201.005,5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aster - Quote al bilancio di Ateneo</text:p>
          </table:table-cell>
          <table:table-cell office:value-type="string" table:style-name="ce49">
            <text:p>010301</text:p>
          </table:table-cell>
          <table:table-cell office:value-type="currency" office:value="66967.34" table:style-name="ce50">
            <text:p>€ 66.967,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Master "Analisi e Gestione dei Rischi da rifiuto contenente amianto per l'ambiente e la salute" a.a. 2012-2013</text:p>
          </table:table-cell>
          <table:table-cell office:value-type="string" table:style-name="ce49">
            <text:p>010103</text:p>
          </table:table-cell>
          <table:table-cell office:value-type="currency" office:value="7776.94" table:style-name="ce50">
            <text:p>€ 7.776,9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543.06" table:style-name="ce50">
            <text:p>€ 2.543,0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7592" table:style-name="ce50">
            <text:p>€ 7.592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407</text:p>
          </table:table-cell>
          <table:table-cell office:value-type="currency" office:value="22274.339999999997" table:style-name="ce50">
            <text:p>€ 22.274,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Master "Materiale per Energia e Ambiente" a.a. 2012/2013</text:p>
          </table:table-cell>
          <table:table-cell office:value-type="string" table:style-name="ce49">
            <text:p>010103</text:p>
          </table:table-cell>
          <table:table-cell office:value-type="currency" office:value="5425.77" table:style-name="ce50">
            <text:p>€ 5.425,7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774.23" table:style-name="ce50">
            <text:p>€ 1.774,2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7593" table:style-name="ce50">
            <text:p>€ 7.593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407</text:p>
          </table:table-cell>
          <table:table-cell office:value-type="currency" office:value="23805.4" table:style-name="ce50">
            <text:p>€ 23.805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Master e corsi post laurea gestiti dai CGA</text:p>
          </table:table-cell>
          <table:table-cell office:value-type="string" table:style-name="ce49">
            <text:p>010101</text:p>
          </table:table-cell>
          <table:table-cell office:value-type="currency" office:value="16137.61" table:style-name="ce50">
            <text:p>€ 16.137,6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8000" table:style-name="ce50">
            <text:p>€ 8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40000" table:style-name="ce50">
            <text:p>€ 4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1000" table:style-name="ce50">
            <text:p>€ 21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6500" table:style-name="ce50">
            <text:p>€ 6.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Mobilità Socrates 2013-2014</text:p>
          </table:table-cell>
          <table:table-cell office:value-type="string" table:style-name="ce49">
            <text:p>010103</text:p>
          </table:table-cell>
          <table:table-cell office:value-type="currency" office:value="5838.09" table:style-name="ce50">
            <text:p>€ 5.838,0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247.01" table:style-name="ce50">
            <text:p>€ 1.247,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201</text:p>
          </table:table-cell>
          <table:table-cell office:value-type="currency" office:value="161689.84" table:style-name="ce50">
            <text:p>€ 161.689,8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8533.059999999998" table:style-name="ce50">
            <text:p>€ 28.533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obilità Socrates 2014-2015</text:p>
          </table:table-cell>
          <table:table-cell office:value-type="string" table:style-name="ce49">
            <text:p>020101</text:p>
          </table:table-cell>
          <table:table-cell office:value-type="currency" office:value="12015" table:style-name="ce50">
            <text:p>€ 12.01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Notte dei Ricercatori</text:p>
          </table:table-cell>
          <table:table-cell office:value-type="string" table:style-name="ce49">
            <text:p>020101</text:p>
          </table:table-cell>
          <table:table-cell office:value-type="currency" office:value="2414.1799999999998" table:style-name="ce50">
            <text:p>€ 2.414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estiti a tasso agevolato a favore degli studenti</text:p>
          </table:table-cell>
          <table:table-cell office:value-type="string" table:style-name="ce49">
            <text:p>010301</text:p>
          </table:table-cell>
          <table:table-cell office:value-type="currency" office:value="67148.33" table:style-name="ce50">
            <text:p>€ 67.148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IN 2012</text:p>
          </table:table-cell>
          <table:table-cell office:value-type="string" table:style-name="ce49">
            <text:p>020101</text:p>
          </table:table-cell>
          <table:table-cell office:value-type="currency" office:value="417034" table:style-name="ce50">
            <text:p>€ 417.034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azione di percorsi internazionali</text:p>
          </table:table-cell>
          <table:table-cell office:value-type="string" table:style-name="ce49">
            <text:p>020101</text:p>
          </table:table-cell>
          <table:table-cell office:value-type="currency" office:value="56101" table:style-name="ce50">
            <text:p>€ 56.101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Progetti INAIL</text:p>
          </table:table-cell>
          <table:table-cell office:value-type="string" table:style-name="ce49">
            <text:p>010102</text:p>
          </table:table-cell>
          <table:table-cell office:value-type="currency" office:value="8400.9" table:style-name="ce50">
            <text:p>€ 8.400,9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747.1" table:style-name="ce50">
            <text:p>€ 2.747,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5433" table:style-name="ce50">
            <text:p>€ 25.433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5500" table:style-name="ce50">
            <text:p>€ 55.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Progetto ANCI</text:p>
          </table:table-cell>
          <table:table-cell office:value-type="string" table:style-name="ce49">
            <text:p>010106</text:p>
          </table:table-cell>
          <table:table-cell office:value-type="currency" office:value="3132.8100000000004" table:style-name="ce50">
            <text:p>€ 3.132,8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49465.520000000004" table:style-name="ce50">
            <text:p>€ 49.465,5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6.28" table:style-name="ce50">
            <text:p>€ 16,2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5747.06" table:style-name="ce50">
            <text:p>€ 15.747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Quota al Fondo Comune di Ateneo proventi Master</text:p>
          </table:table-cell>
          <table:table-cell office:value-type="string" table:style-name="ce49">
            <text:p>010102</text:p>
          </table:table-cell>
          <table:table-cell office:value-type="currency" office:value="38898.03" table:style-name="ce50">
            <text:p>€ 38.898,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8069.4" table:style-name="ce50">
            <text:p>€ 28.069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Retribuzione aggiuntiva a favore del personale Docente</text:p>
          </table:table-cell>
          <table:table-cell office:value-type="string" table:style-name="ce49">
            <text:p>010101</text:p>
          </table:table-cell>
          <table:table-cell office:value-type="currency" office:value="246075" table:style-name="ce50">
            <text:p>€ 246.075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80712.19" table:style-name="ce50">
            <text:p>€ 80.712,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00000" table:style-name="ce50">
            <text:p>€ 10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Ricercatori a tempo determinato su fondi esterni</text:p>
          </table:table-cell>
          <table:table-cell office:value-type="string" table:style-name="ce49">
            <text:p>010103</text:p>
          </table:table-cell>
          <table:table-cell office:value-type="currency" office:value="874120.78999999992" table:style-name="ce50">
            <text:p>€ 874.120,7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27430.17" table:style-name="ce50">
            <text:p>€ 327.430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acmi Imola</text:p>
          </table:table-cell>
          <table:table-cell office:value-type="string" table:style-name="ce49">
            <text:p>010101</text:p>
          </table:table-cell>
          <table:table-cell office:value-type="currency" office:value="35157.14" table:style-name="ce50">
            <text:p>€ 35.157,1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3890.33" table:style-name="ce50">
            <text:p>€ 13.890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alario Accessorio 2010</text:p>
          </table:table-cell>
          <table:table-cell office:value-type="string" table:style-name="ce49">
            <text:p>010102</text:p>
          </table:table-cell>
          <table:table-cell office:value-type="currency" office:value="33925.65" table:style-name="ce50">
            <text:p>€ 33.925,6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1093.7" table:style-name="ce50">
            <text:p>€ 11.093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alario Accessorio 2011</text:p>
          </table:table-cell>
          <table:table-cell office:value-type="string" table:style-name="ce49">
            <text:p>010102</text:p>
          </table:table-cell>
          <table:table-cell office:value-type="currency" office:value="4897.32" table:style-name="ce50">
            <text:p>€ 4.897,3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601.39" table:style-name="ce50">
            <text:p>€ 1.601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alario Accessorio 2012</text:p>
          </table:table-cell>
          <table:table-cell office:value-type="string" table:style-name="ce49">
            <text:p>010102</text:p>
          </table:table-cell>
          <table:table-cell office:value-type="currency" office:value="12242.439999999995" table:style-name="ce50">
            <text:p>€ 12.242,4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003.2900000000009" table:style-name="ce50">
            <text:p>€ 4.003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alario Accessorio 2013</text:p>
          </table:table-cell>
          <table:table-cell office:value-type="string" table:style-name="ce49">
            <text:p>010102</text:p>
          </table:table-cell>
          <table:table-cell office:value-type="currency" office:value="193796.35" table:style-name="ce50">
            <text:p>€ 193.796,3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4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3698.399999999994" table:style-name="ce50">
            <text:p>€ 63.698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ervizi generali Settore Ricerca</text:p>
          </table:table-cell>
          <table:table-cell office:value-type="string" table:style-name="ce49">
            <text:p>020101</text:p>
          </table:table-cell>
          <table:table-cell office:value-type="currency" office:value="1559.56" table:style-name="ce50">
            <text:p>€ 1.559,5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upplenze e Affidamenti Personale Docente</text:p>
          </table:table-cell>
          <table:table-cell office:value-type="string" table:style-name="ce49">
            <text:p>010101</text:p>
          </table:table-cell>
          <table:table-cell office:value-type="currency" office:value="5000" table:style-name="ce50">
            <text:p>€ 5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145000" table:style-name="ce50">
            <text:p>€ 145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50000" table:style-name="ce50">
            <text:p>€ 5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US - Creso</text:p>
          </table:table-cell>
          <table:table-cell office:value-type="string" table:style-name="ce49">
            <text:p>020101</text:p>
          </table:table-cell>
          <table:table-cell office:value-type="currency" office:value="185766.2" table:style-name="ce50">
            <text:p>€ 185.766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US - digilibLT</text:p>
          </table:table-cell>
          <table:table-cell office:value-type="string" table:style-name="ce49">
            <text:p>020101</text:p>
          </table:table-cell>
          <table:table-cell office:value-type="currency" office:value="102318.78000000001" table:style-name="ce50">
            <text:p>€ 102.318,7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US - iiinbema</text:p>
          </table:table-cell>
          <table:table-cell office:value-type="string" table:style-name="ce49">
            <text:p>020101</text:p>
          </table:table-cell>
          <table:table-cell office:value-type="currency" office:value="282428.29000000004" table:style-name="ce50">
            <text:p>€ 282.428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US - memip09</text:p>
          </table:table-cell>
          <table:table-cell office:value-type="string" table:style-name="ce49">
            <text:p>020101</text:p>
          </table:table-cell>
          <table:table-cell office:value-type="currency" office:value="19162.38" table:style-name="ce50">
            <text:p>€ 19.162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US - RoPHS</text:p>
          </table:table-cell>
          <table:table-cell office:value-type="string" table:style-name="ce49">
            <text:p>020101</text:p>
          </table:table-cell>
          <table:table-cell office:value-type="currency" office:value="170803.66" table:style-name="ce50">
            <text:p>€ 170.803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US - Secondgen</text:p>
          </table:table-cell>
          <table:table-cell office:value-type="string" table:style-name="ce49">
            <text:p>020101</text:p>
          </table:table-cell>
          <table:table-cell office:value-type="currency" office:value="129024.37" table:style-name="ce50">
            <text:p>€ 129.024,37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Amministrazione Totale</text:p>
          </table:table-cell>
          <table:covered-table-cell table:number-columns-repeated="2"/>
          <table:table-cell office:value-type="currency" office:value="46953548.110000014" table:style-name="ce51">
            <text:p>€ 46.953.548,1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5" table:style-name="ce102">
            <text:p>Centro per lo sviluppo di procedure amministrative</text:p>
          </table:table-cell>
          <table:table-cell office:value-type="string" table:number-columns-spanned="1" table:number-rows-spanned="4" table:style-name="ce102">
            <text:p>Amministrazione Cespa</text:p>
          </table:table-cell>
          <table:table-cell office:value-type="string" table:style-name="ce49">
            <text:p>010301</text:p>
          </table:table-cell>
          <table:table-cell office:value-type="currency" office:value="501604.81" table:style-name="ce50">
            <text:p>€ 501.604,8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555739.99" table:style-name="ce50">
            <text:p>€ 1.555.739,9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501</text:p>
          </table:table-cell>
          <table:table-cell office:value-type="currency" office:value="299.98" table:style-name="ce50">
            <text:p>€ 299,9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450000" table:style-name="ce50">
            <text:p>€ 45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urriculum vitae on line (Dott. Gallo)</text:p>
          </table:table-cell>
          <table:table-cell office:value-type="string" table:style-name="ce49">
            <text:p>010102</text:p>
          </table:table-cell>
          <table:table-cell office:value-type="currency" office:value="519.46" table:style-name="ce50">
            <text:p>€ 519,4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69.86" table:style-name="ce50">
            <text:p>€ 169,8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Innovazione didattica con ausilio delle ICT (Prof.ssa Franceschinis)</text:p>
          </table:table-cell>
          <table:table-cell office:value-type="string" table:style-name="ce49">
            <text:p>010102</text:p>
          </table:table-cell>
          <table:table-cell office:value-type="currency" office:value="663.8" table:style-name="ce50">
            <text:p>€ 663,8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17.07" table:style-name="ce50">
            <text:p>€ 217,0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3000" table:style-name="ce50">
            <text:p>€ 3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5000" table:style-name="ce50">
            <text:p>€ 5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Procedura Registrazione Esami (Prof. Turolla)</text:p>
          </table:table-cell>
          <table:table-cell office:value-type="string" table:style-name="ce49">
            <text:p>010102</text:p>
          </table:table-cell>
          <table:table-cell office:value-type="currency" office:value="2859.16" table:style-name="ce50">
            <text:p>€ 2.859,1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34.95" table:style-name="ce50">
            <text:p>€ 934,9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4682.1" table:style-name="ce50">
            <text:p>€ 24.682,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Razionalizzazione Procedure Contabili (Prof. Campra)</text:p>
          </table:table-cell>
          <table:table-cell office:value-type="string" table:style-name="ce49">
            <text:p>010102</text:p>
          </table:table-cell>
          <table:table-cell office:value-type="currency" office:value="2628.94" table:style-name="ce50">
            <text:p>€ 2.628,9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859.69" table:style-name="ce50">
            <text:p>€ 859,6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49128" table:style-name="ce50">
            <text:p>€ 49.128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710.55" table:style-name="ce50">
            <text:p>€ 2.710,5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3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6000" table:style-name="ce50">
            <text:p>€ 16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Registro Attivita Docenti (Prof. Ferrari)</text:p>
          </table:table-cell>
          <table:table-cell office:value-type="string" table:style-name="ce49">
            <text:p>010102</text:p>
          </table:table-cell>
          <table:table-cell office:value-type="currency" office:value="4919.24" table:style-name="ce50">
            <text:p>€ 4.919,2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608.59" table:style-name="ce50">
            <text:p>€ 1.608,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Reti e Sicurezza</text:p>
          </table:table-cell>
          <table:table-cell office:value-type="string" table:style-name="ce49">
            <text:p>010301</text:p>
          </table:table-cell>
          <table:table-cell office:value-type="currency" office:value="25362.66" table:style-name="ce50">
            <text:p>€ 25.362,6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8734.26" table:style-name="ce50">
            <text:p>€ 8.734,2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40915.729999999996" table:style-name="ce50">
            <text:p>€ 40.915,73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Centro per lo sviluppo di procedure amministrative Totale</text:p>
          </table:table-cell>
          <table:covered-table-cell table:number-columns-repeated="2"/>
          <table:table-cell office:value-type="currency" office:value="2709558.84" table:style-name="ce51">
            <text:p>€ 2.709.558,8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05" table:style-name="ce102">
            <text:p>Dipartimento di Giurisprudenza, Scienze Politiche, Economiche e Sociali</text:p>
          </table:table-cell>
          <table:table-cell office:value-type="string" table:style-name="ce49">
            <text:p>AC Falduto volvera 2012</text:p>
          </table:table-cell>
          <table:table-cell office:value-type="string" table:style-name="ce49">
            <text:p>020101</text:p>
          </table:table-cell>
          <table:table-cell office:value-type="currency" office:value="2057.85" table:style-name="ce50">
            <text:p>€ 2.057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ssegnazione budget laboratorio informatico</text:p>
          </table:table-cell>
          <table:table-cell office:value-type="string" table:style-name="ce49">
            <text:p>010301</text:p>
          </table:table-cell>
          <table:table-cell office:value-type="currency" office:value="20.95" table:style-name="ce50">
            <text:p>€ 20,9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670.21" table:style-name="ce50">
            <text:p>€ 670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ttività commerciale dipartimento Digsp</text:p>
          </table:table-cell>
          <table:table-cell office:value-type="string" table:style-name="ce49">
            <text:p>010301</text:p>
          </table:table-cell>
          <table:table-cell office:value-type="currency" office:value="1210.23" table:style-name="ce50">
            <text:p>€ 1.210,2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828.47" table:style-name="ce50">
            <text:p>€ 828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Biblioteca Digsp</text:p>
          </table:table-cell>
          <table:table-cell office:value-type="string" table:style-name="ce49">
            <text:p>010301</text:p>
          </table:table-cell>
          <table:table-cell office:value-type="currency" office:value="1331.02" table:style-name="ce50">
            <text:p>€ 1.331,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297" table:style-name="ce50">
            <text:p>€ 4.297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4644.8599999999997" table:style-name="ce50">
            <text:p>€ 4.644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entro Interdipartimentale Forum Internazionale sulla democrazia e le religioni -FIDR- RS Prof. ROBERTO MAZZOLA</text:p>
          </table:table-cell>
          <table:table-cell office:value-type="string" table:style-name="ce49">
            <text:p>020101</text:p>
          </table:table-cell>
          <table:table-cell office:value-type="currency" office:value="17043.86" table:style-name="ce50">
            <text:p>€ 17.043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iclo di conferenze a carattere divulgativo per la valorizzazione e la diffusione delle attività di ricerca del DiGSPES</text:p>
          </table:table-cell>
          <table:table-cell office:value-type="string" table:style-name="ce49">
            <text:p>010302</text:p>
          </table:table-cell>
          <table:table-cell office:value-type="currency" office:value="5743.5" table:style-name="ce50">
            <text:p>€ 5.74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Asl Al per progetto PePS - Profili e Piani di Salute - anno 2010 - Prof.ssa BIANCO</text:p>
          </table:table-cell>
          <table:table-cell office:value-type="string" table:style-name="ce49">
            <text:p>020101</text:p>
          </table:table-cell>
          <table:table-cell office:value-type="currency" office:value="336.73" table:style-name="ce50">
            <text:p>€ 336,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C.R.T. per progetto "Lungo la strada di Fiandra..." - anno 2007 - Prof. TORRE</text:p>
          </table:table-cell>
          <table:table-cell office:value-type="string" table:style-name="ce49">
            <text:p>020101</text:p>
          </table:table-cell>
          <table:table-cell office:value-type="currency" office:value="3660" table:style-name="ce50">
            <text:p>€ 3.66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Comune di Quattordio - anno 2011 - Prof. ERCOLE</text:p>
          </table:table-cell>
          <table:table-cell office:value-type="string" table:style-name="ce49">
            <text:p>020101</text:p>
          </table:table-cell>
          <table:table-cell office:value-type="currency" office:value="11840.96" table:style-name="ce50">
            <text:p>€ 11.840,9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Consiglio italiano per le scienze sociali C.S.S. - anno 2010 - Prof.ssa BIANCO</text:p>
          </table:table-cell>
          <table:table-cell office:value-type="string" table:style-name="ce49">
            <text:p>020101</text:p>
          </table:table-cell>
          <table:table-cell office:value-type="currency" office:value="323.39999999999998" table:style-name="ce50">
            <text:p>€ 323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Di.S.C.A.F.F. - anno 2011 - Prof. CASSONE</text:p>
          </table:table-cell>
          <table:table-cell office:value-type="string" table:style-name="ce49">
            <text:p>020101</text:p>
          </table:table-cell>
          <table:table-cell office:value-type="currency" office:value="1300" table:style-name="ce50">
            <text:p>€ 1.3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Fondazione CRAL per il progetto "La Green Economy: opportunità per l'area alessandrina".</text:p>
          </table:table-cell>
          <table:table-cell office:value-type="string" table:style-name="ce49">
            <text:p>020101</text:p>
          </table:table-cell>
          <table:table-cell office:value-type="currency" office:value="19956" table:style-name="ce50">
            <text:p>€ 19.956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Fondazione CRT - anno 2010 - Prof. CASSONE</text:p>
          </table:table-cell>
          <table:table-cell office:value-type="string" table:style-name="ce49">
            <text:p>020101</text:p>
          </table:table-cell>
          <table:table-cell office:value-type="currency" office:value="5872.22" table:style-name="ce50">
            <text:p>€ 5.872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Fondazione CRT - anno 2010 - Prof. RAMELLO</text:p>
          </table:table-cell>
          <table:table-cell office:value-type="string" table:style-name="ce49">
            <text:p>020101</text:p>
          </table:table-cell>
          <table:table-cell office:value-type="currency" office:value="0.03" table:style-name="ce50">
            <text:p>€ 0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Fondazione CRT - anno 2011 - Prof. CASSONE</text:p>
          </table:table-cell>
          <table:table-cell office:value-type="string" table:style-name="ce49">
            <text:p>020101</text:p>
          </table:table-cell>
          <table:table-cell office:value-type="currency" office:value="17759.12" table:style-name="ce50">
            <text:p>€ 17.759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Fondazione CRT - anno 2011 - Prof. MALANDRINO</text:p>
          </table:table-cell>
          <table:table-cell office:value-type="string" table:style-name="ce49">
            <text:p>020101</text:p>
          </table:table-cell>
          <table:table-cell office:value-type="currency" office:value="0.01" table:style-name="ce50">
            <text:p>€ 0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Fondazione CRT - anno 2012 - Prof. FERRERO</text:p>
          </table:table-cell>
          <table:table-cell office:value-type="string" table:style-name="ce49">
            <text:p>020101</text:p>
          </table:table-cell>
          <table:table-cell office:value-type="currency" office:value="1513.17" table:style-name="ce50">
            <text:p>€ 1.513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Fondazione CRT <text:s/>per lo studio sociologico sul consumo di sostanze dopanti tra gli atleti non professionisti.</text:p>
          </table:table-cell>
          <table:table-cell office:value-type="string" table:style-name="ce49">
            <text:p>020101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Regione Piemonte Per Corso di Laurea Magistrale e Corso di Laurea in Servizio Sociale - a.a. 2011/2012</text:p>
          </table:table-cell>
          <table:table-cell office:value-type="string" table:style-name="ce49">
            <text:p>010301</text:p>
          </table:table-cell>
          <table:table-cell office:value-type="currency" office:value="12053.79" table:style-name="ce50">
            <text:p>€ 12.053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economico archivio di Onesta Carpenè</text:p>
          </table:table-cell>
          <table:table-cell office:value-type="string" table:style-name="ce49">
            <text:p>020101</text:p>
          </table:table-cell>
          <table:table-cell office:value-type="currency" office:value="1157.44" table:style-name="ce50">
            <text:p>€ 1.157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la collaborazione alla progettazione della Summer School Internazionale sulla Regolazione dei Servizi Pubblici Locali 2011</text:p>
          </table:table-cell>
          <table:table-cell office:value-type="string" table:style-name="ce49">
            <text:p>0201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progetto di ricerca "Comparazione di modelli giuridici nel tempo e nello spazio".<text:line-break/></text:p>
          </table:table-cell>
          <table:table-cell office:value-type="string" table:style-name="ce49">
            <text:p>020101</text:p>
          </table:table-cell>
          <table:table-cell office:value-type="currency" office:value="4780.4399999999996" table:style-name="ce50">
            <text:p>€ 4.780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per rilevazione ISSP 2009</text:p>
          </table:table-cell>
          <table:table-cell office:value-type="string" table:style-name="ce49">
            <text:p>020101</text:p>
          </table:table-cell>
          <table:table-cell office:value-type="currency" office:value="6033.19" table:style-name="ce50">
            <text:p>€ 6.033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n Comune di Asti - anno 2006 - Prof. ERCOLE</text:p>
          </table:table-cell>
          <table:table-cell office:value-type="string" table:style-name="ce49">
            <text:p>020101</text:p>
          </table:table-cell>
          <table:table-cell office:value-type="currency" office:value="1779.08" table:style-name="ce50">
            <text:p>€ 1.779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con comune di Casale Monferrato per la definizione di strategie per lo sviluppo locale del territorio casalese</text:p>
          </table:table-cell>
          <table:table-cell office:value-type="string" table:style-name="ce49">
            <text:p>020101</text:p>
          </table:table-cell>
          <table:table-cell office:value-type="currency" office:value="5810" table:style-name="ce50">
            <text:p>€ 5.81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n Comune di Valenza - anno 2007 - Prof. PERULLI</text:p>
          </table:table-cell>
          <table:table-cell office:value-type="string" table:style-name="ce49">
            <text:p>020101</text:p>
          </table:table-cell>
          <table:table-cell office:value-type="currency" office:value="235.45" table:style-name="ce50">
            <text:p>€ 235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n Comune di Valenza - anno 2010 - Prof. PERULLI</text:p>
          </table:table-cell>
          <table:table-cell office:value-type="string" table:style-name="ce49">
            <text:p>020101</text:p>
          </table:table-cell>
          <table:table-cell office:value-type="currency" office:value="6030" table:style-name="ce50">
            <text:p>€ 6.03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n il <text:s/>Comune di Casale M.to - anno 2012 - R.S. Prof. BRUTI LIBERATI</text:p>
          </table:table-cell>
          <table:table-cell office:value-type="string" table:style-name="ce49">
            <text:p>020101</text:p>
          </table:table-cell>
          <table:table-cell office:value-type="currency" office:value="4980" table:style-name="ce50">
            <text:p>€ 4.9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n il <text:s/>Consorzio Casalese Rifiuti - anno 2012 - R.S. Prof. BRUTI LIBERATI</text:p>
          </table:table-cell>
          <table:table-cell office:value-type="string" table:style-name="ce49">
            <text:p>020101</text:p>
          </table:table-cell>
          <table:table-cell office:value-type="currency" office:value="4980" table:style-name="ce50">
            <text:p>€ 4.9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n Provincia di Alessandria - anno 2010 - Prof. CASSONE</text:p>
          </table:table-cell>
          <table:table-cell office:value-type="string" table:style-name="ce49">
            <text:p>020101</text:p>
          </table:table-cell>
          <table:table-cell office:value-type="currency" office:value="33.64" table:style-name="ce50">
            <text:p>€ 33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n Unicredit - anno 2012 - Prof. CASSONE</text:p>
          </table:table-cell>
          <table:table-cell office:value-type="string" table:style-name="ce49">
            <text:p>020101</text:p>
          </table:table-cell>
          <table:table-cell office:value-type="currency" office:value="958.43" table:style-name="ce50">
            <text:p>€ 958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Provincia Vercelli " Analisi di problematiche decisionali.." - 2012 - R.S. Prof. FALDUTO</text:p>
          </table:table-cell>
          <table:table-cell office:value-type="string" table:style-name="ce49">
            <text:p>020101</text:p>
          </table:table-cell>
          <table:table-cell office:value-type="currency" office:value="1915.3" table:style-name="ce50">
            <text:p>€ 1.915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rso di formazione "Il lavoro pubblico e privato:politiche pubbliche, modelli di welfare, diritti".<text:s/></text:p>
            <text:p/>
          </table:table-cell>
          <table:table-cell office:value-type="string" table:style-name="ce49">
            <text:p>010101</text:p>
          </table:table-cell>
          <table:table-cell office:value-type="currency" office:value="419.89" table:style-name="ce50">
            <text:p>€ 419,8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78.11" table:style-name="ce50">
            <text:p>€ 78,1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Corso Diritto dell'Ambiente RS Prof. Eugenio Bruti Liberati</text:p>
          </table:table-cell>
          <table:table-cell office:value-type="string" table:style-name="ce49">
            <text:p>010103</text:p>
          </table:table-cell>
          <table:table-cell office:value-type="currency" office:value="4000" table:style-name="ce50">
            <text:p>€ 4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0350.51" table:style-name="ce50">
            <text:p>€ 10.350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Did Astiss</text:p>
          </table:table-cell>
          <table:table-cell office:value-type="string" table:style-name="ce49">
            <text:p>010103</text:p>
          </table:table-cell>
          <table:table-cell office:value-type="currency" office:value="2313.6999999999998" table:style-name="ce50">
            <text:p>€ 2.313,7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907.74" table:style-name="ce50">
            <text:p>€ 1.907,7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131.94999999999999" table:style-name="ce50">
            <text:p>€ 131,9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97" table:style-name="ce50">
            <text:p>€ 97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6.24" table:style-name="ce50">
            <text:p>€ 26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Didattica Dip. Giurisprudenze e Scienze Politiche</text:p>
          </table:table-cell>
          <table:table-cell office:value-type="string" table:style-name="ce49">
            <text:p>010103</text:p>
          </table:table-cell>
          <table:table-cell office:value-type="currency" office:value="31598.15" table:style-name="ce50">
            <text:p>€ 31.598,1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0579.43" table:style-name="ce50">
            <text:p>€ 30.579,4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8255.9" table:style-name="ce50">
            <text:p>€ 8.255,9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204.81" table:style-name="ce50">
            <text:p>€ 10.204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ISGE - Diritti d'autore Prof. Balduzzi il MULINO</text:p>
          </table:table-cell>
          <table:table-cell office:value-type="string" table:style-name="ce49">
            <text:p>020101</text:p>
          </table:table-cell>
          <table:table-cell office:value-type="currency" office:value="775.14" table:style-name="ce50">
            <text:p>€ 775,1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ISGE - Progetto ALESSANDRIA 2018</text:p>
          </table:table-cell>
          <table:table-cell office:value-type="string" table:style-name="ce49">
            <text:p>020101</text:p>
          </table:table-cell>
          <table:table-cell office:value-type="currency" office:value="9661.61" table:style-name="ce50">
            <text:p>€ 9.661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ISGE - Progetto ASSOCIAZIONE AMBIENTE ATF 2008</text:p>
          </table:table-cell>
          <table:table-cell office:value-type="string" table:style-name="ce49">
            <text:p>020101</text:p>
          </table:table-cell>
          <table:table-cell office:value-type="currency" office:value="986.06" table:style-name="ce50">
            <text:p>€ 986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ISGE - Progetto EQUAL AL V.I.A. anno 2002 Prof. GROSSO</text:p>
          </table:table-cell>
          <table:table-cell office:value-type="string" table:style-name="ce49">
            <text:p>020101</text:p>
          </table:table-cell>
          <table:table-cell office:value-type="currency" office:value="140.71" table:style-name="ce50">
            <text:p>€ 140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DISGE - Progetto Misure di Semplificazione produzione di energia da fonti rinnovabili Bruti LIBERATI anno 2010 -ASSOCIAZIONE ATF AMBIENTE TERR FORMAZ</text:p>
          </table:table-cell>
          <table:table-cell office:value-type="string" table:style-name="ce49">
            <text:p>020101</text:p>
          </table:table-cell>
          <table:table-cell office:value-type="currency" office:value="8310.74" table:style-name="ce50">
            <text:p>€ 8.310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Dottorato di Ricerca <text:s/>XXV ciclo <text:s/>(2009) FINANZIAMENTO PER UNA BORSA DA COMUNE DI ALESSANDRIA</text:p>
          </table:table-cell>
          <table:table-cell office:value-type="string" table:style-name="ce49">
            <text:p>020101</text:p>
          </table:table-cell>
          <table:table-cell office:value-type="currency" office:value="9051.6200000000008" table:style-name="ce50">
            <text:p>€ 9.051,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uropean workshop in law, economics and collective decision making</text:p>
          </table:table-cell>
          <table:table-cell office:value-type="string" table:style-name="ce49">
            <text:p>020101</text:p>
          </table:table-cell>
          <table:table-cell office:value-type="currency" office:value="623" table:style-name="ce50">
            <text:p>€ 62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Ex Dipartimento Isge - Contributo da Comune e Provincia di Alessandria per Accordo di Programma</text:p>
          </table:table-cell>
          <table:table-cell office:value-type="string" table:style-name="ce49">
            <text:p>020101</text:p>
          </table:table-cell>
          <table:table-cell office:value-type="currency" office:value="400" table:style-name="ce50">
            <text:p>€ 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x Dipartimento Polis - Fondi generali RICERCA</text:p>
          </table:table-cell>
          <table:table-cell office:value-type="string" table:style-name="ce49">
            <text:p>020101</text:p>
          </table:table-cell>
          <table:table-cell office:value-type="currency" office:value="15755.87" table:style-name="ce50">
            <text:p>€ 15.755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Ex Dipartimento Ricerca Sociale - Contributo da Comune e Provincia di Alessandria per Accordo di Programma</text:p>
          </table:table-cell>
          <table:table-cell office:value-type="string" table:style-name="ce49">
            <text:p>020101</text:p>
          </table:table-cell>
          <table:table-cell office:value-type="currency" office:value="658.75" table:style-name="ce50">
            <text:p>€ 658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x Dipartimento Ricerca Sociale - Fondi generali RICERCA</text:p>
          </table:table-cell>
          <table:table-cell office:value-type="string" table:style-name="ce49">
            <text:p>020101</text:p>
          </table:table-cell>
          <table:table-cell office:value-type="currency" office:value="3782.57" table:style-name="ce50">
            <text:p>€ 3.782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ONDAZ CRT "Promozione e tutela della produzione enogastronomica d’eccellenza del Piemonte attraverso l’impiego delle fonti storico-giurid. RSAIMERITO</text:p>
          </table:table-cell>
          <table:table-cell office:value-type="string" table:style-name="ce49">
            <text:p>020101</text:p>
          </table:table-cell>
          <table:table-cell office:value-type="currency" office:value="674.07" table:style-name="ce50">
            <text:p>€ 674,0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Centro CIFCEI - anno 2011 - Prof.ssa MARCHESE</text:p>
          </table:table-cell>
          <table:table-cell office:value-type="string" table:style-name="ce49">
            <text:p>020101</text:p>
          </table:table-cell>
          <table:table-cell office:value-type="currency" office:value="4200" table:style-name="ce50">
            <text:p>€ 4.2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da Comune di Alessandria XXIV CICLO DOTTORATO PROF. BALDUZZI (II e III anno)</text:p>
          </table:table-cell>
          <table:table-cell office:value-type="string" table:style-name="ce49">
            <text:p>020101</text:p>
          </table:table-cell>
          <table:table-cell office:value-type="currency" office:value="7864.12" table:style-name="ce50">
            <text:p>€ 7.864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da IRES - anno 2010 - Prof. CASSONE</text:p>
          </table:table-cell>
          <table:table-cell office:value-type="string" table:style-name="ce49">
            <text:p>020101</text:p>
          </table:table-cell>
          <table:table-cell office:value-type="currency" office:value="1823.14" table:style-name="ce50">
            <text:p>€ 1.823,1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ex RS - Prof.ssa BIANCO</text:p>
          </table:table-cell>
          <table:table-cell office:value-type="string" table:style-name="ce49">
            <text:p>020101</text:p>
          </table:table-cell>
          <table:table-cell office:value-type="currency" office:value="343.33" table:style-name="ce50">
            <text:p>€ 343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residui da Convenzioni - anno 2006 - Prof. CASSONE</text:p>
          </table:table-cell>
          <table:table-cell office:value-type="string" table:style-name="ce49">
            <text:p>020101</text:p>
          </table:table-cell>
          <table:table-cell office:value-type="currency" office:value="67.27" table:style-name="ce50">
            <text:p>€ 67,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residui da Convenzioni - Dott. RUBINO</text:p>
          </table:table-cell>
          <table:table-cell office:value-type="string" table:style-name="ce49">
            <text:p>020101</text:p>
          </table:table-cell>
          <table:table-cell office:value-type="currency" office:value="562.32000000000005" table:style-name="ce50">
            <text:p>€ 562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residui da Convenzioni - Dott.ssa SANTINI</text:p>
          </table:table-cell>
          <table:table-cell office:value-type="string" table:style-name="ce49">
            <text:p>020101</text:p>
          </table:table-cell>
          <table:table-cell office:value-type="currency" office:value="10.6" table:style-name="ce50">
            <text:p>€ 10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Giurisprudenza <text:s/>- Contributo Fondazione CARIPLO cattedra GALANTE GARRONE</text:p>
          </table:table-cell>
          <table:table-cell office:value-type="string" table:style-name="ce49">
            <text:p>010301</text:p>
          </table:table-cell>
          <table:table-cell office:value-type="currency" office:value="1.86" table:style-name="ce50">
            <text:p>€ 1,8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Giurisprudenza <text:s/>- Convegno in Diritto Alimentare settembre 2010 RS Dott. Rubino</text:p>
          </table:table-cell>
          <table:table-cell office:value-type="string" table:style-name="ce49">
            <text:p>010301</text:p>
          </table:table-cell>
          <table:table-cell office:value-type="currency" office:value="218.07" table:style-name="ce50">
            <text:p>€ 218,0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48" table:style-name="ce50">
            <text:p>€ 548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Giurisprudenza <text:s/>- Progetto europeo JUSTICE 2010 RS prof. VOGLIOTTI</text:p>
          </table:table-cell>
          <table:table-cell office:value-type="string" table:style-name="ce49">
            <text:p>010301</text:p>
          </table:table-cell>
          <table:table-cell office:value-type="currency" office:value="478.91" table:style-name="ce50">
            <text:p>€ 478,9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42.87" table:style-name="ce50">
            <text:p>€ 442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FTS aeroporto - anno 2010 - Prof. CASSONE</text:p>
          </table:table-cell>
          <table:table-cell office:value-type="string" table:style-name="ce49">
            <text:p>020101</text:p>
          </table:table-cell>
          <table:table-cell office:value-type="currency" office:value="4060.5" table:style-name="ce50">
            <text:p>€ 4.060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IV Edizione del Corso di Alta Formazione in Legislazione alimentare</text:p>
            <text:p/>
          </table:table-cell>
          <table:table-cell office:value-type="string" table:style-name="ce49">
            <text:p>010101</text:p>
          </table:table-cell>
          <table:table-cell office:value-type="currency" office:value="400" table:style-name="ce50">
            <text:p>€ 4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2580.64" table:style-name="ce50">
            <text:p>€ 2.580,6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85.38" table:style-name="ce50">
            <text:p>€ 285,3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78.510000000000005" table:style-name="ce50">
            <text:p>€ 78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va Dipartimento Digsp</text:p>
          </table:table-cell>
          <table:table-cell office:value-type="string" table:style-name="ce49">
            <text:p>010302</text:p>
          </table:table-cell>
          <table:table-cell office:value-type="currency" office:value="7427.64" table:style-name="ce50">
            <text:p>€ 7.427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Liberalità da Compagnia di San Paolo - anno 2011 - Prof. MARTINI</text:p>
          </table:table-cell>
          <table:table-cell office:value-type="string" table:style-name="ce49">
            <text:p>020101</text:p>
          </table:table-cell>
          <table:table-cell office:value-type="currency" office:value="179.76999999999998" table:style-name="ce50">
            <text:p>€ 179,7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aster <text:s/>in Fundraising nel settore socio sanitario per l'anno accademico 2013-2014</text:p>
          </table:table-cell>
          <table:table-cell office:value-type="string" table:style-name="ce49">
            <text:p>010103</text:p>
          </table:table-cell>
          <table:table-cell office:value-type="currency" office:value="2050" table:style-name="ce50">
            <text:p>€ 2.0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il sviluppo locale 2012-2013</text:p>
            <text:p/>
          </table:table-cell>
          <table:table-cell office:value-type="string" table:style-name="ce49">
            <text:p>010103</text:p>
          </table:table-cell>
          <table:table-cell office:value-type="currency" office:value="8000" table:style-name="ce50">
            <text:p>€ 8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Master il sviluppo locale 2013-2014</text:p>
          </table:table-cell>
          <table:table-cell office:value-type="string" table:style-name="ce49">
            <text:p>010101</text:p>
          </table:table-cell>
          <table:table-cell office:value-type="currency" office:value="1500" table:style-name="ce50">
            <text:p>€ 1.5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20000" table:style-name="ce50">
            <text:p>€ 2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000" table:style-name="ce50">
            <text:p>€ 6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0582.4" table:style-name="ce50">
            <text:p>€ 10.582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MASTER MASL 2010-2011</text:p>
          </table:table-cell>
          <table:table-cell office:value-type="string" table:style-name="ce49">
            <text:p>010103</text:p>
          </table:table-cell>
          <table:table-cell office:value-type="currency" office:value="1512.06" table:style-name="ce50">
            <text:p>€ 1.512,0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01.32000000000005" table:style-name="ce50">
            <text:p>€ 601,3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948.01" table:style-name="ce50">
            <text:p>€ 2.948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MASTER MASL a.a. 2011-2012</text:p>
          </table:table-cell>
          <table:table-cell office:value-type="string" table:style-name="ce49">
            <text:p>010101</text:p>
          </table:table-cell>
          <table:table-cell office:value-type="currency" office:value="0.93" table:style-name="ce50">
            <text:p>€ 0,9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81.27" table:style-name="ce50">
            <text:p>€ 81,2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49.99" table:style-name="ce50">
            <text:p>€ 349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N. 4 lezioni sull'Unione Europea di due ore ciascuna+correzione verifica conclusiva del ciclo di lezioni (totale 10 ore)<text:line-break/></text:p>
          </table:table-cell>
          <table:table-cell office:value-type="string" table:style-name="ce49">
            <text:p>010301</text:p>
          </table:table-cell>
          <table:table-cell office:value-type="currency" office:value="747" table:style-name="ce50">
            <text:p>€ 747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Overheads a favore del Dipartimento Digsp</text:p>
          </table:table-cell>
          <table:table-cell office:value-type="string" table:style-name="ce49">
            <text:p>010301</text:p>
          </table:table-cell>
          <table:table-cell office:value-type="currency" office:value="6308.7400000000007" table:style-name="ce50">
            <text:p>€ 6.308,7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200" table:style-name="ce50">
            <text:p>€ 2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.R.I.N. - anno 2009 - Prof.ssa BIANCO</text:p>
          </table:table-cell>
          <table:table-cell office:value-type="string" table:style-name="ce49">
            <text:p>020101</text:p>
          </table:table-cell>
          <table:table-cell office:value-type="currency" office:value="813.9" table:style-name="ce50">
            <text:p>€ 813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IN 2008 Prof. PETRINI</text:p>
          </table:table-cell>
          <table:table-cell office:value-type="string" table:style-name="ce49">
            <text:p>020101</text:p>
          </table:table-cell>
          <table:table-cell office:value-type="currency" office:value="6653.85" table:style-name="ce50">
            <text:p>€ 6.653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10-11_PERULLI 20108FE3MW_005 TERRITORI POST-METROPOLITANI COME FORME URBANE EMERGENTI: LE SFIDE DELLA SOSTENIBILITÀ, ABITABILITÀ E GOVERNABILIT</text:p>
          </table:table-cell>
          <table:table-cell office:value-type="string" table:style-name="ce49">
            <text:p>020101</text:p>
          </table:table-cell>
          <table:table-cell office:value-type="currency" office:value="65395.27" table:style-name="ce50">
            <text:p>€ 65.395,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"formAZIONE 2011/12 AVV01/2011 001"</text:p>
          </table:table-cell>
          <table:table-cell office:value-type="string" table:style-name="ce49">
            <text:p>020101</text:p>
          </table:table-cell>
          <table:table-cell office:value-type="currency" office:value="4560" table:style-name="ce50">
            <text:p>€ 4.56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aphne FAMILY MATTERS - anno 2006</text:p>
          </table:table-cell>
          <table:table-cell office:value-type="string" table:style-name="ce49">
            <text:p>020101</text:p>
          </table:table-cell>
          <table:table-cell office:value-type="currency" office:value="5056.08" table:style-name="ce50">
            <text:p>€ 5.056,0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Fondazione CRT "Conversazioni con Hans Kelsen" anno 2009 RS Prof. LOSANO</text:p>
          </table:table-cell>
          <table:table-cell office:value-type="string" table:style-name="ce49">
            <text:p>020101</text:p>
          </table:table-cell>
          <table:table-cell office:value-type="currency" office:value="935.05" table:style-name="ce50">
            <text:p>€ 935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Governo Locale Prof. Balduzzi Convenzione Fondazione LONGO</text:p>
          </table:table-cell>
          <table:table-cell office:value-type="string" table:style-name="ce49">
            <text:p>020101</text:p>
          </table:table-cell>
          <table:table-cell office:value-type="currency" office:value="129.80000000000001" table:style-name="ce50">
            <text:p>€ 129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IDEA Comune di Alessandria 2011 RS Novarese</text:p>
          </table:table-cell>
          <table:table-cell office:value-type="string" table:style-name="ce49">
            <text:p>020101</text:p>
          </table:table-cell>
          <table:table-cell office:value-type="currency" office:value="23214.15" table:style-name="ce50">
            <text:p>€ 23.214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Quota istituto PAST RICERCA LOCALE 2012<text:line-break/></text:p>
          </table:table-cell>
          <table:table-cell office:value-type="string" table:style-name="ce49">
            <text:p>0201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Dip. Giurisprudenze e Scienze Politiche</text:p>
          </table:table-cell>
          <table:table-cell office:value-type="string" table:style-name="ce49">
            <text:p>020101</text:p>
          </table:table-cell>
          <table:table-cell office:value-type="currency" office:value="6841.65" table:style-name="ce50">
            <text:p>€ 6.841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locale - anno 2008 - Prof. ERCOLE</text:p>
          </table:table-cell>
          <table:table-cell office:value-type="string" table:style-name="ce49">
            <text:p>020101</text:p>
          </table:table-cell>
          <table:table-cell office:value-type="currency" office:value="283.85000000000002" table:style-name="ce50">
            <text:p>€ 283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Locale 2012</text:p>
          </table:table-cell>
          <table:table-cell office:value-type="string" table:style-name="ce49">
            <text:p>020101</text:p>
          </table:table-cell>
          <table:table-cell office:value-type="currency" office:value="97.16" table:style-name="ce50">
            <text:p>€ 97,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progetto "MANIC" - anno 2006 - Prof. CATTERO</text:p>
          </table:table-cell>
          <table:table-cell office:value-type="string" table:style-name="ce49">
            <text:p>020101</text:p>
          </table:table-cell>
          <table:table-cell office:value-type="currency" office:value="4586.0600000000004" table:style-name="ce50">
            <text:p>€ 4.586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imeritofRICERCA_ATENEO</text:p>
          </table:table-cell>
          <table:table-cell office:value-type="string" table:style-name="ce49">
            <text:p>020101</text:p>
          </table:table-cell>
          <table:table-cell office:value-type="currency" office:value="1649.97" table:style-name="ce50">
            <text:p>€ 1.649,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llegrieFONDI_VARI</text:p>
          </table:table-cell>
          <table:table-cell office:value-type="string" table:style-name="ce49">
            <text:p>020101</text:p>
          </table:table-cell>
          <table:table-cell office:value-type="currency" office:value="1224.0999999999999" table:style-name="ce50">
            <text:p>€ 1.224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llegrieRICERCA_ATENEO</text:p>
          </table:table-cell>
          <table:table-cell office:value-type="string" table:style-name="ce49">
            <text:p>020101</text:p>
          </table:table-cell>
          <table:table-cell office:value-type="currency" office:value="2248.5499999999997" table:style-name="ce50">
            <text:p>€ 2.248,5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mbrosinisRICERCA_ATENEO</text:p>
          </table:table-cell>
          <table:table-cell office:value-type="string" table:style-name="ce49">
            <text:p>020101</text:p>
          </table:table-cell>
          <table:table-cell office:value-type="currency" office:value="1009.86" table:style-name="ce50">
            <text:p>€ 1.009,8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rcespFONDI_VARI</text:p>
          </table:table-cell>
          <table:table-cell office:value-type="string" table:style-name="ce49">
            <text:p>020101</text:p>
          </table:table-cell>
          <table:table-cell office:value-type="currency" office:value="1512.8400000000001" table:style-name="ce50">
            <text:p>€ 1.512,8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rberisgFONDI_VARI</text:p>
          </table:table-cell>
          <table:table-cell office:value-type="string" table:style-name="ce49">
            <text:p>020101</text:p>
          </table:table-cell>
          <table:table-cell office:value-type="currency" office:value="862.9" table:style-name="ce50">
            <text:p>€ 862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rberisgRICERCA_ATENEO</text:p>
          </table:table-cell>
          <table:table-cell office:value-type="string" table:style-name="ce49">
            <text:p>020101</text:p>
          </table:table-cell>
          <table:table-cell office:value-type="currency" office:value="1060" table:style-name="ce50">
            <text:p>€ 1.06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rcellonaeFONDI_VARI</text:p>
          </table:table-cell>
          <table:table-cell office:value-type="string" table:style-name="ce49">
            <text:p>020101</text:p>
          </table:table-cell>
          <table:table-cell office:value-type="currency" office:value="400" table:style-name="ce50">
            <text:p>€ 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rgismRICERCA_ATENEO</text:p>
          </table:table-cell>
          <table:table-cell office:value-type="string" table:style-name="ce49">
            <text:p>020101</text:p>
          </table:table-cell>
          <table:table-cell office:value-type="currency" office:value="2513.9" table:style-name="ce50">
            <text:p>€ 2.513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rtonecFONDI_VARI</text:p>
          </table:table-cell>
          <table:table-cell office:value-type="string" table:style-name="ce49">
            <text:p>020101</text:p>
          </table:table-cell>
          <table:table-cell office:value-type="currency" office:value="3560.33" table:style-name="ce50">
            <text:p>€ 3.560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iancomFONDI_VARI</text:p>
          </table:table-cell>
          <table:table-cell office:value-type="string" table:style-name="ce49">
            <text:p>020101</text:p>
          </table:table-cell>
          <table:table-cell office:value-type="currency" office:value="11882.24" table:style-name="ce50">
            <text:p>€ 11.882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iancomRICERCA_ATENEO</text:p>
          </table:table-cell>
          <table:table-cell office:value-type="string" table:style-name="ce49">
            <text:p>020101</text:p>
          </table:table-cell>
          <table:table-cell office:value-type="currency" office:value="175" table:style-name="ce50">
            <text:p>€ 17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rutilFONDI_VARI</text:p>
          </table:table-cell>
          <table:table-cell office:value-type="string" table:style-name="ce49">
            <text:p>020101</text:p>
          </table:table-cell>
          <table:table-cell office:value-type="currency" office:value="6900" table:style-name="ce50">
            <text:p>€ 6.9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rutilRICERCA_ATENEO</text:p>
          </table:table-cell>
          <table:table-cell office:value-type="string" table:style-name="ce49">
            <text:p>020101</text:p>
          </table:table-cell>
          <table:table-cell office:value-type="currency" office:value="2558.0700000000002" table:style-name="ce50">
            <text:p>€ 2.558,0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ssoneaFONDI_VARI</text:p>
          </table:table-cell>
          <table:table-cell office:value-type="string" table:style-name="ce49">
            <text:p>020101</text:p>
          </table:table-cell>
          <table:table-cell office:value-type="currency" office:value="13140.369999999999" table:style-name="ce50">
            <text:p>€ 13.140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ssoneaRICERCA_ATENEO</text:p>
          </table:table-cell>
          <table:table-cell office:value-type="string" table:style-name="ce49">
            <text:p>020101</text:p>
          </table:table-cell>
          <table:table-cell office:value-type="currency" office:value="631.5" table:style-name="ce50">
            <text:p>€ 631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tterobFONDI_VARI</text:p>
          </table:table-cell>
          <table:table-cell office:value-type="string" table:style-name="ce49">
            <text:p>020101</text:p>
          </table:table-cell>
          <table:table-cell office:value-type="currency" office:value="4581.53" table:style-name="ce50">
            <text:p>€ 4.581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tterobRICERCA_ATENEO</text:p>
          </table:table-cell>
          <table:table-cell office:value-type="string" table:style-name="ce49">
            <text:p>020101</text:p>
          </table:table-cell>
          <table:table-cell office:value-type="currency" office:value="2141.3199999999997" table:style-name="ce50">
            <text:p>€ 2.141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eravolofFONDI_VARI</text:p>
          </table:table-cell>
          <table:table-cell office:value-type="string" table:style-name="ce49">
            <text:p>020101</text:p>
          </table:table-cell>
          <table:table-cell office:value-type="currency" office:value="995.96" table:style-name="ce50">
            <text:p>€ 995,9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lericogFONDI_VARI</text:p>
          </table:table-cell>
          <table:table-cell office:value-type="string" table:style-name="ce49">
            <text:p>020101</text:p>
          </table:table-cell>
          <table:table-cell office:value-type="currency" office:value="232.25" table:style-name="ce50">
            <text:p>€ 232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lericogRICERCA_ATENEO</text:p>
          </table:table-cell>
          <table:table-cell office:value-type="string" table:style-name="ce49">
            <text:p>020101</text:p>
          </table:table-cell>
          <table:table-cell office:value-type="currency" office:value="6308.88" table:style-name="ce50">
            <text:p>€ 6.308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ercoleeFONDI_VARI</text:p>
          </table:table-cell>
          <table:table-cell office:value-type="string" table:style-name="ce49">
            <text:p>020101</text:p>
          </table:table-cell>
          <table:table-cell office:value-type="currency" office:value="2588.19" table:style-name="ce50">
            <text:p>€ 2.588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ercoleeRICERCA_ATENEO</text:p>
          </table:table-cell>
          <table:table-cell office:value-type="string" table:style-name="ce49">
            <text:p>020101</text:p>
          </table:table-cell>
          <table:table-cell office:value-type="currency" office:value="5396.21" table:style-name="ce50">
            <text:p>€ 5.396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evemRICERCA_ATENEO</text:p>
          </table:table-cell>
          <table:table-cell office:value-type="string" table:style-name="ce49">
            <text:p>020101</text:p>
          </table:table-cell>
          <table:table-cell office:value-type="currency" office:value="2105.16" table:style-name="ce50">
            <text:p>€ 2.105,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aldutolFONDI_VARI</text:p>
          </table:table-cell>
          <table:table-cell office:value-type="string" table:style-name="ce49">
            <text:p>020101</text:p>
          </table:table-cell>
          <table:table-cell office:value-type="currency" office:value="1835.72" table:style-name="ce50">
            <text:p>€ 1.835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aldutolRICERCA_ATENEO</text:p>
          </table:table-cell>
          <table:table-cell office:value-type="string" table:style-name="ce49">
            <text:p>020101</text:p>
          </table:table-cell>
          <table:table-cell office:value-type="currency" office:value="43.67" table:style-name="ce50">
            <text:p>€ 43,6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avrettoaRICERCA_ATENEO</text:p>
          </table:table-cell>
          <table:table-cell office:value-type="string" table:style-name="ce49">
            <text:p>020101</text:p>
          </table:table-cell>
          <table:table-cell office:value-type="currency" office:value="39.9" table:style-name="ce50">
            <text:p>€ 39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eromRICERCA_ATENEO</text:p>
          </table:table-cell>
          <table:table-cell office:value-type="string" table:style-name="ce49">
            <text:p>020101</text:p>
          </table:table-cell>
          <table:table-cell office:value-type="currency" office:value="465.69000000000005" table:style-name="ce50">
            <text:p>€ 465,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anzinettigFONDI_VARI</text:p>
          </table:table-cell>
          <table:table-cell office:value-type="string" table:style-name="ce49">
            <text:p>020101</text:p>
          </table:table-cell>
          <table:table-cell office:value-type="currency" office:value="152.3599999999999" table:style-name="ce50">
            <text:p>€ 152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anzinettigRICERCA_ATENEO</text:p>
          </table:table-cell>
          <table:table-cell office:value-type="string" table:style-name="ce49">
            <text:p>020101</text:p>
          </table:table-cell>
          <table:table-cell office:value-type="currency" office:value="53" table:style-name="ce50">
            <text:p>€ 53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ardellabRICERCA_ATENEO</text:p>
          </table:table-cell>
          <table:table-cell office:value-type="string" table:style-name="ce49">
            <text:p>020101</text:p>
          </table:table-cell>
          <table:table-cell office:value-type="currency" office:value="1024.2" table:style-name="ce50">
            <text:p>€ 1.024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eninattisFONDI_VARI</text:p>
          </table:table-cell>
          <table:table-cell office:value-type="string" table:style-name="ce49">
            <text:p>020101</text:p>
          </table:table-cell>
          <table:table-cell office:value-type="currency" office:value="900" table:style-name="ce50">
            <text:p>€ 9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eninattisRICERCA_ATENEO</text:p>
          </table:table-cell>
          <table:table-cell office:value-type="string" table:style-name="ce49">
            <text:p>020101</text:p>
          </table:table-cell>
          <table:table-cell office:value-type="currency" office:value="84.24" table:style-name="ce50">
            <text:p>€ 84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randeeFONDI_VARI</text:p>
          </table:table-cell>
          <table:table-cell office:value-type="string" table:style-name="ce49">
            <text:p>020101</text:p>
          </table:table-cell>
          <table:table-cell office:value-type="currency" office:value="563.52" table:style-name="ce50">
            <text:p>€ 563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randeeRICERCA_ATENEO</text:p>
          </table:table-cell>
          <table:table-cell office:value-type="string" table:style-name="ce49">
            <text:p>020101</text:p>
          </table:table-cell>
          <table:table-cell office:value-type="currency" office:value="2676.15" table:style-name="ce50">
            <text:p>€ 2.676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uascomFONDI_VARI</text:p>
          </table:table-cell>
          <table:table-cell office:value-type="string" table:style-name="ce49">
            <text:p>020101</text:p>
          </table:table-cell>
          <table:table-cell office:value-type="currency" office:value="1318.3" table:style-name="ce50">
            <text:p>€ 1.318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ingravallefRICERCA_ATENEO</text:p>
          </table:table-cell>
          <table:table-cell office:value-type="string" table:style-name="ce49">
            <text:p>020101</text:p>
          </table:table-cell>
          <table:table-cell office:value-type="currency" office:value="3791.29" table:style-name="ce50">
            <text:p>€ 3.791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igiosmFONDI_VARI</text:p>
          </table:table-cell>
          <table:table-cell office:value-type="string" table:style-name="ce49">
            <text:p>020101</text:p>
          </table:table-cell>
          <table:table-cell office:value-type="currency" office:value="70.94" table:style-name="ce50">
            <text:p>€ 70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ombardirFONDI_VARI</text:p>
          </table:table-cell>
          <table:table-cell office:value-type="string" table:style-name="ce49">
            <text:p>020101</text:p>
          </table:table-cell>
          <table:table-cell office:value-type="currency" office:value="781.42" table:style-name="ce50">
            <text:p>€ 781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ombardirRICERCA_ATENEO</text:p>
          </table:table-cell>
          <table:table-cell office:value-type="string" table:style-name="ce49">
            <text:p>020101</text:p>
          </table:table-cell>
          <table:table-cell office:value-type="currency" office:value="1551.03" table:style-name="ce50">
            <text:p>€ 1.551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otitogFONDI_VARI</text:p>
          </table:table-cell>
          <table:table-cell office:value-type="string" table:style-name="ce49">
            <text:p>020101</text:p>
          </table:table-cell>
          <table:table-cell office:value-type="currency" office:value="1754.54" table:style-name="ce50">
            <text:p>€ 1.754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otitogRICERCA_ATENEO</text:p>
          </table:table-cell>
          <table:table-cell office:value-type="string" table:style-name="ce49">
            <text:p>020101</text:p>
          </table:table-cell>
          <table:table-cell office:value-type="currency" office:value="1611.51" table:style-name="ce50">
            <text:p>€ 1.611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unardonfRICERCA_ATENEO</text:p>
          </table:table-cell>
          <table:table-cell office:value-type="string" table:style-name="ce49">
            <text:p>020101</text:p>
          </table:table-cell>
          <table:table-cell office:value-type="currency" office:value="911.79" table:style-name="ce50">
            <text:p>€ 911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utherjFONDI_VARI</text:p>
          </table:table-cell>
          <table:table-cell office:value-type="string" table:style-name="ce49">
            <text:p>020101</text:p>
          </table:table-cell>
          <table:table-cell office:value-type="currency" office:value="1527.23" table:style-name="ce50">
            <text:p>€ 1.527,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utherjRICERCA_ATENEO</text:p>
          </table:table-cell>
          <table:table-cell office:value-type="string" table:style-name="ce49">
            <text:p>020101</text:p>
          </table:table-cell>
          <table:table-cell office:value-type="currency" office:value="1612" table:style-name="ce50">
            <text:p>€ 1.612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landrinocFONDI_VARI</text:p>
          </table:table-cell>
          <table:table-cell office:value-type="string" table:style-name="ce49">
            <text:p>020101</text:p>
          </table:table-cell>
          <table:table-cell office:value-type="currency" office:value="1935.81" table:style-name="ce50">
            <text:p>€ 1.935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landrinocRICERCA_ATENEO</text:p>
          </table:table-cell>
          <table:table-cell office:value-type="string" table:style-name="ce49">
            <text:p>020101</text:p>
          </table:table-cell>
          <table:table-cell office:value-type="currency" office:value="2287.42" table:style-name="ce50">
            <text:p>€ 2.287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chesecFONDI_VARI</text:p>
          </table:table-cell>
          <table:table-cell office:value-type="string" table:style-name="ce49">
            <text:p>020101</text:p>
          </table:table-cell>
          <table:table-cell office:value-type="currency" office:value="1505.82" table:style-name="ce50">
            <text:p>€ 1.505,8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chesecRICERCA_ATENEO</text:p>
          </table:table-cell>
          <table:table-cell office:value-type="string" table:style-name="ce49">
            <text:p>020101</text:p>
          </table:table-cell>
          <table:table-cell office:value-type="currency" office:value="583.70000000000005" table:style-name="ce50">
            <text:p>€ 583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zzolarFONDI_VARI</text:p>
          </table:table-cell>
          <table:table-cell office:value-type="string" table:style-name="ce49">
            <text:p>020101</text:p>
          </table:table-cell>
          <table:table-cell office:value-type="currency" office:value="14552.5" table:style-name="ce50">
            <text:p>€ 14.552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zzolarRICERCA_ATENEO</text:p>
          </table:table-cell>
          <table:table-cell office:value-type="string" table:style-name="ce49">
            <text:p>020101</text:p>
          </table:table-cell>
          <table:table-cell office:value-type="currency" office:value="1891.76" table:style-name="ce50">
            <text:p>€ 1.891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novaresemFONDI_VARI</text:p>
          </table:table-cell>
          <table:table-cell office:value-type="string" table:style-name="ce49">
            <text:p>020101</text:p>
          </table:table-cell>
          <table:table-cell office:value-type="currency" office:value="4407.8999999999996" table:style-name="ce50">
            <text:p>€ 4.407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novaresemRICERCA_ATENEO</text:p>
          </table:table-cell>
          <table:table-cell office:value-type="string" table:style-name="ce49">
            <text:p>020101</text:p>
          </table:table-cell>
          <table:table-cell office:value-type="currency" office:value="3178.33" table:style-name="ce50">
            <text:p>€ 3.178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ortonagFONDI_VARI</text:p>
          </table:table-cell>
          <table:table-cell office:value-type="string" table:style-name="ce49">
            <text:p>020101</text:p>
          </table:table-cell>
          <table:table-cell office:value-type="currency" office:value="377.8" table:style-name="ce50">
            <text:p>€ 377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ortonagRICERCA_ATENEO</text:p>
          </table:table-cell>
          <table:table-cell office:value-type="string" table:style-name="ce49">
            <text:p>020101</text:p>
          </table:table-cell>
          <table:table-cell office:value-type="currency" office:value="1470.54" table:style-name="ce50">
            <text:p>€ 1.470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erullipFONDI_VARI</text:p>
          </table:table-cell>
          <table:table-cell office:value-type="string" table:style-name="ce49">
            <text:p>020101</text:p>
          </table:table-cell>
          <table:table-cell office:value-type="currency" office:value="163.55000000000001" table:style-name="ce50">
            <text:p>€ 163,5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etrinidRICERCA_ATENEO</text:p>
          </table:table-cell>
          <table:table-cell office:value-type="string" table:style-name="ce49">
            <text:p>020101</text:p>
          </table:table-cell>
          <table:table-cell office:value-type="currency" office:value="1392.17" table:style-name="ce50">
            <text:p>€ 1.392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desta'nFONDI_VARI</text:p>
          </table:table-cell>
          <table:table-cell office:value-type="string" table:style-name="ce49">
            <text:p>020101</text:p>
          </table:table-cell>
          <table:table-cell office:value-type="currency" office:value="80.86" table:style-name="ce50">
            <text:p>€ 80,8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nzanofFONDI_VARI</text:p>
          </table:table-cell>
          <table:table-cell office:value-type="string" table:style-name="ce49">
            <text:p>020101</text:p>
          </table:table-cell>
          <table:table-cell office:value-type="currency" office:value="3960.25" table:style-name="ce50">
            <text:p>€ 3.960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nzanofRICERCA_ATENEO</text:p>
          </table:table-cell>
          <table:table-cell office:value-type="string" table:style-name="ce49">
            <text:p>020101</text:p>
          </table:table-cell>
          <table:table-cell office:value-type="currency" office:value="1373.8000000000002" table:style-name="ce50">
            <text:p>€ 1.373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rivileggifFONDI_VARI</text:p>
          </table:table-cell>
          <table:table-cell office:value-type="string" table:style-name="ce49">
            <text:p>020101</text:p>
          </table:table-cell>
          <table:table-cell office:value-type="currency" office:value="560.76" table:style-name="ce50">
            <text:p>€ 560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amellogFONDI_VARI</text:p>
          </table:table-cell>
          <table:table-cell office:value-type="string" table:style-name="ce49">
            <text:p>020101</text:p>
          </table:table-cell>
          <table:table-cell office:value-type="currency" office:value="2053.7199999999998" table:style-name="ce50">
            <text:p>€ 2.053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amellogRICERCA_ATENEO</text:p>
          </table:table-cell>
          <table:table-cell office:value-type="string" table:style-name="ce49">
            <text:p>020101</text:p>
          </table:table-cell>
          <table:table-cell office:value-type="currency" office:value="6.18" table:style-name="ce50">
            <text:p>€ 6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evellimFONDI_VARI</text:p>
          </table:table-cell>
          <table:table-cell office:value-type="string" table:style-name="ce49">
            <text:p>020101</text:p>
          </table:table-cell>
          <table:table-cell office:value-type="currency" office:value="10386.83" table:style-name="ce50">
            <text:p>€ 10.386,8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evellimRICERCA_ATENEO</text:p>
          </table:table-cell>
          <table:table-cell office:value-type="string" table:style-name="ce49">
            <text:p>020101</text:p>
          </table:table-cell>
          <table:table-cell office:value-type="currency" office:value="972" table:style-name="ce50">
            <text:p>€ 972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izzellosFONDI_VARI</text:p>
          </table:table-cell>
          <table:table-cell office:value-type="string" table:style-name="ce49">
            <text:p>020101</text:p>
          </table:table-cell>
          <table:table-cell office:value-type="currency" office:value="41.89" table:style-name="ce50">
            <text:p>€ 41,8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izzellosRICERCA_ATENEO</text:p>
          </table:table-cell>
          <table:table-cell office:value-type="string" table:style-name="ce49">
            <text:p>020101</text:p>
          </table:table-cell>
          <table:table-cell office:value-type="currency" office:value="506.16999999999985" table:style-name="ce50">
            <text:p>€ 506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ubinovFONDI_VARI</text:p>
          </table:table-cell>
          <table:table-cell office:value-type="string" table:style-name="ce49">
            <text:p>020101</text:p>
          </table:table-cell>
          <table:table-cell office:value-type="currency" office:value="154.11000000000001" table:style-name="ce50">
            <text:p>€ 154,1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ubinovRICERCA_ATENEO</text:p>
          </table:table-cell>
          <table:table-cell office:value-type="string" table:style-name="ce49">
            <text:p>020101</text:p>
          </table:table-cell>
          <table:table-cell office:value-type="currency" office:value="139.28" table:style-name="ce50">
            <text:p>€ 139,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ntinifFONDI_VARI</text:p>
          </table:table-cell>
          <table:table-cell office:value-type="string" table:style-name="ce49">
            <text:p>020101</text:p>
          </table:table-cell>
          <table:table-cell office:value-type="currency" office:value="105.81" table:style-name="ce50">
            <text:p>€ 105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ntinifRICERCA_ATENEO</text:p>
          </table:table-cell>
          <table:table-cell office:value-type="string" table:style-name="ce49">
            <text:p>020101</text:p>
          </table:table-cell>
          <table:table-cell office:value-type="currency" office:value="3293.44" table:style-name="ce50">
            <text:p>€ 3.293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carscellidFONDI_VARI</text:p>
          </table:table-cell>
          <table:table-cell office:value-type="string" table:style-name="ce49">
            <text:p>020101</text:p>
          </table:table-cell>
          <table:table-cell office:value-type="currency" office:value="2907.9" table:style-name="ce50">
            <text:p>€ 2.907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carscellidRICERCA_ATENEO</text:p>
          </table:table-cell>
          <table:table-cell office:value-type="string" table:style-name="ce49">
            <text:p>020101</text:p>
          </table:table-cell>
          <table:table-cell office:value-type="currency" office:value="1645.54" table:style-name="ce50">
            <text:p>€ 1.645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erafinoaFONDI_VARI</text:p>
          </table:table-cell>
          <table:table-cell office:value-type="string" table:style-name="ce49">
            <text:p>020101</text:p>
          </table:table-cell>
          <table:table-cell office:value-type="currency" office:value="500" table:style-name="ce50">
            <text:p>€ 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erafinoaRICERCA_ATENEO</text:p>
          </table:table-cell>
          <table:table-cell office:value-type="string" table:style-name="ce49">
            <text:p>020101</text:p>
          </table:table-cell>
          <table:table-cell office:value-type="currency" office:value="1815.29" table:style-name="ce50">
            <text:p>€ 1.815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igrinovFONDI_VARI</text:p>
          </table:table-cell>
          <table:table-cell office:value-type="string" table:style-name="ce49">
            <text:p>020101</text:p>
          </table:table-cell>
          <table:table-cell office:value-type="currency" office:value="6825.96" table:style-name="ce50">
            <text:p>€ 6.825,9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igrinovRICERCA_ATENEO</text:p>
          </table:table-cell>
          <table:table-cell office:value-type="string" table:style-name="ce49">
            <text:p>020101</text:p>
          </table:table-cell>
          <table:table-cell office:value-type="currency" office:value="11.909999999999997" table:style-name="ce50">
            <text:p>€ 11,9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orreaFONDI_VARI</text:p>
          </table:table-cell>
          <table:table-cell office:value-type="string" table:style-name="ce49">
            <text:p>020101</text:p>
          </table:table-cell>
          <table:table-cell office:value-type="currency" office:value="1271.2" table:style-name="ce50">
            <text:p>€ 1.271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orreaRICERCA_ATENEO</text:p>
          </table:table-cell>
          <table:table-cell office:value-type="string" table:style-name="ce49">
            <text:p>020101</text:p>
          </table:table-cell>
          <table:table-cell office:value-type="currency" office:value="370.22" table:style-name="ce50">
            <text:p>€ 370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ripodinacFONDI_VARI</text:p>
          </table:table-cell>
          <table:table-cell office:value-type="string" table:style-name="ce49">
            <text:p>020101</text:p>
          </table:table-cell>
          <table:table-cell office:value-type="currency" office:value="953.57" table:style-name="ce50">
            <text:p>€ 953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ripodinacRICERCA_ATENEO</text:p>
          </table:table-cell>
          <table:table-cell office:value-type="string" table:style-name="ce49">
            <text:p>020101</text:p>
          </table:table-cell>
          <table:table-cell office:value-type="currency" office:value="156.47" table:style-name="ce50">
            <text:p>€ 156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ipianapFONDI_VARI</text:p>
          </table:table-cell>
          <table:table-cell office:value-type="string" table:style-name="ce49">
            <text:p>020101</text:p>
          </table:table-cell>
          <table:table-cell office:value-type="currency" office:value="1150" table:style-name="ce50">
            <text:p>€ 1.1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ipianapRICERCA_ATENEO</text:p>
          </table:table-cell>
          <table:table-cell office:value-type="string" table:style-name="ce49">
            <text:p>020101</text:p>
          </table:table-cell>
          <table:table-cell office:value-type="currency" office:value="3047.79" table:style-name="ce50">
            <text:p>€ 3.047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ogliottimFONDI_VARI</text:p>
          </table:table-cell>
          <table:table-cell office:value-type="string" table:style-name="ce49">
            <text:p>020101</text:p>
          </table:table-cell>
          <table:table-cell office:value-type="currency" office:value="553.62" table:style-name="ce50">
            <text:p>€ 553,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ogliottimRICERCA_ATENEO</text:p>
          </table:table-cell>
          <table:table-cell office:value-type="string" table:style-name="ce49">
            <text:p>020101</text:p>
          </table:table-cell>
          <table:table-cell office:value-type="currency" office:value="1946.18" table:style-name="ce50">
            <text:p>€ 1.946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anolarFONDI_VARI</text:p>
          </table:table-cell>
          <table:table-cell office:value-type="string" table:style-name="ce49">
            <text:p>020101</text:p>
          </table:table-cell>
          <table:table-cell office:value-type="currency" office:value="968.23" table:style-name="ce50">
            <text:p>€ 968,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anolarRICERCA_ATENEO</text:p>
          </table:table-cell>
          <table:table-cell office:value-type="string" table:style-name="ce49">
            <text:p>020101</text:p>
          </table:table-cell>
          <table:table-cell office:value-type="currency" office:value="616.37" table:style-name="ce50">
            <text:p>€ 616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ervizi Generali Digsp</text:p>
          </table:table-cell>
          <table:table-cell office:value-type="string" table:style-name="ce49">
            <text:p>010301</text:p>
          </table:table-cell>
          <table:table-cell office:value-type="currency" office:value="66680.78" table:style-name="ce50">
            <text:p>€ 66.680,7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329.7700000000004" table:style-name="ce50">
            <text:p>€ 3.329,7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8231.83" table:style-name="ce50">
            <text:p>€ 8.231,8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ervizi per la Ricerca Digsp</text:p>
          </table:table-cell>
          <table:table-cell office:value-type="string" table:style-name="ce49">
            <text:p>020101</text:p>
          </table:table-cell>
          <table:table-cell office:value-type="currency" office:value="4665.8" table:style-name="ce50">
            <text:p>€ 4.665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pese generali Progetto SECONDGEN - anno 2010 - Prof. EVE</text:p>
          </table:table-cell>
          <table:table-cell office:value-type="string" table:style-name="ce49">
            <text:p>020101</text:p>
          </table:table-cell>
          <table:table-cell office:value-type="currency" office:value="7586.79" table:style-name="ce50">
            <text:p>€ 7.586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upplenze e Docenza a Contratto per i corsi istituzionali Digsp</text:p>
          </table:table-cell>
          <table:table-cell office:value-type="string" table:style-name="ce49">
            <text:p>010103</text:p>
          </table:table-cell>
          <table:table-cell office:value-type="currency" office:value="1200" table:style-name="ce50">
            <text:p>€ 1.2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70" table:style-name="ce50">
            <text:p>€ 27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Winter school 2012 - Prof. ERCOLE</text:p>
          </table:table-cell>
          <table:table-cell office:value-type="string" table:style-name="ce49">
            <text:p>020101</text:p>
          </table:table-cell>
          <table:table-cell office:value-type="currency" office:value="900" table:style-name="ce50">
            <text:p>€ 9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Dipartimento di Giurisprudenza, Scienze Politiche, Economiche e Sociali Totale</text:p>
          </table:table-cell>
          <table:covered-table-cell table:number-columns-repeated="2"/>
          <table:table-cell office:value-type="currency" office:value="800396.64000000036" table:style-name="ce51">
            <text:p>€ 800.396,6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45" table:style-name="ce102">
            <text:p>Dipartimento di Medicina Traslazionale</text:p>
          </table:table-cell>
          <table:table-cell office:value-type="string" table:number-columns-spanned="1" table:number-rows-spanned="2" table:style-name="ce102">
            <text:p>AffittosaleCONV2013</text:p>
          </table:table-cell>
          <table:table-cell office:value-type="string" table:style-name="ce49">
            <text:p>010102</text:p>
          </table:table-cell>
          <table:table-cell office:value-type="currency" office:value="1596.05" table:style-name="ce50">
            <text:p>€ 1.596,0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35.66" table:style-name="ce50">
            <text:p>€ 135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e al dipartimento DMT per la Ricerca Locale 2012 - direttore</text:p>
          </table:table-cell>
          <table:table-cell office:value-type="string" table:style-name="ce49">
            <text:p>020101</text:p>
          </table:table-cell>
          <table:table-cell office:value-type="currency" office:value="0.1" table:style-name="ce50">
            <text:p>€ 0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o di ricerca 2012/14 "Analisi di marcatori farmacogenetici utili per definire la risposta individuale alla terapia…" - EdoTempia</text:p>
          </table:table-cell>
          <table:table-cell office:value-type="string" table:style-name="ce49">
            <text:p>020101</text:p>
          </table:table-cell>
          <table:table-cell office:value-type="currency" office:value="23075.14" table:style-name="ce50">
            <text:p>€ 23.075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BANDO CSP 2012: Dissecting Role Human Beta-Papilloma Polyomaviruses Initiation Progression Cancer Organ Transplant Recipients(Viruses and cancer OTR)</text:p>
          </table:table-cell>
          <table:table-cell office:value-type="string" table:style-name="ce49">
            <text:p>020101</text:p>
          </table:table-cell>
          <table:table-cell office:value-type="currency" office:value="40263.85" table:style-name="ce50">
            <text:p>€ 40.263,8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BANDO CSP2012: Clinical Characterization Of Birc3, Myd88, Notch1 And Sf3b1 Mutations In Chronic Lymphocytic Leukemia (CLL genetics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2872.89" table:style-name="ce50">
            <text:p>€ 22.872,8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ando di mobilità 2007 - Ingrassia</text:p>
          </table:table-cell>
          <table:table-cell office:value-type="string" table:style-name="ce49">
            <text:p>020101</text:p>
          </table:table-cell>
          <table:table-cell office:value-type="currency" office:value="1366.72" table:style-name="ce50">
            <text:p>€ 1.366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Biblioteca Dimet</text:p>
          </table:table-cell>
          <table:table-cell office:value-type="string" table:style-name="ce49">
            <text:p>010301</text:p>
          </table:table-cell>
          <table:table-cell office:value-type="currency" office:value="90177.010000000009" table:style-name="ce50">
            <text:p>€ 90.177,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856.76" table:style-name="ce50">
            <text:p>€ 856,7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627.06" table:style-name="ce50">
            <text:p>€ 2.627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Biblioteca Dip. Medicina Traslazionale</text:p>
          </table:table-cell>
          <table:table-cell office:value-type="string" table:style-name="ce49">
            <text:p>010301</text:p>
          </table:table-cell>
          <table:table-cell office:value-type="currency" office:value="30000" table:style-name="ce50">
            <text:p>€ 3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609.72" table:style-name="ce50">
            <text:p>€ 4.609,7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72.5" table:style-name="ce50">
            <text:p>€ 172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orsa di studio alla memoria "prof. F. Monaco"</text:p>
          </table:table-cell>
          <table:table-cell office:value-type="string" table:style-name="ce49">
            <text:p>010302</text:p>
          </table:table-cell>
          <table:table-cell office:value-type="currency" office:value="300" table:style-name="ce50">
            <text:p>€ 3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finanziamento dottorato XXVIII ciclo 2012-2015</text:p>
          </table:table-cell>
          <table:table-cell office:value-type="string" table:style-name="ce49">
            <text:p>020101</text:p>
          </table:table-cell>
          <table:table-cell office:value-type="currency" office:value="7304.05" table:style-name="ce50">
            <text:p>€ 7.304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finanziamento PRIN 2009 - Magnani</text:p>
          </table:table-cell>
          <table:table-cell office:value-type="string" table:style-name="ce49">
            <text:p>020101</text:p>
          </table:table-cell>
          <table:table-cell office:value-type="currency" office:value="43.400000000000091" table:style-name="ce50">
            <text:p>€ 43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ivati - Aimaretti</text:p>
          </table:table-cell>
          <table:table-cell office:value-type="string" table:style-name="ce49">
            <text:p>020101</text:p>
          </table:table-cell>
          <table:table-cell office:value-type="currency" office:value="689.24" table:style-name="ce50">
            <text:p>€ 689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ivati - De Luca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ivati - Gaidano</text:p>
          </table:table-cell>
          <table:table-cell office:value-type="string" table:style-name="ce49">
            <text:p>020101</text:p>
          </table:table-cell>
          <table:table-cell office:value-type="currency" office:value="109.21" table:style-name="ce50">
            <text:p>€ 109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ivati - Pirisi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Basic Science Award</text:p>
          </table:table-cell>
          <table:table-cell office:value-type="string" table:style-name="ce49">
            <text:p>020101</text:p>
          </table:table-cell>
          <table:table-cell office:value-type="currency" office:value="3713.2" table:style-name="ce50">
            <text:p>€ 3.713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i ricerca Fondazione C.R.CN. "Alcool e tradizione"</text:p>
          </table:table-cell>
          <table:table-cell office:value-type="string" table:style-name="ce49">
            <text:p>020101</text:p>
          </table:table-cell>
          <table:table-cell office:value-type="currency" office:value="2700" table:style-name="ce50">
            <text:p>€ 2.7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Fondazione Bpn per il territorio - Gariglio</text:p>
          </table:table-cell>
          <table:table-cell office:value-type="string" table:style-name="ce49">
            <text:p>020101</text:p>
          </table:table-cell>
          <table:table-cell office:value-type="currency" office:value="129.85" table:style-name="ce50">
            <text:p>€ 129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Fondazione Cariplo per attivazione lab.di genetica molecolare (2008.0682/11.9974)</text:p>
          </table:table-cell>
          <table:table-cell office:value-type="string" table:style-name="ce49">
            <text:p>020101</text:p>
          </table:table-cell>
          <table:table-cell office:value-type="currency" office:value="70324.44" table:style-name="ce50">
            <text:p>€ 70.324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Asl TO3 (CONSULENZA) anno 2012/13- Faggiano</text:p>
          </table:table-cell>
          <table:table-cell office:value-type="string" table:style-name="ce49">
            <text:p>020101</text:p>
          </table:table-cell>
          <table:table-cell office:value-type="currency" office:value="27057.18" table:style-name="ce50">
            <text:p>€ 27.057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Convenzione az. Ospedaliera Bologna attività di ricerca e formazione</text:p>
          </table:table-cell>
          <table:table-cell office:value-type="string" table:style-name="ce49">
            <text:p>010103</text:p>
          </table:table-cell>
          <table:table-cell office:value-type="currency" office:value="608.34" table:style-name="ce50">
            <text:p>€ 608,3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51.7" table:style-name="ce50">
            <text:p>€ 51,7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660.04" table:style-name="ce50">
            <text:p>€ 660,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94.39999999999998" table:style-name="ce50">
            <text:p>€ 294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mmerciale di ricerca Eurojersey 2013 - Prof. Molinari</text:p>
          </table:table-cell>
          <table:table-cell office:value-type="string" table:style-name="ce49">
            <text:p>020101</text:p>
          </table:table-cell>
          <table:table-cell office:value-type="currency" office:value="8768.9" table:style-name="ce50">
            <text:p>€ 8.768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nsorzio Mutue Prof. Avanzi periodo 4/8/2012 - 3/8/2013</text:p>
          </table:table-cell>
          <table:table-cell office:value-type="string" table:style-name="ce49">
            <text:p>020101</text:p>
          </table:table-cell>
          <table:table-cell office:value-type="currency" office:value="2956.57" table:style-name="ce50">
            <text:p>€ 2.956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Convenzione Consorzio Mutue Prof. Avanzi periodo 4/8/2013 - 3/8/2014</text:p>
            <text:p/>
          </table:table-cell>
          <table:table-cell office:value-type="string" table:style-name="ce49">
            <text:p>010101</text:p>
          </table:table-cell>
          <table:table-cell office:value-type="currency" office:value="11904.95" table:style-name="ce50">
            <text:p>€ 11.904,9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956.24" table:style-name="ce50">
            <text:p>€ 956,2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093.19" table:style-name="ce50">
            <text:p>€ 1.093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dott. De Luca <text:s/>con Boston Spa</text:p>
          </table:table-cell>
          <table:table-cell office:value-type="string" table:style-name="ce49">
            <text:p>020101</text:p>
          </table:table-cell>
          <table:table-cell office:value-type="currency" office:value="24652.22" table:style-name="ce50">
            <text:p>€ 24.652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Convenzione E-Semble/CRIMEDIM medicina di emergenza Abu-Dhabi - Della Corte</text:p>
          </table:table-cell>
          <table:table-cell office:value-type="string" table:style-name="ce49">
            <text:p>010102</text:p>
          </table:table-cell>
          <table:table-cell office:value-type="currency" office:value="2763.35" table:style-name="ce50">
            <text:p>€ 2.763,3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34.9" table:style-name="ce50">
            <text:p>€ 234,9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5199.38" table:style-name="ce50">
            <text:p>€ 15.199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rsi preparazione Test di Accesso 3°edizione 2013</text:p>
          </table:table-cell>
          <table:table-cell office:value-type="string" table:style-name="ce49">
            <text:p>010102</text:p>
          </table:table-cell>
          <table:table-cell office:value-type="currency" office:value="6495" table:style-name="ce50">
            <text:p>€ 6.495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553.02" table:style-name="ce50">
            <text:p>€ 553,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Corso di formazione UNI Foggia “DisasterMedic. Principi generali…" - Ingrassia<text:s/></text:p>
            <text:p/>
          </table:table-cell>
          <table:table-cell office:value-type="string" table:style-name="ce49">
            <text:p>010102</text:p>
          </table:table-cell>
          <table:table-cell office:value-type="currency" office:value="234.03" table:style-name="ce50">
            <text:p>€ 234,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479.26" table:style-name="ce50">
            <text:p>€ 479,2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0.63" table:style-name="ce50">
            <text:p>€ 60,6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520" table:style-name="ce50">
            <text:p>€ 52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347.68" table:style-name="ce50">
            <text:p>€ 347,6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.29" table:style-name="ce50">
            <text:p>€ 3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so di Perfezionamento in Counseling - Zeppegno</text:p>
          </table:table-cell>
          <table:table-cell office:value-type="string" table:style-name="ce49">
            <text:p>010301</text:p>
          </table:table-cell>
          <table:table-cell office:value-type="currency" office:value="1656.68" table:style-name="ce50">
            <text:p>€ 1.656,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rso di perfezionamento in EBM - Prof.Faggiano</text:p>
          </table:table-cell>
          <table:table-cell office:value-type="string" table:style-name="ce49">
            <text:p>010103</text:p>
          </table:table-cell>
          <table:table-cell office:value-type="currency" office:value="2984.17" table:style-name="ce50">
            <text:p>€ 2.984,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75.83" table:style-name="ce50">
            <text:p>€ 975,8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Descrizione: Progetto "Analisi genomica delle malattie oncoematologiche"2012/14 Capurro-Gaidano</text:p>
            <text:p/>
          </table:table-cell>
          <table:table-cell office:value-type="string" table:style-name="ce49">
            <text:p>020101</text:p>
          </table:table-cell>
          <table:table-cell office:value-type="currency" office:value="7000" table:style-name="ce50">
            <text:p>€ 7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idattica Dip. Medicina Traslazionale</text:p>
          </table:table-cell>
          <table:table-cell office:value-type="string" table:style-name="ce49">
            <text:p>010301</text:p>
          </table:table-cell>
          <table:table-cell office:value-type="currency" office:value="870" table:style-name="ce50">
            <text:p>€ 87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ottorato di Medicina Clinica e Sperimentale - Gariglio</text:p>
          </table:table-cell>
          <table:table-cell office:value-type="string" table:style-name="ce49">
            <text:p>020101</text:p>
          </table:table-cell>
          <table:table-cell office:value-type="currency" office:value="4632.9400000000005" table:style-name="ce50">
            <text:p>€ 4.632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ottorato di ricerca in Scienze e Biotecnologie Mediche</text:p>
          </table:table-cell>
          <table:table-cell office:value-type="string" table:style-name="ce49">
            <text:p>020101</text:p>
          </table:table-cell>
          <table:table-cell office:value-type="currency" office:value="4061.21" table:style-name="ce50">
            <text:p>€ 4.061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sami diagnostici <text:s/>laboratorio di Medicina Interna - Prof.Pirisi</text:p>
          </table:table-cell>
          <table:table-cell office:value-type="string" table:style-name="ce49">
            <text:p>020101</text:p>
          </table:table-cell>
          <table:table-cell office:value-type="currency" office:value="3220.39" table:style-name="ce50">
            <text:p>€ 3.220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sami diagnostici lab.di ematologia - Gaidano</text:p>
          </table:table-cell>
          <table:table-cell office:value-type="string" table:style-name="ce49">
            <text:p>020101</text:p>
          </table:table-cell>
          <table:table-cell office:value-type="currency" office:value="290204.68" table:style-name="ce50">
            <text:p>€ 290.204,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AA12 <text:line-break/></text:p>
          </table:table-cell>
          <table:table-cell office:value-type="string" table:style-name="ce49">
            <text:p>020101</text:p>
          </table:table-cell>
          <table:table-cell office:value-type="currency" office:value="18523.739999999998" table:style-name="ce50">
            <text:p>€ 18.523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<text:s text:c="2"/>borsa di studio triennale 24° ciclo <text:s/>dottorato di ricerca in MCS <text:s/>2008/2009 - Panella</text:p>
          </table:table-cell>
          <table:table-cell office:value-type="string" table:style-name="ce49">
            <text:p>020101</text:p>
          </table:table-cell>
          <table:table-cell office:value-type="currency" office:value="3261.07" table:style-name="ce50">
            <text:p>€ 3.261,0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AIRC 2010 5x1000 - Gaidano</text:p>
          </table:table-cell>
          <table:table-cell office:value-type="string" table:style-name="ce49">
            <text:p>020101</text:p>
          </table:table-cell>
          <table:table-cell office:value-type="currency" office:value="386.63" table:style-name="ce50">
            <text:p>€ 386,6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borsa di studio triennale dottorato di ricerca MCS 26° ciclo <text:s/>2010/2013 - Rossi</text:p>
          </table:table-cell>
          <table:table-cell office:value-type="string" table:style-name="ce49">
            <text:p>020101</text:p>
          </table:table-cell>
          <table:table-cell office:value-type="currency" office:value="15528.44" table:style-name="ce50">
            <text:p>€ 15.528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borsa di studio triennale dottorato di ricerca Scienze e Biotecnologie Mediche 2013/2016</text:p>
          </table:table-cell>
          <table:table-cell office:value-type="string" table:style-name="ce49">
            <text:p>020101</text:p>
          </table:table-cell>
          <table:table-cell office:value-type="currency" office:value="17282.689999999999" table:style-name="ce50">
            <text:p>€ 17.282,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CEE SPAN 2012/15 - Faggiano<text:line-break/></text:p>
          </table:table-cell>
          <table:table-cell office:value-type="string" table:style-name="ce49">
            <text:p>020101</text:p>
          </table:table-cell>
          <table:table-cell office:value-type="currency" office:value="14106.26" table:style-name="ce50">
            <text:p>€ 14.106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COVIDIEN <text:s/>borsa di studio dottorato di ricerca 2007/2008 - Della Corte</text:p>
          </table:table-cell>
          <table:table-cell office:value-type="string" table:style-name="ce49">
            <text:p>020101</text:p>
          </table:table-cell>
          <table:table-cell office:value-type="currency" office:value="31028.23" table:style-name="ce50">
            <text:p>€ 31.028,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De Agostini per <text:s text:c="3"/>borsa di dottorato triennale in BIO 24° ciclo</text:p>
          </table:table-cell>
          <table:table-cell office:value-type="string" table:style-name="ce49">
            <text:p>020101</text:p>
          </table:table-cell>
          <table:table-cell office:value-type="currency" office:value="52122.93" table:style-name="ce50">
            <text:p>€ 52.122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progetto "Marcatori immunogenetici di...." anno 2010 prof.Gaidano</text:p>
          </table:table-cell>
          <table:table-cell office:value-type="string" table:style-name="ce49">
            <text:p>020101</text:p>
          </table:table-cell>
          <table:table-cell office:value-type="currency" office:value="9500" table:style-name="ce50">
            <text:p>€ 9.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progetto "Marcatori immunogenetici di...." prof.Gaidano</text:p>
          </table:table-cell>
          <table:table-cell office:value-type="string" table:style-name="ce49">
            <text:p>020101</text:p>
          </table:table-cell>
          <table:table-cell office:value-type="currency" office:value="546" table:style-name="ce50">
            <text:p>€ 546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progetto "Pre-clinical assessment of..." anno 2012 - Gaidano</text:p>
          </table:table-cell>
          <table:table-cell office:value-type="string" table:style-name="ce49">
            <text:p>020101</text:p>
          </table:table-cell>
          <table:table-cell office:value-type="currency" office:value="19000" table:style-name="ce50">
            <text:p>€ 19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Finanziamento Ricercatore TD TipoA - LILT/Krengli</text:p>
          </table:table-cell>
          <table:table-cell office:value-type="string" table:style-name="ce49">
            <text:p>010103</text:p>
          </table:table-cell>
          <table:table-cell office:value-type="currency" office:value="48647.090000000004" table:style-name="ce50">
            <text:p>€ 48.647,0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0507.52" table:style-name="ce50">
            <text:p>€ 20.507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triennale <text:s/>borsa di studio dottorato di ricerca 25° ciclo 2009/2010 - Gariglio</text:p>
          </table:table-cell>
          <table:table-cell office:value-type="string" table:style-name="ce49">
            <text:p>020101</text:p>
          </table:table-cell>
          <table:table-cell office:value-type="currency" office:value="6855.5" table:style-name="ce50">
            <text:p>€ 6.855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triennale <text:s/>borsa di studio dottorato di ricerca in partenza al 2007/2008 - Della Corte</text:p>
          </table:table-cell>
          <table:table-cell office:value-type="string" table:style-name="ce49">
            <text:p>020101</text:p>
          </table:table-cell>
          <table:table-cell office:value-type="currency" office:value="14725.09" table:style-name="ce50">
            <text:p>€ 14.725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triennale AIRC 2012 IG12850 1°annualità 2013 - Gariglio</text:p>
          </table:table-cell>
          <table:table-cell office:value-type="string" table:style-name="ce49">
            <text:p>020101</text:p>
          </table:table-cell>
          <table:table-cell office:value-type="currency" office:value="18564.169999999998" table:style-name="ce50">
            <text:p>€ 18.564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triennale AIRC 2012 IG13524 1°annualità 2013 - Grazian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37900.800000000003" table:style-name="ce50">
            <text:p>€ 37.900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triennale AIRC 2012 MFAG_ 13470 1°annualità 2013 - Rossi</text:p>
          </table:table-cell>
          <table:table-cell office:value-type="string" table:style-name="ce49">
            <text:p>020101</text:p>
          </table:table-cell>
          <table:table-cell office:value-type="currency" office:value="6122.24" table:style-name="ce50">
            <text:p>€ 6.122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compensi Didattica Ricercatori per ricerca - Baldanzi</text:p>
          </table:table-cell>
          <table:table-cell office:value-type="string" table:style-name="ce49">
            <text:p>020101</text:p>
          </table:table-cell>
          <table:table-cell office:value-type="currency" office:value="2258.9899999999998" table:style-name="ce50">
            <text:p>€ 2.258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compensi Didattica Ricercatori per ricerca - Bertoni</text:p>
          </table:table-cell>
          <table:table-cell office:value-type="string" table:style-name="ce49">
            <text:p>020101</text:p>
          </table:table-cell>
          <table:table-cell office:value-type="currency" office:value="305.33" table:style-name="ce50">
            <text:p>€ 305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compensi Didattica Ricercatori per ricerca - Filigheddu</text:p>
          </table:table-cell>
          <table:table-cell office:value-type="string" table:style-name="ce49">
            <text:p>020101</text:p>
          </table:table-cell>
          <table:table-cell office:value-type="currency" office:value="735.54" table:style-name="ce50">
            <text:p>€ 735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compensi Didattica Ricercatori per ricerca - Galetto</text:p>
          </table:table-cell>
          <table:table-cell office:value-type="string" table:style-name="ce49">
            <text:p>020101</text:p>
          </table:table-cell>
          <table:table-cell office:value-type="currency" office:value="387.72" table:style-name="ce50">
            <text:p>€ 387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Fondi per il Centro di Simulazione presso Salesiani</text:p>
          </table:table-cell>
          <table:table-cell office:value-type="string" table:style-name="ce49">
            <text:p>010301</text:p>
          </table:table-cell>
          <table:table-cell office:value-type="currency" office:value="15857.989999999998" table:style-name="ce50">
            <text:p>€ 15.857,9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00000" table:style-name="ce50">
            <text:p>€ 10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terventi a favore degli studenti Dimet</text:p>
          </table:table-cell>
          <table:table-cell office:value-type="string" table:style-name="ce49">
            <text:p>010201</text:p>
          </table:table-cell>
          <table:table-cell office:value-type="currency" office:value="20492.14" table:style-name="ce50">
            <text:p>€ 20.492,1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terventi per gli studenti</text:p>
          </table:table-cell>
          <table:table-cell office:value-type="string" table:style-name="ce49">
            <text:p>010201</text:p>
          </table:table-cell>
          <table:table-cell office:value-type="currency" office:value="15190" table:style-name="ce50">
            <text:p>€ 15.19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Master "Management per le Funzioni di Coordinamento delle Organizzazioni Sanitarie" - Panella</text:p>
          </table:table-cell>
          <table:table-cell office:value-type="string" table:style-name="ce49">
            <text:p>010103</text:p>
          </table:table-cell>
          <table:table-cell office:value-type="currency" office:value="12000" table:style-name="ce50">
            <text:p>€ 12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924" table:style-name="ce50">
            <text:p>€ 3.924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338.91" table:style-name="ce50">
            <text:p>€ 338,9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000" table:style-name="ce50">
            <text:p>€ 5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3776.61" table:style-name="ce50">
            <text:p>€ 3.776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Master "Management per le Funzioni di Coordinamento delle Organizzazioni Sanitarie" A.A. 2012/13- Panella</text:p>
            <text:p/>
          </table:table-cell>
          <table:table-cell office:value-type="string" table:style-name="ce49">
            <text:p>010101</text:p>
          </table:table-cell>
          <table:table-cell office:value-type="currency" office:value="8775" table:style-name="ce50">
            <text:p>€ 8.775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6450" table:style-name="ce50">
            <text:p>€ 6.45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038" table:style-name="ce50">
            <text:p>€ 3.038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1080" table:style-name="ce50">
            <text:p>€ 1.08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7861.16" table:style-name="ce50">
            <text:p>€ 7.861,1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3265.4" table:style-name="ce50">
            <text:p>€ 3.265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Master "Management per le Funzioni di Coordinamento delle Organizzazioni Sanitarie" A.A. 2013/14- Panella</text:p>
            <text:p/>
          </table:table-cell>
          <table:table-cell office:value-type="string" table:style-name="ce49">
            <text:p>010102</text:p>
          </table:table-cell>
          <table:table-cell office:value-type="currency" office:value="1260" table:style-name="ce50">
            <text:p>€ 1.26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12.02" table:style-name="ce50">
            <text:p>€ 412,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3000" table:style-name="ce50">
            <text:p>€ 3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3121.98" table:style-name="ce50">
            <text:p>€ 13.121,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Master "Ricerca Clinica per le Professioni Infermieristica ed Ostetrica" - 2011/12 - Alabiso</text:p>
          </table:table-cell>
          <table:table-cell office:value-type="string" table:style-name="ce49">
            <text:p>010101</text:p>
          </table:table-cell>
          <table:table-cell office:value-type="currency" office:value="3000" table:style-name="ce50">
            <text:p>€ 3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1892.77" table:style-name="ce50">
            <text:p>€ 1.892,7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618.94" table:style-name="ce50">
            <text:p>€ 1.618,9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9069.4" table:style-name="ce50">
            <text:p>€ 9.069,4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851.2" table:style-name="ce50">
            <text:p>€ 10.851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Master ASPP 1° edizione Faggiano Fabrizio</text:p>
          </table:table-cell>
          <table:table-cell office:value-type="string" table:style-name="ce49">
            <text:p>010101</text:p>
          </table:table-cell>
          <table:table-cell office:value-type="currency" office:value="3767.9" table:style-name="ce50">
            <text:p>€ 3.767,9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223.31" table:style-name="ce50">
            <text:p>€ 1.223,3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0913.92" table:style-name="ce50">
            <text:p>€ 10.913,9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230.31" table:style-name="ce50">
            <text:p>€ 1.230,3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2626.09" table:style-name="ce50">
            <text:p>€ 2.626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Master biennale di I livello in “Medicina d’urgenza e di area critica per infermieri” A.A. 2013/14 <text:s/>- 2014/15 - Avanzi</text:p>
          </table:table-cell>
          <table:table-cell office:value-type="string" table:style-name="ce49">
            <text:p>010101</text:p>
          </table:table-cell>
          <table:table-cell office:value-type="currency" office:value="7000" table:style-name="ce50">
            <text:p>€ 7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2100" table:style-name="ce50">
            <text:p>€ 2.1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389" table:style-name="ce50">
            <text:p>€ 4.389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6000" table:style-name="ce50">
            <text:p>€ 6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2331" table:style-name="ce50">
            <text:p>€ 22.331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Master biennale in Direzione di Distretto Sanitario A.A. 2012/13 - 2013/14 Panella Massimiliano</text:p>
          </table:table-cell>
          <table:table-cell office:value-type="string" table:style-name="ce49">
            <text:p>010103</text:p>
          </table:table-cell>
          <table:table-cell office:value-type="currency" office:value="4000" table:style-name="ce50">
            <text:p>€ 4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314" table:style-name="ce50">
            <text:p>€ 1.314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8986.33" table:style-name="ce50">
            <text:p>€ 8.986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Data Manager - Alabiso</text:p>
          </table:table-cell>
          <table:table-cell office:value-type="string" table:style-name="ce49">
            <text:p>010101</text:p>
          </table:table-cell>
          <table:table-cell office:value-type="currency" office:value="1925" table:style-name="ce50">
            <text:p>€ 1.925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29.48" table:style-name="ce50">
            <text:p>€ 629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Master Emdas 2° edizione A.A. 2012/13 - 2013/14 Faggiano Fabrizio</text:p>
          </table:table-cell>
          <table:table-cell office:value-type="string" table:style-name="ce49">
            <text:p>010102</text:p>
          </table:table-cell>
          <table:table-cell office:value-type="currency" office:value="1008" table:style-name="ce50">
            <text:p>€ 1.008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9454.5" table:style-name="ce50">
            <text:p>€ 9.454,5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.56" table:style-name="ce50">
            <text:p>€ 2,5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2113.9899999999998" table:style-name="ce50">
            <text:p>€ 2.113,9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070.0999999999999" table:style-name="ce50">
            <text:p>€ 1.070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Master in Accessi Venosi A.A. 2012/13 Alabiso Oscar</text:p>
          </table:table-cell>
          <table:table-cell office:value-type="string" table:style-name="ce49">
            <text:p>010102</text:p>
          </table:table-cell>
          <table:table-cell office:value-type="currency" office:value="140" table:style-name="ce50">
            <text:p>€ 14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8000" table:style-name="ce50">
            <text:p>€ 8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758" table:style-name="ce50">
            <text:p>€ 2.758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8789.990000000002" table:style-name="ce50">
            <text:p>€ 18.789,9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000" table:style-name="ce50">
            <text:p>€ 3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in Attività Diagnostica Decentrata a..a 2010/11</text:p>
          </table:table-cell>
          <table:table-cell office:value-type="string" table:style-name="ce49">
            <text:p>010103</text:p>
          </table:table-cell>
          <table:table-cell office:value-type="currency" office:value="616.04999999999995" table:style-name="ce50">
            <text:p>€ 616,0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883.95" table:style-name="ce50">
            <text:p>€ 1.883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Master in Cure Palliative a.a. 2012/13 Alabiso Oscar</text:p>
          </table:table-cell>
          <table:table-cell office:value-type="string" table:style-name="ce49">
            <text:p>010101</text:p>
          </table:table-cell>
          <table:table-cell office:value-type="currency" office:value="5452.15" table:style-name="ce50">
            <text:p>€ 5.452,1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226.07" table:style-name="ce50">
            <text:p>€ 226,0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856.7" table:style-name="ce50">
            <text:p>€ 1.856,7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9000" table:style-name="ce50">
            <text:p>€ 9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9727.900000000001" table:style-name="ce50">
            <text:p>€ 19.727,9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7" table:style-name="ce102">
            <text:p>Master in Infermiere di Comunità 1° Edizione <text:s/>A.A. 2012/13 Aimaretti Gianluca</text:p>
          </table:table-cell>
          <table:table-cell office:value-type="string" table:style-name="ce49">
            <text:p>010103</text:p>
          </table:table-cell>
          <table:table-cell office:value-type="currency" office:value="9000" table:style-name="ce50">
            <text:p>€ 9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057.26" table:style-name="ce50">
            <text:p>€ 3.057,2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3200" table:style-name="ce50">
            <text:p>€ 3.2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3162.09" table:style-name="ce50">
            <text:p>€ 13.162,0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169.13" table:style-name="ce50">
            <text:p>€ 2.169,1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490" table:style-name="ce50">
            <text:p>€ 49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690.78" table:style-name="ce50">
            <text:p>€ 1.690,7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in Management - Panella</text:p>
          </table:table-cell>
          <table:table-cell office:value-type="string" table:style-name="ce49">
            <text:p>010103</text:p>
          </table:table-cell>
          <table:table-cell office:value-type="currency" office:value="5184.63" table:style-name="ce50">
            <text:p>€ 5.184,6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695.37" table:style-name="ce50">
            <text:p>€ 1.695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in Management Coordinamento Organizzazioni Sanitarie A.A.2010/11- Panella</text:p>
          </table:table-cell>
          <table:table-cell office:value-type="string" table:style-name="ce49">
            <text:p>010102</text:p>
          </table:table-cell>
          <table:table-cell office:value-type="currency" office:value="452.15" table:style-name="ce50">
            <text:p>€ 452,1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47.85" table:style-name="ce50">
            <text:p>€ 147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in Medicina dei Disastri A.A. 2012/13 Della Corte Francesco</text:p>
          </table:table-cell>
          <table:table-cell office:value-type="string" table:style-name="ce49">
            <text:p>010301</text:p>
          </table:table-cell>
          <table:table-cell office:value-type="currency" office:value="52528.170000000006" table:style-name="ce50">
            <text:p>€ 52.528,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6311.33" table:style-name="ce50">
            <text:p>€ 6.311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Master in Medicina dei Disastri A.A. 2013/14 Della Corte Francesco</text:p>
          </table:table-cell>
          <table:table-cell office:value-type="string" table:style-name="ce49">
            <text:p>010102</text:p>
          </table:table-cell>
          <table:table-cell office:value-type="currency" office:value="1400" table:style-name="ce50">
            <text:p>€ 1.4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57.8" table:style-name="ce50">
            <text:p>€ 457,8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8000" table:style-name="ce50">
            <text:p>€ 8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10000" table:style-name="ce50">
            <text:p>€ 11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9955.18" table:style-name="ce50">
            <text:p>€ 39.955,1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in Medicina d'Urgenza - Prof.Avanzi</text:p>
          </table:table-cell>
          <table:table-cell office:value-type="string" table:style-name="ce49">
            <text:p>010101</text:p>
          </table:table-cell>
          <table:table-cell office:value-type="currency" office:value="7234.36" table:style-name="ce50">
            <text:p>€ 7.234,3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365.64" table:style-name="ce50">
            <text:p>€ 2.365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Master Infermiere Psichiatrico a.a. 2010/2012 - Direttore Prof.ssa Zeppegno</text:p>
          </table:table-cell>
          <table:table-cell office:value-type="string" table:style-name="ce49">
            <text:p>010102</text:p>
          </table:table-cell>
          <table:table-cell office:value-type="currency" office:value="0.01" table:style-name="ce50">
            <text:p>€ 0,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3123.62" table:style-name="ce50">
            <text:p>€ 3.123,6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021.42" table:style-name="ce50">
            <text:p>€ 1.021,4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350" table:style-name="ce50">
            <text:p>€ 1.3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Master Infermiere Psichiatrico A.A. 2012/13 - 2013/14</text:p>
          </table:table-cell>
          <table:table-cell office:value-type="string" table:style-name="ce49">
            <text:p>010103</text:p>
          </table:table-cell>
          <table:table-cell office:value-type="currency" office:value="3000" table:style-name="ce50">
            <text:p>€ 3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008" table:style-name="ce50">
            <text:p>€ 1.008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9900" table:style-name="ce50">
            <text:p>€ 9.9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aster Medicina dei Disastri - Della Corte</text:p>
          </table:table-cell>
          <table:table-cell office:value-type="string" table:style-name="ce49">
            <text:p>010302</text:p>
          </table:table-cell>
          <table:table-cell office:value-type="currency" office:value="17171.099999999999" table:style-name="ce50">
            <text:p>€ 17.171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Master Medicina dei Disastri EMDM 2011/12 - Della Corte</text:p>
          </table:table-cell>
          <table:table-cell office:value-type="string" table:style-name="ce49">
            <text:p>010301</text:p>
          </table:table-cell>
          <table:table-cell office:value-type="currency" office:value="4281.1399999999994" table:style-name="ce50">
            <text:p>€ 4.281,1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232" table:style-name="ce50">
            <text:p>€ 2.232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085.0300000000002" table:style-name="ce50">
            <text:p>€ 2.085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obilità Internazionale 2008 - Graziani</text:p>
          </table:table-cell>
          <table:table-cell office:value-type="string" table:style-name="ce49">
            <text:p>020101</text:p>
          </table:table-cell>
          <table:table-cell office:value-type="currency" office:value="51.43" table:style-name="ce50">
            <text:p>€ 51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obilità Internazionale 2008 - Monaco</text:p>
          </table:table-cell>
          <table:table-cell office:value-type="string" table:style-name="ce49">
            <text:p>020101</text:p>
          </table:table-cell>
          <table:table-cell office:value-type="currency" office:value="1563.92" table:style-name="ce50">
            <text:p>€ 1.563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Organizzazione convegni <text:s/>- <text:s/>Carriero</text:p>
          </table:table-cell>
          <table:table-cell office:value-type="string" table:style-name="ce49">
            <text:p>020101</text:p>
          </table:table-cell>
          <table:table-cell office:value-type="currency" office:value="82.6" table:style-name="ce50">
            <text:p>€ 82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Overheads a favore dipartimento</text:p>
          </table:table-cell>
          <table:table-cell office:value-type="string" table:style-name="ce49">
            <text:p>010301</text:p>
          </table:table-cell>
          <table:table-cell office:value-type="currency" office:value="280" table:style-name="ce50">
            <text:p>€ 28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33739.15" table:style-name="ce50">
            <text:p>€ 133.739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emio “Forum Giovani Urologi 2012” Società Italiana di Urologia 2012 - Volpe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8512.16" table:style-name="ce50">
            <text:p>€ 28.512,1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in 2010-11_NARDONE 2010R277FT_003 Un approccio quantitativo e multifattoriale per la stima e la prevenzione del rischio di caduta nell'anziano.</text:p>
            <text:p/>
          </table:table-cell>
          <table:table-cell office:value-type="string" table:style-name="ce49">
            <text:p>020101</text:p>
          </table:table-cell>
          <table:table-cell office:value-type="currency" office:value="85072.76" table:style-name="ce50">
            <text:p>€ 85.072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Progetto "DITAC" CEE FP7 - Della Corte</text:p>
          </table:table-cell>
          <table:table-cell office:value-type="string" table:style-name="ce49">
            <text:p>010103</text:p>
          </table:table-cell>
          <table:table-cell office:value-type="currency" office:value="7425.24" table:style-name="ce50">
            <text:p>€ 7.425,2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969.4300000000003" table:style-name="ce50">
            <text:p>€ 2.969,4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84516.98" table:style-name="ce50">
            <text:p>€ 84.516,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"Ghrelin Peptides…" AFM Telethon 2013 - Graziani</text:p>
          </table:table-cell>
          <table:table-cell office:value-type="string" table:style-name="ce49">
            <text:p>020101</text:p>
          </table:table-cell>
          <table:table-cell office:value-type="currency" office:value="58200" table:style-name="ce50">
            <text:p>€ 58.2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"Identification of genetic factors..." Fond. S.Raffaele del Monte Tabor - Dr.C. Comi</text:p>
          </table:table-cell>
          <table:table-cell office:value-type="string" table:style-name="ce49">
            <text:p>020101</text:p>
          </table:table-cell>
          <table:table-cell office:value-type="currency" office:value="16063.16" table:style-name="ce50">
            <text:p>€ 16.063,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AGENAS "Medicina Difensiva"- 2013 - Massimiliano Panella</text:p>
          </table:table-cell>
          <table:table-cell office:value-type="string" table:style-name="ce49">
            <text:p>020101</text:p>
          </table:table-cell>
          <table:table-cell office:value-type="currency" office:value="18950.8" table:style-name="ce50">
            <text:p>€ 18.950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AGENAS "Sostegno al network della evidence-based prevention"- 2013 - Fabrizio Faggiano</text:p>
          </table:table-cell>
          <table:table-cell office:value-type="string" table:style-name="ce49">
            <text:p>020101</text:p>
          </table:table-cell>
          <table:table-cell office:value-type="currency" office:value="10485.66" table:style-name="ce50">
            <text:p>€ 10.485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AIRC 2010 5x1000 rinnovo 2013/15 - Gaidano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01906.8" table:style-name="ce50">
            <text:p>€ 101.906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AIRC triennale "Role of diacylglycerol...." 2008/2010 - Prof.Graziani</text:p>
          </table:table-cell>
          <table:table-cell office:value-type="string" table:style-name="ce49">
            <text:p>020101</text:p>
          </table:table-cell>
          <table:table-cell office:value-type="currency" office:value="121.34" table:style-name="ce50">
            <text:p>€ 121,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ARS Toscana"La Prevenzione..."2011/14 - prof.Faggiano</text:p>
          </table:table-cell>
          <table:table-cell office:value-type="string" table:style-name="ce49">
            <text:p>020101</text:p>
          </table:table-cell>
          <table:table-cell office:value-type="currency" office:value="8032.05" table:style-name="ce50">
            <text:p>€ 8.032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ASL AL "Modello operativo per la presa in carico globale del paziente affetto da mesotelioma" 2013/15 - Magnani</text:p>
          </table:table-cell>
          <table:table-cell office:value-type="string" table:style-name="ce49">
            <text:p>020101</text:p>
          </table:table-cell>
          <table:table-cell office:value-type="currency" office:value="56366.66" table:style-name="ce50">
            <text:p>€ 56.366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biennale "Rete organizzativa…" - OncologiaUNITOSanLuigi - Magnan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67900" table:style-name="ce50">
            <text:p>€ 67.9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ariplo 2012-0689 - Gianluca Gaidano</text:p>
          </table:table-cell>
          <table:table-cell office:value-type="string" table:style-name="ce49">
            <text:p>020101</text:p>
          </table:table-cell>
          <table:table-cell office:value-type="currency" office:value="91151.51" table:style-name="ce50">
            <text:p>€ 91.151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ARIPLO biennale 2010/12 "Ruolo dei network endocitici..." - Graziani</text:p>
          </table:table-cell>
          <table:table-cell office:value-type="string" table:style-name="ce49">
            <text:p>020101</text:p>
          </table:table-cell>
          <table:table-cell office:value-type="currency" office:value="6945.0999999999995" table:style-name="ce50">
            <text:p>€ 6.945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CEE "FP7-SME-2012-315322-HCV New Inhibitors" - Piris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519101.4" table:style-name="ce50">
            <text:p>€ 1.519.101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EE FP7MEDIA "The MEtabolic road to DIAstolic heart failure" - Marino</text:p>
          </table:table-cell>
          <table:table-cell office:value-type="string" table:style-name="ce49">
            <text:p>020101</text:p>
          </table:table-cell>
          <table:table-cell office:value-type="currency" office:value="18494" table:style-name="ce50">
            <text:p>€ 18.494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entro interdipartimentale - Prof.Della Corte</text:p>
          </table:table-cell>
          <table:table-cell office:value-type="string" table:style-name="ce49">
            <text:p>020101</text:p>
          </table:table-cell>
          <table:table-cell office:value-type="currency" office:value="19050.269999999997" table:style-name="ce50">
            <text:p>€ 19.050,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Progetto co-finanziamento Master - Cariplo 2011-1446 "ASPP" - Faggiano</text:p>
          </table:table-cell>
          <table:table-cell office:value-type="string" table:style-name="ce49">
            <text:p>010101</text:p>
          </table:table-cell>
          <table:table-cell office:value-type="currency" office:value="6200" table:style-name="ce50">
            <text:p>€ 6.2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026" table:style-name="ce50">
            <text:p>€ 2.026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43592.22" table:style-name="ce50">
            <text:p>€ 43.592,2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4280.82" table:style-name="ce50">
            <text:p>€ 34.280,8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"ALICE RAP" FP7CEE - Faggiano</text:p>
          </table:table-cell>
          <table:table-cell office:value-type="string" table:style-name="ce49">
            <text:p>020101</text:p>
          </table:table-cell>
          <table:table-cell office:value-type="currency" office:value="3347.02" table:style-name="ce50">
            <text:p>€ 3.347,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"Levosimendan protects Kidney..." - Grossini</text:p>
          </table:table-cell>
          <table:table-cell office:value-type="string" table:style-name="ce49">
            <text:p>020101</text:p>
          </table:table-cell>
          <table:table-cell office:value-type="currency" office:value="1790.68" table:style-name="ce50">
            <text:p>€ 1.790,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"Mechanisms underlying the photoparoxysmal response.."-Prof.Cantello</text:p>
          </table:table-cell>
          <table:table-cell office:value-type="string" table:style-name="ce49">
            <text:p>020101</text:p>
          </table:table-cell>
          <table:table-cell office:value-type="currency" office:value="366.89" table:style-name="ce50">
            <text:p>€ 366,8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"OPN/anti-OPN antibodies in CIDP" Dr. Comi</text:p>
          </table:table-cell>
          <table:table-cell office:value-type="string" table:style-name="ce49">
            <text:p>020101</text:p>
          </table:table-cell>
          <table:table-cell office:value-type="currency" office:value="4115.1900000000005" table:style-name="ce50">
            <text:p>€ 4.115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"Paesaggi di prevenzione" LILT - Prof. Faggiano</text:p>
          </table:table-cell>
          <table:table-cell office:value-type="string" table:style-name="ce49">
            <text:p>020101</text:p>
          </table:table-cell>
          <table:table-cell office:value-type="currency" office:value="2564.85" table:style-name="ce50">
            <text:p>€ 2.564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Citos 2</text:p>
          </table:table-cell>
          <table:table-cell office:value-type="string" table:style-name="ce49">
            <text:p>020101</text:p>
          </table:table-cell>
          <table:table-cell office:value-type="currency" office:value="15012.850000000002" table:style-name="ce50">
            <text:p>€ 15.012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ESCMID "Dissecting the Role of Human…" - 2013 - Cinzia Borgogn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0984.659999999998" table:style-name="ce50">
            <text:p>€ 10.984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European Quality Care Pathway Study - prof. Panella</text:p>
          </table:table-cell>
          <table:table-cell office:value-type="string" table:style-name="ce49">
            <text:p>020101</text:p>
          </table:table-cell>
          <table:table-cell office:value-type="currency" office:value="14057.669999999998" table:style-name="ce50">
            <text:p>€ 14.057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FIRB 2012 "Identificazione e caratterizzazione funzionale di nuove lesioni genetiche nelle leoplasie linfoidi" - Davide Rossi</text:p>
          </table:table-cell>
          <table:table-cell office:value-type="string" table:style-name="ce49">
            <text:p>020101</text:p>
          </table:table-cell>
          <table:table-cell office:value-type="currency" office:value="156051.06" table:style-name="ce50">
            <text:p>€ 156.051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ISS "Studi sull'evoluzione nel tempo del rischio amianto…" 2013/14 - Magnan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89825.680000000008" table:style-name="ce50">
            <text:p>€ 89.825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MinisteroSalute/Prov.Aut.Bolzano RF-2010-2307262 "Identification of treatment-dependent…." - Gaidano</text:p>
          </table:table-cell>
          <table:table-cell office:value-type="string" table:style-name="ce49">
            <text:p>020101</text:p>
          </table:table-cell>
          <table:table-cell office:value-type="currency" office:value="122600" table:style-name="ce50">
            <text:p>€ 122.6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Novara Ail "Personalizzazione molecolare...." Resp. Dott.Rossi Davide</text:p>
          </table:table-cell>
          <table:table-cell office:value-type="string" table:style-name="ce49">
            <text:p>020101</text:p>
          </table:table-cell>
          <table:table-cell office:value-type="currency" office:value="23403.27" table:style-name="ce50">
            <text:p>€ 23.403,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Ricerca "Valutazione dell'efficacia didattica…" AREU - CRIMEDIM/Ingrassia</text:p>
          </table:table-cell>
          <table:table-cell office:value-type="string" table:style-name="ce49">
            <text:p>020101</text:p>
          </table:table-cell>
          <table:table-cell office:value-type="currency" office:value="456.14" table:style-name="ce50">
            <text:p>€ 456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Ricerca Finalizzata e Giovani Ricercatori GR-2010-2317594: "NEW GENETIC LESIONS..." 2012/15- Rossi</text:p>
          </table:table-cell>
          <table:table-cell office:value-type="string" table:style-name="ce49">
            <text:p>020101</text:p>
          </table:table-cell>
          <table:table-cell office:value-type="currency" office:value="133568.05000000002" table:style-name="ce50">
            <text:p>€ 133.568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Ricerca Sanitaria Finalizzata 09 "Identification and validation nof biological outcome predictors in mantle celllymphoma" - Gaidano</text:p>
          </table:table-cell>
          <table:table-cell office:value-type="string" table:style-name="ce49">
            <text:p>020101</text:p>
          </table:table-cell>
          <table:table-cell office:value-type="currency" office:value="13772.75" table:style-name="ce50">
            <text:p>€ 13.772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Rimat 1/9/08-31/12/2010 <text:s/>(Asl TO4)- prof.Magnani</text:p>
          </table:table-cell>
          <table:table-cell office:value-type="string" table:style-name="ce49">
            <text:p>020101</text:p>
          </table:table-cell>
          <table:table-cell office:value-type="currency" office:value="512.96" table:style-name="ce50">
            <text:p>€ 512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San Paolo "Internazionalizzazione e radicamento nel territorio dei Dottorati scientifici" Dottorato Medicina Clinica e Sperimentale</text:p>
          </table:table-cell>
          <table:table-cell office:value-type="string" table:style-name="ce49">
            <text:p>020101</text:p>
          </table:table-cell>
          <table:table-cell office:value-type="currency" office:value="12066.710000000001" table:style-name="ce50">
            <text:p>€ 12.066,7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San Paolo CRIMEDIM 2009</text:p>
          </table:table-cell>
          <table:table-cell office:value-type="string" table:style-name="ce49">
            <text:p>020101</text:p>
          </table:table-cell>
          <table:table-cell office:value-type="currency" office:value="11320.6" table:style-name="ce50">
            <text:p>€ 11.320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Telethon biennale 2010/2012 n.GGP10034 - Graziani</text:p>
          </table:table-cell>
          <table:table-cell office:value-type="string" table:style-name="ce49">
            <text:p>020101</text:p>
          </table:table-cell>
          <table:table-cell office:value-type="currency" office:value="787.97" table:style-name="ce50">
            <text:p>€ 787,9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triennale Telethon GGP13254 - Grazian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34938.090000000004" table:style-name="ce50">
            <text:p>€ 34.938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VENDOTA Ricerca Finalizzata 2009 - Aimaretti</text:p>
          </table:table-cell>
          <table:table-cell office:value-type="string" table:style-name="ce49">
            <text:p>020101</text:p>
          </table:table-cell>
          <table:table-cell office:value-type="currency" office:value="6901.4400000000005" table:style-name="ce50">
            <text:p>€ 6.901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Proventi da affitto sale anno 2012</text:p>
          </table:table-cell>
          <table:table-cell office:value-type="string" table:style-name="ce49">
            <text:p>010102</text:p>
          </table:table-cell>
          <table:table-cell office:value-type="currency" office:value="320.55" table:style-name="ce50">
            <text:p>€ 320,5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7.25" table:style-name="ce50">
            <text:p>€ 27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venti del dipartimento su atività conto terzi</text:p>
          </table:table-cell>
          <table:table-cell office:value-type="string" table:style-name="ce49">
            <text:p>020101</text:p>
          </table:table-cell>
          <table:table-cell office:value-type="currency" office:value="42484.800000000003" table:style-name="ce50">
            <text:p>€ 42.484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applicata 2004 Regione Piemonte - Inglese</text:p>
          </table:table-cell>
          <table:table-cell office:value-type="string" table:style-name="ce49">
            <text:p>0201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Dip. Medicina Traslazionale</text:p>
          </table:table-cell>
          <table:table-cell office:value-type="string" table:style-name="ce49">
            <text:p>020101</text:p>
          </table:table-cell>
          <table:table-cell office:value-type="currency" office:value="764.89" table:style-name="ce50">
            <text:p>€ 764,8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locale 2007 - Palin</text:p>
          </table:table-cell>
          <table:table-cell office:value-type="string" table:style-name="ce49">
            <text:p>020101</text:p>
          </table:table-cell>
          <table:table-cell office:value-type="currency" office:value="81.540000000000006" table:style-name="ce50">
            <text:p>€ 81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Locale 2010 - Pirisi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Locale 2012 under 40 - Baldanz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5195" table:style-name="ce50">
            <text:p>€ 15.19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Locale 2012 under 40 - Borgogn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139.31" table:style-name="ce50">
            <text:p>€ 1.139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Locale 2012 under 40 - Castello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707" table:style-name="ce50">
            <text:p>€ 2.707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Locale 2012 under 40 - De Luc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8582.21" table:style-name="ce50">
            <text:p>€ 18.582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Locale 2012 under 40 - Quagli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7322" table:style-name="ce50">
            <text:p>€ 17.32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Locale 2012 under 40 - Surico Daniel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5522" table:style-name="ce50">
            <text:p>€ 15.52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Sanitaria Finalizzata Ministero della Salute/Regione Puglia - Prof. Stratt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4426.99" table:style-name="ce50">
            <text:p>€ 24.426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RSaimarettigFONDI_VARI</text:p>
          </table:table-cell>
          <table:table-cell office:value-type="string" table:style-name="ce49">
            <text:p>010103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4890.470000000001" table:style-name="ce50">
            <text:p>€ 14.890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imarettigRICERCA_ATENEO</text:p>
          </table:table-cell>
          <table:table-cell office:value-type="string" table:style-name="ce49">
            <text:p>020101</text:p>
          </table:table-cell>
          <table:table-cell office:value-type="currency" office:value="10.76" table:style-name="ce50">
            <text:p>€ 10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labisooFONDI_VARI</text:p>
          </table:table-cell>
          <table:table-cell office:value-type="string" table:style-name="ce49">
            <text:p>020101</text:p>
          </table:table-cell>
          <table:table-cell office:value-type="currency" office:value="39015.409999999996" table:style-name="ce50">
            <text:p>€ 39.015,4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labisooRICERCA_ATENEO</text:p>
          </table:table-cell>
          <table:table-cell office:value-type="string" table:style-name="ce49">
            <text:p>020101</text:p>
          </table:table-cell>
          <table:table-cell office:value-type="currency" office:value="486.54" table:style-name="ce50">
            <text:p>€ 486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vanzigFONDI_VARI</text:p>
          </table:table-cell>
          <table:table-cell office:value-type="string" table:style-name="ce49">
            <text:p>020101</text:p>
          </table:table-cell>
          <table:table-cell office:value-type="currency" office:value="15636.800000000001" table:style-name="ce50">
            <text:p>€ 15.636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ldanzigFONDI_VARI</text:p>
          </table:table-cell>
          <table:table-cell office:value-type="string" table:style-name="ce49">
            <text:p>020101</text:p>
          </table:table-cell>
          <table:table-cell office:value-type="currency" office:value="3829.45" table:style-name="ce50">
            <text:p>€ 3.829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ldanzigRICERCA_ATENEO</text:p>
          </table:table-cell>
          <table:table-cell office:value-type="string" table:style-name="ce49">
            <text:p>020101</text:p>
          </table:table-cell>
          <table:table-cell office:value-type="currency" office:value="70.650000000000006" table:style-name="ce50">
            <text:p>€ 70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ussanoiRICERCA_ATENEO</text:p>
          </table:table-cell>
          <table:table-cell office:value-type="string" table:style-name="ce49">
            <text:p>020101</text:p>
          </table:table-cell>
          <table:table-cell office:value-type="currency" office:value="1030.29" table:style-name="ce50">
            <text:p>€ 1.030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nechaRICERCA_ATENEO</text:p>
          </table:table-cell>
          <table:table-cell office:value-type="string" table:style-name="ce49">
            <text:p>020101</text:p>
          </table:table-cell>
          <table:table-cell office:value-type="currency" office:value="68.39" table:style-name="ce50">
            <text:p>€ 68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rtoniaFONDI_VARI</text:p>
          </table:table-cell>
          <table:table-cell office:value-type="string" table:style-name="ce49">
            <text:p>020101</text:p>
          </table:table-cell>
          <table:table-cell office:value-type="currency" office:value="14771.93" table:style-name="ce50">
            <text:p>€ 14.771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zzocFONDI_VARI</text:p>
          </table:table-cell>
          <table:table-cell office:value-type="string" table:style-name="ce49">
            <text:p>020101</text:p>
          </table:table-cell>
          <table:table-cell office:value-type="currency" office:value="2290.17" table:style-name="ce50">
            <text:p>€ 2.290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ntellorFONDI_VARI</text:p>
          </table:table-cell>
          <table:table-cell office:value-type="string" table:style-name="ce49">
            <text:p>020101</text:p>
          </table:table-cell>
          <table:table-cell office:value-type="currency" office:value="550.63" table:style-name="ce50">
            <text:p>€ 550,6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pellodRICERCA_ATENEO</text:p>
          </table:table-cell>
          <table:table-cell office:value-type="string" table:style-name="ce49">
            <text:p>020101</text:p>
          </table:table-cell>
          <table:table-cell office:value-type="currency" office:value="179.01" table:style-name="ce50">
            <text:p>€ 179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rrieroaRICERCA_ATENEO</text:p>
          </table:table-cell>
          <table:table-cell office:value-type="string" table:style-name="ce49">
            <text:p>020101</text:p>
          </table:table-cell>
          <table:table-cell office:value-type="currency" office:value="65.39" table:style-name="ce50">
            <text:p>€ 65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stellolFONDI_VARI</text:p>
          </table:table-cell>
          <table:table-cell office:value-type="string" table:style-name="ce49">
            <text:p>020101</text:p>
          </table:table-cell>
          <table:table-cell office:value-type="currency" office:value="646.20000000000005" table:style-name="ce50">
            <text:p>€ 646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stellolRICERCA_ATENEO</text:p>
          </table:table-cell>
          <table:table-cell office:value-type="string" table:style-name="ce49">
            <text:p>020101</text:p>
          </table:table-cell>
          <table:table-cell office:value-type="currency" office:value="146.33999999999997" table:style-name="ce50">
            <text:p>€ 146,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lomboeFONDI_VARI</text:p>
          </table:table-cell>
          <table:table-cell office:value-type="string" table:style-name="ce49">
            <text:p>020101</text:p>
          </table:table-cell>
          <table:table-cell office:value-type="currency" office:value="769.05" table:style-name="ce50">
            <text:p>€ 769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lomboeRICERCA_ATENEO</text:p>
          </table:table-cell>
          <table:table-cell office:value-type="string" table:style-name="ce49">
            <text:p>020101</text:p>
          </table:table-cell>
          <table:table-cell office:value-type="currency" office:value="110.69" table:style-name="ce50">
            <text:p>€ 110,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micFONDI_VARI</text:p>
          </table:table-cell>
          <table:table-cell office:value-type="string" table:style-name="ce49">
            <text:p>020101</text:p>
          </table:table-cell>
          <table:table-cell office:value-type="currency" office:value="17642.43" table:style-name="ce50">
            <text:p>€ 17.642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micRICERCA_ATENEO</text:p>
          </table:table-cell>
          <table:table-cell office:value-type="string" table:style-name="ce49">
            <text:p>020101</text:p>
          </table:table-cell>
          <table:table-cell office:value-type="currency" office:value="15.99" table:style-name="ce50">
            <text:p>€ 15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ellacFONDI_VARI</text:p>
          </table:table-cell>
          <table:table-cell office:value-type="string" table:style-name="ce49">
            <text:p>020101</text:p>
          </table:table-cell>
          <table:table-cell office:value-type="currency" office:value="23146.33" table:style-name="ce50">
            <text:p>€ 23.146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ellacRICERCA_ATENEO</text:p>
          </table:table-cell>
          <table:table-cell office:value-type="string" table:style-name="ce49">
            <text:p>020101</text:p>
          </table:table-cell>
          <table:table-cell office:value-type="currency" office:value="1485.47" table:style-name="ce50">
            <text:p>€ 1.485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elucagFONDI_VARI</text:p>
          </table:table-cell>
          <table:table-cell office:value-type="string" table:style-name="ce49">
            <text:p>020101</text:p>
          </table:table-cell>
          <table:table-cell office:value-type="currency" office:value="30890.47" table:style-name="ce50">
            <text:p>€ 30.890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iligheddunFONDI_VARI</text:p>
          </table:table-cell>
          <table:table-cell office:value-type="string" table:style-name="ce49">
            <text:p>020101</text:p>
          </table:table-cell>
          <table:table-cell office:value-type="currency" office:value="775.44" table:style-name="ce50">
            <text:p>€ 775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iligheddunRICERCA_ATENEO</text:p>
          </table:table-cell>
          <table:table-cell office:value-type="string" table:style-name="ce49">
            <text:p>020101</text:p>
          </table:table-cell>
          <table:table-cell office:value-type="currency" office:value="22.05" table:style-name="ce50">
            <text:p>€ 22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ogliobFONDI_VARI</text:p>
          </table:table-cell>
          <table:table-cell office:value-type="string" table:style-name="ce49">
            <text:p>020101</text:p>
          </table:table-cell>
          <table:table-cell office:value-type="currency" office:value="2282.8000000000002" table:style-name="ce50">
            <text:p>€ 2.282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ogliobRICERCA_ATENEO</text:p>
          </table:table-cell>
          <table:table-cell office:value-type="string" table:style-name="ce49">
            <text:p>020101</text:p>
          </table:table-cell>
          <table:table-cell office:value-type="currency" office:value="1583.81" table:style-name="ce50">
            <text:p>€ 1.583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aidanogFONDI_VARI</text:p>
          </table:table-cell>
          <table:table-cell office:value-type="string" table:style-name="ce49">
            <text:p>020101</text:p>
          </table:table-cell>
          <table:table-cell office:value-type="currency" office:value="20996.21" table:style-name="ce50">
            <text:p>€ 20.996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alettoaRICERCA_ATENEO</text:p>
          </table:table-cell>
          <table:table-cell office:value-type="string" table:style-name="ce49">
            <text:p>020101</text:p>
          </table:table-cell>
          <table:table-cell office:value-type="currency" office:value="681.87" table:style-name="ce50">
            <text:p>€ 681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razianiaFONDI_VARI</text:p>
          </table:table-cell>
          <table:table-cell office:value-type="string" table:style-name="ce49">
            <text:p>020101</text:p>
          </table:table-cell>
          <table:table-cell office:value-type="currency" office:value="4604.34" table:style-name="ce50">
            <text:p>€ 4.604,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rossinieRICERCA_ATENEO</text:p>
          </table:table-cell>
          <table:table-cell office:value-type="string" table:style-name="ce49">
            <text:p>020101</text:p>
          </table:table-cell>
          <table:table-cell office:value-type="currency" office:value="68.650000000000006" table:style-name="ce50">
            <text:p>€ 68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krenglimFONDI_VARI</text:p>
          </table:table-cell>
          <table:table-cell office:value-type="string" table:style-name="ce49">
            <text:p>020101</text:p>
          </table:table-cell>
          <table:table-cell office:value-type="currency" office:value="16623.78" table:style-name="ce50">
            <text:p>€ 16.623,7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krenglimRICERCA_ATENEO</text:p>
          </table:table-cell>
          <table:table-cell office:value-type="string" table:style-name="ce49">
            <text:p>020101</text:p>
          </table:table-cell>
          <table:table-cell office:value-type="currency" office:value="1056.19" table:style-name="ce50">
            <text:p>€ 1.056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gnanicFONDI_VARI</text:p>
          </table:table-cell>
          <table:table-cell office:value-type="string" table:style-name="ce49">
            <text:p>020101</text:p>
          </table:table-cell>
          <table:table-cell office:value-type="currency" office:value="83634.41" table:style-name="ce50">
            <text:p>€ 83.634,4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gnanicRICERCA_ATENEO</text:p>
          </table:table-cell>
          <table:table-cell office:value-type="string" table:style-name="ce49">
            <text:p>020101</text:p>
          </table:table-cell>
          <table:table-cell office:value-type="currency" office:value="2183.79" table:style-name="ce50">
            <text:p>€ 2.183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inopFONDI_VARI</text:p>
          </table:table-cell>
          <table:table-cell office:value-type="string" table:style-name="ce49">
            <text:p>020101</text:p>
          </table:table-cell>
          <table:table-cell office:value-type="currency" office:value="17683.13" table:style-name="ce50">
            <text:p>€ 17.683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inopRICERCA_ATENEO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zullopRICERCA_ATENEO</text:p>
          </table:table-cell>
          <table:table-cell office:value-type="string" table:style-name="ce49">
            <text:p>020101</text:p>
          </table:table-cell>
          <table:table-cell office:value-type="currency" office:value="1857.12" table:style-name="ce50">
            <text:p>€ 1.857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olinaricFONDI_VARI</text:p>
          </table:table-cell>
          <table:table-cell office:value-type="string" table:style-name="ce49">
            <text:p>0201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nardoneaRICERCA_ATENEO</text:p>
          </table:table-cell>
          <table:table-cell office:value-type="string" table:style-name="ce49">
            <text:p>020101</text:p>
          </table:table-cell>
          <table:table-cell office:value-type="currency" office:value="3118.51" table:style-name="ce50">
            <text:p>€ 3.118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anellamFONDI_VARI</text:p>
          </table:table-cell>
          <table:table-cell office:value-type="string" table:style-name="ce49">
            <text:p>020101</text:p>
          </table:table-cell>
          <table:table-cell office:value-type="currency" office:value="120395.68" table:style-name="ce50">
            <text:p>€ 120.395,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irisimFONDI_VARI</text:p>
          </table:table-cell>
          <table:table-cell office:value-type="string" table:style-name="ce49">
            <text:p>020101</text:p>
          </table:table-cell>
          <table:table-cell office:value-type="currency" office:value="16787.990000000002" table:style-name="ce50">
            <text:p>€ 16.787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irisimRICERCA_ATENEO</text:p>
          </table:table-cell>
          <table:table-cell office:value-type="string" table:style-name="ce49">
            <text:p>020101</text:p>
          </table:table-cell>
          <table:table-cell office:value-type="currency" office:value="239.71" table:style-name="ce50">
            <text:p>€ 239,7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ossidFONDI_VARI</text:p>
          </table:table-cell>
          <table:table-cell office:value-type="string" table:style-name="ce49">
            <text:p>020101</text:p>
          </table:table-cell>
          <table:table-cell office:value-type="currency" office:value="27899.510000000002" table:style-name="ce50">
            <text:p>€ 27.899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inigagliafFONDI_VARI</text:p>
          </table:table-cell>
          <table:table-cell office:value-type="string" table:style-name="ce49">
            <text:p>020101</text:p>
          </table:table-cell>
          <table:table-cell office:value-type="currency" office:value="11208.96" table:style-name="ce50">
            <text:p>€ 11.208,9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mirnecFONDI_VARI</text:p>
          </table:table-cell>
          <table:table-cell office:value-type="string" table:style-name="ce49">
            <text:p>020101</text:p>
          </table:table-cell>
          <table:table-cell office:value-type="currency" office:value="241.57" table:style-name="ce50">
            <text:p>€ 241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trattapFONDI_VARI</text:p>
          </table:table-cell>
          <table:table-cell office:value-type="string" table:style-name="ce49">
            <text:p>020101</text:p>
          </table:table-cell>
          <table:table-cell office:value-type="currency" office:value="6212.71" table:style-name="ce50">
            <text:p>€ 6.212,7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uriconFONDI_VARI</text:p>
          </table:table-cell>
          <table:table-cell office:value-type="string" table:style-name="ce49">
            <text:p>020101</text:p>
          </table:table-cell>
          <table:table-cell office:value-type="currency" office:value="3800" table:style-name="ce50">
            <text:p>€ 3.8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accagFONDI_VARI</text:p>
          </table:table-cell>
          <table:table-cell office:value-type="string" table:style-name="ce49">
            <text:p>020101</text:p>
          </table:table-cell>
          <table:table-cell office:value-type="currency" office:value="620.41" table:style-name="ce50">
            <text:p>€ 620,4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accagRICERCA_ATENEO</text:p>
          </table:table-cell>
          <table:table-cell office:value-type="string" table:style-name="ce49">
            <text:p>020101</text:p>
          </table:table-cell>
          <table:table-cell office:value-type="currency" office:value="1855.35" table:style-name="ce50">
            <text:p>€ 1.855,3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eppegnopFONDI_VARI</text:p>
          </table:table-cell>
          <table:table-cell office:value-type="string" table:style-name="ce49">
            <text:p>020101</text:p>
          </table:table-cell>
          <table:table-cell office:value-type="currency" office:value="11619.37" table:style-name="ce50">
            <text:p>€ 11.619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tà Anatomia Patologica - Direttore Guido Valente</text:p>
            <text:p/>
          </table:table-cell>
          <table:table-cell office:value-type="string" table:style-name="ce49">
            <text:p>010301</text:p>
          </table:table-cell>
          <table:table-cell office:value-type="currency" office:value="1419.19" table:style-name="ce50">
            <text:p>€ 1.419,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anatomia patologica</text:p>
          </table:table-cell>
          <table:table-cell office:value-type="string" table:style-name="ce49">
            <text:p>010301</text:p>
          </table:table-cell>
          <table:table-cell office:value-type="currency" office:value="925.21" table:style-name="ce50">
            <text:p>€ 925,2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701.79" table:style-name="ce50">
            <text:p>€ 3.701,7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211.3900000000001" table:style-name="ce50">
            <text:p>€ 1.211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Anestesia e Rianimazione</text:p>
          </table:table-cell>
          <table:table-cell office:value-type="string" table:style-name="ce49">
            <text:p>010301</text:p>
          </table:table-cell>
          <table:table-cell office:value-type="currency" office:value="53347.039999999994" table:style-name="ce50">
            <text:p>€ 53.347,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97714.14" table:style-name="ce50">
            <text:p>€ 97.714,1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9973.48" table:style-name="ce50">
            <text:p>€ 9.973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Cardiologia</text:p>
          </table:table-cell>
          <table:table-cell office:value-type="string" table:style-name="ce49">
            <text:p>010301</text:p>
          </table:table-cell>
          <table:table-cell office:value-type="currency" office:value="20830" table:style-name="ce50">
            <text:p>€ 20.83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3902.94" table:style-name="ce50">
            <text:p>€ 43.902,9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1807.79" table:style-name="ce50">
            <text:p>€ 11.807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Dermatologia - Direttore Colombo</text:p>
          </table:table-cell>
          <table:table-cell office:value-type="string" table:style-name="ce49">
            <text:p>010301</text:p>
          </table:table-cell>
          <table:table-cell office:value-type="currency" office:value="887.66" table:style-name="ce50">
            <text:p>€ 887,6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335.37" table:style-name="ce50">
            <text:p>€ 3.335,3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992.09" table:style-name="ce50">
            <text:p>€ 1.992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cuola di Specializzazione in Ginecologia e Ostetricia</text:p>
          </table:table-cell>
          <table:table-cell office:value-type="string" table:style-name="ce49">
            <text:p>010301</text:p>
          </table:table-cell>
          <table:table-cell office:value-type="currency" office:value="28084.12" table:style-name="ce50">
            <text:p>€ 28.084,1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3794.68" table:style-name="ce50">
            <text:p>€ 43.794,6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501</text:p>
          </table:table-cell>
          <table:table-cell office:value-type="currency" office:value="71.97" table:style-name="ce50">
            <text:p>€ 71,9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0905.2" table:style-name="ce50">
            <text:p>€ 10.905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cuola di specializzazione in maxillo-facciale</text:p>
          </table:table-cell>
          <table:table-cell office:value-type="string" table:style-name="ce49">
            <text:p>010301</text:p>
          </table:table-cell>
          <table:table-cell office:value-type="currency" office:value="818.52" table:style-name="ce50">
            <text:p>€ 818,5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457.51" table:style-name="ce50">
            <text:p>€ 3.457,5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818.08" table:style-name="ce50">
            <text:p>€ 818,0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047.09" table:style-name="ce50">
            <text:p>€ 2.047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Medicina di emergenza e urgenza</text:p>
          </table:table-cell>
          <table:table-cell office:value-type="string" table:style-name="ce49">
            <text:p>010301</text:p>
          </table:table-cell>
          <table:table-cell office:value-type="currency" office:value="14004.36" table:style-name="ce50">
            <text:p>€ 14.004,3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684.86" table:style-name="ce50">
            <text:p>€ 10.684,8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8401.83" table:style-name="ce50">
            <text:p>€ 8.401,8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cuola di Specializzazione in Medicina Interna<text:s/></text:p>
          </table:table-cell>
          <table:table-cell office:value-type="string" table:style-name="ce49">
            <text:p>010301</text:p>
          </table:table-cell>
          <table:table-cell office:value-type="currency" office:value="97" table:style-name="ce50">
            <text:p>€ 97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Medicina Interna 2010/2013</text:p>
          </table:table-cell>
          <table:table-cell office:value-type="string" table:style-name="ce49">
            <text:p>010301</text:p>
          </table:table-cell>
          <table:table-cell office:value-type="currency" office:value="11046.2" table:style-name="ce50">
            <text:p>€ 11.046,2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8687.300000000003" table:style-name="ce50">
            <text:p>€ 18.687,3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9627.4599999999991" table:style-name="ce50">
            <text:p>€ 9.627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cuola di Specializzazione in Nefrologia</text:p>
          </table:table-cell>
          <table:table-cell office:value-type="string" table:style-name="ce49">
            <text:p>0103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614.64" table:style-name="ce50">
            <text:p>€ 614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Neurologia - Cantello</text:p>
          </table:table-cell>
          <table:table-cell office:value-type="string" table:style-name="ce49">
            <text:p>010301</text:p>
          </table:table-cell>
          <table:table-cell office:value-type="currency" office:value="5862.26" table:style-name="ce50">
            <text:p>€ 5.862,2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574.99" table:style-name="ce50">
            <text:p>€ 3.574,9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8063.06" table:style-name="ce50">
            <text:p>€ 8.063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cuola di Specializzazione in Psichiatria<text:s/></text:p>
          </table:table-cell>
          <table:table-cell office:value-type="string" table:style-name="ce49">
            <text:p>010301</text:p>
          </table:table-cell>
          <table:table-cell office:value-type="currency" office:value="36.299999999999997" table:style-name="ce50">
            <text:p>€ 36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Scuola di Specializzazione in Psichiatria A.A.2011/14</text:p>
          </table:table-cell>
          <table:table-cell office:value-type="string" table:style-name="ce49">
            <text:p>010103</text:p>
          </table:table-cell>
          <table:table-cell office:value-type="currency" office:value="715" table:style-name="ce50">
            <text:p>€ 715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3127.19" table:style-name="ce50">
            <text:p>€ 3.127,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513.91" table:style-name="ce50">
            <text:p>€ 5.513,9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843" table:style-name="ce50">
            <text:p>€ 1.843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029.25" table:style-name="ce50">
            <text:p>€ 1.029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Radiodiagnostica</text:p>
          </table:table-cell>
          <table:table-cell office:value-type="string" table:style-name="ce49">
            <text:p>010301</text:p>
          </table:table-cell>
          <table:table-cell office:value-type="currency" office:value="3751.25" table:style-name="ce50">
            <text:p>€ 3.751,2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6098.42" table:style-name="ce50">
            <text:p>€ 26.098,4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007.8" table:style-name="ce50">
            <text:p>€ 5.007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radioterapia</text:p>
          </table:table-cell>
          <table:table-cell office:value-type="string" table:style-name="ce49">
            <text:p>010301</text:p>
          </table:table-cell>
          <table:table-cell office:value-type="currency" office:value="8974.7900000000009" table:style-name="ce50">
            <text:p>€ 8.974,7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3029.740000000002" table:style-name="ce50">
            <text:p>€ 13.029,7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7559.1900000000005" table:style-name="ce50">
            <text:p>€ 7.559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cuola di Specializzazione in Urologia</text:p>
          </table:table-cell>
          <table:table-cell office:value-type="string" table:style-name="ce49">
            <text:p>010301</text:p>
          </table:table-cell>
          <table:table-cell office:value-type="currency" office:value="875.01" table:style-name="ce50">
            <text:p>€ 875,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376.39" table:style-name="ce50">
            <text:p>€ 3.376,3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625.4" table:style-name="ce50">
            <text:p>€ 1.625,4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740" table:style-name="ce50">
            <text:p>€ 1.74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rvizi Generali Dimet</text:p>
          </table:table-cell>
          <table:table-cell office:value-type="string" table:style-name="ce49">
            <text:p>010301</text:p>
          </table:table-cell>
          <table:table-cell office:value-type="currency" office:value="1626.9400000000003" table:style-name="ce50">
            <text:p>€ 1.626,9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38.66" table:style-name="ce50">
            <text:p>€ 538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ervizi per la Didattica Dimet</text:p>
          </table:table-cell>
          <table:table-cell office:value-type="string" table:style-name="ce49">
            <text:p>010301</text:p>
          </table:table-cell>
          <table:table-cell office:value-type="currency" office:value="25120.170000000002" table:style-name="ce50">
            <text:p>€ 25.120,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791.95" table:style-name="ce50">
            <text:p>€ 4.791,9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517" table:style-name="ce50">
            <text:p>€ 517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7493.24" table:style-name="ce50">
            <text:p>€ 7.493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pesa per la ricerca scient. finanz. da Enti Pubblici - Contr. ASO S. Giovanni Battista TO - Magnani</text:p>
          </table:table-cell>
          <table:table-cell office:value-type="string" table:style-name="ce49">
            <text:p>020101</text:p>
          </table:table-cell>
          <table:table-cell office:value-type="currency" office:value="1546.79" table:style-name="ce50">
            <text:p>€ 1.546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pese relative all'Offerta didattica</text:p>
          </table:table-cell>
          <table:table-cell office:value-type="string" table:style-name="ce49">
            <text:p>010103</text:p>
          </table:table-cell>
          <table:table-cell office:value-type="currency" office:value="29066.47" table:style-name="ce50">
            <text:p>€ 29.066,4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781.4699999999993" table:style-name="ce50">
            <text:p>€ 9.781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upplenze e Docenza a Contratto per i corsi istituzionali Dimet</text:p>
          </table:table-cell>
          <table:table-cell office:value-type="string" table:style-name="ce49">
            <text:p>010103</text:p>
          </table:table-cell>
          <table:table-cell office:value-type="currency" office:value="16626.11" table:style-name="ce50">
            <text:p>€ 16.626,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563.03" table:style-name="ce50">
            <text:p>€ 4.563,03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Dipartimento di Medicina Traslazionale Totale</text:p>
          </table:table-cell>
          <table:covered-table-cell table:number-columns-repeated="2"/>
          <table:table-cell office:value-type="currency" office:value="6201934.3199999947" table:style-name="ce51">
            <text:p>€ 6.201.934,32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57" table:style-name="ce102">
            <text:p>Dipartimento di Scienze del Farmaco</text:p>
          </table:table-cell>
          <table:table-cell office:value-type="string" table:style-name="ce49">
            <text:p>"Direttiva Alta Formazione" - Anno 2012 - Jommi</text:p>
          </table:table-cell>
          <table:table-cell office:value-type="string" table:style-name="ce49">
            <text:p>010105</text:p>
          </table:table-cell>
          <table:table-cell office:value-type="currency" office:value="1498.52" table:style-name="ce50">
            <text:p>€ 1.498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"Direttiva Alta Formazione" - Anno 2012 - Travaglia</text:p>
          </table:table-cell>
          <table:table-cell office:value-type="string" table:style-name="ce49">
            <text:p>010105</text:p>
          </table:table-cell>
          <table:table-cell office:value-type="currency" office:value="1571.56" table:style-name="ce50">
            <text:p>€ 1.571,5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"Nutrial Network 2010: Int.ne_innovazione - Qualità Alim._Territorio/Nutraceutica-Salutistico "</text:p>
          </table:table-cell>
          <table:table-cell office:value-type="string" table:style-name="ce49">
            <text:p>010301</text:p>
          </table:table-cell>
          <table:table-cell office:value-type="currency" office:value="3684.36" table:style-name="ce50">
            <text:p>€ 3.684,3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6034.58" table:style-name="ce50">
            <text:p>€ 16.034,5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"P17" - Annualità 2012 Fondazione Buzzi Unicem - Prof.ssa Moro</text:p>
          </table:table-cell>
          <table:table-cell office:value-type="string" table:style-name="ce49">
            <text:p>020101</text:p>
          </table:table-cell>
          <table:table-cell office:value-type="currency" office:value="25979.01" table:style-name="ce50">
            <text:p>€ 25.979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“Alimenti Funzionali: farine vegetali per cibi salutistici e ingrediemti attivi ad elevata biodisponibilità” – progetto “Industria 2015 Bando Nuove Te</text:p>
          </table:table-cell>
          <table:table-cell office:value-type="string" table:style-name="ce49">
            <text:p>020101</text:p>
          </table:table-cell>
          <table:table-cell office:value-type="currency" office:value="5495.7300000000005" table:style-name="ce50">
            <text:p>€ 5.495,7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“Produzione di nuovi derivati del riso e valutazione in vitro di biodisponibilità e cardioprotezione” - Fondazione Comunità Novarese</text:p>
          </table:table-cell>
          <table:table-cell office:value-type="string" table:style-name="ce49">
            <text:p>020101</text:p>
          </table:table-cell>
          <table:table-cell office:value-type="currency" office:value="28500" table:style-name="ce50">
            <text:p>€ 28.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7th International Congress 18-21 June Novara</text:p>
          </table:table-cell>
          <table:table-cell office:value-type="string" table:style-name="ce49">
            <text:p>020101</text:p>
          </table:table-cell>
          <table:table-cell office:value-type="currency" office:value="24495.629999999997" table:style-name="ce50">
            <text:p>€ 24.495,6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ccordo collaborazione scientifica Ricerca Finalizzata 2008 Cod. RF-IZP-2008-1160478 cod. interno 8 RF02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lta_Formazione_2012_II_Jommi</text:p>
          </table:table-cell>
          <table:table-cell office:value-type="string" table:style-name="ce49">
            <text:p>010301</text:p>
          </table:table-cell>
          <table:table-cell office:value-type="currency" office:value="2183.84" table:style-name="ce50">
            <text:p>€ 2.183,8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lta_Formazione_2012_II_Travaglia</text:p>
          </table:table-cell>
          <table:table-cell office:value-type="string" table:style-name="ce49">
            <text:p>010301</text:p>
          </table:table-cell>
          <table:table-cell office:value-type="currency" office:value="1183.8399999999999" table:style-name="ce50">
            <text:p>€ 1.183,8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Amministrazione Dip. Scienze del Farmaco</text:p>
          </table:table-cell>
          <table:table-cell office:value-type="string" table:style-name="ce49">
            <text:p>010106</text:p>
          </table:table-cell>
          <table:table-cell office:value-type="currency" office:value="5600" table:style-name="ce50">
            <text:p>€ 5.6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42896.2" table:style-name="ce50">
            <text:p>€ 42.896,2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0521.69999999998" table:style-name="ce50">
            <text:p>€ 100.521,7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3885.69" table:style-name="ce50">
            <text:p>€ 13.885,6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77652.69" table:style-name="ce50">
            <text:p>€ 77.652,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cromatografica con detector di massa - Millbo Spa</text:p>
          </table:table-cell>
          <table:table-cell office:value-type="string" table:style-name="ce49">
            <text:p>020101</text:p>
          </table:table-cell>
          <table:table-cell office:value-type="currency" office:value="1746" table:style-name="ce50">
            <text:p>€ 1.746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determinazione viscosità e dimensaionale di particelle Z-sizer</text:p>
          </table:table-cell>
          <table:table-cell office:value-type="string" table:style-name="ce49">
            <text:p>020101</text:p>
          </table:table-cell>
          <table:table-cell office:value-type="currency" office:value="1134.9000000000001" table:style-name="ce50">
            <text:p>€ 1.134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nalisi di caratterizzazione strutturale di intermedi e principi attiv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9370.760000000002" table:style-name="ce50">
            <text:p>€ 19.370,7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Analisi di caratterizzazione strutturale di intermedi e principi attivi</text:p>
            <text:p/>
            <text:p/>
          </table:table-cell>
          <table:table-cell office:value-type="string" table:style-name="ce49">
            <text:p>020101</text:p>
          </table:table-cell>
          <table:table-cell office:value-type="currency" office:value="17445.38" table:style-name="ce50">
            <text:p>€ 17.445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di laboratorio - Arlorio</text:p>
          </table:table-cell>
          <table:table-cell office:value-type="string" table:style-name="ce49">
            <text:p>020101</text:p>
          </table:table-cell>
          <table:table-cell office:value-type="currency" office:value="5524.5700000000006" table:style-name="ce50">
            <text:p>€ 5.524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di laboratorio - Bosetti</text:p>
          </table:table-cell>
          <table:table-cell office:value-type="string" table:style-name="ce49">
            <text:p>020101</text:p>
          </table:table-cell>
          <table:table-cell office:value-type="currency" office:value="29.71" table:style-name="ce50">
            <text:p>€ 29,7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di laboratorio - Giovenzana</text:p>
          </table:table-cell>
          <table:table-cell office:value-type="string" table:style-name="ce49">
            <text:p>020101</text:p>
          </table:table-cell>
          <table:table-cell office:value-type="currency" office:value="1366.46" table:style-name="ce50">
            <text:p>€ 1.366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di laboratorio - Giovenzana Industriale Chimica</text:p>
          </table:table-cell>
          <table:table-cell office:value-type="string" table:style-name="ce49">
            <text:p>020101</text:p>
          </table:table-cell>
          <table:table-cell office:value-type="currency" office:value="2009.91" table:style-name="ce50">
            <text:p>€ 2.009,9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di laboratorio - Panza</text:p>
          </table:table-cell>
          <table:table-cell office:value-type="string" table:style-name="ce49">
            <text:p>020101</text:p>
          </table:table-cell>
          <table:table-cell office:value-type="currency" office:value="1524.2" table:style-name="ce50">
            <text:p>€ 1.524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di laboratorio - Pattarino</text:p>
          </table:table-cell>
          <table:table-cell office:value-type="string" table:style-name="ce49">
            <text:p>020101</text:p>
          </table:table-cell>
          <table:table-cell office:value-type="currency" office:value="1635.42" table:style-name="ce50">
            <text:p>€ 1.635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nalisi di laboratorio - Travaglia</text:p>
          </table:table-cell>
          <table:table-cell office:value-type="string" table:style-name="ce49">
            <text:p>020101</text:p>
          </table:table-cell>
          <table:table-cell office:value-type="currency" office:value="1500.2" table:style-name="ce50">
            <text:p>€ 1.500,2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250" table:style-name="ce50">
            <text:p>€ 2.2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di Laboratorio Prof. Pattarino - ANNO 2012</text:p>
          </table:table-cell>
          <table:table-cell office:value-type="string" table:style-name="ce49">
            <text:p>020101</text:p>
          </table:table-cell>
          <table:table-cell office:value-type="currency" office:value="1238.5400000000002" table:style-name="ce50">
            <text:p>€ 1.238,5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Analisi di laboratorio Soremo</text:p>
            <text:p/>
            <text:p/>
          </table:table-cell>
          <table:table-cell office:value-type="string" table:style-name="ce49">
            <text:p>020101</text:p>
          </table:table-cell>
          <table:table-cell office:value-type="currency" office:value="264" table:style-name="ce50">
            <text:p>€ 264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Analisi e interpretazioni NMR</text:p>
            <text:p/>
            <text:p/>
          </table:table-cell>
          <table:table-cell office:value-type="string" table:style-name="ce49">
            <text:p>020101</text:p>
          </table:table-cell>
          <table:table-cell office:value-type="currency" office:value="2773.4" table:style-name="ce50">
            <text:p>€ 2.773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HPLC-LCMS</text:p>
          </table:table-cell>
          <table:table-cell office:value-type="string" table:style-name="ce49">
            <text:p>020101</text:p>
          </table:table-cell>
          <table:table-cell office:value-type="currency" office:value="654.68000000000006" table:style-name="ce50">
            <text:p>€ 654,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Laboratorio Coisson - Anno 2012</text:p>
          </table:table-cell>
          <table:table-cell office:value-type="string" table:style-name="ce49">
            <text:p>020101</text:p>
          </table:table-cell>
          <table:table-cell office:value-type="currency" office:value="414.77" table:style-name="ce50">
            <text:p>€ 414,7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NMR anno 2012 - Prof. Giovenzana</text:p>
          </table:table-cell>
          <table:table-cell office:value-type="string" table:style-name="ce49">
            <text:p>020101</text:p>
          </table:table-cell>
          <table:table-cell office:value-type="currency" office:value="1935.66" table:style-name="ce50">
            <text:p>€ 1.935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NMR campionatura</text:p>
          </table:table-cell>
          <table:table-cell office:value-type="string" table:style-name="ce49">
            <text:p>020101</text:p>
          </table:table-cell>
          <table:table-cell office:value-type="currency" office:value="630.5" table:style-name="ce50">
            <text:p>€ 630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Promefarm - Grosa</text:p>
          </table:table-cell>
          <table:table-cell office:value-type="string" table:style-name="ce49">
            <text:p>020101</text:p>
          </table:table-cell>
          <table:table-cell office:value-type="currency" office:value="206.13" table:style-name="ce50">
            <text:p>€ 206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saggi di dissoluzione - Spettrofotometria UV/Vis</text:p>
          </table:table-cell>
          <table:table-cell office:value-type="string" table:style-name="ce49">
            <text:p>020101</text:p>
          </table:table-cell>
          <table:table-cell office:value-type="currency" office:value="3880" table:style-name="ce50">
            <text:p>€ 3.8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termiche e spettroscopiche Chemessentia - Pattarino</text:p>
          </table:table-cell>
          <table:table-cell office:value-type="string" table:style-name="ce49">
            <text:p>020101</text:p>
          </table:table-cell>
          <table:table-cell office:value-type="currency" office:value="109.59" table:style-name="ce50">
            <text:p>€ 109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nalisi termiche e spettroscopiche di processsi di omogeneizzazione</text:p>
            <text:p/>
          </table:table-cell>
          <table:table-cell office:value-type="string" table:style-name="ce49">
            <text:p>020101</text:p>
          </table:table-cell>
          <table:table-cell office:value-type="currency" office:value="5907.23" table:style-name="ce50">
            <text:p>€ 5.907,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utilizzo spettrometria di massa</text:p>
          </table:table-cell>
          <table:table-cell office:value-type="string" table:style-name="ce49">
            <text:p>020101</text:p>
          </table:table-cell>
          <table:table-cell office:value-type="currency" office:value="2473.5" table:style-name="ce50">
            <text:p>€ 2.47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istenza scientifica Novartis 2012 - Prof. Jommi</text:p>
          </table:table-cell>
          <table:table-cell office:value-type="string" table:style-name="ce49">
            <text:p>020101</text:p>
          </table:table-cell>
          <table:table-cell office:value-type="currency" office:value="15764.650000000001" table:style-name="ce50">
            <text:p>€ 15.764,6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Atività di consulenza/attività di ricerca scientifica per realizzazione di uno studio volto a valorizzare gli anticorpi monoclonal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4365" table:style-name="ce50">
            <text:p>€ 4.36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Attività commeciale Dip. Scienze del Farmaco</text:p>
          </table:table-cell>
          <table:table-cell office:value-type="string" table:style-name="ce49">
            <text:p>010102</text:p>
          </table:table-cell>
          <table:table-cell office:value-type="currency" office:value="1912.6200000000001" table:style-name="ce50">
            <text:p>€ 1.912,6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40.45" table:style-name="ce50">
            <text:p>€ 240,4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5485.0899999999992" table:style-name="ce50">
            <text:p>€ 5.485,0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11115.4" table:style-name="ce50">
            <text:p>€ 111.115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ttività di assistenza scientifica/ Health Technology assessment<text:s/></text:p>
            <text:p/>
          </table:table-cell>
          <table:table-cell office:value-type="string" table:style-name="ce49">
            <text:p>020101</text:p>
          </table:table-cell>
          <table:table-cell office:value-type="currency" office:value="9700" table:style-name="ce50">
            <text:p>€ 9.7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ttività di ricerca scientifica tra l’IRCCS Fondazione “Istituto Neurologico Nazionale Casimiro Mondino”</text:p>
            <text:p/>
          </table:table-cell>
          <table:table-cell office:value-type="string" table:style-name="ce49">
            <text:p>010302</text:p>
          </table:table-cell>
          <table:table-cell office:value-type="currency" office:value="6.49" table:style-name="ce50">
            <text:p>€ 6,4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6711.64" table:style-name="ce50">
            <text:p>€ 6.711,6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BANDO CSP2012: Nicotinamide Phosphoribosyl Transferase (nampt) Inhibitors As Potential Chemotherapeutic Agents (oncoNAMPT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46219.23" table:style-name="ce50">
            <text:p>€ 46.219,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Biblioteca Dfarm</text:p>
          </table:table-cell>
          <table:table-cell office:value-type="string" table:style-name="ce49">
            <text:p>010301</text:p>
          </table:table-cell>
          <table:table-cell office:value-type="currency" office:value="2100.52" table:style-name="ce50">
            <text:p>€ 2.100,5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01.56" table:style-name="ce50">
            <text:p>€ 501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Borsa triennial fellowships “Leonino Fontana e Maria Lionello” - FIRC (Dott.ssa Cristina Travelli)</text:p>
          </table:table-cell>
          <table:table-cell office:value-type="string" table:style-name="ce49">
            <text:p>020101</text:p>
          </table:table-cell>
          <table:table-cell office:value-type="currency" office:value="20000" table:style-name="ce50">
            <text:p>€ 2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orsa triennial fellowships “Wanda Cantone e Alberto Rigillo” - FIRC (Dott. Gatti Marco)</text:p>
          </table:table-cell>
          <table:table-cell office:value-type="string" table:style-name="ce49">
            <text:p>020101</text:p>
          </table:table-cell>
          <table:table-cell office:value-type="currency" office:value="20000" table:style-name="ce50">
            <text:p>€ 2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 Boston 2012 Jommi</text:p>
          </table:table-cell>
          <table:table-cell office:value-type="string" table:style-name="ce49">
            <text:p>020101</text:p>
          </table:table-cell>
          <table:table-cell office:value-type="currency" office:value="13787.22" table:style-name="ce50">
            <text:p>€ 13.787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 Indena 2012/2013 Appendino</text:p>
          </table:table-cell>
          <table:table-cell office:value-type="string" table:style-name="ce49">
            <text:p>020101</text:p>
          </table:table-cell>
          <table:table-cell office:value-type="currency" office:value="3478.75" table:style-name="ce50">
            <text:p>€ 3.478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 Sitec Pharmabio 2012 Pattarino</text:p>
          </table:table-cell>
          <table:table-cell office:value-type="string" table:style-name="ce49">
            <text:p>020101</text:p>
          </table:table-cell>
          <table:table-cell office:value-type="currency" office:value="593.83000000000004" table:style-name="ce50">
            <text:p>€ 593,8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 Vivacell 2012/2013 Appendino</text:p>
          </table:table-cell>
          <table:table-cell office:value-type="string" table:style-name="ce49">
            <text:p>020101</text:p>
          </table:table-cell>
          <table:table-cell office:value-type="currency" office:value="3028.75" table:style-name="ce50">
            <text:p>€ 3.028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llaborative Project FP-7-Health-2009-two stage GA 241587 "System biology of mycobacterium tuberculosis"</text:p>
          </table:table-cell>
          <table:table-cell office:value-type="string" table:style-name="ce49">
            <text:p>020101</text:p>
          </table:table-cell>
          <table:table-cell office:value-type="currency" office:value="70557.31" table:style-name="ce50">
            <text:p>€ 70.557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sulenza "Ricerca e Sviluppo di bioregolatori attivi sui meccanismi epigenetici dei processi infiamatori....(BIAM-EPI)"</text:p>
          </table:table-cell>
          <table:table-cell office:value-type="string" table:style-name="ce49">
            <text:p>020101</text:p>
          </table:table-cell>
          <table:table-cell office:value-type="currency" office:value="12664.57" table:style-name="ce50">
            <text:p>€ 12.664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sulenza Genzyme/Jommi</text:p>
          </table:table-cell>
          <table:table-cell office:value-type="string" table:style-name="ce49">
            <text:p>020101</text:p>
          </table:table-cell>
          <table:table-cell office:value-type="currency" office:value="4293.9799999999996" table:style-name="ce50">
            <text:p>€ 4.293,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sulenza GSK/Jommi</text:p>
          </table:table-cell>
          <table:table-cell office:value-type="string" table:style-name="ce49">
            <text:p>020101</text:p>
          </table:table-cell>
          <table:table-cell office:value-type="currency" office:value="12129.07" table:style-name="ce50">
            <text:p>€ 12.129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sulenza nell'area terapautica relativa al Biosimilar Antibody Readiness</text:p>
            <text:p/>
          </table:table-cell>
          <table:table-cell office:value-type="string" table:style-name="ce49">
            <text:p>020101</text:p>
          </table:table-cell>
          <table:table-cell office:value-type="currency" office:value="31040" table:style-name="ce50">
            <text:p>€ 31.04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sulenza scientifica resindion srl 2012 - Del Grosso</text:p>
          </table:table-cell>
          <table:table-cell office:value-type="string" table:style-name="ce49">
            <text:p>020101</text:p>
          </table:table-cell>
          <table:table-cell office:value-type="currency" office:value="779.88" table:style-name="ce50">
            <text:p>€ 779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sulenza Teva - Prof. Genazzani</text:p>
          </table:table-cell>
          <table:table-cell office:value-type="string" table:style-name="ce49">
            <text:p>020101</text:p>
          </table:table-cell>
          <table:table-cell office:value-type="currency" office:value="570.95000000000005" table:style-name="ce50">
            <text:p>€ 570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assistenza scientifica Prof. Canonico/Eisai Srl</text:p>
          </table:table-cell>
          <table:table-cell office:value-type="string" table:style-name="ce49">
            <text:p>020101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assistenza scientifica Sandoz-Genazzani</text:p>
          </table:table-cell>
          <table:table-cell office:value-type="string" table:style-name="ce49">
            <text:p>020101</text:p>
          </table:table-cell>
          <table:table-cell office:value-type="currency" office:value="109.38" table:style-name="ce50">
            <text:p>€ 109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consulenza scientifica Jommi</text:p>
          </table:table-cell>
          <table:table-cell office:value-type="string" table:style-name="ce49">
            <text:p>020101</text:p>
          </table:table-cell>
          <table:table-cell office:value-type="currency" office:value="37157.549999999996" table:style-name="ce50">
            <text:p>€ 37.157,5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di assistenza scientifica Teva Italia 2012</text:p>
          </table:table-cell>
          <table:table-cell office:value-type="string" table:style-name="ce49">
            <text:p>020101</text:p>
          </table:table-cell>
          <table:table-cell office:value-type="currency" office:value="758.15" table:style-name="ce50">
            <text:p>€ 758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di consulenza MAP Canonico</text:p>
          </table:table-cell>
          <table:table-cell office:value-type="string" table:style-name="ce49">
            <text:p>020101</text:p>
          </table:table-cell>
          <table:table-cell office:value-type="currency" office:value="249.99" table:style-name="ce50">
            <text:p>€ 249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di consulenza scientifica Procos Tron</text:p>
          </table:table-cell>
          <table:table-cell office:value-type="string" table:style-name="ce49">
            <text:p>020101</text:p>
          </table:table-cell>
          <table:table-cell office:value-type="currency" office:value="537.44000000000005" table:style-name="ce50">
            <text:p>€ 537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di Ricerca Helsinn Healthcare SA - Appendino (Quota 2009)</text:p>
          </table:table-cell>
          <table:table-cell office:value-type="string" table:style-name="ce49">
            <text:p>020101</text:p>
          </table:table-cell>
          <table:table-cell office:value-type="currency" office:value="58.729999999999563" table:style-name="ce50">
            <text:p>€ 58,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di ricerca Industriale Chimica Srl - Prof. Panza</text:p>
          </table:table-cell>
          <table:table-cell office:value-type="string" table:style-name="ce49">
            <text:p>020101</text:p>
          </table:table-cell>
          <table:table-cell office:value-type="currency" office:value="389.88" table:style-name="ce50">
            <text:p>€ 389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di ricerca Isagro Studi strutturali su composti organici di interesse fotoiatrico”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760" table:style-name="ce50">
            <text:p>€ 1.76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Fondazione Sifo e Bristol-Meyers Squibb Srl - Prof. Jommi (Quota 2011)</text:p>
          </table:table-cell>
          <table:table-cell office:value-type="string" table:style-name="ce49">
            <text:p>020101</text:p>
          </table:table-cell>
          <table:table-cell office:value-type="currency" office:value="31972.120000000003" table:style-name="ce50">
            <text:p>€ 31.972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Karo Bio AB - Huddinge/Svezia - Prof.ssa Moro (Mme)</text:p>
          </table:table-cell>
          <table:table-cell office:value-type="string" table:style-name="ce49">
            <text:p>020101</text:p>
          </table:table-cell>
          <table:table-cell office:value-type="currency" office:value="903.38" table:style-name="ce50">
            <text:p>€ 903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per assistenza scientifica progetto ""Studies on the neurogenic potential of quetiapine and norquetiapine"</text:p>
          </table:table-cell>
          <table:table-cell office:value-type="string" table:style-name="ce49">
            <text:p>020101</text:p>
          </table:table-cell>
          <table:table-cell office:value-type="currency" office:value="6182.91" table:style-name="ce50">
            <text:p>€ 6.182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per attività di assistenza scientifica Progetto Guayule - Versalis (Prof. Appendino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9573.850000000002" table:style-name="ce50">
            <text:p>€ 19.573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per attività di ricerca "Inibitori della Nicotinamide Phosphoribosyltransferase (NAMPT). Dalla selezione e caratterizzazione di hit al posiz</text:p>
          </table:table-cell>
          <table:table-cell office:value-type="string" table:style-name="ce49">
            <text:p>020101</text:p>
          </table:table-cell>
          <table:table-cell office:value-type="currency" office:value="56816.61" table:style-name="ce50">
            <text:p>€ 56.816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per attività sperimentali Prof. Pattarino/Zambon Spa</text:p>
          </table:table-cell>
          <table:table-cell office:value-type="string" table:style-name="ce49">
            <text:p>020101</text:p>
          </table:table-cell>
          <table:table-cell office:value-type="currency" office:value="456" table:style-name="ce50">
            <text:p>€ 456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Appendino</text:p>
          </table:table-cell>
          <table:table-cell office:value-type="string" table:style-name="ce49">
            <text:p>020101</text:p>
          </table:table-cell>
          <table:table-cell office:value-type="currency" office:value="13544.81" table:style-name="ce50">
            <text:p>€ 13.544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Arlorio</text:p>
          </table:table-cell>
          <table:table-cell office:value-type="string" table:style-name="ce49">
            <text:p>020101</text:p>
          </table:table-cell>
          <table:table-cell office:value-type="currency" office:value="6682.5999999999995" table:style-name="ce50">
            <text:p>€ 6.682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Bosetti</text:p>
          </table:table-cell>
          <table:table-cell office:value-type="string" table:style-name="ce49">
            <text:p>020101</text:p>
          </table:table-cell>
          <table:table-cell office:value-type="currency" office:value="7098.7400000000007" table:style-name="ce50">
            <text:p>€ 7.098,7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tributi di ricerca - Canonico</text:p>
          </table:table-cell>
          <table:table-cell office:value-type="string" table:style-name="ce49">
            <text:p>020101</text:p>
          </table:table-cell>
          <table:table-cell office:value-type="currency" office:value="103946.09" table:style-name="ce50">
            <text:p>€ 103.946,0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4553" table:style-name="ce50">
            <text:p>€ 14.553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Contributi di ricerca - Genazzani</text:p>
          </table:table-cell>
          <table:table-cell office:value-type="string" table:style-name="ce49">
            <text:p>010302</text:p>
          </table:table-cell>
          <table:table-cell office:value-type="currency" office:value="3300" table:style-name="ce50">
            <text:p>€ 3.3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73903.87000000001" table:style-name="ce50">
            <text:p>€ 73.903,8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4315" table:style-name="ce50">
            <text:p>€ 54.31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Contributi di ricerca - Grilli</text:p>
          </table:table-cell>
          <table:table-cell office:value-type="string" table:style-name="ce49">
            <text:p>010301</text:p>
          </table:table-cell>
          <table:table-cell office:value-type="currency" office:value="33338.85" table:style-name="ce50">
            <text:p>€ 33.338,8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600" table:style-name="ce50">
            <text:p>€ 6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13703.53" table:style-name="ce50">
            <text:p>€ 113.703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Grosa</text:p>
          </table:table-cell>
          <table:table-cell office:value-type="string" table:style-name="ce49">
            <text:p>020101</text:p>
          </table:table-cell>
          <table:table-cell office:value-type="currency" office:value="30134.14" table:style-name="ce50">
            <text:p>€ 30.134,1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Jommi</text:p>
          </table:table-cell>
          <table:table-cell office:value-type="string" table:style-name="ce49">
            <text:p>020101</text:p>
          </table:table-cell>
          <table:table-cell office:value-type="currency" office:value="6519.95" table:style-name="ce50">
            <text:p>€ 6.519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Lombardi</text:p>
          </table:table-cell>
          <table:table-cell office:value-type="string" table:style-name="ce49">
            <text:p>020101</text:p>
          </table:table-cell>
          <table:table-cell office:value-type="currency" office:value="3699.15" table:style-name="ce50">
            <text:p>€ 3.699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Lorenza Penengo</text:p>
          </table:table-cell>
          <table:table-cell office:value-type="string" table:style-name="ce49">
            <text:p>020101</text:p>
          </table:table-cell>
          <table:table-cell office:value-type="currency" office:value="7106.46" table:style-name="ce50">
            <text:p>€ 7.106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Martinotti</text:p>
          </table:table-cell>
          <table:table-cell office:value-type="string" table:style-name="ce49">
            <text:p>020101</text:p>
          </table:table-cell>
          <table:table-cell office:value-type="currency" office:value="914.91" table:style-name="ce50">
            <text:p>€ 914,9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Orsetti</text:p>
          </table:table-cell>
          <table:table-cell office:value-type="string" table:style-name="ce49">
            <text:p>020101</text:p>
          </table:table-cell>
          <table:table-cell office:value-type="currency" office:value="4911.16" table:style-name="ce50">
            <text:p>€ 4.911,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Panza</text:p>
          </table:table-cell>
          <table:table-cell office:value-type="string" table:style-name="ce49">
            <text:p>020101</text:p>
          </table:table-cell>
          <table:table-cell office:value-type="currency" office:value="3518.66" table:style-name="ce50">
            <text:p>€ 3.518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Pattarino</text:p>
          </table:table-cell>
          <table:table-cell office:value-type="string" table:style-name="ce49">
            <text:p>020101</text:p>
          </table:table-cell>
          <table:table-cell office:value-type="currency" office:value="4243.4799999999996" table:style-name="ce50">
            <text:p>€ 4.243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Rizzi</text:p>
          </table:table-cell>
          <table:table-cell office:value-type="string" table:style-name="ce49">
            <text:p>020101</text:p>
          </table:table-cell>
          <table:table-cell office:value-type="currency" office:value="17912.489999999998" table:style-name="ce50">
            <text:p>€ 17.912,4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Sica</text:p>
          </table:table-cell>
          <table:table-cell office:value-type="string" table:style-name="ce49">
            <text:p>020101</text:p>
          </table:table-cell>
          <table:table-cell office:value-type="currency" office:value="390.52" table:style-name="ce50">
            <text:p>€ 390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- Sorba</text:p>
          </table:table-cell>
          <table:table-cell office:value-type="string" table:style-name="ce49">
            <text:p>020101</text:p>
          </table:table-cell>
          <table:table-cell office:value-type="currency" office:value="7260.3" table:style-name="ce50">
            <text:p>€ 7.260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i ricerca Coisson</text:p>
          </table:table-cell>
          <table:table-cell office:value-type="string" table:style-name="ce49">
            <text:p>020101</text:p>
          </table:table-cell>
          <table:table-cell office:value-type="currency" office:value="13043.69" table:style-name="ce50">
            <text:p>€ 13.043,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i ricerca Pfizer - Canonico</text:p>
          </table:table-cell>
          <table:table-cell office:value-type="string" table:style-name="ce49">
            <text:p>020101</text:p>
          </table:table-cell>
          <table:table-cell office:value-type="currency" office:value="41268.26" table:style-name="ce50">
            <text:p>€ 41.268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- Esecuzione analisi Chemelectiva/Giovenzana</text:p>
          </table:table-cell>
          <table:table-cell office:value-type="string" table:style-name="ce49">
            <text:p>020101</text:p>
          </table:table-cell>
          <table:table-cell office:value-type="currency" office:value="9889.94" table:style-name="ce50">
            <text:p>€ 9.889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"Studi su formulazioni ad uso veterinario contenenti antiparassiti" -Pattarino</text:p>
          </table:table-cell>
          <table:table-cell office:value-type="string" table:style-name="ce49">
            <text:p>020101</text:p>
          </table:table-cell>
          <table:table-cell office:value-type="currency" office:value="1055.27" table:style-name="ce50">
            <text:p>€ 1.055,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venzione Amgen - Jommi</text:p>
          </table:table-cell>
          <table:table-cell office:value-type="string" table:style-name="ce49">
            <text:p>020101</text:p>
          </table:table-cell>
          <table:table-cell office:value-type="currency" office:value="2561.94" table:style-name="ce50">
            <text:p>€ 2.561,9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3860" table:style-name="ce50">
            <text:p>€ 3.86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venzione assistenza scientifica AbbottSrl - Jommi (quota 2010)</text:p>
          </table:table-cell>
          <table:table-cell office:value-type="string" table:style-name="ce49">
            <text:p>020101</text:p>
          </table:table-cell>
          <table:table-cell office:value-type="currency" office:value="18342.04" table:style-name="ce50">
            <text:p>€ 18.342,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2320" table:style-name="ce50">
            <text:p>€ 12.32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assistenza scientifica Sigma Tau - Grilli</text:p>
          </table:table-cell>
          <table:table-cell office:value-type="string" table:style-name="ce49">
            <text:p>020101</text:p>
          </table:table-cell>
          <table:table-cell office:value-type="currency" office:value="819.38000000000011" table:style-name="ce50">
            <text:p>€ 819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Astrazeneca - Orsetti</text:p>
          </table:table-cell>
          <table:table-cell office:value-type="string" table:style-name="ce49">
            <text:p>020101</text:p>
          </table:table-cell>
          <table:table-cell office:value-type="currency" office:value="671.04" table:style-name="ce50">
            <text:p>€ 671,0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Bracco - N.1 Borsa di Dottorato BFA XXVII ciclo (Giovenzana) a.a. 2011/2012</text:p>
          </table:table-cell>
          <table:table-cell office:value-type="string" table:style-name="ce49">
            <text:p>020101</text:p>
          </table:table-cell>
          <table:table-cell office:value-type="currency" office:value="31181.759999999998" table:style-name="ce50">
            <text:p>€ 31.181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hemelectiva - Pattarino</text:p>
          </table:table-cell>
          <table:table-cell office:value-type="string" table:style-name="ce49">
            <text:p>020101</text:p>
          </table:table-cell>
          <table:table-cell office:value-type="currency" office:value="2567.5300000000002" table:style-name="ce50">
            <text:p>€ 2.567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hemessentia - Giovenzana</text:p>
          </table:table-cell>
          <table:table-cell office:value-type="string" table:style-name="ce49">
            <text:p>020101</text:p>
          </table:table-cell>
          <table:table-cell office:value-type="currency" office:value="8179.29" table:style-name="ce50">
            <text:p>€ 8.179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hemessentia - Giovenzana ANNO 2012</text:p>
          </table:table-cell>
          <table:table-cell office:value-type="string" table:style-name="ce49">
            <text:p>020101</text:p>
          </table:table-cell>
          <table:table-cell office:value-type="currency" office:value="5475.38" table:style-name="ce50">
            <text:p>€ 5.475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Eli Lilly - Jommi</text:p>
          </table:table-cell>
          <table:table-cell office:value-type="string" table:style-name="ce49">
            <text:p>020101</text:p>
          </table:table-cell>
          <table:table-cell office:value-type="currency" office:value="14399.99" table:style-name="ce50">
            <text:p>€ 14.399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venzione Eli Lilly-SIFO - Jommi</text:p>
          </table:table-cell>
          <table:table-cell office:value-type="string" table:style-name="ce49">
            <text:p>010301</text:p>
          </table:table-cell>
          <table:table-cell office:value-type="currency" office:value="1800" table:style-name="ce50">
            <text:p>€ 1.8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89702.19" table:style-name="ce50">
            <text:p>€ 89.702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Fidia <text:s/>- Panza</text:p>
          </table:table-cell>
          <table:table-cell office:value-type="string" table:style-name="ce49">
            <text:p>020101</text:p>
          </table:table-cell>
          <table:table-cell office:value-type="currency" office:value="8946.19" table:style-name="ce50">
            <text:p>€ 8.946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Grunenthall Grilli</text:p>
          </table:table-cell>
          <table:table-cell office:value-type="string" table:style-name="ce49">
            <text:p>020101</text:p>
          </table:table-cell>
          <table:table-cell office:value-type="currency" office:value="2434.35" table:style-name="ce50">
            <text:p>€ 2.434,3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Humanitas - Sica</text:p>
          </table:table-cell>
          <table:table-cell office:value-type="string" table:style-name="ce49">
            <text:p>020101</text:p>
          </table:table-cell>
          <table:table-cell office:value-type="currency" office:value="3342.55" table:style-name="ce50">
            <text:p>€ 3.342,5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Indena - Appendino</text:p>
          </table:table-cell>
          <table:table-cell office:value-type="string" table:style-name="ce49">
            <text:p>020101</text:p>
          </table:table-cell>
          <table:table-cell office:value-type="currency" office:value="3368.31" table:style-name="ce50">
            <text:p>€ 3.368,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Indena Spa / Prof. Appendino - Anno 2012</text:p>
          </table:table-cell>
          <table:table-cell office:value-type="string" table:style-name="ce49">
            <text:p>020101</text:p>
          </table:table-cell>
          <table:table-cell office:value-type="currency" office:value="1769.9" table:style-name="ce50">
            <text:p>€ 1.769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Industriale Chimica Spa/Panza - Anno 2012</text:p>
          </table:table-cell>
          <table:table-cell office:value-type="string" table:style-name="ce49">
            <text:p>020101</text:p>
          </table:table-cell>
          <table:table-cell office:value-type="currency" office:value="7023.1399999999994" table:style-name="ce50">
            <text:p>€ 7.023,1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Isagro - Panza</text:p>
          </table:table-cell>
          <table:table-cell office:value-type="string" table:style-name="ce49">
            <text:p>020101</text:p>
          </table:table-cell>
          <table:table-cell office:value-type="currency" office:value="62.49" table:style-name="ce50">
            <text:p>€ 62,4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MILLBO</text:p>
          </table:table-cell>
          <table:table-cell office:value-type="string" table:style-name="ce49">
            <text:p>020101</text:p>
          </table:table-cell>
          <table:table-cell office:value-type="currency" office:value="5913.95" table:style-name="ce50">
            <text:p>€ 5.913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n. 2 Borse di studio Dottorato BFA XXVI ciclo - Novartis a.a.2010/2011</text:p>
          </table:table-cell>
          <table:table-cell office:value-type="string" table:style-name="ce49">
            <text:p>020101</text:p>
          </table:table-cell>
          <table:table-cell office:value-type="currency" office:value="29291.07" table:style-name="ce50">
            <text:p>€ 29.291,0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Novartis - Canonico</text:p>
          </table:table-cell>
          <table:table-cell office:value-type="string" table:style-name="ce49">
            <text:p>020101</text:p>
          </table:table-cell>
          <table:table-cell office:value-type="currency" office:value="830.19" table:style-name="ce50">
            <text:p>€ 830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Oasi - Canonico</text:p>
          </table:table-cell>
          <table:table-cell office:value-type="string" table:style-name="ce49">
            <text:p>020101</text:p>
          </table:table-cell>
          <table:table-cell office:value-type="currency" office:value="1000.25" table:style-name="ce50">
            <text:p>€ 1.000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per il finanziamento di n.2 Borse di Dottorato BFA XXVII ciclo Novartis</text:p>
          </table:table-cell>
          <table:table-cell office:value-type="string" table:style-name="ce49">
            <text:p>020101</text:p>
          </table:table-cell>
          <table:table-cell office:value-type="currency" office:value="62161.919999999998" table:style-name="ce50">
            <text:p>€ 62.161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Pfizer - Lombardi</text:p>
          </table:table-cell>
          <table:table-cell office:value-type="string" table:style-name="ce49">
            <text:p>020101</text:p>
          </table:table-cell>
          <table:table-cell office:value-type="currency" office:value="6206.42" table:style-name="ce50">
            <text:p>€ 6.206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PRC Ticinum Lab - Del Grosso</text:p>
          </table:table-cell>
          <table:table-cell office:value-type="string" table:style-name="ce49">
            <text:p>020101</text:p>
          </table:table-cell>
          <table:table-cell office:value-type="currency" office:value="1173.52" table:style-name="ce50">
            <text:p>€ 1.173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PRC Ticinum Lab - Dott.ssa Del Grosso</text:p>
          </table:table-cell>
          <table:table-cell office:value-type="string" table:style-name="ce49">
            <text:p>020101</text:p>
          </table:table-cell>
          <table:table-cell office:value-type="currency" office:value="1660" table:style-name="ce50">
            <text:p>€ 1.66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PRC Ticinum Lab - Giovenzana</text:p>
          </table:table-cell>
          <table:table-cell office:value-type="string" table:style-name="ce49">
            <text:p>020101</text:p>
          </table:table-cell>
          <table:table-cell office:value-type="currency" office:value="4233.7299999999996" table:style-name="ce50">
            <text:p>€ 4.233,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PRC Ticinum Lab 2011 - Giovenzana</text:p>
          </table:table-cell>
          <table:table-cell office:value-type="string" table:style-name="ce49">
            <text:p>020101</text:p>
          </table:table-cell>
          <table:table-cell office:value-type="currency" office:value="8032.12" table:style-name="ce50">
            <text:p>€ 8.032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Roche - Jommi</text:p>
          </table:table-cell>
          <table:table-cell office:value-type="string" table:style-name="ce49">
            <text:p>020101</text:p>
          </table:table-cell>
          <table:table-cell office:value-type="currency" office:value="9538.92" table:style-name="ce50">
            <text:p>€ 9.538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Sandoz - Canonico</text:p>
          </table:table-cell>
          <table:table-cell office:value-type="string" table:style-name="ce49">
            <text:p>020101</text:p>
          </table:table-cell>
          <table:table-cell office:value-type="currency" office:value="75.75" table:style-name="ce50">
            <text:p>€ 75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Telormedix - 2012 prof. Pattarino</text:p>
          </table:table-cell>
          <table:table-cell office:value-type="string" table:style-name="ce49">
            <text:p>020101</text:p>
          </table:table-cell>
          <table:table-cell office:value-type="currency" office:value="5008.57" table:style-name="ce50">
            <text:p>€ 5.008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Telormedix - Pattarino</text:p>
          </table:table-cell>
          <table:table-cell office:value-type="string" table:style-name="ce49">
            <text:p>020101</text:p>
          </table:table-cell>
          <table:table-cell office:value-type="currency" office:value="2614.87" table:style-name="ce50">
            <text:p>€ 2.614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Terra - Martinotti</text:p>
          </table:table-cell>
          <table:table-cell office:value-type="string" table:style-name="ce49">
            <text:p>020101</text:p>
          </table:table-cell>
          <table:table-cell office:value-type="currency" office:value="396.7" table:style-name="ce50">
            <text:p>€ 396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Teva Italia - Allegrone</text:p>
          </table:table-cell>
          <table:table-cell office:value-type="string" table:style-name="ce49">
            <text:p>020101</text:p>
          </table:table-cell>
          <table:table-cell office:value-type="currency" office:value="4378.68" table:style-name="ce50">
            <text:p>€ 4.378,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Vivacell - Appendino</text:p>
          </table:table-cell>
          <table:table-cell office:value-type="string" table:style-name="ce49">
            <text:p>020101</text:p>
          </table:table-cell>
          <table:table-cell office:value-type="currency" office:value="4387.29" table:style-name="ce50">
            <text:p>€ 4.387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VRI - Canonico</text:p>
          </table:table-cell>
          <table:table-cell office:value-type="string" table:style-name="ce49">
            <text:p>020101</text:p>
          </table:table-cell>
          <table:table-cell office:value-type="currency" office:value="125" table:style-name="ce50">
            <text:p>€ 12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7" table:style-name="ce102">
            <text:p>Didattica Dip. Scienze del Farmaco</text:p>
          </table:table-cell>
          <table:table-cell office:value-type="string" table:style-name="ce49">
            <text:p>010102</text:p>
          </table:table-cell>
          <table:table-cell office:value-type="currency" office:value="2880" table:style-name="ce50">
            <text:p>€ 2.88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10603.69" table:style-name="ce50">
            <text:p>€ 10.603,6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578.66" table:style-name="ce50">
            <text:p>€ 3.578,6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22190.720000000001" table:style-name="ce50">
            <text:p>€ 22.190,7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9545.23" table:style-name="ce50">
            <text:p>€ 9.545,2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155.53" table:style-name="ce50">
            <text:p>€ 1.155,5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085.3900000000003" table:style-name="ce50">
            <text:p>€ 5.085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Direttiva Alta Formazione - Bando Regionale Piemonte - "Alimenti funzionali e nutraceutica - Nuovi servizi nell'ambito del SSN"</text:p>
          </table:table-cell>
          <table:table-cell office:value-type="string" table:style-name="ce49">
            <text:p>010101</text:p>
          </table:table-cell>
          <table:table-cell office:value-type="currency" office:value="150.69999999999999" table:style-name="ce50">
            <text:p>€ 150,7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9.35" table:style-name="ce50">
            <text:p>€ 49,3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926.45" table:style-name="ce50">
            <text:p>€ 926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Direttiva Alta Formazione - Bando Regionale Piemonte - "Valutazione economica e accesso ai Mercati dei farmaci e Tecnologie mediche"</text:p>
          </table:table-cell>
          <table:table-cell office:value-type="string" table:style-name="ce49">
            <text:p>010101</text:p>
          </table:table-cell>
          <table:table-cell office:value-type="currency" office:value="527.45000000000005" table:style-name="ce50">
            <text:p>€ 527,4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72.55" table:style-name="ce50">
            <text:p>€ 172,5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600" table:style-name="ce50">
            <text:p>€ 1.6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ottorato di ricerca in Biotecnologie Farmaceutiche e Alimentari</text:p>
          </table:table-cell>
          <table:table-cell office:value-type="string" table:style-name="ce49">
            <text:p>020101</text:p>
          </table:table-cell>
          <table:table-cell office:value-type="currency" office:value="16234.88" table:style-name="ce50">
            <text:p>€ 16.234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ottorato di ricerca in Scienza delle Sostanze Bioattive</text:p>
          </table:table-cell>
          <table:table-cell office:value-type="string" table:style-name="ce49">
            <text:p>020101</text:p>
          </table:table-cell>
          <table:table-cell office:value-type="currency" office:value="16381.81" table:style-name="ce50">
            <text:p>€ 16.381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rug Innovation and Discovery - DRUIDI - FESR 2007/2013</text:p>
          </table:table-cell>
          <table:table-cell office:value-type="string" table:style-name="ce49">
            <text:p>020101</text:p>
          </table:table-cell>
          <table:table-cell office:value-type="currency" office:value="19649.93" table:style-name="ce50">
            <text:p>€ 19.649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nvironmental risk Assessment</text:p>
          </table:table-cell>
          <table:table-cell office:value-type="string" table:style-name="ce49">
            <text:p>020101</text:p>
          </table:table-cell>
          <table:table-cell office:value-type="currency" office:value="1408" table:style-name="ce50">
            <text:p>€ 1.40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Erogazione Liberale - Cannabinoidi non psicotrop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3000" table:style-name="ce50">
            <text:p>€ 3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rogazione Liberale Pfizer Italia - Prof.ssa Grilli - Area Farmacologica di base</text:p>
          </table:table-cell>
          <table:table-cell office:value-type="string" table:style-name="ce49">
            <text:p>020101</text:p>
          </table:table-cell>
          <table:table-cell office:value-type="currency" office:value="34220.879999999997" table:style-name="ce50">
            <text:p>€ 34.220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Erogazione liberale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AA12<text:s/>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7989.96" table:style-name="ce50">
            <text:p>€ 27.989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P7 - KBBE-2013-7 Project number 613692 "TriForC - A pipeline for the discovery, sustainable production and commercial utilisation of known and novel<text:s/></text:p>
          </table:table-cell>
          <table:table-cell office:value-type="string" table:style-name="ce49">
            <text:p>020101</text:p>
          </table:table-cell>
          <table:table-cell office:value-type="currency" office:value="190821.25999999998" table:style-name="ce50">
            <text:p>€ 190.821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General chemical support for biodiscovery from the tropical rainforests af Australia</text:p>
          </table:table-cell>
          <table:table-cell office:value-type="string" table:style-name="ce49">
            <text:p>020101</text:p>
          </table:table-cell>
          <table:table-cell office:value-type="currency" office:value="12125" table:style-name="ce50">
            <text:p>€ 12.12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fiammazione e cancro: approcci innovativi basati su nanotecnologie - FIRB 2011 Sica</text:p>
          </table:table-cell>
          <table:table-cell office:value-type="string" table:style-name="ce49">
            <text:p>020101</text:p>
          </table:table-cell>
          <table:table-cell office:value-type="currency" office:value="197394.72" table:style-name="ce50">
            <text:p>€ 197.394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vestigation of the chemistry of EBC-46 and its analogues</text:p>
          </table:table-cell>
          <table:table-cell office:value-type="string" table:style-name="ce49">
            <text:p>020101</text:p>
          </table:table-cell>
          <table:table-cell office:value-type="currency" office:value="19400" table:style-name="ce50">
            <text:p>€ 19.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Karo Bio 2012 - Moro</text:p>
          </table:table-cell>
          <table:table-cell office:value-type="string" table:style-name="ce49">
            <text:p>020101</text:p>
          </table:table-cell>
          <table:table-cell office:value-type="currency" office:value="354.37" table:style-name="ce50">
            <text:p>€ 354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Laboratori Informatici Dfarm</text:p>
          </table:table-cell>
          <table:table-cell office:value-type="string" table:style-name="ce49">
            <text:p>010301</text:p>
          </table:table-cell>
          <table:table-cell office:value-type="currency" office:value="7106.82" table:style-name="ce50">
            <text:p>€ 7.106,8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Liberalità Pfizer</text:p>
          </table:table-cell>
          <table:table-cell office:value-type="string" table:style-name="ce49">
            <text:p>020101</text:p>
          </table:table-cell>
          <table:table-cell office:value-type="currency" office:value="10849.54" table:style-name="ce50">
            <text:p>€ 10.849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M Reg_MRKT_Access_12/13</text:p>
          </table:table-cell>
          <table:table-cell office:value-type="string" table:style-name="ce49">
            <text:p>010301</text:p>
          </table:table-cell>
          <table:table-cell office:value-type="currency" office:value="267.89" table:style-name="ce50">
            <text:p>€ 267,8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7965.419999999998" table:style-name="ce50">
            <text:p>€ 17.965,4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425" table:style-name="ce50">
            <text:p>€ 1.42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MASTER "Discipline regolatorie e market access in ambito farmaceutico biotecnologico" a.a. 2013/2014</text:p>
          </table:table-cell>
          <table:table-cell office:value-type="string" table:style-name="ce49">
            <text:p>010301</text:p>
          </table:table-cell>
          <table:table-cell office:value-type="currency" office:value="19925.099999999999" table:style-name="ce50">
            <text:p>€ 19.925,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000" table:style-name="ce50">
            <text:p>€ 5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000" table:style-name="ce50">
            <text:p>€ 5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Novartis Jakavi 2012 - Jommi</text:p>
          </table:table-cell>
          <table:table-cell office:value-type="string" table:style-name="ce49">
            <text:p>020101</text:p>
          </table:table-cell>
          <table:table-cell office:value-type="currency" office:value="19636.810000000001" table:style-name="ce50">
            <text:p>€ 19.636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iattaforma Innovativa per l'Imaging Medicale del Piemonte - PIMP - FESR 2007/2013</text:p>
          </table:table-cell>
          <table:table-cell office:value-type="string" table:style-name="ce49">
            <text:p>020101</text:p>
          </table:table-cell>
          <table:table-cell office:value-type="currency" office:value="20517.559999999998" table:style-name="ce50">
            <text:p>€ 20.517,5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OR FESR 2007/2013 - Misura I.1.3 Poli di innovazione/Chimica sostenibile martinotti</text:p>
          </table:table-cell>
          <table:table-cell office:value-type="string" table:style-name="ce49">
            <text:p>020101</text:p>
          </table:table-cell>
          <table:table-cell office:value-type="currency" office:value="9128.2900000000009" table:style-name="ce50">
            <text:p>€ 9.128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OR FESR 2007/2013 - Misura I.1.3 Poli di innovazione/Chimica sostenibile rizzi</text:p>
          </table:table-cell>
          <table:table-cell office:value-type="string" table:style-name="ce49">
            <text:p>020101</text:p>
          </table:table-cell>
          <table:table-cell office:value-type="currency" office:value="21397.77" table:style-name="ce50">
            <text:p>€ 21.397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OR FESR 2007-2013 - Misura I 1.3 "Poli di Innovazione" / II Programma Polo Chimica Sostenibile</text:p>
          </table:table-cell>
          <table:table-cell office:value-type="string" table:style-name="ce49">
            <text:p>020101</text:p>
          </table:table-cell>
          <table:table-cell office:value-type="currency" office:value="28258" table:style-name="ce50">
            <text:p>€ 28.258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OR FESR 2007-2013 - Misura I 1.3 "Poli di Innovazione" /Programma Polo Alimentare</text:p>
          </table:table-cell>
          <table:table-cell office:value-type="string" table:style-name="ce49">
            <text:p>020101</text:p>
          </table:table-cell>
          <table:table-cell office:value-type="currency" office:value="46807.42" table:style-name="ce50">
            <text:p>€ 46.807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emio progetto di ricerca in Farmacologia - Area Oncologica/Società Italiana di Farmacologia</text:p>
          </table:table-cell>
          <table:table-cell office:value-type="string" table:style-name="ce49">
            <text:p>020101</text:p>
          </table:table-cell>
          <table:table-cell office:value-type="currency" office:value="7729.6900000000005" table:style-name="ce50">
            <text:p>€ 7.729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10-11_CANONICO 2010PWNJXK_005 Alterazioni sinaptiche nella malattia di Alzheimer: dalla generazione di nuovi modelli in vitro all'identificazio</text:p>
          </table:table-cell>
          <table:table-cell office:value-type="string" table:style-name="ce49">
            <text:p>020101</text:p>
          </table:table-cell>
          <table:table-cell office:value-type="currency" office:value="26249.57" table:style-name="ce50">
            <text:p>€ 26.249,5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in 2010-11_LOMBARDI 2010JMAZML_009 Italian network for the development of multivalent nanosystems (MULTINANOITA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58758.46" table:style-name="ce50">
            <text:p>€ 58.758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10-11_SICA 20103FMJEN_003 La risposta immunitaria mediata dalla cellule NK contro le neoplasie ematologiche: studio delle funzioni effettrici e</text:p>
          </table:table-cell>
          <table:table-cell office:value-type="string" table:style-name="ce49">
            <text:p>020101</text:p>
          </table:table-cell>
          <table:table-cell office:value-type="currency" office:value="108570.23" table:style-name="ce50">
            <text:p>€ 108.570,2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in 2010-11_TRON 2010W7YRLZ_002 PROGETTAZIONE, SINTESI E STUDI BIOLOGICI DI FARMACI INNOVATIVI VERSO IMPORTANTI TARGET NELLA TERAPIA DEL CANCRO</text:p>
            <text:p/>
          </table:table-cell>
          <table:table-cell office:value-type="string" table:style-name="ce49">
            <text:p>020101</text:p>
          </table:table-cell>
          <table:table-cell office:value-type="currency" office:value="68706.53" table:style-name="ce50">
            <text:p>€ 68.706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egetto di ricerca Grunenthal "Investigation on the modulatory proporties of adult neurogenesis by Tapentadol" - Canonico/Grilli</text:p>
          </table:table-cell>
          <table:table-cell office:value-type="string" table:style-name="ce49">
            <text:p>020101</text:p>
          </table:table-cell>
          <table:table-cell office:value-type="currency" office:value="524.45000000000005" table:style-name="ce50">
            <text:p>€ 524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<text:s/>IG 11989 Ubiquitin network and genome stability:role of RNF168 in DNA damage response and identification of regulators</text:p>
          </table:table-cell>
          <table:table-cell office:value-type="string" table:style-name="ce49">
            <text:p>020101</text:p>
          </table:table-cell>
          <table:table-cell office:value-type="currency" office:value="77411.72" table:style-name="ce50">
            <text:p>€ 77.411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"Budget Impact analysis" Azienda ULSS n. 20 Verona (quota 2012) - Prof. Jommi</text:p>
          </table:table-cell>
          <table:table-cell office:value-type="string" table:style-name="ce49">
            <text:p>020101</text:p>
          </table:table-cell>
          <table:table-cell office:value-type="currency" office:value="42007.46" table:style-name="ce50">
            <text:p>€ 42.007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"Ruolo delle cellule mieloidi nella progressione ..." Cariplo 2009 - Sica</text:p>
          </table:table-cell>
          <table:table-cell office:value-type="string" table:style-name="ce49">
            <text:p>020101</text:p>
          </table:table-cell>
          <table:table-cell office:value-type="currency" office:value="4995.37" table:style-name="ce50">
            <text:p>€ 4.995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“Estrogen receptor beta function in human melanoma”</text:p>
          </table:table-cell>
          <table:table-cell office:value-type="string" table:style-name="ce49">
            <text:p>020101</text:p>
          </table:table-cell>
          <table:table-cell office:value-type="currency" office:value="4378.59" table:style-name="ce50">
            <text:p>€ 4.378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“Valutazione pre-clinica di nuove terapie per il Mesotelioma Pleurico Maligno” – FBU-P29 Sufficit P29</text:p>
          </table:table-cell>
          <table:table-cell office:value-type="string" table:style-name="ce49">
            <text:p>020101</text:p>
          </table:table-cell>
          <table:table-cell office:value-type="currency" office:value="30000" table:style-name="ce50">
            <text:p>€ 3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ASSOBIOTEC</text:p>
          </table:table-cell>
          <table:table-cell office:value-type="string" table:style-name="ce49">
            <text:p>020101</text:p>
          </table:table-cell>
          <table:table-cell office:value-type="currency" office:value="75843.61" table:style-name="ce50">
            <text:p>€ 75.843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dal titolo "Ottimizzazione dei processi di separazione su membrana per la concantrazione del latte d'asina e le sue proteine …" ATS Fortilat<text:s/></text:p>
          </table:table-cell>
          <table:table-cell office:value-type="string" table:style-name="ce49">
            <text:p>020101</text:p>
          </table:table-cell>
          <table:table-cell office:value-type="currency" office:value="35060.18" table:style-name="ce50">
            <text:p>€ 35.060,1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ogetto dal titolo "Sintesi e sviluppo di nanoparticelle biodegradabili a base lipidica e ciclodestrinica contenenti sonde diagnostiche"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6.31" table:style-name="ce50">
            <text:p>€ 26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dal titolo “Incapsulazione di principi attivi per il miglioramento di qualità e sicurezza degli alimenti”, Codice Progetto PON01_02863</text:p>
          </table:table-cell>
          <table:table-cell office:value-type="string" table:style-name="ce49">
            <text:p>020101</text:p>
          </table:table-cell>
          <table:table-cell office:value-type="currency" office:value="14215.09" table:style-name="ce50">
            <text:p>€ 14.215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NanoIGT - Converging Technologies Anno 2007</text:p>
          </table:table-cell>
          <table:table-cell office:value-type="string" table:style-name="ce49">
            <text:p>020101</text:p>
          </table:table-cell>
          <table:table-cell office:value-type="currency" office:value="16775.650000000001" table:style-name="ce50">
            <text:p>€ 16.775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Phoenics - Converging Technologies Anno 2007</text:p>
          </table:table-cell>
          <table:table-cell office:value-type="string" table:style-name="ce49">
            <text:p>020101</text:p>
          </table:table-cell>
          <table:table-cell office:value-type="currency" office:value="1386.22" table:style-name="ce50">
            <text:p>€ 1.386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IG 10509 The NAD salvage pathway as a therapeutic target in melanoma</text:p>
          </table:table-cell>
          <table:table-cell office:value-type="string" table:style-name="ce49">
            <text:p>020101</text:p>
          </table:table-cell>
          <table:table-cell office:value-type="currency" office:value="8400.4500000000025" table:style-name="ce50">
            <text:p>€ 8.400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Nutratec - Linea POR FESR 2007/2013 Misura I.1.1 Piattaforme Innovative Area Agroalimentare</text:p>
          </table:table-cell>
          <table:table-cell office:value-type="string" table:style-name="ce49">
            <text:p>020101</text:p>
          </table:table-cell>
          <table:table-cell office:value-type="currency" office:value="24216.3" table:style-name="ce50">
            <text:p>€ 24.216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Nutratec - Linea POR FESR 2007/2013 Misura I.1.1 Piattaforme Innovative Area Agroalimentare - UNITA' ARLORIO</text:p>
          </table:table-cell>
          <table:table-cell office:value-type="string" table:style-name="ce49">
            <text:p>020101</text:p>
          </table:table-cell>
          <table:table-cell office:value-type="currency" office:value="57364.68" table:style-name="ce50">
            <text:p>€ 57.364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Nutratec - Linea POR FESR 2007/2013 Misura I.1.1 Piattaforme Innovative Area Agroalimentare - UNITA' GENAZZANI</text:p>
          </table:table-cell>
          <table:table-cell office:value-type="string" table:style-name="ce49">
            <text:p>020101</text:p>
          </table:table-cell>
          <table:table-cell office:value-type="currency" office:value="9513.07" table:style-name="ce50">
            <text:p>€ 9.513,0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Remers - Converging Tecnologies (1/2/09-31/1/2012)</text:p>
          </table:table-cell>
          <table:table-cell office:value-type="string" table:style-name="ce49">
            <text:p>020101</text:p>
          </table:table-cell>
          <table:table-cell office:value-type="currency" office:value="17438" table:style-name="ce50">
            <text:p>€ 17.43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Riortec - Linea POR FESR 2007/2013 Misura I.1.1 Piattaforme Innovative Area Agroalimentare II programma</text:p>
          </table:table-cell>
          <table:table-cell office:value-type="string" table:style-name="ce49">
            <text:p>020101</text:p>
          </table:table-cell>
          <table:table-cell office:value-type="currency" office:value="27231.06" table:style-name="ce50">
            <text:p>€ 27.231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ject N. 260872 - MM4TB FP7 Health 2010 MOre medicines for Tuberculosis</text:p>
          </table:table-cell>
          <table:table-cell office:value-type="string" table:style-name="ce49">
            <text:p>020101</text:p>
          </table:table-cell>
          <table:table-cell office:value-type="currency" office:value="134270.24000000002" table:style-name="ce50">
            <text:p>€ 134.270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 Contributi Condorelli - ricerca "corsi e moduli curriculari ai ricercatori art.6 c 4 l.240/10"</text:p>
          </table:table-cell>
          <table:table-cell office:value-type="string" table:style-name="ce49">
            <text:p>020101</text:p>
          </table:table-cell>
          <table:table-cell office:value-type="currency" office:value="90.48" table:style-name="ce50">
            <text:p>€ 90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-Biopharm - Arlorio</text:p>
          </table:table-cell>
          <table:table-cell office:value-type="string" table:style-name="ce49">
            <text:p>020101</text:p>
          </table:table-cell>
          <table:table-cell office:value-type="currency" office:value="1008.71" table:style-name="ce50">
            <text:p>€ 1.008,7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eata Pharmaceuticas USA - Appendino</text:p>
          </table:table-cell>
          <table:table-cell office:value-type="string" table:style-name="ce49">
            <text:p>0201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di indicatori clinici e genetici della risposta ai farmaci in cefalea- IRCSS Fondazione Istituto neurologico C. Mondino/Genazzani</text:p>
          </table:table-cell>
          <table:table-cell office:value-type="string" table:style-name="ce49">
            <text:p>020101</text:p>
          </table:table-cell>
          <table:table-cell office:value-type="currency" office:value="1822.6200000000001" table:style-name="ce50">
            <text:p>€ 1.822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icerca di indicatori genetici della risposta ai farmaci - IRCSS Fondazione Istituto neurologico C. Mondino/Genazzani</text:p>
          </table:table-cell>
          <table:table-cell office:value-type="string" table:style-name="ce49">
            <text:p>020101</text:p>
          </table:table-cell>
          <table:table-cell office:value-type="currency" office:value="800" table:style-name="ce50">
            <text:p>€ 8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Ricerca Dip. Scienze del Farmaco</text:p>
          </table:table-cell>
          <table:table-cell office:value-type="string" table:style-name="ce49">
            <text:p>020101</text:p>
          </table:table-cell>
          <table:table-cell office:value-type="currency" office:value="209120.16999999998" table:style-name="ce50">
            <text:p>€ 209.120,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225" table:style-name="ce50">
            <text:p>€ 1.22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</text:p>
          </table:table-cell>
          <table:table-cell office:value-type="string" table:style-name="ce49">
            <text:p>020101</text:p>
          </table:table-cell>
          <table:table-cell office:value-type="currency" office:value="6813.21" table:style-name="ce50">
            <text:p>€ 6.813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Allegrone</text:p>
          </table:table-cell>
          <table:table-cell office:value-type="string" table:style-name="ce49">
            <text:p>020101</text:p>
          </table:table-cell>
          <table:table-cell office:value-type="currency" office:value="115.3" table:style-name="ce50">
            <text:p>€ 115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Arcidiacono</text:p>
          </table:table-cell>
          <table:table-cell office:value-type="string" table:style-name="ce49">
            <text:p>020101</text:p>
          </table:table-cell>
          <table:table-cell office:value-type="currency" office:value="880.64" table:style-name="ce50">
            <text:p>€ 880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Arlorio</text:p>
          </table:table-cell>
          <table:table-cell office:value-type="string" table:style-name="ce49">
            <text:p>020101</text:p>
          </table:table-cell>
          <table:table-cell office:value-type="currency" office:value="714.44" table:style-name="ce50">
            <text:p>€ 714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Bosetti</text:p>
          </table:table-cell>
          <table:table-cell office:value-type="string" table:style-name="ce49">
            <text:p>020101</text:p>
          </table:table-cell>
          <table:table-cell office:value-type="currency" office:value="191.78" table:style-name="ce50">
            <text:p>€ 191,7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Canonico</text:p>
          </table:table-cell>
          <table:table-cell office:value-type="string" table:style-name="ce49">
            <text:p>020101</text:p>
          </table:table-cell>
          <table:table-cell office:value-type="currency" office:value="2.44" table:style-name="ce50">
            <text:p>€ 2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Coisson</text:p>
          </table:table-cell>
          <table:table-cell office:value-type="string" table:style-name="ce49">
            <text:p>020101</text:p>
          </table:table-cell>
          <table:table-cell office:value-type="currency" office:value="423.2" table:style-name="ce50">
            <text:p>€ 423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Del Grosso</text:p>
          </table:table-cell>
          <table:table-cell office:value-type="string" table:style-name="ce49">
            <text:p>020101</text:p>
          </table:table-cell>
          <table:table-cell office:value-type="currency" office:value="641.59" table:style-name="ce50">
            <text:p>€ 641,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Fallarini</text:p>
          </table:table-cell>
          <table:table-cell office:value-type="string" table:style-name="ce49">
            <text:p>020101</text:p>
          </table:table-cell>
          <table:table-cell office:value-type="currency" office:value="82.6" table:style-name="ce50">
            <text:p>€ 82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Fracchia</text:p>
          </table:table-cell>
          <table:table-cell office:value-type="string" table:style-name="ce49">
            <text:p>020101</text:p>
          </table:table-cell>
          <table:table-cell office:value-type="currency" office:value="893.5" table:style-name="ce50">
            <text:p>€ 89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Garavaglia</text:p>
          </table:table-cell>
          <table:table-cell office:value-type="string" table:style-name="ce49">
            <text:p>020101</text:p>
          </table:table-cell>
          <table:table-cell office:value-type="currency" office:value="454.25" table:style-name="ce50">
            <text:p>€ 454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Genazzani</text:p>
          </table:table-cell>
          <table:table-cell office:value-type="string" table:style-name="ce49">
            <text:p>020101</text:p>
          </table:table-cell>
          <table:table-cell office:value-type="currency" office:value="169.37" table:style-name="ce50">
            <text:p>€ 169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Giovenzana</text:p>
          </table:table-cell>
          <table:table-cell office:value-type="string" table:style-name="ce49">
            <text:p>020101</text:p>
          </table:table-cell>
          <table:table-cell office:value-type="currency" office:value="580.91999999999996" table:style-name="ce50">
            <text:p>€ 58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Grilli</text:p>
          </table:table-cell>
          <table:table-cell office:value-type="string" table:style-name="ce49">
            <text:p>020101</text:p>
          </table:table-cell>
          <table:table-cell office:value-type="currency" office:value="198.34" table:style-name="ce50">
            <text:p>€ 198,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Grosa</text:p>
          </table:table-cell>
          <table:table-cell office:value-type="string" table:style-name="ce49">
            <text:p>020101</text:p>
          </table:table-cell>
          <table:table-cell office:value-type="currency" office:value="135.78" table:style-name="ce50">
            <text:p>€ 135,7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Jommi</text:p>
          </table:table-cell>
          <table:table-cell office:value-type="string" table:style-name="ce49">
            <text:p>020101</text:p>
          </table:table-cell>
          <table:table-cell office:value-type="currency" office:value="829.5" table:style-name="ce50">
            <text:p>€ 829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Lombardi</text:p>
          </table:table-cell>
          <table:table-cell office:value-type="string" table:style-name="ce49">
            <text:p>020101</text:p>
          </table:table-cell>
          <table:table-cell office:value-type="currency" office:value="474.04" table:style-name="ce50">
            <text:p>€ 474,0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Minassi</text:p>
          </table:table-cell>
          <table:table-cell office:value-type="string" table:style-name="ce49">
            <text:p>020101</text:p>
          </table:table-cell>
          <table:table-cell office:value-type="currency" office:value="74.66" table:style-name="ce50">
            <text:p>€ 74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Morel</text:p>
          </table:table-cell>
          <table:table-cell office:value-type="string" table:style-name="ce49">
            <text:p>020101</text:p>
          </table:table-cell>
          <table:table-cell office:value-type="currency" office:value="721.09" table:style-name="ce50">
            <text:p>€ 721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Moro</text:p>
          </table:table-cell>
          <table:table-cell office:value-type="string" table:style-name="ce49">
            <text:p>020101</text:p>
          </table:table-cell>
          <table:table-cell office:value-type="currency" office:value="18.05" table:style-name="ce50">
            <text:p>€ 18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Orsetti</text:p>
          </table:table-cell>
          <table:table-cell office:value-type="string" table:style-name="ce49">
            <text:p>020101</text:p>
          </table:table-cell>
          <table:table-cell office:value-type="currency" office:value="893.5" table:style-name="ce50">
            <text:p>€ 89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Panza</text:p>
          </table:table-cell>
          <table:table-cell office:value-type="string" table:style-name="ce49">
            <text:p>020101</text:p>
          </table:table-cell>
          <table:table-cell office:value-type="currency" office:value="247.75" table:style-name="ce50">
            <text:p>€ 247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Pirali</text:p>
          </table:table-cell>
          <table:table-cell office:value-type="string" table:style-name="ce49">
            <text:p>020101</text:p>
          </table:table-cell>
          <table:table-cell office:value-type="currency" office:value="235.25" table:style-name="ce50">
            <text:p>€ 235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Porta</text:p>
          </table:table-cell>
          <table:table-cell office:value-type="string" table:style-name="ce49">
            <text:p>020101</text:p>
          </table:table-cell>
          <table:table-cell office:value-type="currency" office:value="893.5" table:style-name="ce50">
            <text:p>€ 89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Rinaldi</text:p>
          </table:table-cell>
          <table:table-cell office:value-type="string" table:style-name="ce49">
            <text:p>020101</text:p>
          </table:table-cell>
          <table:table-cell office:value-type="currency" office:value="499.3" table:style-name="ce50">
            <text:p>€ 499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Rizzi</text:p>
          </table:table-cell>
          <table:table-cell office:value-type="string" table:style-name="ce49">
            <text:p>020101</text:p>
          </table:table-cell>
          <table:table-cell office:value-type="currency" office:value="893.5" table:style-name="ce50">
            <text:p>€ 89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Rossi</text:p>
          </table:table-cell>
          <table:table-cell office:value-type="string" table:style-name="ce49">
            <text:p>020101</text:p>
          </table:table-cell>
          <table:table-cell office:value-type="currency" office:value="732.4" table:style-name="ce50">
            <text:p>€ 732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Scientifica Locale 2012 Travaglia</text:p>
          </table:table-cell>
          <table:table-cell office:value-type="string" table:style-name="ce49">
            <text:p>020101</text:p>
          </table:table-cell>
          <table:table-cell office:value-type="currency" office:value="823.97" table:style-name="ce50">
            <text:p>€ 823,9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ole of SAP-mediated inhibition of DGKa in regulating restimulation induced cell death (RICD): does DGKa taregting rescue RICD in XLP patients ?" - nr</text:p>
          </table:table-cell>
          <table:table-cell office:value-type="string" table:style-name="ce49">
            <text:p>020101</text:p>
          </table:table-cell>
          <table:table-cell office:value-type="currency" office:value="99000" table:style-name="ce50">
            <text:p>€ 99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settimFONDI_VARI</text:p>
          </table:table-cell>
          <table:table-cell office:value-type="string" table:style-name="ce49">
            <text:p>020101</text:p>
          </table:table-cell>
          <table:table-cell office:value-type="currency" office:value="1550.88" table:style-name="ce50">
            <text:p>€ 1.550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acchialFONDI_VARI</text:p>
          </table:table-cell>
          <table:table-cell office:value-type="string" table:style-name="ce49">
            <text:p>020101</text:p>
          </table:table-cell>
          <table:table-cell office:value-type="currency" office:value="2972.52" table:style-name="ce50">
            <text:p>€ 2.972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Scuola di Specializzazione in Farmacia Ospedaliera</text:p>
          </table:table-cell>
          <table:table-cell office:value-type="string" table:style-name="ce49">
            <text:p>010105</text:p>
          </table:table-cell>
          <table:table-cell office:value-type="currency" office:value="207" table:style-name="ce50">
            <text:p>€ 207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5564" table:style-name="ce50">
            <text:p>€ 5.564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096" table:style-name="ce50">
            <text:p>€ 1.096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9345.67" table:style-name="ce50">
            <text:p>€ 9.345,6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011.08" table:style-name="ce50">
            <text:p>€ 1.011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ervizi di consulenza scientifica Bristol-Myers Squibb S.r.l.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9400" table:style-name="ce50">
            <text:p>€ 19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intesi di composti organici di interesse farmaceutico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1625.380000000001" table:style-name="ce50">
            <text:p>€ 11.625,3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Studi di approfondimento sullo sviluppo formulativo di molecole in sviluppo presso Telormedix</text:p>
            <text:p/>
          </table:table-cell>
          <table:table-cell office:value-type="string" table:style-name="ce49">
            <text:p>020101</text:p>
          </table:table-cell>
          <table:table-cell office:value-type="currency" office:value="7040" table:style-name="ce50">
            <text:p>€ 7.0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tudio "Phytochemistry of cannabinoids and other terpenoid acids of dietary origin" Vivacell/Appendino</text:p>
          </table:table-cell>
          <table:table-cell office:value-type="string" table:style-name="ce49">
            <text:p>020101</text:p>
          </table:table-cell>
          <table:table-cell office:value-type="currency" office:value="3124.24" table:style-name="ce50">
            <text:p>€ 3.124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udio di procedure di semi-sintesi di EBC-46 - QBiotics (Australia)/Appendino</text:p>
          </table:table-cell>
          <table:table-cell office:value-type="string" table:style-name="ce49">
            <text:p>020101</text:p>
          </table:table-cell>
          <table:table-cell office:value-type="currency" office:value="348.3" table:style-name="ce50">
            <text:p>€ 348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uccessori Reda Spa - Grosa</text:p>
          </table:table-cell>
          <table:table-cell office:value-type="string" table:style-name="ce49">
            <text:p>020101</text:p>
          </table:table-cell>
          <table:table-cell office:value-type="currency" office:value="745" table:style-name="ce50">
            <text:p>€ 745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Dipartimento di Scienze del Farmaco Totale</text:p>
          </table:table-cell>
          <table:covered-table-cell table:number-columns-repeated="2"/>
          <table:table-cell office:value-type="currency" office:value="3995429.0999999982" table:style-name="ce51">
            <text:p>€ 3.995.429,1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53" table:style-name="ce102">
            <text:p>Dipartimento di Scienze della Salute</text:p>
          </table:table-cell>
          <table:table-cell office:value-type="string" table:style-name="ce49">
            <text:p>Assegnazioni al dipartimento DSS per la Ricerca Locale 2012- direttore</text:p>
          </table:table-cell>
          <table:table-cell office:value-type="string" table:style-name="ce49">
            <text:p>020101</text:p>
          </table:table-cell>
          <table:table-cell office:value-type="currency" office:value="35996.03" table:style-name="ce50">
            <text:p>€ 35.996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i al dipartimento per organizzazione Notte dei Ricercatori - direttore</text:p>
          </table:table-cell>
          <table:table-cell office:value-type="string" table:style-name="ce49">
            <text:p>020101</text:p>
          </table:table-cell>
          <table:table-cell office:value-type="currency" office:value="95.58" table:style-name="ce50">
            <text:p>€ 95,5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ttività di ricerca istituzionale del Dipartimento Dipss</text:p>
          </table:table-cell>
          <table:table-cell office:value-type="string" table:style-name="ce49">
            <text:p>020101</text:p>
          </table:table-cell>
          <table:table-cell office:value-type="currency" office:value="10400" table:style-name="ce50">
            <text:p>€ 10.4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BANDO CSP2012: Development Of Engineered Magnetic Nanoparticles For Targeted Therapies (LV-MNPs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68752.53" table:style-name="ce50">
            <text:p>€ 68.752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-Finanziamento Azienda Ospedaliera Ricercatore tempo det. MED/38</text:p>
          </table:table-cell>
          <table:table-cell office:value-type="string" table:style-name="ce49">
            <text:p>010103</text:p>
          </table:table-cell>
          <table:table-cell office:value-type="currency" office:value="6925.239999999998" table:style-name="ce50">
            <text:p>€ 6.925,2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144.6399999999994" table:style-name="ce50">
            <text:p>€ 3.144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finanziamento CARIPLO 2011 - Albano</text:p>
          </table:table-cell>
          <table:table-cell office:value-type="string" table:style-name="ce49">
            <text:p>020101</text:p>
          </table:table-cell>
          <table:table-cell office:value-type="currency" office:value="24480.959999999999" table:style-name="ce50">
            <text:p>€ 24.480,9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finanziamento CARIPLO 2011 - Carini</text:p>
          </table:table-cell>
          <table:table-cell office:value-type="string" table:style-name="ce49">
            <text:p>020101</text:p>
          </table:table-cell>
          <table:table-cell office:value-type="currency" office:value="145355.74000000002" table:style-name="ce50">
            <text:p>€ 145.355,7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finanziamento CARIPLO 2011 - Dianzani Irma</text:p>
          </table:table-cell>
          <table:table-cell office:value-type="string" table:style-name="ce49">
            <text:p>020101</text:p>
          </table:table-cell>
          <table:table-cell office:value-type="currency" office:value="22098.3" table:style-name="ce50">
            <text:p>€ 22.098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finanziamento PRIN 2009 - Brunelleschi</text:p>
          </table:table-cell>
          <table:table-cell office:value-type="string" table:style-name="ce49">
            <text:p>020101</text:p>
          </table:table-cell>
          <table:table-cell office:value-type="currency" office:value="1999.18" table:style-name="ce50">
            <text:p>€ 1.999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finanziamento PRIN 2009 - Dianzani U.</text:p>
          </table:table-cell>
          <table:table-cell office:value-type="string" table:style-name="ce49">
            <text:p>020101</text:p>
          </table:table-cell>
          <table:table-cell office:value-type="currency" office:value="1.4200000000000017" table:style-name="ce50">
            <text:p>€ 1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da Istituto Piemontese per la ricerca DBA per dottorato- Dianzani I.</text:p>
          </table:table-cell>
          <table:table-cell office:value-type="string" table:style-name="ce49">
            <text:p>020101</text:p>
          </table:table-cell>
          <table:table-cell office:value-type="currency" office:value="5432.97" table:style-name="ce50">
            <text:p>€ 5.432,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tributi e donazioni a favore IRCAD</text:p>
          </table:table-cell>
          <table:table-cell office:value-type="string" table:style-name="ce49">
            <text:p>020101</text:p>
          </table:table-cell>
          <table:table-cell office:value-type="currency" office:value="8187.52" table:style-name="ce50">
            <text:p>€ 8.187,5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0" table:style-name="ce50">
            <text:p>€ 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ivati - Bona</text:p>
          </table:table-cell>
          <table:table-cell office:value-type="string" table:style-name="ce49">
            <text:p>020101</text:p>
          </table:table-cell>
          <table:table-cell office:value-type="currency" office:value="133.57" table:style-name="ce50">
            <text:p>€ 133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ivati - Giordano</text:p>
          </table:table-cell>
          <table:table-cell office:value-type="string" table:style-name="ce49">
            <text:p>020101</text:p>
          </table:table-cell>
          <table:table-cell office:value-type="currency" office:value="750" table:style-name="ce50">
            <text:p>€ 7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ivati - Isidoro</text:p>
          </table:table-cell>
          <table:table-cell office:value-type="string" table:style-name="ce49">
            <text:p>020101</text:p>
          </table:table-cell>
          <table:table-cell office:value-type="currency" office:value="22.4" table:style-name="ce50">
            <text:p>€ 22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ivati - Prat</text:p>
          </table:table-cell>
          <table:table-cell office:value-type="string" table:style-name="ce49">
            <text:p>020101</text:p>
          </table:table-cell>
          <table:table-cell office:value-type="currency" office:value="79.569999999999993" table:style-name="ce50">
            <text:p>€ 79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rovenienti da terzi - Sblattero</text:p>
          </table:table-cell>
          <table:table-cell office:value-type="string" table:style-name="ce49">
            <text:p>020101</text:p>
          </table:table-cell>
          <table:table-cell office:value-type="currency" office:value="7500" table:style-name="ce50">
            <text:p>€ 7.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Azioni integrate Italia-Spagna 2010 – Prof.ssa Prat</text:p>
          </table:table-cell>
          <table:table-cell office:value-type="string" table:style-name="ce49">
            <text:p>020101</text:p>
          </table:table-cell>
          <table:table-cell office:value-type="currency" office:value="2366.37" table:style-name="ce50">
            <text:p>€ 2.366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AOU di Consulenza Genetica Medica 2013/14</text:p>
          </table:table-cell>
          <table:table-cell office:value-type="string" table:style-name="ce49">
            <text:p>020101</text:p>
          </table:table-cell>
          <table:table-cell office:value-type="currency" office:value="4320" table:style-name="ce50">
            <text:p>€ 4.32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attività di ricerca per questionari sulla salute Johnson &amp; Johnson</text:p>
          </table:table-cell>
          <table:table-cell office:value-type="string" table:style-name="ce49">
            <text:p>020101</text:p>
          </table:table-cell>
          <table:table-cell office:value-type="currency" office:value="2914.96" table:style-name="ce50">
            <text:p>€ 2.914,9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Bona / Novara Calcio 2011/12</text:p>
          </table:table-cell>
          <table:table-cell office:value-type="string" table:style-name="ce49">
            <text:p>020101</text:p>
          </table:table-cell>
          <table:table-cell office:value-type="currency" office:value="32890" table:style-name="ce50">
            <text:p>€ 32.89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commerciale di ricerca Eurojersey 2013 - Prof. Renò</text:p>
          </table:table-cell>
          <table:table-cell office:value-type="string" table:style-name="ce49">
            <text:p>020101</text:p>
          </table:table-cell>
          <table:table-cell office:value-type="currency" office:value="9859.01" table:style-name="ce50">
            <text:p>€ 9.859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Convenzione di Consulenza Avis anno 2012/13 - Cannas</text:p>
          </table:table-cell>
          <table:table-cell office:value-type="string" table:style-name="ce49">
            <text:p>010101</text:p>
          </table:table-cell>
          <table:table-cell office:value-type="currency" office:value="2370.13" table:style-name="ce50">
            <text:p>€ 2.370,1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269.04000000000002" table:style-name="ce50">
            <text:p>€ 269,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24.33" table:style-name="ce50">
            <text:p>€ 224,3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3663.01" table:style-name="ce50">
            <text:p>€ 3.663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di consulenza Silmar - Migliario</text:p>
          </table:table-cell>
          <table:table-cell office:value-type="string" table:style-name="ce49">
            <text:p>020101</text:p>
          </table:table-cell>
          <table:table-cell office:value-type="currency" office:value="2073.66" table:style-name="ce50">
            <text:p>€ 2.073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SigmaTau - Cannas</text:p>
          </table:table-cell>
          <table:table-cell office:value-type="string" table:style-name="ce49">
            <text:p>020101</text:p>
          </table:table-cell>
          <table:table-cell office:value-type="currency" office:value="66738.350000000006" table:style-name="ce50">
            <text:p>€ 66.738,3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ottorato di ricerca in Biotecnologie per l'uomo</text:p>
          </table:table-cell>
          <table:table-cell office:value-type="string" table:style-name="ce49">
            <text:p>020101</text:p>
          </table:table-cell>
          <table:table-cell office:value-type="currency" office:value="497.29" table:style-name="ce50">
            <text:p>€ 497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ottorato di ricerca in Medicina molecolare</text:p>
          </table:table-cell>
          <table:table-cell office:value-type="string" table:style-name="ce49">
            <text:p>020101</text:p>
          </table:table-cell>
          <table:table-cell office:value-type="currency" office:value="636" table:style-name="ce50">
            <text:p>€ 63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Dottorato di ricerca in Medicina Molecolare - Direttore Emanuele Albano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2313.58" table:style-name="ce50">
            <text:p>€ 12.313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Erogazione liberale da Amici di Jean per spese di personale - Dianzani U.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7000" table:style-name="ce50">
            <text:p>€ 17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sami di laboratorio per conto azienda ospedaliera prof.ssa Giordano anno 2011</text:p>
          </table:table-cell>
          <table:table-cell office:value-type="string" table:style-name="ce49">
            <text:p>020101</text:p>
          </table:table-cell>
          <table:table-cell office:value-type="currency" office:value="45.52" table:style-name="ce50">
            <text:p>€ 45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sami di laboratorio per Convenzione AOU prof.ssa D'ALFONSO anno 2013/14</text:p>
          </table:table-cell>
          <table:table-cell office:value-type="string" table:style-name="ce49">
            <text:p>020101</text:p>
          </table:table-cell>
          <table:table-cell office:value-type="currency" office:value="21055.98" table:style-name="ce50">
            <text:p>€ 21.055,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sami di laboratorio per Convenzione AOU prof.ssa GIORDANO anno 2013/14</text:p>
          </table:table-cell>
          <table:table-cell office:value-type="string" table:style-name="ce49">
            <text:p>020101</text:p>
          </table:table-cell>
          <table:table-cell office:value-type="currency" office:value="64646.01" table:style-name="ce50">
            <text:p>€ 64.646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sami di laboratorio prof.ssa Giordano anno 2012</text:p>
          </table:table-cell>
          <table:table-cell office:value-type="string" table:style-name="ce49">
            <text:p>020101</text:p>
          </table:table-cell>
          <table:table-cell office:value-type="currency" office:value="9123.77" table:style-name="ce50">
            <text:p>€ 9.123,7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Esami laboratorio di genetica - prof.ssa D'Alfonso</text:p>
          </table:table-cell>
          <table:table-cell office:value-type="string" table:style-name="ce49">
            <text:p>020101</text:p>
          </table:table-cell>
          <table:table-cell office:value-type="currency" office:value="6874.26" table:style-name="ce50">
            <text:p>€ 6.874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AA12<text:s/>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5924.42" table:style-name="ce50">
            <text:p>€ 15.924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borsa dottorato di ricerca Triennale MedMol 27° ciclo - 2011/2014 - Prof. Boldorini (ICP)</text:p>
          </table:table-cell>
          <table:table-cell office:value-type="string" table:style-name="ce49">
            <text:p>020101</text:p>
          </table:table-cell>
          <table:table-cell office:value-type="currency" office:value="18988.89" table:style-name="ce50">
            <text:p>€ 18.988,8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CRC/S.Croce per borsa di studio - Dianzani U.</text:p>
          </table:table-cell>
          <table:table-cell office:value-type="string" table:style-name="ce49">
            <text:p>020101</text:p>
          </table:table-cell>
          <table:table-cell office:value-type="currency" office:value="2030.82" table:style-name="ce50">
            <text:p>€ 2.030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da Roche borsa di ricerca " dell’Educazione terapeutica del paziente con diabete tipo 1" - 2013 - Gianni Bona<text:s/></text:p>
          </table:table-cell>
          <table:table-cell office:value-type="string" table:style-name="ce49">
            <text:p>020101</text:p>
          </table:table-cell>
          <table:table-cell office:value-type="currency" office:value="4285.7" table:style-name="ce50">
            <text:p>€ 4.285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da Sanofi-Aventis borsa di ricerca in ambito nefrologico - 2013/16 - Gianni Bona<text:s/></text:p>
          </table:table-cell>
          <table:table-cell office:value-type="string" table:style-name="ce49">
            <text:p>020101</text:p>
          </table:table-cell>
          <table:table-cell office:value-type="currency" office:value="12000" table:style-name="ce50">
            <text:p>€ 1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DBA per assegno di ricerca anno 2012 - Dianzani Irma</text:p>
          </table:table-cell>
          <table:table-cell office:value-type="string" table:style-name="ce49">
            <text:p>020101</text:p>
          </table:table-cell>
          <table:table-cell office:value-type="currency" office:value="5337.26" table:style-name="ce50">
            <text:p>€ 5.337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DBA per borsa di studio anno 2011 - Dianzani Irma</text:p>
          </table:table-cell>
          <table:table-cell office:value-type="string" table:style-name="ce49">
            <text:p>020101</text:p>
          </table:table-cell>
          <table:table-cell office:value-type="currency" office:value="2871.59" table:style-name="ce50">
            <text:p>€ 2.871,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De Agostini per <text:s text:c="3"/>borsa di dottorato triennale in BIO 24° ciclo</text:p>
          </table:table-cell>
          <table:table-cell office:value-type="string" table:style-name="ce49">
            <text:p>020101</text:p>
          </table:table-cell>
          <table:table-cell office:value-type="currency" office:value="0.95" table:style-name="ce50">
            <text:p>€ 0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FIRB 2011 - Persichetti</text:p>
          </table:table-cell>
          <table:table-cell office:value-type="string" table:style-name="ce49">
            <text:p>020101</text:p>
          </table:table-cell>
          <table:table-cell office:value-type="currency" office:value="292465.99" table:style-name="ce50">
            <text:p>€ 292.465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triennale AIRC 2012 IG13166 1°annualità 2013 - Follenzi</text:p>
          </table:table-cell>
          <table:table-cell office:value-type="string" table:style-name="ce49">
            <text:p>020101</text:p>
          </table:table-cell>
          <table:table-cell office:value-type="currency" office:value="32326.720000000001" table:style-name="ce50">
            <text:p>€ 32.326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compensi Didattica Ricercatori per ricerca - Azzimonti</text:p>
          </table:table-cell>
          <table:table-cell office:value-type="string" table:style-name="ce49">
            <text:p>020101</text:p>
          </table:table-cell>
          <table:table-cell office:value-type="currency" office:value="2423.25" table:style-name="ce50">
            <text:p>€ 2.423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compensi Didattica Ricercatori per ricerca - Cotella</text:p>
          </table:table-cell>
          <table:table-cell office:value-type="string" table:style-name="ce49">
            <text:p>020101</text:p>
          </table:table-cell>
          <table:table-cell office:value-type="currency" office:value="164.92" table:style-name="ce50">
            <text:p>€ 164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compensi Didattica Ricercatori per ricerca - Migliario</text:p>
          </table:table-cell>
          <table:table-cell office:value-type="string" table:style-name="ce49">
            <text:p>020101</text:p>
          </table:table-cell>
          <table:table-cell office:value-type="currency" office:value="3877.2" table:style-name="ce50">
            <text:p>€ 3.877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d' Eccellenza - Dipartimento</text:p>
          </table:table-cell>
          <table:table-cell office:value-type="string" table:style-name="ce49">
            <text:p>020101</text:p>
          </table:table-cell>
          <table:table-cell office:value-type="currency" office:value="15586.31" table:style-name="ce50">
            <text:p>€ 15.586,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teventi a favore degli Studenti</text:p>
          </table:table-cell>
          <table:table-cell office:value-type="string" table:style-name="ce49">
            <text:p>020101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Overheads a favore del Dipartimento Dipss</text:p>
          </table:table-cell>
          <table:table-cell office:value-type="string" table:style-name="ce49">
            <text:p>020101</text:p>
          </table:table-cell>
          <table:table-cell office:value-type="currency" office:value="44157.97" table:style-name="ce50">
            <text:p>€ 44.157,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Overheads fondi ricerca e reintegro spese comuni</text:p>
          </table:table-cell>
          <table:table-cell office:value-type="string" table:style-name="ce49">
            <text:p>010301</text:p>
          </table:table-cell>
          <table:table-cell office:value-type="currency" office:value="150" table:style-name="ce50">
            <text:p>€ 15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12981.69999999998" table:style-name="ce50">
            <text:p>€ 112.981,7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in 2010-11_DIANZANI 20104AE23N_005 Ruolo dell'apparato traduzionale nel controllo della crescita cellulare e nella carcinogenes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04019.98" table:style-name="ce50">
            <text:p>€ 104.019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"Ricerca nuovi Biomateriali da implementare anche in campo odontoiatrico"- 2013 - Mario Cannas</text:p>
          </table:table-cell>
          <table:table-cell office:value-type="string" table:style-name="ce49">
            <text:p>020101</text:p>
          </table:table-cell>
          <table:table-cell office:value-type="currency" office:value="22731.759999999998" table:style-name="ce50">
            <text:p>€ 22.731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AIRC 2010/13 "Role of the ICOS/B7h system in the anti-tumor immune response" - U. Dianzani</text:p>
          </table:table-cell>
          <table:table-cell office:value-type="string" table:style-name="ce49">
            <text:p>020101</text:p>
          </table:table-cell>
          <table:table-cell office:value-type="currency" office:value="26715.89" table:style-name="ce50">
            <text:p>€ 26.715,8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ARESS "Use of Patient..."- 2013/14 - Follenzi</text:p>
          </table:table-cell>
          <table:table-cell office:value-type="string" table:style-name="ce49">
            <text:p>020101</text:p>
          </table:table-cell>
          <table:table-cell office:value-type="currency" office:value="37251.659999999996" table:style-name="ce50">
            <text:p>€ 37.251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biennale accoglienza e cooperazione internazionale prof.Bona</text:p>
          </table:table-cell>
          <table:table-cell office:value-type="string" table:style-name="ce49">
            <text:p>020101</text:p>
          </table:table-cell>
          <table:table-cell office:value-type="currency" office:value="1003.32" table:style-name="ce50">
            <text:p>€ 1.003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ARIPLO 2009 - Capitale Umano di Eccellenza - Santoro</text:p>
          </table:table-cell>
          <table:table-cell office:value-type="string" table:style-name="ce49">
            <text:p>020101</text:p>
          </table:table-cell>
          <table:table-cell office:value-type="currency" office:value="80110.33" table:style-name="ce50">
            <text:p>€ 80.110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ARIPLO 2010 "Search for Genes..."- D'Alfonso</text:p>
          </table:table-cell>
          <table:table-cell office:value-type="string" table:style-name="ce49">
            <text:p>020101</text:p>
          </table:table-cell>
          <table:table-cell office:value-type="currency" office:value="14478.96" table:style-name="ce50">
            <text:p>€ 14.478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CEE 7FP Marie Curie "DINAMIT" - Isidoro</text:p>
            <text:p/>
          </table:table-cell>
          <table:table-cell office:value-type="string" table:style-name="ce49">
            <text:p>020101</text:p>
          </table:table-cell>
          <table:table-cell office:value-type="currency" office:value="36800" table:style-name="ce50">
            <text:p>€ 36.8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EE 7FP7-ICT-2007-216088 POCEMON - Prof.ssa D'Alfonso</text:p>
          </table:table-cell>
          <table:table-cell office:value-type="string" table:style-name="ce49">
            <text:p>020101</text:p>
          </table:table-cell>
          <table:table-cell office:value-type="currency" office:value="33201.279999999999" table:style-name="ce50">
            <text:p>€ 33.201,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EE/Marie Curie – TRANSPATH - Sblattero</text:p>
          </table:table-cell>
          <table:table-cell office:value-type="string" table:style-name="ce49">
            <text:p>020101</text:p>
          </table:table-cell>
          <table:table-cell office:value-type="currency" office:value="130137.37" table:style-name="ce50">
            <text:p>€ 130.137,3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ogetto CRT 12 "Ricerca di biomateriali…" - Boccafoschi</text:p>
            <text:p/>
            <text:p/>
          </table:table-cell>
          <table:table-cell office:value-type="string" table:style-name="ce49">
            <text:p>020101</text:p>
          </table:table-cell>
          <table:table-cell office:value-type="currency" office:value="5582.85" table:style-name="ce50">
            <text:p>€ 5.582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"Understanding the ca..." DBA - Prof.ssa Dianzani Irma</text:p>
          </table:table-cell>
          <table:table-cell office:value-type="string" table:style-name="ce49">
            <text:p>020101</text:p>
          </table:table-cell>
          <table:table-cell office:value-type="currency" office:value="19660.189999999999" table:style-name="ce50">
            <text:p>€ 19.660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ERC "CGT hemophilia A-Cell..." - Follenzi</text:p>
          </table:table-cell>
          <table:table-cell office:value-type="string" table:style-name="ce49">
            <text:p>020101</text:p>
          </table:table-cell>
          <table:table-cell office:value-type="currency" office:value="170639.30000000002" table:style-name="ce50">
            <text:p>€ 170.639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FISM 2011 "Ruolo di Osteopontin a degli anticorpi...."- Chiocchetti</text:p>
          </table:table-cell>
          <table:table-cell office:value-type="string" table:style-name="ce49">
            <text:p>020101</text:p>
          </table:table-cell>
          <table:table-cell office:value-type="currency" office:value="10566.31" table:style-name="ce50">
            <text:p>€ 10.566,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FISM 2011/R/14 - "Mappatura fine dei loci di suscettibilità...." - D'Alfonso</text:p>
          </table:table-cell>
          <table:table-cell office:value-type="string" table:style-name="ce49">
            <text:p>020101</text:p>
          </table:table-cell>
          <table:table-cell office:value-type="currency" office:value="26069.97" table:style-name="ce50">
            <text:p>€ 26.069,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Los Alamos/NIH 2011 - Sblattero</text:p>
          </table:table-cell>
          <table:table-cell office:value-type="string" table:style-name="ce49">
            <text:p>020101</text:p>
          </table:table-cell>
          <table:table-cell office:value-type="currency" office:value="66049.39" table:style-name="ce50">
            <text:p>€ 66.049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Ricerca Finalizzata 2009 <text:s/>VHREAB - Cisari</text:p>
          </table:table-cell>
          <table:table-cell office:value-type="string" table:style-name="ce49">
            <text:p>020101</text:p>
          </table:table-cell>
          <table:table-cell office:value-type="currency" office:value="45567.64" table:style-name="ce50">
            <text:p>€ 45.567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San Paolo "Internazionalizzazione e radicamento nel territorio dei Dottorati scientifici" Dottorato Biotecnologie per l'uomo</text:p>
          </table:table-cell>
          <table:table-cell office:value-type="string" table:style-name="ce49">
            <text:p>020101</text:p>
          </table:table-cell>
          <table:table-cell office:value-type="currency" office:value="11575.03" table:style-name="ce50">
            <text:p>€ 11.575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San Paolo "Internazionalizzazione e radicamento nel territorio dei Dottorati scientifici" Dottorato Medicina Molecolare</text:p>
          </table:table-cell>
          <table:table-cell office:value-type="string" table:style-name="ce49">
            <text:p>020101</text:p>
          </table:table-cell>
          <table:table-cell office:value-type="currency" office:value="12038.96" table:style-name="ce50">
            <text:p>€ 12.038,9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Telethon triennale 2010/2011 n.GGP09280 - Follenzi</text:p>
          </table:table-cell>
          <table:table-cell office:value-type="string" table:style-name="ce49">
            <text:p>020101</text:p>
          </table:table-cell>
          <table:table-cell office:value-type="currency" office:value="2210.39" table:style-name="ce50">
            <text:p>€ 2.210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triennale "Metformin Vs Placebo..." - Prof.Bona</text:p>
          </table:table-cell>
          <table:table-cell office:value-type="string" table:style-name="ce49">
            <text:p>020101</text:p>
          </table:table-cell>
          <table:table-cell office:value-type="currency" office:value="1032.1300000000001" table:style-name="ce50">
            <text:p>€ 1.032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triennale Telethon GGP13177 - Dianzani Irma</text:p>
          </table:table-cell>
          <table:table-cell office:value-type="string" table:style-name="ce49">
            <text:p>020101</text:p>
          </table:table-cell>
          <table:table-cell office:value-type="currency" office:value="98000" table:style-name="ce50">
            <text:p>€ 98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Dip. Scienze della Salute</text:p>
          </table:table-cell>
          <table:table-cell office:value-type="string" table:style-name="ce49">
            <text:p>020101</text:p>
          </table:table-cell>
          <table:table-cell office:value-type="currency" office:value="1096.6100000000001" table:style-name="ce50">
            <text:p>€ 1.096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Locale 2007 - Colangelo -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Locale 2009 - Sabbatini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Locale Certificata 2009 - Mortellaro</text:p>
          </table:table-cell>
          <table:table-cell office:value-type="string" table:style-name="ce49">
            <text:p>020101</text:p>
          </table:table-cell>
          <table:table-cell office:value-type="currency" office:value="7.07" table:style-name="ce50">
            <text:p>€ 7,0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lbanoeFONDI_VARI</text:p>
          </table:table-cell>
          <table:table-cell office:value-type="string" table:style-name="ce49">
            <text:p>020101</text:p>
          </table:table-cell>
          <table:table-cell office:value-type="currency" office:value="19592.66" table:style-name="ce50">
            <text:p>€ 19.592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zzimontibFONDI_VARI</text:p>
          </table:table-cell>
          <table:table-cell office:value-type="string" table:style-name="ce49">
            <text:p>020101</text:p>
          </table:table-cell>
          <table:table-cell office:value-type="currency" office:value="2423.25" table:style-name="ce50">
            <text:p>€ 2.423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zzimontibRICERCA_ATENEO</text:p>
          </table:table-cell>
          <table:table-cell office:value-type="string" table:style-name="ce49">
            <text:p>020101</text:p>
          </table:table-cell>
          <table:table-cell office:value-type="currency" office:value="203.88" table:style-name="ce50">
            <text:p>€ 203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llomogFONDI_VARI</text:p>
          </table:table-cell>
          <table:table-cell office:value-type="string" table:style-name="ce49">
            <text:p>020101</text:p>
          </table:table-cell>
          <table:table-cell office:value-type="currency" office:value="24217.93" table:style-name="ce50">
            <text:p>€ 24.217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llomogRICERCA_ATENEO</text:p>
          </table:table-cell>
          <table:table-cell office:value-type="string" table:style-name="ce49">
            <text:p>020101</text:p>
          </table:table-cell>
          <table:table-cell office:value-type="currency" office:value="831.44" table:style-name="ce50">
            <text:p>€ 831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llonesFONDI_VARI</text:p>
          </table:table-cell>
          <table:table-cell office:value-type="string" table:style-name="ce49">
            <text:p>020101</text:p>
          </table:table-cell>
          <table:table-cell office:value-type="currency" office:value="1378.2" table:style-name="ce50">
            <text:p>€ 1.378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llonesRICERCA_ATENEO</text:p>
          </table:table-cell>
          <table:table-cell office:value-type="string" table:style-name="ce49">
            <text:p>020101</text:p>
          </table:table-cell>
          <table:table-cell office:value-type="currency" office:value="1933.87" table:style-name="ce50">
            <text:p>€ 1.933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ccafoschifFONDI_VARI</text:p>
          </table:table-cell>
          <table:table-cell office:value-type="string" table:style-name="ce49">
            <text:p>020101</text:p>
          </table:table-cell>
          <table:table-cell office:value-type="currency" office:value="4381.88" table:style-name="ce50">
            <text:p>€ 4.381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ldorinirFONDI_VARI</text:p>
          </table:table-cell>
          <table:table-cell office:value-type="string" table:style-name="ce49">
            <text:p>020101</text:p>
          </table:table-cell>
          <table:table-cell office:value-type="currency" office:value="7000.5399999999991" table:style-name="ce50">
            <text:p>€ 7.000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nagFONDI_VARI</text:p>
          </table:table-cell>
          <table:table-cell office:value-type="string" table:style-name="ce49">
            <text:p>020101</text:p>
          </table:table-cell>
          <table:table-cell office:value-type="currency" office:value="19255.699999999997" table:style-name="ce50">
            <text:p>€ 19.255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runelleschisFONDI_VARI</text:p>
          </table:table-cell>
          <table:table-cell office:value-type="string" table:style-name="ce49">
            <text:p>020101</text:p>
          </table:table-cell>
          <table:table-cell office:value-type="currency" office:value="3191.21" table:style-name="ce50">
            <text:p>€ 3.191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nnasmFONDI_VARI</text:p>
          </table:table-cell>
          <table:table-cell office:value-type="string" table:style-name="ce49">
            <text:p>020101</text:p>
          </table:table-cell>
          <table:table-cell office:value-type="currency" office:value="2985.83" table:style-name="ce50">
            <text:p>€ 2.985,8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rinirFONDI_VARI</text:p>
          </table:table-cell>
          <table:table-cell office:value-type="string" table:style-name="ce49">
            <text:p>020101</text:p>
          </table:table-cell>
          <table:table-cell office:value-type="currency" office:value="2823.3199999999997" table:style-name="ce50">
            <text:p>€ 2.823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hiocchettiaFONDI_VARI</text:p>
          </table:table-cell>
          <table:table-cell office:value-type="string" table:style-name="ce49">
            <text:p>020101</text:p>
          </table:table-cell>
          <table:table-cell office:value-type="currency" office:value="11220.62" table:style-name="ce50">
            <text:p>€ 11.220,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hiocchettiaRICERCA_ATENEO</text:p>
          </table:table-cell>
          <table:table-cell office:value-type="string" table:style-name="ce49">
            <text:p>020101</text:p>
          </table:table-cell>
          <table:table-cell office:value-type="currency" office:value="1118.83" table:style-name="ce50">
            <text:p>€ 1.118,8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isaricFONDI_VARI</text:p>
          </table:table-cell>
          <table:table-cell office:value-type="string" table:style-name="ce49">
            <text:p>020101</text:p>
          </table:table-cell>
          <table:table-cell office:value-type="currency" office:value="14519.919999999998" table:style-name="ce50">
            <text:p>€ 14.519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langelodRICERCA_ATENEO</text:p>
          </table:table-cell>
          <table:table-cell office:value-type="string" table:style-name="ce49">
            <text:p>020101</text:p>
          </table:table-cell>
          <table:table-cell office:value-type="currency" office:value="6924.38" table:style-name="ce50">
            <text:p>€ 6.924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telladFONDI_VARI</text:p>
          </table:table-cell>
          <table:table-cell office:value-type="string" table:style-name="ce49">
            <text:p>020101</text:p>
          </table:table-cell>
          <table:table-cell office:value-type="currency" office:value="1292.4000000000001" table:style-name="ce50">
            <text:p>€ 1.292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'alfonsosFONDI_VARI</text:p>
          </table:table-cell>
          <table:table-cell office:value-type="string" table:style-name="ce49">
            <text:p>020101</text:p>
          </table:table-cell>
          <table:table-cell office:value-type="currency" office:value="26726.400000000001" table:style-name="ce50">
            <text:p>€ 26.726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ianzaniiFONDI_VARI</text:p>
          </table:table-cell>
          <table:table-cell office:value-type="string" table:style-name="ce49">
            <text:p>020101</text:p>
          </table:table-cell>
          <table:table-cell office:value-type="currency" office:value="5082" table:style-name="ce50">
            <text:p>€ 5.082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ianzaniuFONDI_VARI</text:p>
          </table:table-cell>
          <table:table-cell office:value-type="string" table:style-name="ce49">
            <text:p>020101</text:p>
          </table:table-cell>
          <table:table-cell office:value-type="currency" office:value="5535.11" table:style-name="ce50">
            <text:p>€ 5.535,1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ianzaniuRICERCA_ATENEO</text:p>
          </table:table-cell>
          <table:table-cell office:value-type="string" table:style-name="ce49">
            <text:p>020101</text:p>
          </table:table-cell>
          <table:table-cell office:value-type="currency" office:value="1188.78" table:style-name="ce50">
            <text:p>€ 1.188,7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ollenziaFONDI_VARI</text:p>
          </table:table-cell>
          <table:table-cell office:value-type="string" table:style-name="ce49">
            <text:p>020101</text:p>
          </table:table-cell>
          <table:table-cell office:value-type="currency" office:value="5487.91" table:style-name="ce50">
            <text:p>€ 5.487,9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ollenziaRICERCA_ATENEO</text:p>
          </table:table-cell>
          <table:table-cell office:value-type="string" table:style-name="ce49">
            <text:p>020101</text:p>
          </table:table-cell>
          <table:table-cell office:value-type="currency" office:value="3736.36" table:style-name="ce50">
            <text:p>€ 3.736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esulFONDI_VARI</text:p>
          </table:table-cell>
          <table:table-cell office:value-type="string" table:style-name="ce49">
            <text:p>020101</text:p>
          </table:table-cell>
          <table:table-cell office:value-type="currency" office:value="646.20000000000005" table:style-name="ce50">
            <text:p>€ 646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esulRICERCA_ATENEO</text:p>
          </table:table-cell>
          <table:table-cell office:value-type="string" table:style-name="ce49">
            <text:p>020101</text:p>
          </table:table-cell>
          <table:table-cell office:value-type="currency" office:value="1758.64" table:style-name="ce50">
            <text:p>€ 1.758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iordanomRICERCA_ATENEO</text:p>
          </table:table-cell>
          <table:table-cell office:value-type="string" table:style-name="ce49">
            <text:p>020101</text:p>
          </table:table-cell>
          <table:table-cell office:value-type="currency" office:value="15.17" table:style-name="ce50">
            <text:p>€ 15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isidorocFONDI_VARI</text:p>
          </table:table-cell>
          <table:table-cell office:value-type="string" table:style-name="ce49">
            <text:p>020101</text:p>
          </table:table-cell>
          <table:table-cell office:value-type="currency" office:value="10803.619999999999" table:style-name="ce50">
            <text:p>€ 10.803,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isidorocRICERCA_ATENEO</text:p>
          </table:table-cell>
          <table:table-cell office:value-type="string" table:style-name="ce49">
            <text:p>020101</text:p>
          </table:table-cell>
          <table:table-cell office:value-type="currency" office:value="107.94" table:style-name="ce50">
            <text:p>€ 107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igliariomFONDI_VARI</text:p>
          </table:table-cell>
          <table:table-cell office:value-type="string" table:style-name="ce49">
            <text:p>020101</text:p>
          </table:table-cell>
          <table:table-cell office:value-type="currency" office:value="7288.79" table:style-name="ce50">
            <text:p>€ 7.288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etriaRICERCA_ATENEO</text:p>
          </table:table-cell>
          <table:table-cell office:value-type="string" table:style-name="ce49">
            <text:p>020101</text:p>
          </table:table-cell>
          <table:table-cell office:value-type="currency" office:value="2626.67" table:style-name="ce50">
            <text:p>€ 2.626,6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iafFONDI_VARI</text:p>
          </table:table-cell>
          <table:table-cell office:value-type="string" table:style-name="ce49">
            <text:p>020101</text:p>
          </table:table-cell>
          <table:table-cell office:value-type="currency" office:value="8108.15" table:style-name="ce50">
            <text:p>€ 8.108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ratmFONDI_VARI</text:p>
          </table:table-cell>
          <table:table-cell office:value-type="string" table:style-name="ce49">
            <text:p>020101</text:p>
          </table:table-cell>
          <table:table-cell office:value-type="currency" office:value="8291.2899999999991" table:style-name="ce50">
            <text:p>€ 8.291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eno'fRICERCA_ATENEO</text:p>
          </table:table-cell>
          <table:table-cell office:value-type="string" table:style-name="ce49">
            <text:p>020101</text:p>
          </table:table-cell>
          <table:table-cell office:value-type="currency" office:value="843.45" table:style-name="ce50">
            <text:p>€ 843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imondinilFONDI_VARI</text:p>
          </table:table-cell>
          <table:table-cell office:value-type="string" table:style-name="ce49">
            <text:p>020101</text:p>
          </table:table-cell>
          <table:table-cell office:value-type="currency" office:value="1792" table:style-name="ce50">
            <text:p>€ 1.792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occhettivRICERCA_ATENEO</text:p>
          </table:table-cell>
          <table:table-cell office:value-type="string" table:style-name="ce49">
            <text:p>020101</text:p>
          </table:table-cell>
          <table:table-cell office:value-type="currency" office:value="885.27" table:style-name="ce50">
            <text:p>€ 885,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ollarRICERCA_ATENEO</text:p>
          </table:table-cell>
          <table:table-cell office:value-type="string" table:style-name="ce49">
            <text:p>020101</text:p>
          </table:table-cell>
          <table:table-cell office:value-type="currency" office:value="4191.13" table:style-name="ce50">
            <text:p>€ 4.191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bbatinimRICERCA_ATENEO</text:p>
          </table:table-cell>
          <table:table-cell office:value-type="string" table:style-name="ce49">
            <text:p>020101</text:p>
          </table:table-cell>
          <table:table-cell office:value-type="currency" office:value="128.87" table:style-name="ce50">
            <text:p>€ 128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ntorocFONDI_VARI</text:p>
          </table:table-cell>
          <table:table-cell office:value-type="string" table:style-name="ce49">
            <text:p>020101</text:p>
          </table:table-cell>
          <table:table-cell office:value-type="currency" office:value="18043.75" table:style-name="ce50">
            <text:p>€ 18.043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blatterodFONDI_VARI</text:p>
          </table:table-cell>
          <table:table-cell office:value-type="string" table:style-name="ce49">
            <text:p>020101</text:p>
          </table:table-cell>
          <table:table-cell office:value-type="currency" office:value="53823.310000000005" table:style-name="ce50">
            <text:p>€ 53.823,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ianoiFONDI_VARI</text:p>
          </table:table-cell>
          <table:table-cell office:value-type="string" table:style-name="ce49">
            <text:p>020101</text:p>
          </table:table-cell>
          <table:table-cell office:value-type="currency" office:value="2572.29" table:style-name="ce50">
            <text:p>€ 2.572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ianoiRICERCA_ATENEO</text:p>
          </table:table-cell>
          <table:table-cell office:value-type="string" table:style-name="ce49">
            <text:p>020101</text:p>
          </table:table-cell>
          <table:table-cell office:value-type="currency" office:value="1679.35" table:style-name="ce50">
            <text:p>€ 1.679,3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cuola di Specializzazione in Chirurgia</text:p>
          </table:table-cell>
          <table:table-cell office:value-type="string" table:style-name="ce49">
            <text:p>010301</text:p>
          </table:table-cell>
          <table:table-cell office:value-type="currency" office:value="6694.25" table:style-name="ce50">
            <text:p>€ 6.694,2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8113.5" table:style-name="ce50">
            <text:p>€ 18.113,5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501</text:p>
          </table:table-cell>
          <table:table-cell office:value-type="currency" office:value="217.19" table:style-name="ce50">
            <text:p>€ 217,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6808.3899999999994" table:style-name="ce50">
            <text:p>€ 6.808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cuola di Specializzazione in Chirurgi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94.64" table:style-name="ce50">
            <text:p>€ 94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cuola di Specializzazione in otorinilaringoiatria</text:p>
          </table:table-cell>
          <table:table-cell office:value-type="string" table:style-name="ce49">
            <text:p>010301</text:p>
          </table:table-cell>
          <table:table-cell office:value-type="currency" office:value="13250" table:style-name="ce50">
            <text:p>€ 13.25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6500" table:style-name="ce50">
            <text:p>€ 6.5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807.32" table:style-name="ce50">
            <text:p>€ 807,3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4697.32" table:style-name="ce50">
            <text:p>€ 4.697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cuola di Specializzazione in patologia</text:p>
          </table:table-cell>
          <table:table-cell office:value-type="string" table:style-name="ce49">
            <text:p>010301</text:p>
          </table:table-cell>
          <table:table-cell office:value-type="currency" office:value="20139.2" table:style-name="ce50">
            <text:p>€ 20.139,2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4836.409999999996" table:style-name="ce50">
            <text:p>€ 44.836,4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5022.21" table:style-name="ce50">
            <text:p>€ 15.022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Scuola di Specializzazione in pediatria</text:p>
          </table:table-cell>
          <table:table-cell office:value-type="string" table:style-name="ce49">
            <text:p>010103</text:p>
          </table:table-cell>
          <table:table-cell office:value-type="currency" office:value="3785" table:style-name="ce50">
            <text:p>€ 3.785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44" table:style-name="ce50">
            <text:p>€ 144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18108.22" table:style-name="ce50">
            <text:p>€ 18.108,2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8181.37" table:style-name="ce50">
            <text:p>€ 8.181,3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784.52" table:style-name="ce50">
            <text:p>€ 10.784,5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210" table:style-name="ce50">
            <text:p>€ 2.21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ervizi Generali Dipss</text:p>
          </table:table-cell>
          <table:table-cell office:value-type="string" table:style-name="ce49">
            <text:p>010301</text:p>
          </table:table-cell>
          <table:table-cell office:value-type="currency" office:value="5434.43" table:style-name="ce50">
            <text:p>€ 5.434,4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70.07" table:style-name="ce50">
            <text:p>€ 370,0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9168.36" table:style-name="ce50">
            <text:p>€ 9.168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ervizi per la Ricerca Dipss</text:p>
          </table:table-cell>
          <table:table-cell office:value-type="string" table:style-name="ce49">
            <text:p>020101</text:p>
          </table:table-cell>
          <table:table-cell office:value-type="currency" office:value="72642.12" table:style-name="ce50">
            <text:p>€ 72.642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pese a favore della Didattica</text:p>
          </table:table-cell>
          <table:table-cell office:value-type="string" table:style-name="ce49">
            <text:p>010103</text:p>
          </table:table-cell>
          <table:table-cell office:value-type="currency" office:value="10100" table:style-name="ce50">
            <text:p>€ 10.1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100" table:style-name="ce50">
            <text:p>€ 3.1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251.1300000000001" table:style-name="ce50">
            <text:p>€ 1.251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pese mantenimento Stabulario</text:p>
          </table:table-cell>
          <table:table-cell office:value-type="string" table:style-name="ce49">
            <text:p>020101</text:p>
          </table:table-cell>
          <table:table-cell office:value-type="currency" office:value="13819.36" table:style-name="ce50">
            <text:p>€ 13.819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pese Stabulario DIPSS</text:p>
          </table:table-cell>
          <table:table-cell office:value-type="string" table:style-name="ce49">
            <text:p>020101</text:p>
          </table:table-cell>
          <table:table-cell office:value-type="currency" office:value="6650.0599999999995" table:style-name="ce50">
            <text:p>€ 6.650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ponsorizzazioni per eventi Ircad anno 2012</text:p>
          </table:table-cell>
          <table:table-cell office:value-type="string" table:style-name="ce49">
            <text:p>020101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Dipartimento di Scienze della Salute Totale</text:p>
          </table:table-cell>
          <table:covered-table-cell table:number-columns-repeated="2"/>
          <table:table-cell office:value-type="currency" office:value="2734994.38" table:style-name="ce51">
            <text:p>€ 2.734.994,38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28" table:style-name="ce102">
            <text:p>Dipartimento di Scienze ed Innovazione Tecnologica</text:p>
          </table:table-cell>
          <table:table-cell office:value-type="string" table:style-name="ce49">
            <text:p><text:s/>Contributo da Università Italo -&lt;Francese Progetto Galileo 2006-2007 - r.s.prof.ssa Giordano</text:p>
          </table:table-cell>
          <table:table-cell office:value-type="string" table:style-name="ce49">
            <text:p>020101</text:p>
          </table:table-cell>
          <table:table-cell office:value-type="currency" office:value="118.21" table:style-name="ce50">
            <text:p>€ 118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<text:s/>Contributo su assegnazione SVILUPPO GENOVA SPA "test riduzione BTEX" 2011 quota (22%) r.s. dott.ssa Gianotti</text:p>
          </table:table-cell>
          <table:table-cell office:value-type="string" table:style-name="ce49">
            <text:p>020101</text:p>
          </table:table-cell>
          <table:table-cell office:value-type="currency" office:value="65.520000000000039" table:style-name="ce50">
            <text:p>€ 65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ccordo di collaborazione scientifica con Provincia di Vercelli - ENEA per il prog. ECO -RICE r.s. prof. Cucco</text:p>
          </table:table-cell>
          <table:table-cell office:value-type="string" table:style-name="ce49">
            <text:p>020101</text:p>
          </table:table-cell>
          <table:table-cell office:value-type="currency" office:value="829.52" table:style-name="ce50">
            <text:p>€ 829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Amministrazione Dip. Scienze e Innovazione Tecnologica</text:p>
          </table:table-cell>
          <table:table-cell office:value-type="string" table:style-name="ce49">
            <text:p>010101</text:p>
          </table:table-cell>
          <table:table-cell office:value-type="currency" office:value="362.49" table:style-name="ce50">
            <text:p>€ 362,4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137.51" table:style-name="ce50">
            <text:p>€ 1.137,5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3000" table:style-name="ce50">
            <text:p>€ 3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AC microbiologiche di laboratorio</text:p>
          </table:table-cell>
          <table:table-cell office:value-type="string" table:style-name="ce49">
            <text:p>020101</text:p>
          </table:table-cell>
          <table:table-cell office:value-type="currency" office:value="19115" table:style-name="ce50">
            <text:p>€ 19.11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nalisi in AC per identificazione macroinvertebrati</text:p>
          </table:table-cell>
          <table:table-cell office:value-type="string" table:style-name="ce49">
            <text:p>020101</text:p>
          </table:table-cell>
          <table:table-cell office:value-type="currency" office:value="5928.95" table:style-name="ce50">
            <text:p>€ 5.928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nalisi ordinate da UNIGE - DiSTAV per "Realizzazione di analisi di immunoistochimica e trascrittomica su campioni di mitilo" <text:s/>- Ordine n°. 353 del 27</text:p>
          </table:table-cell>
          <table:table-cell office:value-type="string" table:style-name="ce49">
            <text:p>020101</text:p>
          </table:table-cell>
          <table:table-cell office:value-type="currency" office:value="2812" table:style-name="ce50">
            <text:p>€ 2.81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.prog. FP-7 PEOPLE-2009-IRSES prog. Bioregent - NEIKER - INSTITUTO VASCO DE INVESTIGATION Marie Curie- r.s. prof. Berta</text:p>
          </table:table-cell>
          <table:table-cell office:value-type="string" table:style-name="ce49">
            <text:p>020101</text:p>
          </table:table-cell>
          <table:table-cell office:value-type="currency" office:value="4884.8599999999997" table:style-name="ce50">
            <text:p>€ 4.884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. CGA UNIVERS. ITALO - Francese VINCI 2010 per spese per il dottorando GRENNA f. Malacarne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. Fondazione CARIPLO Progetto "Idrogeli polimerici funzionali..." - 2011-2012 - r.s.prof. Laus</text:p>
          </table:table-cell>
          <table:table-cell office:value-type="string" table:style-name="ce49">
            <text:p>020101</text:p>
          </table:table-cell>
          <table:table-cell office:value-type="currency" office:value="47.4" table:style-name="ce50">
            <text:p>€ 47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Assegnazione (prot. Upo 6270 del 4.4.2012) Bando Regionale Direttiva Alta Formazione Scienze Ambientali e Gestione del Territorio</text:p>
          </table:table-cell>
          <table:table-cell office:value-type="string" table:style-name="ce49">
            <text:p>010105</text:p>
          </table:table-cell>
          <table:table-cell office:value-type="currency" office:value="195.66" table:style-name="ce50">
            <text:p>€ 195,6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7919.1" table:style-name="ce50">
            <text:p>€ 7.919,1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301.7800000000002" table:style-name="ce50">
            <text:p>€ 2.301,7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e Contributo UPO x "IV Scuola Naz.Residenz.Siti Cont." r.s. prof. Viarengo</text:p>
          </table:table-cell>
          <table:table-cell office:value-type="string" table:style-name="ce49">
            <text:p>020101</text:p>
          </table:table-cell>
          <table:table-cell office:value-type="currency" office:value="751.99" table:style-name="ce50">
            <text:p>€ 751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Contributo x realizzazione Centro Eccellenza Ricerca Ambientale anno 2009 - prof. Viarengo</text:p>
          </table:table-cell>
          <table:table-cell office:value-type="string" table:style-name="ce49">
            <text:p>020101</text:p>
          </table:table-cell>
          <table:table-cell office:value-type="currency" office:value="593.03000000000009" table:style-name="ce50">
            <text:p>€ 593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Finanziaria DIBET - UNINA per progetto COSMO SKYMED Data 2010-2012 r.s. prof. Trivero</text:p>
          </table:table-cell>
          <table:table-cell office:value-type="string" table:style-name="ce49">
            <text:p>020101</text:p>
          </table:table-cell>
          <table:table-cell office:value-type="currency" office:value="10917.44" table:style-name="ce50">
            <text:p>€ 10.917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ssegnazione fondi Bando Regionale direttiva alta formazione Cdl Scienza dei Materiali</text:p>
          </table:table-cell>
          <table:table-cell office:value-type="string" table:style-name="ce49">
            <text:p>010105</text:p>
          </table:table-cell>
          <table:table-cell office:value-type="currency" office:value="57.97" table:style-name="ce50">
            <text:p>€ 57,9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681.89" table:style-name="ce50">
            <text:p>€ 681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Fondi per la realizzazione di progetti inerenti il Bando regionale Direttiva Alta Formazione Tecnologie ricombinanti/ biotecnologie</text:p>
          </table:table-cell>
          <table:table-cell office:value-type="string" table:style-name="ce49">
            <text:p>010301</text:p>
          </table:table-cell>
          <table:table-cell office:value-type="currency" office:value="500" table:style-name="ce50">
            <text:p>€ 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ssegnazione fondi Progetti Bando regionale direttiva Alta Formazione (Prot. upo 23108 del 29.11.2011) Matematica cdl magistrale scienze chimiche</text:p>
          </table:table-cell>
          <table:table-cell office:value-type="string" table:style-name="ce49">
            <text:p>010105</text:p>
          </table:table-cell>
          <table:table-cell office:value-type="currency" office:value="120.85" table:style-name="ce50">
            <text:p>€ 120,8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421.69" table:style-name="ce50">
            <text:p>€ 1.421,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ssegnazione fondi Progetti Bando regionale direttiva Alta Formazione (Prot. upo 23108 del 29.11.2011) Matematica cdl matematica e applicazioni</text:p>
          </table:table-cell>
          <table:table-cell office:value-type="string" table:style-name="ce49">
            <text:p>010103</text:p>
          </table:table-cell>
          <table:table-cell office:value-type="currency" office:value="1072.49" table:style-name="ce50">
            <text:p>€ 1.072,4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1.17" table:style-name="ce50">
            <text:p>€ 91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SIVE per rinnovo assegno di ricerca dott. Edoardo Marchese - 2011-2012 - r.s. dott. Boccaleri</text:p>
          </table:table-cell>
          <table:table-cell office:value-type="string" table:style-name="ce49">
            <text:p>020101</text:p>
          </table:table-cell>
          <table:table-cell office:value-type="currency" office:value="2803.94" table:style-name="ce50">
            <text:p>€ 2.803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su Progetto di Monitoraggio chimico-biol. qualità dell'aria zona Fraschetta - r.s. prof. Burlando</text:p>
          </table:table-cell>
          <table:table-cell office:value-type="string" table:style-name="ce49">
            <text:p>020101</text:p>
          </table:table-cell>
          <table:table-cell office:value-type="currency" office:value="2222.9299999999998" table:style-name="ce50">
            <text:p>€ 2.222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su Progetto di Monitoraggio chimico-biol. qualità dell'aria zona Fraschetta - r.s. prof. Osella</text:p>
          </table:table-cell>
          <table:table-cell office:value-type="string" table:style-name="ce49">
            <text:p>020101</text:p>
          </table:table-cell>
          <table:table-cell office:value-type="currency" office:value="10817.89" table:style-name="ce50">
            <text:p>€ 10.817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su Progetto di Monitoraggio chimico-biol. qualità dell'aria zona Fraschetta - r.s. prof.ssa Magnelli</text:p>
          </table:table-cell>
          <table:table-cell office:value-type="string" table:style-name="ce49">
            <text:p>020101</text:p>
          </table:table-cell>
          <table:table-cell office:value-type="currency" office:value="560" table:style-name="ce50">
            <text:p>€ 5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UPO per prog. FIRB Futuro in Ricerca (RBFR10CWDA_002) 2012-2014 r.s.dott. PALIN</text:p>
          </table:table-cell>
          <table:table-cell office:value-type="string" table:style-name="ce49">
            <text:p>020101</text:p>
          </table:table-cell>
          <table:table-cell office:value-type="currency" office:value="12379.86" table:style-name="ce50">
            <text:p>€ 12.379,8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i Giochi Chimica 2013 r.d. Prof. Botta</text:p>
          </table:table-cell>
          <table:table-cell office:value-type="string" table:style-name="ce49">
            <text:p>010301</text:p>
          </table:table-cell>
          <table:table-cell office:value-type="currency" office:value="3.59" table:style-name="ce50">
            <text:p>€ 3,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i Organizzazione Notte dei Ricercatori ANNO 2013</text:p>
          </table:table-cell>
          <table:table-cell office:value-type="string" table:style-name="ce49">
            <text:p>020101</text:p>
          </table:table-cell>
          <table:table-cell office:value-type="currency" office:value="1349.55" table:style-name="ce50">
            <text:p>€ 1.349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i Scuola di Fisiologia e Biofisica – Corso di Fisiologia Ambientale 2013 r.s. Prof. Viarengo</text:p>
          </table:table-cell>
          <table:table-cell office:value-type="string" table:style-name="ce49">
            <text:p>020101</text:p>
          </table:table-cell>
          <table:table-cell office:value-type="currency" office:value="145.85999999999999" table:style-name="ce50">
            <text:p>€ 145,8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Attività commerciale - Locazione spazi Dipartimento Disit (aule, aula magna) con servizi informatici, tecnici, antincendio, accoglienza</text:p>
          </table:table-cell>
          <table:table-cell office:value-type="string" table:style-name="ce49">
            <text:p>010102</text:p>
          </table:table-cell>
          <table:table-cell office:value-type="currency" office:value="5336.65" table:style-name="ce50">
            <text:p>€ 5.336,6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53.61" table:style-name="ce50">
            <text:p>€ 453,6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451.07" table:style-name="ce50">
            <text:p>€ 1.451,0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ttività Commerciale da Fondi Europei <text:s/>Thales Alenia Space Italia Spa - Prof. Portinale</text:p>
          </table:table-cell>
          <table:table-cell office:value-type="string" table:style-name="ce49">
            <text:p>020101</text:p>
          </table:table-cell>
          <table:table-cell office:value-type="currency" office:value="41702.959999999999" table:style-name="ce50">
            <text:p>€ 41.702,9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BANDO CSP2012: Clinical Guidelines Software Tools And Methodologies: Towards A Second Generation. (GINSENG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32389.890000000003" table:style-name="ce50">
            <text:p>€ 32.389,8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BANDO CSP2012: Nanoparticles Loaded With Mri Probes With Enhanced Efficacy And Glycolipids For Increased Stealth Properties (NANOPROGLY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6784.059999999998" table:style-name="ce50">
            <text:p>€ 16.784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BANDO CSP2012:Design Preparation Host-Guest Nanostructures Master Light Energy Transfer Processes Optoelectronic Photovoltaic Devices (MASTERLIGHT)</text:p>
          </table:table-cell>
          <table:table-cell office:value-type="string" table:style-name="ce49">
            <text:p>020101</text:p>
          </table:table-cell>
          <table:table-cell office:value-type="currency" office:value="34040.610000000008" table:style-name="ce50">
            <text:p>€ 34.040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Bando REGIONE PIEMONTE - Direttiva Alta Formazione - Facoltà di Scienze Mfn 2010 - 2011 Prot. 4040 del 18/02/2005</text:p>
          </table:table-cell>
          <table:table-cell office:value-type="string" table:style-name="ce49">
            <text:p>010301</text:p>
          </table:table-cell>
          <table:table-cell office:value-type="currency" office:value="2540" table:style-name="ce50">
            <text:p>€ 2.5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Bando REGIONE PIEMONTE - Direttiva Alta Formazione - Facoltà di Scienze Mfn 2010 - 2011 Prot. 407 del 3/03/2011</text:p>
          </table:table-cell>
          <table:table-cell office:value-type="string" table:style-name="ce49">
            <text:p>010301</text:p>
          </table:table-cell>
          <table:table-cell office:value-type="currency" office:value="106.22" table:style-name="ce50">
            <text:p>€ 106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Biblioteca Dip. Scienze e Innovazioen Tecnologica</text:p>
          </table:table-cell>
          <table:table-cell office:value-type="string" table:style-name="ce49">
            <text:p>010301</text:p>
          </table:table-cell>
          <table:table-cell office:value-type="currency" office:value="39575.699999999997" table:style-name="ce50">
            <text:p>€ 39.575,7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5076.4399999999996" table:style-name="ce50">
            <text:p>€ 5.076,4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0721.989999999998" table:style-name="ce50">
            <text:p>€ 20.721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llaborazione scientifica con CABINET D'Etudes et d'Expertise anno 2012 r.s.prof. Cucco</text:p>
          </table:table-cell>
          <table:table-cell office:value-type="string" table:style-name="ce49">
            <text:p>020101</text:p>
          </table:table-cell>
          <table:table-cell office:value-type="currency" office:value="3946.0000000000005" table:style-name="ce50">
            <text:p>€ 3.94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cessione contributo Regione Piemonte porfesr "poli Innovazione- Architettura sosstenibile idrogeno"2011-2013 r.s.prof. Trivero</text:p>
          </table:table-cell>
          <table:table-cell office:value-type="string" table:style-name="ce49">
            <text:p>020101</text:p>
          </table:table-cell>
          <table:table-cell office:value-type="currency" office:value="11092.69" table:style-name="ce50">
            <text:p>€ 11.092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sulenza e supervisione scientifica progetti Gambero di fiume e trota marmorata 2011 r.s. dott. Stefano Fenoglio</text:p>
          </table:table-cell>
          <table:table-cell office:value-type="string" table:style-name="ce49">
            <text:p>020101</text:p>
          </table:table-cell>
          <table:table-cell office:value-type="currency" office:value="101.45" table:style-name="ce50">
            <text:p>€ 101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sulenza Solvay Polymers Italy SpA, <text:s/>"Effettuazione test in laboratorio su possibile rischio in acqua (acidula) di metalli pesanti e derivati dello<text:s/></text:p>
          </table:table-cell>
          <table:table-cell office:value-type="string" table:style-name="ce49">
            <text:p>020101</text:p>
          </table:table-cell>
          <table:table-cell office:value-type="currency" office:value="10560" table:style-name="ce50">
            <text:p>€ 10.56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Consulenza Solvay Polymers Italy SpA, "Valuitazione degli effetti tossici del Cr in Eisenia andrei mediante test ecotossicologici" _ 2013-2014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5563.34" table:style-name="ce50">
            <text:p>€ 25.563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sulenza Solvay Polymers Italy SpA,Additional program oj June 2010 "Proseguimento dello studio sperimentale di bonifica da arsenico" <text:s/>presso Stabili</text:p>
          </table:table-cell>
          <table:table-cell office:value-type="string" table:style-name="ce49">
            <text:p>020101</text:p>
          </table:table-cell>
          <table:table-cell office:value-type="currency" office:value="4929.6400000000003" table:style-name="ce50">
            <text:p>€ 4.929,6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sulenze Avio 2010 - r.s. Prof. Giordana</text:p>
          </table:table-cell>
          <table:table-cell office:value-type="string" table:style-name="ce49">
            <text:p>020101</text:p>
          </table:table-cell>
          <table:table-cell office:value-type="currency" office:value="1172.53" table:style-name="ce50">
            <text:p>€ 1.172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di affidamento ricerca "elastomeri poliuretanici nanostrutturati" I rata <text:s/>2012-2013 r.s. prof. Laus</text:p>
          </table:table-cell>
          <table:table-cell office:value-type="string" table:style-name="ce49">
            <text:p>020101</text:p>
          </table:table-cell>
          <table:table-cell office:value-type="currency" office:value="5029.8099999999995" table:style-name="ce50">
            <text:p>€ 5.029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di consulenza ASSOVETRO srl <text:s/>"pianificazione sistematica esperimenti e analisi chimiche mirate" 2012 r.s. prof. Marengo</text:p>
          </table:table-cell>
          <table:table-cell office:value-type="string" table:style-name="ce49">
            <text:p>020101</text:p>
          </table:table-cell>
          <table:table-cell office:value-type="currency" office:value="9508.9500000000007" table:style-name="ce50">
            <text:p>€ 9.508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di consulenza Cilea 2011 - r.s. Franceschinis</text:p>
          </table:table-cell>
          <table:table-cell office:value-type="string" table:style-name="ce49">
            <text:p>020101</text:p>
          </table:table-cell>
          <table:table-cell office:value-type="currency" office:value="423.42" table:style-name="ce50">
            <text:p>€ 423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di consulenza SEAMARCONI "DEVELTAR" 2012 r.s. prof. Marengo</text:p>
          </table:table-cell>
          <table:table-cell office:value-type="string" table:style-name="ce49">
            <text:p>020101</text:p>
          </table:table-cell>
          <table:table-cell office:value-type="currency" office:value="15584.82" table:style-name="ce50">
            <text:p>€ 15.584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di Ricerca <text:s/>con RSE S.p.A. - Ricerca sul Sistema energetico per "Realizzazione della versione pubblica del codice SPRAY" - 2013_2014</text:p>
          </table:table-cell>
          <table:table-cell office:value-type="string" table:style-name="ce49">
            <text:p>020101</text:p>
          </table:table-cell>
          <table:table-cell office:value-type="currency" office:value="7600" table:style-name="ce50">
            <text:p>€ 7.6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di ricerca " Valutazione ed analisi degli indici di rischio di sistemi critici" UTICR - Prof. Andrea Bobbio</text:p>
          </table:table-cell>
          <table:table-cell office:value-type="string" table:style-name="ce49">
            <text:p>020101</text:p>
          </table:table-cell>
          <table:table-cell office:value-type="currency" office:value="7784.93" table:style-name="ce50">
            <text:p>€ 7.784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atto di ricerca AC n.3500004928 "valutazione della biodisponibilità.." 2010-2013 r.s.prof. Aldo Viarengo enidonegani</text:p>
          </table:table-cell>
          <table:table-cell office:value-type="string" table:style-name="ce49">
            <text:p>020101</text:p>
          </table:table-cell>
          <table:table-cell office:value-type="currency" office:value="3064.85" table:style-name="ce50">
            <text:p>€ 3.064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di ricerca c/terzi n. U 3499 anno stipula 2004 - dott. Ferrero</text:p>
          </table:table-cell>
          <table:table-cell office:value-type="string" table:style-name="ce49">
            <text:p>020101</text:p>
          </table:table-cell>
          <table:table-cell office:value-type="currency" office:value="2416.67" table:style-name="ce50">
            <text:p>€ 2.416,6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atto n°. 3500028074 per Progetto "Monitoraggi Ambientali"</text:p>
          </table:table-cell>
          <table:table-cell office:value-type="string" table:style-name="ce49">
            <text:p>020101</text:p>
          </table:table-cell>
          <table:table-cell office:value-type="currency" office:value="1100.49" table:style-name="ce50">
            <text:p>€ 1.100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. x collab.scientifica ricerca corrente 2004 - Ist.Zoop.Sardegna anno 2005 - prof. Viarengo</text:p>
          </table:table-cell>
          <table:table-cell office:value-type="string" table:style-name="ce49">
            <text:p>020101</text:p>
          </table:table-cell>
          <table:table-cell office:value-type="currency" office:value="3592.66" table:style-name="ce50">
            <text:p>€ 3.592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ro per spese PRIN 2005 (qyota MIUR+quota Ateneo) - prof. Lerda</text:p>
          </table:table-cell>
          <table:table-cell office:value-type="string" table:style-name="ce49">
            <text:p>020101</text:p>
          </table:table-cell>
          <table:table-cell office:value-type="currency" office:value="193.93" table:style-name="ce50">
            <text:p>€ 193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ro per spese PRIN 2009 (qyota MIUR+quota Ateneo) - dott. Scalas</text:p>
          </table:table-cell>
          <table:table-cell office:value-type="string" table:style-name="ce49">
            <text:p>020101</text:p>
          </table:table-cell>
          <table:table-cell office:value-type="currency" office:value="35457.120000000003" table:style-name="ce50">
            <text:p>€ 35.457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ro per spese PRIN 2009 (qyota MIUR+quota Ateneo) - prof. Lerda</text:p>
          </table:table-cell>
          <table:table-cell office:value-type="string" table:style-name="ce49">
            <text:p>020101</text:p>
          </table:table-cell>
          <table:table-cell office:value-type="currency" office:value="15975.46" table:style-name="ce50">
            <text:p>€ 15.975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per altri fondi di ricerca DISIT</text:p>
          </table:table-cell>
          <table:table-cell office:value-type="string" table:style-name="ce49">
            <text:p>020101</text:p>
          </table:table-cell>
          <table:table-cell office:value-type="currency" office:value="11065.060000000001" table:style-name="ce50">
            <text:p>€ 11.065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i per il funzionamento dottorati di ricerca "resti" e nuove assegnazioni UPO- dipartimento</text:p>
          </table:table-cell>
          <table:table-cell office:value-type="string" table:style-name="ce49">
            <text:p>020101</text:p>
          </table:table-cell>
          <table:table-cell office:value-type="currency" office:value="12600" table:style-name="ce50">
            <text:p>€ 12.6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i realizzazione del master "Materiali per energia e ambiente" 2010</text:p>
          </table:table-cell>
          <table:table-cell office:value-type="string" table:style-name="ce49">
            <text:p>010301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<text:s/>FinPIEMONTE "Poli Innovazione" - "DYE HARD" 2012-2014 "energie rinnovabili e biocombudstibili r.s. dott. Milanesio</text:p>
          </table:table-cell>
          <table:table-cell office:value-type="string" table:style-name="ce49">
            <text:p>020101</text:p>
          </table:table-cell>
          <table:table-cell office:value-type="currency" office:value="35124.47" table:style-name="ce50">
            <text:p>€ 35.124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AATF di ricerca nel settore faunistico r.s.prof. Malacarne</text:p>
          </table:table-cell>
          <table:table-cell office:value-type="string" table:style-name="ce49">
            <text:p>020101</text:p>
          </table:table-cell>
          <table:table-cell office:value-type="currency" office:value="9.3600000000000136" table:style-name="ce50">
            <text:p>€ 9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CEIPiemonte (Regione) - partner <text:s/>C5.6 Italy srl 2009/11"Contratto d'Insediamento"Bioetanolo" r.s. prof.ssa Cavaletto</text:p>
          </table:table-cell>
          <table:table-cell office:value-type="string" table:style-name="ce49">
            <text:p>020101</text:p>
          </table:table-cell>
          <table:table-cell office:value-type="currency" office:value="40680.57" table:style-name="ce50">
            <text:p>€ 40.680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CIBM - UNITO Bando Regionale Ricerca Industriale "Converting Technologies"anno 2009 r.s. prof. Digilio</text:p>
          </table:table-cell>
          <table:table-cell office:value-type="string" table:style-name="ce49">
            <text:p>020101</text:p>
          </table:table-cell>
          <table:table-cell office:value-type="currency" office:value="11684.32" table:style-name="ce50">
            <text:p>€ 11.684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DIPARTIMENTO CHIMICA I.F.M. UNITO "Nano IGT" 2009-2012 r.s.prof. Botta</text:p>
          </table:table-cell>
          <table:table-cell office:value-type="string" table:style-name="ce49">
            <text:p>020101</text:p>
          </table:table-cell>
          <table:table-cell office:value-type="currency" office:value="9854.1500000000015" table:style-name="ce50">
            <text:p>€ 9.854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Finpiemonte per Poli Inn. "CACTUS" 2012 r.s. dott. Milanesio</text:p>
          </table:table-cell>
          <table:table-cell office:value-type="string" table:style-name="ce49">
            <text:p>020101</text:p>
          </table:table-cell>
          <table:table-cell office:value-type="currency" office:value="2740.96" table:style-name="ce50">
            <text:p>€ 2.740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Fondazione CRT x progr. ric. "verifica di qualità prodotti appl.medicina rigenerativa" 2009-2010 r.s.prof. Patrone</text:p>
          </table:table-cell>
          <table:table-cell office:value-type="string" table:style-name="ce49">
            <text:p>020101</text:p>
          </table:table-cell>
          <table:table-cell office:value-type="currency" office:value="1148.6099999999999" table:style-name="ce50">
            <text:p>€ 1.148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INEA progetto POLORISO - 2012 -14 2.4 r.s. prof. Berta</text:p>
          </table:table-cell>
          <table:table-cell office:value-type="string" table:style-name="ce49">
            <text:p>020101</text:p>
          </table:table-cell>
          <table:table-cell office:value-type="currency" office:value="15989.06" table:style-name="ce50">
            <text:p>€ 15.989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INEA progetto POLORISO - 2012 -14 3.4 r.s. prof. Marengo</text:p>
          </table:table-cell>
          <table:table-cell office:value-type="string" table:style-name="ce49">
            <text:p>020101</text:p>
          </table:table-cell>
          <table:table-cell office:value-type="currency" office:value="28000" table:style-name="ce50">
            <text:p>€ 28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INEA progetto POLORISO - 2012 -14 4.4 r.s. prof. Viarengo</text:p>
          </table:table-cell>
          <table:table-cell office:value-type="string" table:style-name="ce49">
            <text:p>020101</text:p>
          </table:table-cell>
          <table:table-cell office:value-type="currency" office:value="1291.8499999999999" table:style-name="ce50">
            <text:p>€ 1.291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INEA progetto POLORISO - 2012 -14 quota 1.4 r.s. prof. Osella</text:p>
          </table:table-cell>
          <table:table-cell office:value-type="string" table:style-name="ce49">
            <text:p>020101</text:p>
          </table:table-cell>
          <table:table-cell office:value-type="currency" office:value="22497.08" table:style-name="ce50">
            <text:p>€ 22.497,0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Israel Government Agency per MOU anno 2012 r.s. prof. Marengo</text:p>
          </table:table-cell>
          <table:table-cell office:value-type="string" table:style-name="ce49">
            <text:p>020101</text:p>
          </table:table-cell>
          <table:table-cell office:value-type="currency" office:value="26388.81" table:style-name="ce50">
            <text:p>€ 26.388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OMB SPA e SOL SPA prog. "Sviluppo di materiali adsobenti per lo stoccaggio di gas" 2012 r.s. prof. Marchese</text:p>
          </table:table-cell>
          <table:table-cell office:value-type="string" table:style-name="ce49">
            <text:p>020101</text:p>
          </table:table-cell>
          <table:table-cell office:value-type="currency" office:value="4850" table:style-name="ce50">
            <text:p>€ 4.8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Regione Piemonte <text:s/>porfesr Polo: nuovi materiali POLIMAG 2010\2012 r.s. prof. Marchese</text:p>
          </table:table-cell>
          <table:table-cell office:value-type="string" table:style-name="ce49">
            <text:p>020101</text:p>
          </table:table-cell>
          <table:table-cell office:value-type="currency" office:value="864.86999999999989" table:style-name="ce50">
            <text:p>€ 864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Regione Piemonte Ric.Sanit. Final.bando 2009/10"danno al DNA e stress ossidativo.."r.s.prof.ssa Carraro</text:p>
          </table:table-cell>
          <table:table-cell office:value-type="string" table:style-name="ce49">
            <text:p>020101</text:p>
          </table:table-cell>
          <table:table-cell office:value-type="currency" office:value="1710.14" table:style-name="ce50">
            <text:p>€ 1.710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Regione Piemonte Ric.Sanit. Final.bando2009/10"identificazione dei prodotti di termo e fotodegradazione"r.s.dott.ssa Gianotti</text:p>
          </table:table-cell>
          <table:table-cell office:value-type="string" table:style-name="ce49">
            <text:p>020101</text:p>
          </table:table-cell>
          <table:table-cell office:value-type="currency" office:value="928.75" table:style-name="ce50">
            <text:p>€ 928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Unito Dip. San.Pubbl.Micro. progetto "DIGESTD ENERGY" anno 2007 r.s.prof.ssa Carraro</text:p>
          </table:table-cell>
          <table:table-cell office:value-type="string" table:style-name="ce49">
            <text:p>020101</text:p>
          </table:table-cell>
          <table:table-cell office:value-type="currency" office:value="3075.62" table:style-name="ce50">
            <text:p>€ 3.075,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a UniversiTy of AARHUS DENMARK studi genetici civetta r.s prof. Cucco</text:p>
          </table:table-cell>
          <table:table-cell office:value-type="string" table:style-name="ce49">
            <text:p>020101</text:p>
          </table:table-cell>
          <table:table-cell office:value-type="currency" office:value="112.95000000000002" table:style-name="ce50">
            <text:p>€ 112,9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Contributo di Ricerca <text:s/>CARIPLO per il progetto "HIGLY ABSORPTIVE MICROPORUS materials for gas storage and separation" durata 24 mesi (2013-2015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46506.73" table:style-name="ce50">
            <text:p>€ 46.506,7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i ricerca <text:s/>da ASI per "utilizzo di dati SAR per l'identificazione dell'inquinamento marino .." 12-13 r.s. prof. Trivero</text:p>
          </table:table-cell>
          <table:table-cell office:value-type="string" table:style-name="ce49">
            <text:p>020101</text:p>
          </table:table-cell>
          <table:table-cell office:value-type="currency" office:value="24140.84" table:style-name="ce50">
            <text:p>€ 24.140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finanziario da TOPIX come accordo di collaborazione scientifica "Architetture e Middleware.." 2008 r.s.prof.Anglano - CUP C31J10000770007</text:p>
          </table:table-cell>
          <table:table-cell office:value-type="string" table:style-name="ce49">
            <text:p>020101</text:p>
          </table:table-cell>
          <table:table-cell office:value-type="currency" office:value="27618.59" table:style-name="ce50">
            <text:p>€ 27.618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FINPIEMONTE per "Poli energie rinnovabili mini Hydro" - NONI 2011 - 2012 r.s.dott. ssa Gianotti</text:p>
          </table:table-cell>
          <table:table-cell office:value-type="string" table:style-name="ce49">
            <text:p>020101</text:p>
          </table:table-cell>
          <table:table-cell office:value-type="currency" office:value="2628.62" table:style-name="ce50">
            <text:p>€ 2.628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FINPIEMONTE per prog. PORFESRpolo energia rinn.- SOGECOHE 2011-2015 r.sdott. Milanesio</text:p>
          </table:table-cell>
          <table:table-cell office:value-type="string" table:style-name="ce49">
            <text:p>020101</text:p>
          </table:table-cell>
          <table:table-cell office:value-type="currency" office:value="15995.08" table:style-name="ce50">
            <text:p>€ 15.995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FINPIEMONTE per progetto di ricerca PORFESR POLO INNOVAZIONE "FLEXMAT" r.s.prof. Marchese</text:p>
          </table:table-cell>
          <table:table-cell office:value-type="string" table:style-name="ce49">
            <text:p>020101</text:p>
          </table:table-cell>
          <table:table-cell office:value-type="currency" office:value="6656.4000000000005" table:style-name="ce50">
            <text:p>€ 6.656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FINPIEMONTE per progetto di ricerca PORFESR POLO INNOVAZIONE "MA2RE" r.s.dott. Boccaleri</text:p>
          </table:table-cell>
          <table:table-cell office:value-type="string" table:style-name="ce49">
            <text:p>020101</text:p>
          </table:table-cell>
          <table:table-cell office:value-type="currency" office:value="1503.3300000000004" table:style-name="ce50">
            <text:p>€ 1.503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FINPIEMONTE Poli Innovazione - "Energie rinnov. e mini HYDRO" - New Fitting - 2012 r.s. dott. Boccaleri</text:p>
          </table:table-cell>
          <table:table-cell office:value-type="string" table:style-name="ce49">
            <text:p>020101</text:p>
          </table:table-cell>
          <table:table-cell office:value-type="currency" office:value="176.18" table:style-name="ce50">
            <text:p>€ 176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fondo Perduto concessa da Finpiemonte - Progetto TRA.QUA.S wine (POR FESR 07/13 Poli innovazione - Programma agroalimentare) 37I11000600007</text:p>
          </table:table-cell>
          <table:table-cell office:value-type="string" table:style-name="ce49">
            <text:p>020101</text:p>
          </table:table-cell>
          <table:table-cell office:value-type="currency" office:value="33385.200000000004" table:style-name="ce50">
            <text:p>€ 33.385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funzionamento dottorato XIX ciclo anno 2005 dr. Gastaldi Daniela</text:p>
          </table:table-cell>
          <table:table-cell office:value-type="string" table:style-name="ce49">
            <text:p>020101</text:p>
          </table:table-cell>
          <table:table-cell office:value-type="currency" office:value="719.7" table:style-name="ce50">
            <text:p>€ 719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funzionamento dottorato XX ciclo anno 2005 dr. Boatti Lara</text:p>
          </table:table-cell>
          <table:table-cell office:value-type="string" table:style-name="ce49">
            <text:p>020101</text:p>
          </table:table-cell>
          <table:table-cell office:value-type="currency" office:value="2283.0500000000002" table:style-name="ce50">
            <text:p>€ 2.283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funzionamento dottorato XX ciclo anno 2005 dr. Oliveri Caterina</text:p>
          </table:table-cell>
          <table:table-cell office:value-type="string" table:style-name="ce49">
            <text:p>020101</text:p>
          </table:table-cell>
          <table:table-cell office:value-type="currency" office:value="1523.94" table:style-name="ce50">
            <text:p>€ 1.523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funzionamento dottorato XX ciclo anno 2005 dr. Sesia Veronica</text:p>
          </table:table-cell>
          <table:table-cell office:value-type="string" table:style-name="ce49">
            <text:p>020101</text:p>
          </table:table-cell>
          <table:table-cell office:value-type="currency" office:value="2884.86" table:style-name="ce50">
            <text:p>€ 2.884,8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funzionamento dottorato XX ciclo anno 2005 dr. Torrielli Sara</text:p>
          </table:table-cell>
          <table:table-cell office:value-type="string" table:style-name="ce49">
            <text:p>020101</text:p>
          </table:table-cell>
          <table:table-cell office:value-type="currency" office:value="2414.5500000000002" table:style-name="ce50">
            <text:p>€ 2.414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IV anno Fondaz.CRTO x realizzazione Centro Eccellenza Ricerca Ambientale anno 2010 gruppo Geofis- r.s. prof. Viarengo</text:p>
          </table:table-cell>
          <table:table-cell office:value-type="string" table:style-name="ce49">
            <text:p>020101</text:p>
          </table:table-cell>
          <table:table-cell office:value-type="currency" office:value="1020" table:style-name="ce50">
            <text:p>€ 1.02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manifestazioni Anno Internazionale Chimica 2011 - r.s.prof. Laus</text:p>
          </table:table-cell>
          <table:table-cell office:value-type="string" table:style-name="ce49">
            <text:p>020101</text:p>
          </table:table-cell>
          <table:table-cell office:value-type="currency" office:value="184.02" table:style-name="ce50">
            <text:p>€ 184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o altri fondi di ricerca provenienti da rinunce su attività commerciali r.s. Prof.ssa Franceschins</text:p>
          </table:table-cell>
          <table:table-cell office:value-type="string" table:style-name="ce49">
            <text:p>020101</text:p>
          </table:table-cell>
          <table:table-cell office:value-type="currency" office:value="2240" table:style-name="ce50">
            <text:p>€ 2.2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accordo di programma di ricerca con la Città e Provincia di Alessandria "AMIANTO" 2010\11 r.s.prof. Osella</text:p>
          </table:table-cell>
          <table:table-cell office:value-type="string" table:style-name="ce49">
            <text:p>020101</text:p>
          </table:table-cell>
          <table:table-cell office:value-type="currency" office:value="20503.669999999998" table:style-name="ce50">
            <text:p>€ 20.503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Bando Regionale prog. Ric. in materie di Scienze Umane e Sociali per l'anno 2008 - r.s. dott. Aceto</text:p>
          </table:table-cell>
          <table:table-cell office:value-type="string" table:style-name="ce49">
            <text:p>020101</text:p>
          </table:table-cell>
          <table:table-cell office:value-type="currency" office:value="1207.01" table:style-name="ce50">
            <text:p>€ 1.207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per finanziamento borsa da BUZZI UNICEM SA 2012 r.s. dott. Boccaleri</text:p>
          </table:table-cell>
          <table:table-cell office:value-type="string" table:style-name="ce49">
            <text:p>020101</text:p>
          </table:table-cell>
          <table:table-cell office:value-type="currency" office:value="42021.4" table:style-name="ce50">
            <text:p>€ 42.021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per finanziamento Borse dottorato triennale chemistry &amp; biology</text:p>
          </table:table-cell>
          <table:table-cell office:value-type="string" table:style-name="ce49">
            <text:p>020101</text:p>
          </table:table-cell>
          <table:table-cell office:value-type="currency" office:value="58717.11" table:style-name="ce50">
            <text:p>€ 58.717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progetto "Cellular and molecular mechanism of honey wound healing" 2010 r.s. prof. Burlando</text:p>
          </table:table-cell>
          <table:table-cell office:value-type="string" table:style-name="ce49">
            <text:p>020101</text:p>
          </table:table-cell>
          <table:table-cell office:value-type="currency" office:value="17088.059999999998" table:style-name="ce50">
            <text:p>€ 17.088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progetto FERTBIO rep.13315 (Regione Piemonte-Impresa Verde Cuneo 2008-2010) r.s. prof.ssa Carraro</text:p>
          </table:table-cell>
          <table:table-cell office:value-type="string" table:style-name="ce49">
            <text:p>020101</text:p>
          </table:table-cell>
          <table:table-cell office:value-type="currency" office:value="26.51" table:style-name="ce50">
            <text:p>€ 26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progetto FIRB futuro ricerca 2008 CINECARBFR08PWXI_002 dott.ssa BOATTI Lara 10-13 r.s.prof.Viarengo</text:p>
          </table:table-cell>
          <table:table-cell office:value-type="string" table:style-name="ce49">
            <text:p>020101</text:p>
          </table:table-cell>
          <table:table-cell office:value-type="currency" office:value="66316.58" table:style-name="ce50">
            <text:p>€ 66.316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progetto ricerca"Devloping White and Green Biotech by Converging.." 2009-2012 r.s. prof.ssa Giannini (Egidi-Montani) CUPJ11J08000100001</text:p>
          </table:table-cell>
          <table:table-cell office:value-type="string" table:style-name="ce49">
            <text:p>020101</text:p>
          </table:table-cell>
          <table:table-cell office:value-type="currency" office:value="11970.5" table:style-name="ce50">
            <text:p>€ 11.970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programma di ricerca Commission European 7° PROG.QUADRO 2008-20013 r.s. prof. Viarengo</text:p>
          </table:table-cell>
          <table:table-cell office:value-type="string" table:style-name="ce49">
            <text:p>020101</text:p>
          </table:table-cell>
          <table:table-cell office:value-type="currency" office:value="45939.53" table:style-name="ce50">
            <text:p>€ 45.939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programma di ricerca TELETHON "Pre-clinical evaluation of biocompatible nanoparticles"n.GGP09093 r.s.prof. Laus</text:p>
          </table:table-cell>
          <table:table-cell office:value-type="string" table:style-name="ce49">
            <text:p>020101</text:p>
          </table:table-cell>
          <table:table-cell office:value-type="currency" office:value="60.57" table:style-name="ce50">
            <text:p>€ 60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per Ricerca Finalizzata anni 2012-14 "Untargeted approach" - r.s. prof. Marengo</text:p>
          </table:table-cell>
          <table:table-cell office:value-type="string" table:style-name="ce49">
            <text:p>020101</text:p>
          </table:table-cell>
          <table:table-cell office:value-type="currency" office:value="4369.18" table:style-name="ce50">
            <text:p>€ 4.369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per spese <text:s/>PRIN 2009 (quota MIUR+quota Ateneo) - dott. Boccaleri</text:p>
          </table:table-cell>
          <table:table-cell office:value-type="string" table:style-name="ce49">
            <text:p>020101</text:p>
          </table:table-cell>
          <table:table-cell office:value-type="currency" office:value="9564.49" table:style-name="ce50">
            <text:p>€ 9.564,4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per spese <text:s/>PRIN 2009 (quota MIUR+quota Ateneo) - prof. Botta</text:p>
          </table:table-cell>
          <table:table-cell office:value-type="string" table:style-name="ce49">
            <text:p>020101</text:p>
          </table:table-cell>
          <table:table-cell office:value-type="currency" office:value="7876.19" table:style-name="ce50">
            <text:p>€ 7.876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POR FESR da FINPIEMONTE prog. "Protero" - Carraro <text:s/>- r.s. delegato rpof. Osella</text:p>
          </table:table-cell>
          <table:table-cell office:value-type="string" table:style-name="ce49">
            <text:p>020101</text:p>
          </table:table-cell>
          <table:table-cell office:value-type="currency" office:value="6622.56" table:style-name="ce50">
            <text:p>€ 6.622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Regione Piemonte (FinPiemonte) - Progetto "Agroalimentare-P-Oryza" 2011 - r.s.prof.ssa Cavaletto</text:p>
          </table:table-cell>
          <table:table-cell office:value-type="string" table:style-name="ce49">
            <text:p>020101</text:p>
          </table:table-cell>
          <table:table-cell office:value-type="currency" office:value="2410.58" table:style-name="ce50">
            <text:p>€ 2.410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Regione Piemonte (FinPiemonte) "piattaforme innovitive area biotecnologie" 2009-2012 r.s.prof. BOTTA</text:p>
          </table:table-cell>
          <table:table-cell office:value-type="string" table:style-name="ce49">
            <text:p>020101</text:p>
          </table:table-cell>
          <table:table-cell office:value-type="currency" office:value="1276.1199999999999" table:style-name="ce50">
            <text:p>€ 1.276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Regione Piemonte (FinPiemonte) "Poli di Innovazione" - Polo: AGROALIMENTARE"0-Emission" - r.s.prof. BERTA</text:p>
          </table:table-cell>
          <table:table-cell office:value-type="string" table:style-name="ce49">
            <text:p>020101</text:p>
          </table:table-cell>
          <table:table-cell office:value-type="currency" office:value="6.5099999999999909" table:style-name="ce50">
            <text:p>€ 6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Regione Piemonte (FinPiemonte) "Poli di Innovazione" - Progetto "P-Algaefactor-01-01" - r.s.prof. BERTA</text:p>
          </table:table-cell>
          <table:table-cell office:value-type="string" table:style-name="ce49">
            <text:p>020101</text:p>
          </table:table-cell>
          <table:table-cell office:value-type="currency" office:value="2018.49" table:style-name="ce50">
            <text:p>€ 2.018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Regione Piemonte (FinPiemonte) "Poli di Innovazione" - Progetto"Bi.R.S.-Oasis" - r.s.prof.ssa BERTA</text:p>
          </table:table-cell>
          <table:table-cell office:value-type="string" table:style-name="ce49">
            <text:p>020101</text:p>
          </table:table-cell>
          <table:table-cell office:value-type="currency" office:value="262.33999999999997" table:style-name="ce50">
            <text:p>€ 262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Regione Piemonte (FinPiemonte) "Poli di Innovazione" - Progetto"BIO.SOL.PHYTO" - r.s.prof. BERTA</text:p>
          </table:table-cell>
          <table:table-cell office:value-type="string" table:style-name="ce49">
            <text:p>020101</text:p>
          </table:table-cell>
          <table:table-cell office:value-type="currency" office:value="4668" table:style-name="ce50">
            <text:p>€ 4.66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Regione Piemonte (FinPiemonte) "Poli di Innovazione" - Progetto"ELIFITO" - r.s.prof. BERTA</text:p>
          </table:table-cell>
          <table:table-cell office:value-type="string" table:style-name="ce49">
            <text:p>020101</text:p>
          </table:table-cell>
          <table:table-cell office:value-type="currency" office:value="2338.94" table:style-name="ce50">
            <text:p>€ 2.338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Regione Piemonte per progetto ITC4LAW "converging Technoloies" anno 2009-2012 r.s.prof.ssa laura GIORDANO CUP J11J08000050001</text:p>
          </table:table-cell>
          <table:table-cell office:value-type="string" table:style-name="ce49">
            <text:p>020101</text:p>
          </table:table-cell>
          <table:table-cell office:value-type="currency" office:value="38631.9" table:style-name="ce50">
            <text:p>€ 38.631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Regione Piemonte per progetto ricerca "Farine" 2011-2012 r.s. dott. Aceto</text:p>
          </table:table-cell>
          <table:table-cell office:value-type="string" table:style-name="ce49">
            <text:p>020101</text:p>
          </table:table-cell>
          <table:table-cell office:value-type="currency" office:value="19201.939999999999" table:style-name="ce50">
            <text:p>€ 19.201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resti Convegno Site 2012</text:p>
          </table:table-cell>
          <table:table-cell office:value-type="string" table:style-name="ce49">
            <text:p>010301</text:p>
          </table:table-cell>
          <table:table-cell office:value-type="currency" office:value="1757.2" table:style-name="ce50">
            <text:p>€ 1.757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scientfico da Dip. Chimica IFM UNITO per assegno di ircerca - r.s.dott. Digilio</text:p>
          </table:table-cell>
          <table:table-cell office:value-type="string" table:style-name="ce49">
            <text:p>020101</text:p>
          </table:table-cell>
          <table:table-cell office:value-type="currency" office:value="637.51" table:style-name="ce50">
            <text:p>€ 637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su ass. UPO x PRIN 2007 quota MIUR + quota ATENEO - r.s. prof. Ferrari</text:p>
          </table:table-cell>
          <table:table-cell office:value-type="string" table:style-name="ce49">
            <text:p>020101</text:p>
          </table:table-cell>
          <table:table-cell office:value-type="currency" office:value="215.79" table:style-name="ce50">
            <text:p>€ 215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su ass. UPO x PRIN 2008 quota MIUR + quota ATENEO - r.s. prof.Anglano <text:s/>Cup C61J10000000001</text:p>
          </table:table-cell>
          <table:table-cell office:value-type="string" table:style-name="ce49">
            <text:p>020101</text:p>
          </table:table-cell>
          <table:table-cell office:value-type="currency" office:value="455.18999999999994" table:style-name="ce50">
            <text:p>€ 455,1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su assegnazione SVILUPPO GENOVA SPA "test riduzione BTEX"(quota 44%) 2011 r.s. prof. Osella</text:p>
          </table:table-cell>
          <table:table-cell office:value-type="string" table:style-name="ce49">
            <text:p>020101</text:p>
          </table:table-cell>
          <table:table-cell office:value-type="currency" office:value="15619.74" table:style-name="ce50">
            <text:p>€ 15.619,7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UPO per progetti IFTS 2009 r.d. prof. Osella</text:p>
          </table:table-cell>
          <table:table-cell office:value-type="string" table:style-name="ce49">
            <text:p>010301</text:p>
          </table:table-cell>
          <table:table-cell office:value-type="currency" office:value="2.4" table:style-name="ce50">
            <text:p>€ 2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UPO per spese Ricerca Locale anno 2009 -prof.ssa Persichetti</text:p>
          </table:table-cell>
          <table:table-cell office:value-type="string" table:style-name="ce49">
            <text:p>020101</text:p>
          </table:table-cell>
          <table:table-cell office:value-type="currency" office:value="1749.5" table:style-name="ce50">
            <text:p>€ 1.749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venzione con Fondazione Centro San Raffaele incarico triennale 2005-2008 - prof. Biffo</text:p>
          </table:table-cell>
          <table:table-cell office:value-type="string" table:style-name="ce49">
            <text:p>010105</text:p>
          </table:table-cell>
          <table:table-cell office:value-type="currency" office:value="129.27000000000001" table:style-name="ce50">
            <text:p>€ 129,2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520.73" table:style-name="ce50">
            <text:p>€ 1.520,7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Didattica Preparazione e l'insegnamento di corso di informatica nel corso di master interuniversitario 2011 in " Teledidattica"</text:p>
          </table:table-cell>
          <table:table-cell office:value-type="string" table:style-name="ce49">
            <text:p>020101</text:p>
          </table:table-cell>
          <table:table-cell office:value-type="currency" office:value="1047.96" table:style-name="ce50">
            <text:p>€ 1.047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Ente Gestione Aree Protette Astigiane progetto "La rete ecologica della Provincia di Asti" (PSR 2007-2013)</text:p>
          </table:table-cell>
          <table:table-cell office:value-type="string" table:style-name="ce49">
            <text:p>020101</text:p>
          </table:table-cell>
          <table:table-cell office:value-type="currency" office:value="1455" table:style-name="ce50">
            <text:p>€ 1.45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per il progetto di ricerca "Valutazione ambientale in alcuni fiumi DELLA <text:s/>Lombardia" - 2013</text:p>
          </table:table-cell>
          <table:table-cell office:value-type="string" table:style-name="ce49">
            <text:p>020101</text:p>
          </table:table-cell>
          <table:table-cell office:value-type="currency" office:value="4365" table:style-name="ce50">
            <text:p>€ 4.36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per il progetto Regione Piemonte "Marcandis3" PSR 2007-2013 - Misura 124 - Azione 1</text:p>
          </table:table-cell>
          <table:table-cell office:value-type="string" table:style-name="ce49">
            <text:p>020101</text:p>
          </table:table-cell>
          <table:table-cell office:value-type="currency" office:value="152616.79999999999" table:style-name="ce50">
            <text:p>€ 152.616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Quadro Compagnia San Paolo - Università Piemonte Orientale Fondi 2012 AREA CHIMICA</text:p>
          </table:table-cell>
          <table:table-cell office:value-type="string" table:style-name="ce49">
            <text:p>010301</text:p>
          </table:table-cell>
          <table:table-cell office:value-type="currency" office:value="1.38" table:style-name="ce50">
            <text:p>€ 1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nzione Thales Alenia Space per analisi su campioni - Anno 2011 - r.s. dott.ssa Sampò</text:p>
          </table:table-cell>
          <table:table-cell office:value-type="string" table:style-name="ce49">
            <text:p>020101</text:p>
          </table:table-cell>
          <table:table-cell office:value-type="currency" office:value="387.03" table:style-name="ce50">
            <text:p>€ 387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i da convenzione GOLDER ASSOCIATES srl anno 2011- prof. Viarengo</text:p>
          </table:table-cell>
          <table:table-cell office:value-type="string" table:style-name="ce49">
            <text:p>020101</text:p>
          </table:table-cell>
          <table:table-cell office:value-type="currency" office:value="0.72" table:style-name="ce50">
            <text:p>€ 0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i per analisi effettuati su NMR 500 - gruppo chimico r.s. prof. Botta</text:p>
          </table:table-cell>
          <table:table-cell office:value-type="string" table:style-name="ce49">
            <text:p>020101</text:p>
          </table:table-cell>
          <table:table-cell office:value-type="currency" office:value="4662.2" table:style-name="ce50">
            <text:p>€ 4.662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i per contratti Crainat da Enti Pubblici territoriali - r.s. prof. Malacarne</text:p>
          </table:table-cell>
          <table:table-cell office:value-type="string" table:style-name="ce49">
            <text:p>020101</text:p>
          </table:table-cell>
          <table:table-cell office:value-type="currency" office:value="766.87000000000012" table:style-name="ce50">
            <text:p>€ 766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i su consulenze anno 2006 - r.s. prof. LAUS</text:p>
          </table:table-cell>
          <table:table-cell office:value-type="string" table:style-name="ce49">
            <text:p>020101</text:p>
          </table:table-cell>
          <table:table-cell office:value-type="currency" office:value="7549.68" table:style-name="ce50">
            <text:p>€ 7.549,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i su consulenze e attività commerciale r.s.prof.ssa Berta</text:p>
          </table:table-cell>
          <table:table-cell office:value-type="string" table:style-name="ce49">
            <text:p>020101</text:p>
          </table:table-cell>
          <table:table-cell office:value-type="currency" office:value="614.57000000000005" table:style-name="ce50">
            <text:p>€ 614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Corrispettivo Contratto di attività commerciale ENI S.p.A. 2009 - r.s. prof. LAUS</text:p>
          </table:table-cell>
          <table:table-cell office:value-type="string" table:style-name="ce49">
            <text:p>010102</text:p>
          </table:table-cell>
          <table:table-cell office:value-type="currency" office:value="1152.07" table:style-name="ce50">
            <text:p>€ 1.152,0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7.93" table:style-name="ce50">
            <text:p>€ 97,9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8083.0500000000011" table:style-name="ce50">
            <text:p>€ 8.083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rrispettivo derivante da attività commerciale con SINECO SPA per analisi chimiche ambientali <text:s/>r.s. prof.ssa Rinaudo</text:p>
          </table:table-cell>
          <table:table-cell office:value-type="string" table:style-name="ce49">
            <text:p>020101</text:p>
          </table:table-cell>
          <table:table-cell office:value-type="currency" office:value="502.48" table:style-name="ce50">
            <text:p>€ 502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o per consulenze r.s.prof. Domenico Osella</text:p>
          </table:table-cell>
          <table:table-cell office:value-type="string" table:style-name="ce49">
            <text:p>020101</text:p>
          </table:table-cell>
          <table:table-cell office:value-type="currency" office:value="5892.71" table:style-name="ce50">
            <text:p>€ 5.892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rrispettivo su consulenza Provincia di Cuneo Progetto "Monitoraggio siti Gambero di fiume" 2011 - r.s. prof. Malacarne</text:p>
          </table:table-cell>
          <table:table-cell office:value-type="string" table:style-name="ce49">
            <text:p>020101</text:p>
          </table:table-cell>
          <table:table-cell office:value-type="currency" office:value="100" table:style-name="ce50">
            <text:p>€ 1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o su consulenze e convenzioni r.s. prof. Malacarne</text:p>
          </table:table-cell>
          <table:table-cell office:value-type="string" table:style-name="ce49">
            <text:p>020101</text:p>
          </table:table-cell>
          <table:table-cell office:value-type="currency" office:value="173.09000000000003" table:style-name="ce50">
            <text:p>€ 173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rrispettivo su contratto di prestaz.servizi di consul. scientifica"miglioramento delle proprietà di riv.superf..."2009 r.s.dott. Boccaleri</text:p>
          </table:table-cell>
          <table:table-cell office:value-type="string" table:style-name="ce49">
            <text:p>020101</text:p>
          </table:table-cell>
          <table:table-cell office:value-type="currency" office:value="9550.67" table:style-name="ce50">
            <text:p>€ 9.550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rrispettivo su Convenzione anno 2006 con CSP per "Dimostratore Novara" r.s.prof.ssa Franceschinis</text:p>
          </table:table-cell>
          <table:table-cell office:value-type="string" table:style-name="ce49">
            <text:p>020101</text:p>
          </table:table-cell>
          <table:table-cell office:value-type="currency" office:value="3840" table:style-name="ce50">
            <text:p>€ 3.84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o su Convenzione c/terzi ASL 7 anno 2007 r.s.prof.ssa Carraro</text:p>
          </table:table-cell>
          <table:table-cell office:value-type="string" table:style-name="ce49">
            <text:p>020101</text:p>
          </table:table-cell>
          <table:table-cell office:value-type="currency" office:value="6820.68" table:style-name="ce50">
            <text:p>€ 6.820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rrispettivo su Convenzione OMB Salleri SPA "Studio fattibilità materiali innovativi.." - r.s. prof. Marchese</text:p>
          </table:table-cell>
          <table:table-cell office:value-type="string" table:style-name="ce49">
            <text:p>020101</text:p>
          </table:table-cell>
          <table:table-cell office:value-type="currency" office:value="31353.360000000001" table:style-name="ce50">
            <text:p>€ 31.353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rispettivo su Convenzione per un progetto di ricerca prof. Marchese</text:p>
          </table:table-cell>
          <table:table-cell office:value-type="string" table:style-name="ce49">
            <text:p>020101</text:p>
          </table:table-cell>
          <table:table-cell office:value-type="currency" office:value="103.85" table:style-name="ce50">
            <text:p>€ 103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rrispettivo su incarico COMMISSARIO DELEGATO "sito bonifica Cogoleto -Stoppani" 2008 r.s.prof.Viarengo</text:p>
          </table:table-cell>
          <table:table-cell office:value-type="string" table:style-name="ce49">
            <text:p>020101</text:p>
          </table:table-cell>
          <table:table-cell office:value-type="currency" office:value="1167.1600000000001" table:style-name="ce50">
            <text:p>€ 1.167,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Corso di formazione per il personale tecnico dei comuni destinato ad operare nell'ambito degli sportelli amianto</text:p>
          </table:table-cell>
          <table:table-cell office:value-type="string" table:style-name="ce49">
            <text:p>010101</text:p>
          </table:table-cell>
          <table:table-cell office:value-type="currency" office:value="0.04" table:style-name="ce50">
            <text:p>€ 0,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30.02" table:style-name="ce50">
            <text:p>€ 330,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320" table:style-name="ce50">
            <text:p>€ 1.32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3.08" table:style-name="ce50">
            <text:p>€ 103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Determina Regione Piemonte prog. "Valutazione chimico -fisica dei sottoprodotti (fecce e vinacce) 2011-2012 r.s. dott. Aceto</text:p>
          </table:table-cell>
          <table:table-cell office:value-type="string" table:style-name="ce49">
            <text:p>020101</text:p>
          </table:table-cell>
          <table:table-cell office:value-type="currency" office:value="1789.6000000000001" table:style-name="ce50">
            <text:p>€ 1.789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Didatticaun</text:p>
          </table:table-cell>
          <table:table-cell office:value-type="string" table:style-name="ce49">
            <text:p>010103</text:p>
          </table:table-cell>
          <table:table-cell office:value-type="currency" office:value="9274.84" table:style-name="ce50">
            <text:p>€ 9.274,8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682.46" table:style-name="ce50">
            <text:p>€ 4.682,4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1570.48" table:style-name="ce50">
            <text:p>€ 1.570,4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7615.560000000001" table:style-name="ce50">
            <text:p>€ 17.615,5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isciplinari di consulenza anno 2008-2010 R.s.prof.Trivero</text:p>
          </table:table-cell>
          <table:table-cell office:value-type="string" table:style-name="ce49">
            <text:p>020101</text:p>
          </table:table-cell>
          <table:table-cell office:value-type="currency" office:value="8.59" table:style-name="ce50">
            <text:p>€ 8,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Disponibilità finanziarie al 31 dic. 2011dell'ex dipartimento di Informatica</text:p>
          </table:table-cell>
          <table:table-cell office:value-type="string" table:style-name="ce49">
            <text:p>020201</text:p>
          </table:table-cell>
          <table:table-cell office:value-type="currency" office:value="6778.8099999999995" table:style-name="ce50">
            <text:p>€ 6.778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Disponibilità finanziarie al 31 dic. 2011dell'ex dipartimento di Scienze dell'Ambiente e della Vita</text:p>
          </table:table-cell>
          <table:table-cell office:value-type="string" table:style-name="ce49">
            <text:p>010301</text:p>
          </table:table-cell>
          <table:table-cell office:value-type="currency" office:value="714.46" table:style-name="ce50">
            <text:p>€ 714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Disponibilità finanziarie al 31 dic. 2011dell'ex dipartimento di Scienze e Tecnologie Avanzate</text:p>
          </table:table-cell>
          <table:table-cell office:value-type="string" table:style-name="ce49">
            <text:p>010301</text:p>
          </table:table-cell>
          <table:table-cell office:value-type="currency" office:value="658.11" table:style-name="ce50">
            <text:p>€ 658,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800" table:style-name="ce50">
            <text:p>€ 8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AA11</text:p>
            <text:p/>
          </table:table-cell>
          <table:table-cell office:value-type="string" table:style-name="ce49">
            <text:p>020101</text:p>
          </table:table-cell>
          <table:table-cell office:value-type="currency" office:value="8612.68" table:style-name="ce50">
            <text:p>€ 8.612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AA12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7595.349999999999" table:style-name="ce50">
            <text:p>€ 17.595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da Fondazione Centro S.Raffaele 2010 "identificazione molecolare.." r.s. prof. Biffo</text:p>
          </table:table-cell>
          <table:table-cell office:value-type="string" table:style-name="ce49">
            <text:p>020101</text:p>
          </table:table-cell>
          <table:table-cell office:value-type="currency" office:value="1232.0999999999999" table:style-name="ce50">
            <text:p>€ 1.232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European Commission NANOFATE grant NMP4 - SL-2010 247739 - FP7-NMP-ENV-2009 - <text:s/>r.s. dott. Dondero</text:p>
          </table:table-cell>
          <table:table-cell office:value-type="string" table:style-name="ce49">
            <text:p>020101</text:p>
          </table:table-cell>
          <table:table-cell office:value-type="currency" office:value="1497.92" table:style-name="ce50">
            <text:p>€ 1.497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progetto METISOL - Centro Nano sistemi 2011-2013 r.s.prof. Marchese</text:p>
          </table:table-cell>
          <table:table-cell office:value-type="string" table:style-name="ce49">
            <text:p>020101</text:p>
          </table:table-cell>
          <table:table-cell office:value-type="currency" office:value="83.24" table:style-name="ce50">
            <text:p>€ 83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nanziamento UNIVERSIDAD DEL PAIS VASCO Bilbao "Gallo Provincialis"- <text:s/>r.s. dott. Dondero</text:p>
          </table:table-cell>
          <table:table-cell office:value-type="string" table:style-name="ce49">
            <text:p>020101</text:p>
          </table:table-cell>
          <table:table-cell office:value-type="currency" office:value="512.46" table:style-name="ce50">
            <text:p>€ 512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ondazione INGM per l’attività di collaborazione scientifica nel campo della ricerca biologica e tecnologica 2013/2016 di ricerca<text:s/></text:p>
          </table:table-cell>
          <table:table-cell office:value-type="string" table:style-name="ce49">
            <text:p>020101</text:p>
          </table:table-cell>
          <table:table-cell office:value-type="currency" office:value="33917.279999999999" table:style-name="ce50">
            <text:p>€ 33.917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ondi Corso IFTS - Tecnico superiore per la conduzione del cantiere - riqualificazione energetica edilizia storica - r.s. Dott. Boccaleri</text:p>
          </table:table-cell>
          <table:table-cell office:value-type="string" table:style-name="ce49">
            <text:p>010301</text:p>
          </table:table-cell>
          <table:table-cell office:value-type="currency" office:value="1878.7" table:style-name="ce50">
            <text:p>€ 1.878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di Ateneo per la Ricerca Locale 2012</text:p>
          </table:table-cell>
          <table:table-cell office:value-type="string" table:style-name="ce49">
            <text:p>020101</text:p>
          </table:table-cell>
          <table:table-cell office:value-type="currency" office:value="1357.43" table:style-name="ce50">
            <text:p>€ 1.357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Fondi master Erasmus Mundus "Data Mining and Knowledge management" - r.didattico Prof.ssa Saitta</text:p>
          </table:table-cell>
          <table:table-cell office:value-type="string" table:style-name="ce49">
            <text:p>010103</text:p>
          </table:table-cell>
          <table:table-cell office:value-type="currency" office:value="0.01" table:style-name="ce50">
            <text:p>€ 0,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74.11" table:style-name="ce50">
            <text:p>€ 174,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1464.5" table:style-name="ce50">
            <text:p>€ 21.464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Prof. Anglano INRIA FEDER 2010 Fondi Regione Piemonte / UE CUP <text:s/>C31J10000780008</text:p>
          </table:table-cell>
          <table:table-cell office:value-type="string" table:style-name="ce49">
            <text:p>020101</text:p>
          </table:table-cell>
          <table:table-cell office:value-type="currency" office:value="17027.560000000001" table:style-name="ce50">
            <text:p>€ 17.027,5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o Didattica Laboratorio (Acquisti per laboratori Didattici)<text:s/></text:p>
          </table:table-cell>
          <table:table-cell office:value-type="string" table:style-name="ce49">
            <text:p>010301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o Microsoft 2011 Logy - CS2BIO'2011 r.s. Prof.ssa Giannini</text:p>
          </table:table-cell>
          <table:table-cell office:value-type="string" table:style-name="ce49">
            <text:p>020101</text:p>
          </table:table-cell>
          <table:table-cell office:value-type="currency" office:value="396.06" table:style-name="ce50">
            <text:p>€ 396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o Notte dei Ricercatori</text:p>
          </table:table-cell>
          <table:table-cell office:value-type="string" table:style-name="ce49">
            <text:p>020101</text:p>
          </table:table-cell>
          <table:table-cell office:value-type="currency" office:value="790.72" table:style-name="ce50">
            <text:p>€ 790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ondo POS FESR 07/13 - Misure I.1.3, Polo innovazione "Information and communication technology" Progetto Masp Portinale CUPJ37I10000480007</text:p>
          </table:table-cell>
          <table:table-cell office:value-type="string" table:style-name="ce49">
            <text:p>020101</text:p>
          </table:table-cell>
          <table:table-cell office:value-type="currency" office:value="21333.989999999998" table:style-name="ce50">
            <text:p>€ 21.333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ondo Rinuncia compensi Conv.Didattica x preparazione e insegnam.in teledidattica master-rs.prof.Franceschinis 2010</text:p>
          </table:table-cell>
          <table:table-cell office:value-type="string" table:style-name="ce49">
            <text:p>020101</text:p>
          </table:table-cell>
          <table:table-cell office:value-type="currency" office:value="1305.29" table:style-name="ce50">
            <text:p>€ 1.305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iziativa "Giochi della Chimica 2011" Solvay Solexis - Provincia di Alessandria.</text:p>
          </table:table-cell>
          <table:table-cell office:value-type="string" table:style-name="ce49">
            <text:p>010301</text:p>
          </table:table-cell>
          <table:table-cell office:value-type="currency" office:value="1518.57" table:style-name="ce50">
            <text:p>€ 1.518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Ordinativo di spesa B.C. FOAM per "Analisi reologiche di laboratorio su campioni PET granulo" anno 2011 r.s.prof. Laus</text:p>
          </table:table-cell>
          <table:table-cell office:value-type="string" table:style-name="ce49">
            <text:p>020101</text:p>
          </table:table-cell>
          <table:table-cell office:value-type="currency" office:value="83.71" table:style-name="ce50">
            <text:p>€ 83,7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.53" table:style-name="ce50">
            <text:p>€ 5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emio alla memoria del Prof. Giuseppe Della Casa anno 2012</text:p>
          </table:table-cell>
          <table:table-cell office:value-type="string" table:style-name="ce49">
            <text:p>010302</text:p>
          </table:table-cell>
          <table:table-cell office:value-type="currency" office:value="2170" table:style-name="ce50">
            <text:p>€ 2.17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in 2010-11_BIFFO 20104AE23N_003 Ruolo dell'apparato traduzionale nel controllo della crescita cellulare e nella carcinogenesi</text:p>
            <text:p/>
          </table:table-cell>
          <table:table-cell office:value-type="string" table:style-name="ce49">
            <text:p>020101</text:p>
          </table:table-cell>
          <table:table-cell office:value-type="currency" office:value="45518.6" table:style-name="ce50">
            <text:p>€ 45.518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10-11_DIGILIO 2010B5B2NL_005 Nuove strategie per la medicina rigenerativ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84714.43" table:style-name="ce50">
            <text:p>€ 84.714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10-11_LAUS 2010XLLNM3_002 Materiali Polimerici Nanostrutturati con strutture molecolari e cristalline mirate, per tecnologie avanzate e per l’a</text:p>
          </table:table-cell>
          <table:table-cell office:value-type="string" table:style-name="ce49">
            <text:p>020101</text:p>
          </table:table-cell>
          <table:table-cell office:value-type="currency" office:value="20188.68" table:style-name="ce50">
            <text:p>€ 20.188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10-11_MARCHESE 2010A2FSS9_006 &lt;B&gt;Meccanismi di attivazione della CO&lt;SUB&gt;2&lt;/SUB&gt; per la progettazione di nuovi materiali per l'efficienza dell'e</text:p>
          </table:table-cell>
          <table:table-cell office:value-type="string" table:style-name="ce49">
            <text:p>020101</text:p>
          </table:table-cell>
          <table:table-cell office:value-type="currency" office:value="18051.96" table:style-name="ce50">
            <text:p>€ 18.051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denominato "ACTIVE NUTRIENTS: A SYNERGISTIC ATTACK TO MALIGNANT MESOTHELIOMA" - anno 2013</text:p>
          </table:table-cell>
          <table:table-cell office:value-type="string" table:style-name="ce49">
            <text:p>020101</text:p>
          </table:table-cell>
          <table:table-cell office:value-type="currency" office:value="12434.51" table:style-name="ce50">
            <text:p>€ 12.434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denominato "Caratterizzazione faunistica della località 'Lago del Quarzo' Bagnolo Piemonte (CN) anno 2013</text:p>
          </table:table-cell>
          <table:table-cell office:value-type="string" table:style-name="ce49">
            <text:p>020101</text:p>
          </table:table-cell>
          <table:table-cell office:value-type="currency" office:value="5.1700000000000017" table:style-name="ce50">
            <text:p>€ 5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di ricerca OSPEDALE NIGUARDA "DECEMBRIA : decisioni in emergenza sanitaria" I rata (50 % del totale) anno 2008 RS</text:p>
          </table:table-cell>
          <table:table-cell office:value-type="string" table:style-name="ce49">
            <text:p>020101</text:p>
          </table:table-cell>
          <table:table-cell office:value-type="currency" office:value="10286.82" table:style-name="ce50">
            <text:p>€ 10.286,8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di Ricerca Regionale SPRITE 2013-16</text:p>
          </table:table-cell>
          <table:table-cell office:value-type="string" table:style-name="ce49">
            <text:p>020101</text:p>
          </table:table-cell>
          <table:table-cell office:value-type="currency" office:value="153036.46" table:style-name="ce50">
            <text:p>€ 153.036,4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ogetto di ricercaemrp - Grant Contract No. SIB61-REG3 Researcher Excellence Grant (REG) in reference to JRP: SIB61 Progetto di ricercaemrp - Grant</text:p>
            <text:p/>
          </table:table-cell>
          <table:table-cell office:value-type="string" table:style-name="ce49">
            <text:p>020101</text:p>
          </table:table-cell>
          <table:table-cell office:value-type="currency" office:value="59903.460000000006" table:style-name="ce50">
            <text:p>€ 59.903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Erasmus Mundus Action 1 - joint masters course - Data Mining &amp; Knowledge Management CUP C31J10000800006</text:p>
          </table:table-cell>
          <table:table-cell office:value-type="string" table:style-name="ce49">
            <text:p>020101</text:p>
          </table:table-cell>
          <table:table-cell office:value-type="currency" office:value="6486.3700000000008" table:style-name="ce50">
            <text:p>€ 6.486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European Commission FP7-ENERGY-2012-1 Grant <text:s/>Agreement n° 309194 Acronym: GLOBASOL</text:p>
          </table:table-cell>
          <table:table-cell office:value-type="string" table:style-name="ce49">
            <text:p>020101</text:p>
          </table:table-cell>
          <table:table-cell office:value-type="currency" office:value="140224.29" table:style-name="ce50">
            <text:p>€ 140.224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European Commission n. 227057 "INNOVASOL" - primi 18 mesi - prof. Marchese</text:p>
          </table:table-cell>
          <table:table-cell office:value-type="string" table:style-name="ce49">
            <text:p>020101</text:p>
          </table:table-cell>
          <table:table-cell office:value-type="currency" office:value="23164.65" table:style-name="ce50">
            <text:p>€ 23.164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finalizzato al biomonitoraggio ambientale su mitili di provenienza standardizzata dell'ambiente marino costiero del SIN Ex Stoppani (Cogoleto</text:p>
          </table:table-cell>
          <table:table-cell office:value-type="string" table:style-name="ce49">
            <text:p>020101</text:p>
          </table:table-cell>
          <table:table-cell office:value-type="currency" office:value="10415.870000000001" table:style-name="ce50">
            <text:p>€ 10.415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Progetto OFI (Orientamento studenti e Formazione Insegnanti) -SCIENZA DEI MATERIALI</text:p>
          </table:table-cell>
          <table:table-cell office:value-type="string" table:style-name="ce49">
            <text:p>010101</text:p>
          </table:table-cell>
          <table:table-cell office:value-type="currency" office:value="0.01" table:style-name="ce50">
            <text:p>€ 0,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0.01" table:style-name="ce50">
            <text:p>€ 0,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" table:style-name="ce50">
            <text:p>€ 2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ogetto scientifico dal titolo "verifica della funzionalizzazione e edlla funzionalità biologica di substrati nanofibrosi per la rigenerazione osse</text:p>
            <text:p/>
          </table:table-cell>
          <table:table-cell office:value-type="string" table:style-name="ce49">
            <text:p>020101</text:p>
          </table:table-cell>
          <table:table-cell office:value-type="currency" office:value="4940" table:style-name="ce50">
            <text:p>€ 4.94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cetomFONDI_VARI</text:p>
          </table:table-cell>
          <table:table-cell office:value-type="string" table:style-name="ce49">
            <text:p>020101</text:p>
          </table:table-cell>
          <table:table-cell office:value-type="currency" office:value="2172.58" table:style-name="ce50">
            <text:p>€ 2.172,5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cetomRICERCA_ATENEO</text:p>
          </table:table-cell>
          <table:table-cell office:value-type="string" table:style-name="ce49">
            <text:p>020101</text:p>
          </table:table-cell>
          <table:table-cell office:value-type="currency" office:value="1625.49" table:style-name="ce50">
            <text:p>€ 1.625,4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nglanocFONDI_VARI</text:p>
          </table:table-cell>
          <table:table-cell office:value-type="string" table:style-name="ce49">
            <text:p>020101</text:p>
          </table:table-cell>
          <table:table-cell office:value-type="currency" office:value="71512.28" table:style-name="ce50">
            <text:p>€ 71.512,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nglanocRICERCA_ATENEO</text:p>
          </table:table-cell>
          <table:table-cell office:value-type="string" table:style-name="ce49">
            <text:p>020101</text:p>
          </table:table-cell>
          <table:table-cell office:value-type="currency" office:value="1344.09" table:style-name="ce50">
            <text:p>€ 1.344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rbatorRICERCA_ATENEO</text:p>
          </table:table-cell>
          <table:table-cell office:value-type="string" table:style-name="ce49">
            <text:p>020101</text:p>
          </table:table-cell>
          <table:table-cell office:value-type="currency" office:value="372.59999999999997" table:style-name="ce50">
            <text:p>€ 372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ronev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rtagFONDI_VARI</text:p>
          </table:table-cell>
          <table:table-cell office:value-type="string" table:style-name="ce49">
            <text:p>020101</text:p>
          </table:table-cell>
          <table:table-cell office:value-type="currency" office:value="67.88000000000001" table:style-name="ce50">
            <text:p>€ 67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iffosFONDI_VARI</text:p>
          </table:table-cell>
          <table:table-cell office:value-type="string" table:style-name="ce49">
            <text:p>020101</text:p>
          </table:table-cell>
          <table:table-cell office:value-type="currency" office:value="775.58" table:style-name="ce50">
            <text:p>€ 775,5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iffosRICERCA_ATENEO</text:p>
          </table:table-cell>
          <table:table-cell office:value-type="string" table:style-name="ce49">
            <text:p>020101</text:p>
          </table:table-cell>
          <table:table-cell office:value-type="currency" office:value="2470.0100000000002" table:style-name="ce50">
            <text:p>€ 2.470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isiocRICERCA_ATENEO</text:p>
          </table:table-cell>
          <table:table-cell office:value-type="string" table:style-name="ce49">
            <text:p>020101</text:p>
          </table:table-cell>
          <table:table-cell office:value-type="currency" office:value="2674.05" table:style-name="ce50">
            <text:p>€ 2.674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bbioaRICERCA_ATENEO</text:p>
          </table:table-cell>
          <table:table-cell office:value-type="string" table:style-name="ce49">
            <text:p>020101</text:p>
          </table:table-cell>
          <table:table-cell office:value-type="currency" office:value="12.16" table:style-name="ce50">
            <text:p>€ 12,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ccalerieFONDI_VARI</text:p>
          </table:table-cell>
          <table:table-cell office:value-type="string" table:style-name="ce49">
            <text:p>020101</text:p>
          </table:table-cell>
          <table:table-cell office:value-type="currency" office:value="2134.37" table:style-name="ce50">
            <text:p>€ 2.134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ccalerieRICERCA_ATENEO</text:p>
          </table:table-cell>
          <table:table-cell office:value-type="string" table:style-name="ce49">
            <text:p>020101</text:p>
          </table:table-cell>
          <table:table-cell office:value-type="currency" office:value="23647.61" table:style-name="ce50">
            <text:p>€ 23.647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ttamFONDI_VARI</text:p>
          </table:table-cell>
          <table:table-cell office:value-type="string" table:style-name="ce49">
            <text:p>020101</text:p>
          </table:table-cell>
          <table:table-cell office:value-type="currency" office:value="1946.97" table:style-name="ce50">
            <text:p>€ 1.946,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ttamRICERCA_ATENEO</text:p>
          </table:table-cell>
          <table:table-cell office:value-type="string" table:style-name="ce49">
            <text:p>020101</text:p>
          </table:table-cell>
          <table:table-cell office:value-type="currency" office:value="2506.04" table:style-name="ce50">
            <text:p>€ 2.506,0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ttrighiaRICERCA_ATENEO</text:p>
          </table:table-cell>
          <table:table-cell office:value-type="string" table:style-name="ce49">
            <text:p>020101</text:p>
          </table:table-cell>
          <table:table-cell office:value-type="currency" office:value="636.93000000000006" table:style-name="ce50">
            <text:p>€ 636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urlandobFONDI_VARI</text:p>
          </table:table-cell>
          <table:table-cell office:value-type="string" table:style-name="ce49">
            <text:p>020101</text:p>
          </table:table-cell>
          <table:table-cell office:value-type="currency" office:value="5.59" table:style-name="ce50">
            <text:p>€ 5,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urlandobRICERCA_ATENEO</text:p>
          </table:table-cell>
          <table:table-cell office:value-type="string" table:style-name="ce49">
            <text:p>020101</text:p>
          </table:table-cell>
          <table:table-cell office:value-type="currency" office:value="1148.0899999999999" table:style-name="ce50">
            <text:p>€ 1.148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nonicomRICERCA_ATENEO</text:p>
          </table:table-cell>
          <table:table-cell office:value-type="string" table:style-name="ce49">
            <text:p>020101</text:p>
          </table:table-cell>
          <table:table-cell office:value-type="currency" office:value="1078.8699999999999" table:style-name="ce50">
            <text:p>€ 1.078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stellanilRICERCA_ATENEO</text:p>
          </table:table-cell>
          <table:table-cell office:value-type="string" table:style-name="ce49">
            <text:p>020101</text:p>
          </table:table-cell>
          <table:table-cell office:value-type="currency" office:value="1614.52" table:style-name="ce50">
            <text:p>€ 1.614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valettomRICERCA_ATENEO</text:p>
          </table:table-cell>
          <table:table-cell office:value-type="string" table:style-name="ce49">
            <text:p>020101</text:p>
          </table:table-cell>
          <table:table-cell office:value-type="currency" office:value="2012.76" table:style-name="ce50">
            <text:p>€ 2.012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hinosic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lericuziomFONDI_VARI</text:p>
          </table:table-cell>
          <table:table-cell office:value-type="string" table:style-name="ce49">
            <text:p>020101</text:p>
          </table:table-cell>
          <table:table-cell office:value-type="currency" office:value="3147.85" table:style-name="ce50">
            <text:p>€ 3.147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lericuziomRICERCA_ATENEO</text:p>
          </table:table-cell>
          <table:table-cell office:value-type="string" table:style-name="ce49">
            <text:p>020101</text:p>
          </table:table-cell>
          <table:table-cell office:value-type="currency" office:value="119.35" table:style-name="ce50">
            <text:p>€ 119,3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dettar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ssimRICERCA_ATENEO</text:p>
          </table:table-cell>
          <table:table-cell office:value-type="string" table:style-name="ce49">
            <text:p>020101</text:p>
          </table:table-cell>
          <table:table-cell office:value-type="currency" office:value="2010.33" table:style-name="ce50">
            <text:p>€ 2.010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uccomFONDI_VARI</text:p>
          </table:table-cell>
          <table:table-cell office:value-type="string" table:style-name="ce49">
            <text:p>020101</text:p>
          </table:table-cell>
          <table:table-cell office:value-type="currency" office:value="24.1" table:style-name="ce50">
            <text:p>€ 24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uccomRICERCA_ATENEO</text:p>
          </table:table-cell>
          <table:table-cell office:value-type="string" table:style-name="ce49">
            <text:p>020101</text:p>
          </table:table-cell>
          <table:table-cell office:value-type="currency" office:value="160.90000000000003" table:style-name="ce50">
            <text:p>€ 160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igiliogRICERCA_ATENEO</text:p>
          </table:table-cell>
          <table:table-cell office:value-type="string" table:style-name="ce49">
            <text:p>020101</text:p>
          </table:table-cell>
          <table:table-cell office:value-type="currency" office:value="4106.3599999999997" table:style-name="ce50">
            <text:p>€ 4.106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onderofRICERCA_ATENEO</text:p>
          </table:table-cell>
          <table:table-cell office:value-type="string" table:style-name="ce49">
            <text:p>020101</text:p>
          </table:table-cell>
          <table:table-cell office:value-type="currency" office:value="1175.06" table:style-name="ce50">
            <text:p>€ 1.175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egidilRICERCA_ATENEO</text:p>
          </table:table-cell>
          <table:table-cell office:value-type="string" table:style-name="ce49">
            <text:p>020101</text:p>
          </table:table-cell>
          <table:table-cell office:value-type="currency" office:value="4054.13" table:style-name="ce50">
            <text:p>€ 4.054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aval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nogliosFONDI_VARI</text:p>
          </table:table-cell>
          <table:table-cell office:value-type="string" table:style-name="ce49">
            <text:p>020101</text:p>
          </table:table-cell>
          <table:table-cell office:value-type="currency" office:value="1940" table:style-name="ce50">
            <text:p>€ 1.94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nogliosRICERCA_ATENEO</text:p>
          </table:table-cell>
          <table:table-cell office:value-type="string" table:style-name="ce49">
            <text:p>020101</text:p>
          </table:table-cell>
          <table:table-cell office:value-type="currency" office:value="309.45" table:style-name="ce50">
            <text:p>€ 309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aripRICERCA_ATENEO</text:p>
          </table:table-cell>
          <table:table-cell office:value-type="string" table:style-name="ce49">
            <text:p>020101</text:p>
          </table:table-cell>
          <table:table-cell office:value-type="currency" office:value="1297.1600000000001" table:style-name="ce50">
            <text:p>€ 1.297,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eroa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eroeFONDI_VARI</text:p>
          </table:table-cell>
          <table:table-cell office:value-type="string" table:style-name="ce49">
            <text:p>020101</text:p>
          </table:table-cell>
          <table:table-cell office:value-type="currency" office:value="305.63" table:style-name="ce50">
            <text:p>€ 305,6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eroe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agnelliv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anceschinisgFONDI_VARI</text:p>
          </table:table-cell>
          <table:table-cell office:value-type="string" table:style-name="ce49">
            <text:p>020101</text:p>
          </table:table-cell>
          <table:table-cell office:value-type="currency" office:value="3818.33" table:style-name="ce50">
            <text:p>€ 3.818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anceschinisgRICERCA_ATENEO</text:p>
          </table:table-cell>
          <table:table-cell office:value-type="string" table:style-name="ce49">
            <text:p>020101</text:p>
          </table:table-cell>
          <table:table-cell office:value-type="currency" office:value="1447.49" table:style-name="ce50">
            <text:p>€ 1.447,4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abanoeRICERCA_ATENEO</text:p>
          </table:table-cell>
          <table:table-cell office:value-type="string" table:style-name="ce49">
            <text:p>020101</text:p>
          </table:table-cell>
          <table:table-cell office:value-type="currency" office:value="77.42" table:style-name="ce50">
            <text:p>€ 77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amaleroeRICERCA_ATENEO</text:p>
          </table:table-cell>
          <table:table-cell office:value-type="string" table:style-name="ce49">
            <text:p>020101</text:p>
          </table:table-cell>
          <table:table-cell office:value-type="currency" office:value="218.66" table:style-name="ce50">
            <text:p>€ 218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ianninipRICERCA_ATENEO</text:p>
          </table:table-cell>
          <table:table-cell office:value-type="string" table:style-name="ce49">
            <text:p>020101</text:p>
          </table:table-cell>
          <table:table-cell office:value-type="currency" office:value="1351.67" table:style-name="ce50">
            <text:p>€ 1.351,6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ianottieRICERCA_ATENEO</text:p>
          </table:table-cell>
          <table:table-cell office:value-type="string" table:style-name="ce49">
            <text:p>020101</text:p>
          </table:table-cell>
          <table:table-cell office:value-type="currency" office:value="684.22" table:style-name="ce50">
            <text:p>€ 684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ianottivRICERCA_ATENEO</text:p>
          </table:table-cell>
          <table:table-cell office:value-type="string" table:style-name="ce49">
            <text:p>020101</text:p>
          </table:table-cell>
          <table:table-cell office:value-type="currency" office:value="1243.29" table:style-name="ce50">
            <text:p>€ 1.243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iordanaaFONDI_VARI</text:p>
          </table:table-cell>
          <table:table-cell office:value-type="string" table:style-name="ce49">
            <text:p>020101</text:p>
          </table:table-cell>
          <table:table-cell office:value-type="currency" office:value="527.95000000000005" table:style-name="ce50">
            <text:p>€ 527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iordanaa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rassip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ausmRICERCA_ATENEO</text:p>
          </table:table-cell>
          <table:table-cell office:value-type="string" table:style-name="ce49">
            <text:p>020101</text:p>
          </table:table-cell>
          <table:table-cell office:value-type="currency" office:value="253.43" table:style-name="ce50">
            <text:p>€ 253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erdaa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inguagFONDI_VARI</text:p>
          </table:table-cell>
          <table:table-cell office:value-type="string" table:style-name="ce49">
            <text:p>020101</text:p>
          </table:table-cell>
          <table:table-cell office:value-type="currency" office:value="3101.76" table:style-name="ce50">
            <text:p>€ 3.101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inguagRICERCA_ATENEO</text:p>
          </table:table-cell>
          <table:table-cell office:value-type="string" table:style-name="ce49">
            <text:p>020101</text:p>
          </table:table-cell>
          <table:table-cell office:value-type="currency" office:value="4123.75" table:style-name="ce50">
            <text:p>€ 4.123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gnellivRICERCA_ATENEO</text:p>
          </table:table-cell>
          <table:table-cell office:value-type="string" table:style-name="ce49">
            <text:p>020101</text:p>
          </table:table-cell>
          <table:table-cell office:value-type="currency" office:value="1076.43" table:style-name="ce50">
            <text:p>€ 1.076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nzinigFONDI_VARI</text:p>
          </table:table-cell>
          <table:table-cell office:value-type="string" table:style-name="ce49">
            <text:p>020101</text:p>
          </table:table-cell>
          <table:table-cell office:value-type="currency" office:value="11703.359999999999" table:style-name="ce50">
            <text:p>€ 11.703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nzinigRICERCA_ATENEO</text:p>
          </table:table-cell>
          <table:table-cell office:value-type="string" table:style-name="ce49">
            <text:p>020101</text:p>
          </table:table-cell>
          <table:table-cell office:value-type="currency" office:value="3526.6" table:style-name="ce50">
            <text:p>€ 3.526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cheselFONDI_VARI</text:p>
          </table:table-cell>
          <table:table-cell office:value-type="string" table:style-name="ce49">
            <text:p>020101</text:p>
          </table:table-cell>
          <table:table-cell office:value-type="currency" office:value="2469.3900000000003" table:style-name="ce50">
            <text:p>€ 2.469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chesel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engoeFONDI_VARI</text:p>
          </table:table-cell>
          <table:table-cell office:value-type="string" table:style-name="ce49">
            <text:p>020101</text:p>
          </table:table-cell>
          <table:table-cell office:value-type="currency" office:value="289.52999999999997" table:style-name="ce50">
            <text:p>€ 289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engoeRICERCA_ATENEO</text:p>
          </table:table-cell>
          <table:table-cell office:value-type="string" table:style-name="ce49">
            <text:p>020101</text:p>
          </table:table-cell>
          <table:table-cell office:value-type="currency" office:value="1135.53" table:style-name="ce50">
            <text:p>€ 1.135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soeroaFONDI_VARI</text:p>
          </table:table-cell>
          <table:table-cell office:value-type="string" table:style-name="ce49">
            <text:p>020101</text:p>
          </table:table-cell>
          <table:table-cell office:value-type="currency" office:value="6402.6" table:style-name="ce50">
            <text:p>€ 6.402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soeroaRICERCA_ATENEO</text:p>
          </table:table-cell>
          <table:table-cell office:value-type="string" table:style-name="ce49">
            <text:p>020101</text:p>
          </table:table-cell>
          <table:table-cell office:value-type="currency" office:value="5311.42" table:style-name="ce50">
            <text:p>€ 5.311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ignonef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ilanesiomFONDI_VARI</text:p>
          </table:table-cell>
          <table:table-cell office:value-type="string" table:style-name="ce49">
            <text:p>020101</text:p>
          </table:table-cell>
          <table:table-cell office:value-type="currency" office:value="3572.6000000000004" table:style-name="ce50">
            <text:p>€ 3.572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ontanisFONDI_VARI</text:p>
          </table:table-cell>
          <table:table-cell office:value-type="string" table:style-name="ce49">
            <text:p>020101</text:p>
          </table:table-cell>
          <table:table-cell office:value-type="currency" office:value="17581.3" table:style-name="ce50">
            <text:p>€ 17.581,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ontanisRICERCA_ATENEO</text:p>
          </table:table-cell>
          <table:table-cell office:value-type="string" table:style-name="ce49">
            <text:p>020101</text:p>
          </table:table-cell>
          <table:table-cell office:value-type="currency" office:value="2279.23" table:style-name="ce50">
            <text:p>€ 2.279,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oselladFONDI_VARI</text:p>
          </table:table-cell>
          <table:table-cell office:value-type="string" table:style-name="ce49">
            <text:p>020101</text:p>
          </table:table-cell>
          <table:table-cell office:value-type="currency" office:value="32745.65" table:style-name="ce50">
            <text:p>€ 32.745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oselladRICERCA_ATENEO</text:p>
          </table:table-cell>
          <table:table-cell office:value-type="string" table:style-name="ce49">
            <text:p>020101</text:p>
          </table:table-cell>
          <table:table-cell office:value-type="currency" office:value="34.119999999999997" table:style-name="ce50">
            <text:p>€ 34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anzieridRICERCA_ATENEO</text:p>
          </table:table-cell>
          <table:table-cell office:value-type="string" table:style-name="ce49">
            <text:p>020101</text:p>
          </table:table-cell>
          <table:table-cell office:value-type="currency" office:value="2540.2400000000002" table:style-name="ce50">
            <text:p>€ 2.540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atronemRICERCA_ATENEO</text:p>
          </table:table-cell>
          <table:table-cell office:value-type="string" table:style-name="ce49">
            <text:p>020101</text:p>
          </table:table-cell>
          <table:table-cell office:value-type="currency" office:value="504.17999999999995" table:style-name="ce50">
            <text:p>€ 504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iscopolFONDI_VARI</text:p>
          </table:table-cell>
          <table:table-cell office:value-type="string" table:style-name="ce49">
            <text:p>020101</text:p>
          </table:table-cell>
          <table:table-cell office:value-type="currency" office:value="4721.9500000000007" table:style-name="ce50">
            <text:p>€ 4.721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iscopolRICERCA_ATENEO</text:p>
          </table:table-cell>
          <table:table-cell office:value-type="string" table:style-name="ce49">
            <text:p>020101</text:p>
          </table:table-cell>
          <table:table-cell office:value-type="currency" office:value="1852.72" table:style-name="ce50">
            <text:p>€ 1.852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rtinalelFONDI_VARI</text:p>
          </table:table-cell>
          <table:table-cell office:value-type="string" table:style-name="ce49">
            <text:p>020101</text:p>
          </table:table-cell>
          <table:table-cell office:value-type="currency" office:value="11746.05" table:style-name="ce50">
            <text:p>€ 11.746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rtinalelRICERCA_ATENEO</text:p>
          </table:table-cell>
          <table:table-cell office:value-type="string" table:style-name="ce49">
            <text:p>020101</text:p>
          </table:table-cell>
          <table:table-cell office:value-type="currency" office:value="2153.5" table:style-name="ce50">
            <text:p>€ 2.15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amellolRICERCA_ATENEO</text:p>
          </table:table-cell>
          <table:table-cell office:value-type="string" table:style-name="ce49">
            <text:p>020101</text:p>
          </table:table-cell>
          <table:table-cell office:value-type="currency" office:value="4525.1899999999996" table:style-name="ce50">
            <text:p>€ 4.525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apallof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inaudoAMIANTO13</text:p>
          </table:table-cell>
          <table:table-cell office:value-type="string" table:style-name="ce49">
            <text:p>020101</text:p>
          </table:table-cell>
          <table:table-cell office:value-type="currency" office:value="30" table:style-name="ce50">
            <text:p>€ 3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inaudocFONDI_VARI</text:p>
          </table:table-cell>
          <table:table-cell office:value-type="string" table:style-name="ce49">
            <text:p>020101</text:p>
          </table:table-cell>
          <table:table-cell office:value-type="currency" office:value="32.42" table:style-name="ce50">
            <text:p>€ 32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inaudocRICERCA_ATENEO</text:p>
          </table:table-cell>
          <table:table-cell office:value-type="string" table:style-name="ce49">
            <text:p>020101</text:p>
          </table:table-cell>
          <table:table-cell office:value-type="currency" office:value="0.93" table:style-name="ce50">
            <text:p>€ 0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obottieRICERCA_ATENEO</text:p>
          </table:table-cell>
          <table:table-cell office:value-type="string" table:style-name="ce49">
            <text:p>020101</text:p>
          </table:table-cell>
          <table:table-cell office:value-type="currency" office:value="1220.92" table:style-name="ce50">
            <text:p>€ 1.22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itta13-15-STEPS2-rp</text:p>
          </table:table-cell>
          <table:table-cell office:value-type="string" table:style-name="ce49">
            <text:p>020101</text:p>
          </table:table-cell>
          <table:table-cell office:value-type="currency" office:value="27606.239999999998" table:style-name="ce50">
            <text:p>€ 27.606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ittalRICERCA_ATENEO</text:p>
          </table:table-cell>
          <table:table-cell office:value-type="string" table:style-name="ce49">
            <text:p>020101</text:p>
          </table:table-cell>
          <table:table-cell office:value-type="currency" office:value="845.07999999999993" table:style-name="ce50">
            <text:p>€ 845,0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mpo'sFONDI_VARI</text:p>
          </table:table-cell>
          <table:table-cell office:value-type="string" table:style-name="ce49">
            <text:p>020101</text:p>
          </table:table-cell>
          <table:table-cell office:value-type="currency" office:value="3203.5200000000004" table:style-name="ce50">
            <text:p>€ 3.203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mpo's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ittamRICERCA_ATENEO</text:p>
          </table:table-cell>
          <table:table-cell office:value-type="string" table:style-name="ce49">
            <text:p>020101</text:p>
          </table:table-cell>
          <table:table-cell office:value-type="currency" office:value="1310.92" table:style-name="ce50">
            <text:p>€ 1.310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parnaccikRICERCA_ATENEO</text:p>
          </table:table-cell>
          <table:table-cell office:value-type="string" table:style-name="ce49">
            <text:p>020101</text:p>
          </table:table-cell>
          <table:table-cell office:value-type="currency" office:value="329.61" table:style-name="ce50">
            <text:p>€ 329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eilRICERCA_ATENEO</text:p>
          </table:table-cell>
          <table:table-cell office:value-type="string" table:style-name="ce49">
            <text:p>020101</text:p>
          </table:table-cell>
          <table:table-cell office:value-type="currency" office:value="3160.03" table:style-name="ce50">
            <text:p>€ 3.160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erenzianipFONDI_VARI</text:p>
          </table:table-cell>
          <table:table-cell office:value-type="string" table:style-name="ce49">
            <text:p>020101</text:p>
          </table:table-cell>
          <table:table-cell office:value-type="currency" office:value="5532.65" table:style-name="ce50">
            <text:p>€ 5.532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erenzianipRICERCA_ATENEO</text:p>
          </table:table-cell>
          <table:table-cell office:value-type="string" table:style-name="ce49">
            <text:p>020101</text:p>
          </table:table-cell>
          <table:table-cell office:value-type="currency" office:value="3858.62" table:style-name="ce50">
            <text:p>€ 3.858,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heseiderdFONDI_VARI</text:p>
          </table:table-cell>
          <table:table-cell office:value-type="string" table:style-name="ce49">
            <text:p>020101</text:p>
          </table:table-cell>
          <table:table-cell office:value-type="currency" office:value="33775.61" table:style-name="ce50">
            <text:p>€ 33.775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heseiderdRICERCA_ATENEO</text:p>
          </table:table-cell>
          <table:table-cell office:value-type="string" table:style-name="ce49">
            <text:p>020101</text:p>
          </table:table-cell>
          <table:table-cell office:value-type="currency" office:value="2137.04" table:style-name="ce50">
            <text:p>€ 2.137,0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riveropFONDI_VARI</text:p>
          </table:table-cell>
          <table:table-cell office:value-type="string" table:style-name="ce49">
            <text:p>020101</text:p>
          </table:table-cell>
          <table:table-cell office:value-type="currency" office:value="3944.52" table:style-name="ce50">
            <text:p>€ 3.944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riveropRICERCA_ATENEO</text:p>
          </table:table-cell>
          <table:table-cell office:value-type="string" table:style-name="ce49">
            <text:p>020101</text:p>
          </table:table-cell>
          <table:table-cell office:value-type="currency" office:value="270.88" table:style-name="ce50">
            <text:p>€ 270,8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iarengoaFONDI_VARI</text:p>
          </table:table-cell>
          <table:table-cell office:value-type="string" table:style-name="ce49">
            <text:p>020101</text:p>
          </table:table-cell>
          <table:table-cell office:value-type="currency" office:value="485.90999999999985" table:style-name="ce50">
            <text:p>€ 485,9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iarengoaRICERCA_ATENEO</text:p>
          </table:table-cell>
          <table:table-cell office:value-type="string" table:style-name="ce49">
            <text:p>020101</text:p>
          </table:table-cell>
          <table:table-cell office:value-type="currency" office:value="13.53" table:style-name="ce50">
            <text:p>€ 13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ervizi Generali Disit</text:p>
          </table:table-cell>
          <table:table-cell office:value-type="string" table:style-name="ce49">
            <text:p>010301</text:p>
          </table:table-cell>
          <table:table-cell office:value-type="currency" office:value="69355.3" table:style-name="ce50">
            <text:p>€ 69.355,3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318.91" table:style-name="ce50">
            <text:p>€ 1.318,9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4812.7299999999996" table:style-name="ce50">
            <text:p>€ 4.812,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progetto di ricerca Moscato Bianco e Asti DOCG 2008-2011 r.s.dott. Aceto</text:p>
          </table:table-cell>
          <table:table-cell office:value-type="string" table:style-name="ce49">
            <text:p>020101</text:p>
          </table:table-cell>
          <table:table-cell office:value-type="currency" office:value="3068.22" table:style-name="ce50">
            <text:p>€ 3.068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tanziamento per ricerca da FINPIEMONTE SPA per "POR FESR 2007/13 Piattaforme innovative" r.s.prof.ssa Saitta CUP J37I08000060007</text:p>
          </table:table-cell>
          <table:table-cell office:value-type="string" table:style-name="ce49">
            <text:p>020101</text:p>
          </table:table-cell>
          <table:table-cell office:value-type="currency" office:value="795.4" table:style-name="ce50">
            <text:p>€ 795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spese Progetti Scientifici Eccellenza PSE (INFORMATICA)</text:p>
          </table:table-cell>
          <table:table-cell office:value-type="string" table:style-name="ce49">
            <text:p>020101</text:p>
          </table:table-cell>
          <table:table-cell office:value-type="currency" office:value="3413.46" table:style-name="ce50">
            <text:p>€ 3.413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spese Ricerca Locale 2010 - prof. ssa GIORDANO</text:p>
          </table:table-cell>
          <table:table-cell office:value-type="string" table:style-name="ce49">
            <text:p>020101</text:p>
          </table:table-cell>
          <table:table-cell office:value-type="currency" office:value="1123.8499999999999" table:style-name="ce50">
            <text:p>€ 1.123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spese su "resti" ricerca locale 2004 - dipartimento</text:p>
          </table:table-cell>
          <table:table-cell office:value-type="string" table:style-name="ce49">
            <text:p>020101</text:p>
          </table:table-cell>
          <table:table-cell office:value-type="currency" office:value="55.86" table:style-name="ce50">
            <text:p>€ 55,8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spese su altri fondi di ricerca (MFN) 2000 - prof.ssa Carraro</text:p>
          </table:table-cell>
          <table:table-cell office:value-type="string" table:style-name="ce49">
            <text:p>020101</text:p>
          </table:table-cell>
          <table:table-cell office:value-type="currency" office:value="310.66000000000003" table:style-name="ce50">
            <text:p>€ 310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spese su altri fondi di ricerca (PSE) 2003 - Gruppo Ambiente</text:p>
          </table:table-cell>
          <table:table-cell office:value-type="string" table:style-name="ce49">
            <text:p>020101</text:p>
          </table:table-cell>
          <table:table-cell office:value-type="currency" office:value="3007.36" table:style-name="ce50">
            <text:p>€ 3.007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spese su altri fondi di ricerca (PSE) 2003 - Gruppo Chimico</text:p>
          </table:table-cell>
          <table:table-cell office:value-type="string" table:style-name="ce49">
            <text:p>020101</text:p>
          </table:table-cell>
          <table:table-cell office:value-type="currency" office:value="933.93" table:style-name="ce50">
            <text:p>€ 933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spese su fondi AATF 2004 - prof. Osella</text:p>
          </table:table-cell>
          <table:table-cell office:value-type="string" table:style-name="ce49">
            <text:p>020101</text:p>
          </table:table-cell>
          <table:table-cell office:value-type="currency" office:value="0.01" table:style-name="ce50">
            <text:p>€ 0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per spese su fondi Fondazione Cassa Risparmio di AL 2000 - Dipartimento</text:p>
          </table:table-cell>
          <table:table-cell office:value-type="string" table:style-name="ce49">
            <text:p>020101</text:p>
          </table:table-cell>
          <table:table-cell office:value-type="currency" office:value="561.03" table:style-name="ce50">
            <text:p>€ 561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tanziamento spe spese su resti Fondi per funzionamento Dottorati - Chimici</text:p>
          </table:table-cell>
          <table:table-cell office:value-type="string" table:style-name="ce49">
            <text:p>020101</text:p>
          </table:table-cell>
          <table:table-cell office:value-type="currency" office:value="14074.449999999999" table:style-name="ce50">
            <text:p>€ 14.074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upplenze e Docenza a Contratto per i corsi istituzionali Disit</text:p>
          </table:table-cell>
          <table:table-cell office:value-type="string" table:style-name="ce49">
            <text:p>010102</text:p>
          </table:table-cell>
          <table:table-cell office:value-type="currency" office:value="224" table:style-name="ce50">
            <text:p>€ 224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073.28" table:style-name="ce50">
            <text:p>€ 3.073,2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20000" table:style-name="ce50">
            <text:p>€ 2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Unità previsionale per allocazione quota utile dipartimento Attività Commerciale - DISIT</text:p>
          </table:table-cell>
          <table:table-cell office:value-type="string" table:style-name="ce49">
            <text:p>010301</text:p>
          </table:table-cell>
          <table:table-cell office:value-type="currency" office:value="24559.98" table:style-name="ce50">
            <text:p>€ 24.559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Variazione per &gt;E su assegnaz. BUZZI UNICEM ONLUS per progetto ricerca "FBU-P23 " anno 2011 r.s. prof. Biffo</text:p>
          </table:table-cell>
          <table:table-cell office:value-type="string" table:style-name="ce49">
            <text:p>020101</text:p>
          </table:table-cell>
          <table:table-cell office:value-type="currency" office:value="61103.89" table:style-name="ce50">
            <text:p>€ 61.103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Vendita di servizi "analisi di trascrittomica su tessuti di molluschi bivalvi (mytilus spp) con utilizzo di array .. r.s.dott. Dondero</text:p>
          </table:table-cell>
          <table:table-cell office:value-type="string" table:style-name="ce49">
            <text:p>020101</text:p>
          </table:table-cell>
          <table:table-cell office:value-type="currency" office:value="3241.8900000000003" table:style-name="ce50">
            <text:p>€ 3.241,89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Dipartimento di Scienze ed Innovazione Tecnologica Totale</text:p>
          </table:table-cell>
          <table:covered-table-cell table:number-columns-repeated="2"/>
          <table:table-cell office:value-type="currency" office:value="2856026.01" table:style-name="ce51">
            <text:p>€ 2.856.026,0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24" table:style-name="ce102">
            <text:p>Dipartimento Studi per l'Economia e l'impresa</text:p>
          </table:table-cell>
          <table:table-cell office:value-type="string" table:style-name="ce49">
            <text:p>Abrate Graziano Progetto di Mobilità Internazionale 2007</text:p>
          </table:table-cell>
          <table:table-cell office:value-type="string" table:style-name="ce49">
            <text:p>020101</text:p>
          </table:table-cell>
          <table:table-cell office:value-type="currency" office:value="551.80999999999995" table:style-name="ce50">
            <text:p>€ 551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Amministrazione Dip. Per l'Economia e l'Impresa</text:p>
          </table:table-cell>
          <table:table-cell office:value-type="string" table:style-name="ce49">
            <text:p>010102</text:p>
          </table:table-cell>
          <table:table-cell office:value-type="currency" office:value="40" table:style-name="ce50">
            <text:p>€ 4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46.68" table:style-name="ce50">
            <text:p>€ 146,6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687.08" table:style-name="ce50">
            <text:p>€ 1.687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Ateneo su progetto "Implemetazione aule e laboratori delle Facoltà dell'Università per didattica e alta formazione" I anno</text:p>
          </table:table-cell>
          <table:table-cell office:value-type="string" table:style-name="ce49">
            <text:p>020201</text:p>
          </table:table-cell>
          <table:table-cell office:value-type="currency" office:value="1278.8499999999999" table:style-name="ce50">
            <text:p>€ 1.278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Assegnazione contributo Cariplo aggiornamento tecnologico e potenziamento infrastrutture di rete nelle sedi novaresi dell'Università (rif. 2010-1128)</text:p>
          </table:table-cell>
          <table:table-cell office:value-type="string" table:style-name="ce49">
            <text:p>010302</text:p>
          </table:table-cell>
          <table:table-cell office:value-type="currency" office:value="5000" table:style-name="ce50">
            <text:p>€ 5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89102" table:style-name="ce50">
            <text:p>€ 89.102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Attività commeciale Dip. Studi per l'Economia e l'Impresa</text:p>
          </table:table-cell>
          <table:table-cell office:value-type="string" table:style-name="ce49">
            <text:p>010102</text:p>
          </table:table-cell>
          <table:table-cell office:value-type="currency" office:value="2856.77" table:style-name="ce50">
            <text:p>€ 2.856,7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39.24" table:style-name="ce50">
            <text:p>€ 939,2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938.75" table:style-name="ce50">
            <text:p>€ 938,7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365.9" table:style-name="ce50">
            <text:p>€ 1.365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ttività commerciale dipartimento Disei</text:p>
          </table:table-cell>
          <table:table-cell office:value-type="string" table:style-name="ce49">
            <text:p>010301</text:p>
          </table:table-cell>
          <table:table-cell office:value-type="currency" office:value="7160.13" table:style-name="ce50">
            <text:p>€ 7.160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aici Eliana - Le conseguenze economiche del ritardo della laurea</text:p>
          </table:table-cell>
          <table:table-cell office:value-type="string" table:style-name="ce49">
            <text:p>020101</text:p>
          </table:table-cell>
          <table:table-cell office:value-type="currency" office:value="459.25" table:style-name="ce50">
            <text:p>€ 459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Baici Eliana-Convenzione "Valorizzazione della vocazione logistica dell'Area Novarese: il ruolo del CIM"</text:p>
          </table:table-cell>
          <table:table-cell office:value-type="string" table:style-name="ce49">
            <text:p>020101</text:p>
          </table:table-cell>
          <table:table-cell office:value-type="currency" office:value="2833.19" table:style-name="ce50">
            <text:p>€ 2.833,1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Biblioteca Disei</text:p>
          </table:table-cell>
          <table:table-cell office:value-type="string" table:style-name="ce49">
            <text:p>010201</text:p>
          </table:table-cell>
          <table:table-cell office:value-type="currency" office:value="5826" table:style-name="ce50">
            <text:p>€ 5.826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915.44" table:style-name="ce50">
            <text:p>€ 915,4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796.3" table:style-name="ce50">
            <text:p>€ 796,3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31720.93" table:style-name="ce50">
            <text:p>€ 31.720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Borse di studio Cimberio 2009/2010</text:p>
          </table:table-cell>
          <table:table-cell office:value-type="string" table:style-name="ce49">
            <text:p>010302</text:p>
          </table:table-cell>
          <table:table-cell office:value-type="currency" office:value="1350" table:style-name="ce50">
            <text:p>€ 1.3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arabelli Anna Maria Progetto Scientifico di Eccellenza</text:p>
          </table:table-cell>
          <table:table-cell office:value-type="string" table:style-name="ce49">
            <text:p>020101</text:p>
          </table:table-cell>
          <table:table-cell office:value-type="currency" office:value="1363.09" table:style-name="ce50">
            <text:p>€ 1.363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avino Massimo “L’impatto della legisl. statale di contenim.della spesa pubb. sul sistema locale delle Reg. ad auton. speciale: il caso Valle d’Aosta"</text:p>
          </table:table-cell>
          <table:table-cell office:value-type="string" table:style-name="ce49">
            <text:p>020101</text:p>
          </table:table-cell>
          <table:table-cell office:value-type="currency" office:value="3363.5" table:style-name="ce50">
            <text:p>€ 3.36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avino Massimo Ricerca Locale Assegnazione 2012</text:p>
          </table:table-cell>
          <table:table-cell office:value-type="string" table:style-name="ce49">
            <text:p>020101</text:p>
          </table:table-cell>
          <table:table-cell office:value-type="currency" office:value="1" table:style-name="ce50">
            <text:p>€ 1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avino Massimo-Progetto "Interpretazioni e interpreti della Costituzione: la Repubblica dopo il 1993"</text:p>
          </table:table-cell>
          <table:table-cell office:value-type="string" table:style-name="ce49">
            <text:p>020101</text:p>
          </table:table-cell>
          <table:table-cell office:value-type="currency" office:value="10000" table:style-name="ce50">
            <text:p>€ 1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finanziamento per la realizzazione del progetto "PALIO- Piedmont Advanced Logistics Integration Objective" approvato dalla Regione Piemonte</text:p>
          </table:table-cell>
          <table:table-cell office:value-type="string" table:style-name="ce49">
            <text:p>020101</text:p>
          </table:table-cell>
          <table:table-cell office:value-type="currency" office:value="4099.47" table:style-name="ce50">
            <text:p>€ 4.099,4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con il Comune di Rho per la realizzazione della pubblicazione finale relativa al Progetto "Sistema culturale Rhodenze - SI.CU.RHO.</text:p>
          </table:table-cell>
          <table:table-cell office:value-type="string" table:style-name="ce49">
            <text:p>020101</text:p>
          </table:table-cell>
          <table:table-cell office:value-type="currency" office:value="1388.43" table:style-name="ce50">
            <text:p>€ 1.388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venzione con la Provincia di Novara per coordinamento delle azioni della partnership progettuale previste nella fase Strategies - Progetto europeo<text:s/></text:p>
          </table:table-cell>
          <table:table-cell office:value-type="string" table:style-name="ce49">
            <text:p>020101</text:p>
          </table:table-cell>
          <table:table-cell office:value-type="currency" office:value="9508.52" table:style-name="ce50">
            <text:p>€ 9.508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venzione con la Provincia di novara per la realizzazione di attività di alta formazione (ex Facoltà)</text:p>
          </table:table-cell>
          <table:table-cell office:value-type="string" table:style-name="ce49">
            <text:p>010301</text:p>
          </table:table-cell>
          <table:table-cell office:value-type="currency" office:value="553" table:style-name="ce50">
            <text:p>€ 553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9354.6" table:style-name="ce50">
            <text:p>€ 9.354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venzione per "L'esecuzione di ricerca teorica e applicata in materia di diritto e Medicina dello Sport"</text:p>
          </table:table-cell>
          <table:table-cell office:value-type="string" table:style-name="ce49">
            <text:p>010301</text:p>
          </table:table-cell>
          <table:table-cell office:value-type="currency" office:value="1440" table:style-name="ce50">
            <text:p>€ 1.44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9120" table:style-name="ce50">
            <text:p>€ 9.12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Convenzione per l'esecuzione di un programma di ricerca dal titolo "Compliance normativa e analisi ontologico-comparatistica"</text:p>
          </table:table-cell>
          <table:table-cell office:value-type="string" table:style-name="ce49">
            <text:p>010301</text:p>
          </table:table-cell>
          <table:table-cell office:value-type="currency" office:value="300" table:style-name="ce50">
            <text:p>€ 3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2660" table:style-name="ce50">
            <text:p>€ 2.6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Emanuel C.-Conv. per ricerca finalizzata all’analisi e valutaz. del profilo del livello di soddisfaz. del turista che soggiorna in località piemontesi</text:p>
          </table:table-cell>
          <table:table-cell office:value-type="string" table:style-name="ce49">
            <text:p>020101</text:p>
          </table:table-cell>
          <table:table-cell office:value-type="currency" office:value="1210" table:style-name="ce50">
            <text:p>€ 1.21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Emanuel Cesare- realizzazione di progetti inerenti il Bando Regionale Direttiva Alta Formazione II Edizione</text:p>
          </table:table-cell>
          <table:table-cell office:value-type="string" table:style-name="ce49">
            <text:p>010301</text:p>
          </table:table-cell>
          <table:table-cell office:value-type="currency" office:value="4523.05" table:style-name="ce50">
            <text:p>€ 4.523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AA12<text:s/></text:p>
            <text:p/>
          </table:table-cell>
          <table:table-cell office:value-type="string" table:style-name="ce49">
            <text:p>020101</text:p>
          </table:table-cell>
          <table:table-cell office:value-type="currency" office:value="9638.43" table:style-name="ce50">
            <text:p>€ 9.638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raquelli Giovanni-Convenz. per lo svolgimento di uno studio sulla valutaz. e revisione del metodo per la definiz. della tariffa del serv. idrico int.</text:p>
          </table:table-cell>
          <table:table-cell office:value-type="string" table:style-name="ce49">
            <text:p>020101</text:p>
          </table:table-cell>
          <table:table-cell office:value-type="currency" office:value="18652.87" table:style-name="ce50">
            <text:p>€ 18.652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raquelli Giovanni-Progetto Comunitario CIPS "Prevention, Reparedness and Consequence Management of Terrorism and Other Securityrelated Risk"</text:p>
          </table:table-cell>
          <table:table-cell office:value-type="string" table:style-name="ce49">
            <text:p>020101</text:p>
          </table:table-cell>
          <table:table-cell office:value-type="currency" office:value="5653.4" table:style-name="ce50">
            <text:p>€ 5.653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usai - contributo mobilità internazionale 08 progetto "Valutazione di derivati con processi di Lèvy"</text:p>
          </table:table-cell>
          <table:table-cell office:value-type="string" table:style-name="ce49">
            <text:p>020101</text:p>
          </table:table-cell>
          <table:table-cell office:value-type="currency" office:value="480.03" table:style-name="ce50">
            <text:p>€ 480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l Sistema Culturale Integrato Novarese tra innovazione e tradizione - Dott. Pasquale Seddio</text:p>
          </table:table-cell>
          <table:table-cell office:value-type="string" table:style-name="ce49">
            <text:p>020101</text:p>
          </table:table-cell>
          <table:table-cell office:value-type="currency" office:value="31988.43" table:style-name="ce50">
            <text:p>€ 31.988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va Dipartimento Disei</text:p>
          </table:table-cell>
          <table:table-cell office:value-type="string" table:style-name="ce49">
            <text:p>010302</text:p>
          </table:table-cell>
          <table:table-cell office:value-type="currency" office:value="1775.01" table:style-name="ce50">
            <text:p>€ 1.775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Laboratori Informatici Disei</text:p>
          </table:table-cell>
          <table:table-cell office:value-type="string" table:style-name="ce49">
            <text:p>010201</text:p>
          </table:table-cell>
          <table:table-cell office:value-type="currency" office:value="10800" table:style-name="ce50">
            <text:p>€ 10.8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5218.33" table:style-name="ce50">
            <text:p>€ 5.218,3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786.31" table:style-name="ce50">
            <text:p>€ 1.786,3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L'impatto della legisl. statale di contenim. della spesa pubb. sul sistema locale della Reg. ad auton. speciale: il caso Valle d'Aosta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661.2" table:style-name="ce50">
            <text:p>€ 2.661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aster in "Banca e Finanza" a.a. 2013-2014 I edizione</text:p>
          </table:table-cell>
          <table:table-cell office:value-type="string" table:style-name="ce49">
            <text:p>010301</text:p>
          </table:table-cell>
          <table:table-cell office:value-type="currency" office:value="5.33" table:style-name="ce50">
            <text:p>€ 5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Master in "Management per i Beni Culturali e le Industrie Culturali e Creative" A.A. 2012/2013 I edizione</text:p>
          </table:table-cell>
          <table:table-cell office:value-type="string" table:style-name="ce49">
            <text:p>010102</text:p>
          </table:table-cell>
          <table:table-cell office:value-type="currency" office:value="419.74" table:style-name="ce50">
            <text:p>€ 419,7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20738.509999999998" table:style-name="ce50">
            <text:p>€ 20.738,5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918.75" table:style-name="ce50">
            <text:p>€ 6.918,7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8341.11" table:style-name="ce50">
            <text:p>€ 8.341,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407</text:p>
          </table:table-cell>
          <table:table-cell office:value-type="currency" office:value="14440.26" table:style-name="ce50">
            <text:p>€ 14.440,2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189.44" table:style-name="ce50">
            <text:p>€ 189,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in Economia e Gestione degli Intermediari Finanziari a.a. 2008/2009 VI edizione</text:p>
          </table:table-cell>
          <table:table-cell office:value-type="string" table:style-name="ce49">
            <text:p>010101</text:p>
          </table:table-cell>
          <table:table-cell office:value-type="currency" office:value="9315" table:style-name="ce50">
            <text:p>€ 9.315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137" table:style-name="ce50">
            <text:p>€ 3.137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in Economia e Gestione degli Intermediari Finanziari a.a. 2009/2010 VII edizione</text:p>
          </table:table-cell>
          <table:table-cell office:value-type="string" table:style-name="ce49">
            <text:p>010101</text:p>
          </table:table-cell>
          <table:table-cell office:value-type="currency" office:value="10199" table:style-name="ce50">
            <text:p>€ 10.199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427" table:style-name="ce50">
            <text:p>€ 3.427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6" table:style-name="ce102">
            <text:p>Master universitario di I livello in “Progettazione e gestione dei sistemi culturali” – a.a. 2011/2012</text:p>
          </table:table-cell>
          <table:table-cell office:value-type="string" table:style-name="ce49">
            <text:p>010101</text:p>
          </table:table-cell>
          <table:table-cell office:value-type="currency" office:value="3428" table:style-name="ce50">
            <text:p>€ 3.428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840" table:style-name="ce50">
            <text:p>€ 84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0.68" table:style-name="ce50">
            <text:p>€ 0,6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19.38" table:style-name="ce50">
            <text:p>€ 619,3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224.41" table:style-name="ce50">
            <text:p>€ 224,4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83.18" table:style-name="ce50">
            <text:p>€ 83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onitoraggio e <text:s/>valutazione del progetto "PerCorpi Visionari-percorsi sconfinanti tra danza e performance contemporanea"</text:p>
          </table:table-cell>
          <table:table-cell office:value-type="string" table:style-name="ce49">
            <text:p>010301</text:p>
          </table:table-cell>
          <table:table-cell office:value-type="currency" office:value="420" table:style-name="ce50">
            <text:p>€ 42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60" table:style-name="ce50">
            <text:p>€ 6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in 2010-11_ROSSI 2010RKFRH8_014 CORTI, DOTTRINA E SOCIETÀ INCLUSIVA: L’IMPATTO DEI FORMANTI DOTTRINALI SULLE CORTI DI VERTICE</text:p>
            <text:p/>
          </table:table-cell>
          <table:table-cell office:value-type="string" table:style-name="ce49">
            <text:p>020101</text:p>
          </table:table-cell>
          <table:table-cell office:value-type="currency" office:value="26785.93" table:style-name="ce50">
            <text:p>€ 26.785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ARIPLO "NutriAl Network 2010"</text:p>
          </table:table-cell>
          <table:table-cell office:value-type="string" table:style-name="ce49">
            <text:p>020101</text:p>
          </table:table-cell>
          <table:table-cell office:value-type="currency" office:value="1874.46" table:style-name="ce50">
            <text:p>€ 1.874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Progetto di internazionalizzazione della didattica - 2007</text:p>
          </table:table-cell>
          <table:table-cell office:value-type="string" table:style-name="ce49">
            <text:p>010103</text:p>
          </table:table-cell>
          <table:table-cell office:value-type="currency" office:value="5940" table:style-name="ce50">
            <text:p>€ 5.94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961.2" table:style-name="ce50">
            <text:p>€ 1.961,2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3600" table:style-name="ce50">
            <text:p>€ 3.6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0" table:style-name="ce50">
            <text:p>€ 1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FOODlink centro economico aziendale e chimico tecnologico per la valorizzaz. della qualità agroalimentare e per la tutela e promoz. dei prod.</text:p>
          </table:table-cell>
          <table:table-cell office:value-type="string" table:style-name="ce49">
            <text:p>020101</text:p>
          </table:table-cell>
          <table:table-cell office:value-type="currency" office:value="38490.74" table:style-name="ce50">
            <text:p>€ 38.490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: Sviluppo locale e ruolo degli atenei di nuova istituzione: un'analisi comparata a livello internazionale e un approfondimento ....</text:p>
          </table:table-cell>
          <table:table-cell office:value-type="string" table:style-name="ce49">
            <text:p>020101</text:p>
          </table:table-cell>
          <table:table-cell office:value-type="currency" office:value="7784.33" table:style-name="ce50">
            <text:p>€ 7.784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ajneri Eleonora PRIN 2008 " Raccolta catalogazione e circolazione di documenti giuridici in contesti transnazionali"</text:p>
          </table:table-cell>
          <table:table-cell office:value-type="string" table:style-name="ce49">
            <text:p>020101</text:p>
          </table:table-cell>
          <table:table-cell office:value-type="currency" office:value="23031.5" table:style-name="ce50">
            <text:p>€ 23.031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ealizzazione di progetti inerenti il Bando Regionale Direttiva Alta Formazione</text:p>
          </table:table-cell>
          <table:table-cell office:value-type="string" table:style-name="ce49">
            <text:p>010301</text:p>
          </table:table-cell>
          <table:table-cell office:value-type="currency" office:value="5694.18" table:style-name="ce50">
            <text:p>€ 5.694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ealizzazione di progetti inerenti il Bando Regionale Direttiva Alta Formazione Prof.ssa Maura Campra</text:p>
          </table:table-cell>
          <table:table-cell office:value-type="string" table:style-name="ce49">
            <text:p>010301</text:p>
          </table:table-cell>
          <table:table-cell office:value-type="currency" office:value="1174.31" table:style-name="ce50">
            <text:p>€ 1.174,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" table:style-name="ce102">
            <text:p>Realizzazione di progetti inerenti il Bando Regionale Direttiva Alta Formazione Prof.ssa Maura Campra II edizione</text:p>
          </table:table-cell>
          <table:table-cell office:value-type="string" table:style-name="ce49">
            <text:p>010101</text:p>
          </table:table-cell>
          <table:table-cell office:value-type="currency" office:value="1880" table:style-name="ce50">
            <text:p>€ 1.88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2</text:p>
          </table:table-cell>
          <table:table-cell office:value-type="currency" office:value="1429" table:style-name="ce50">
            <text:p>€ 1.429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091" table:style-name="ce50">
            <text:p>€ 1.091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201</text:p>
          </table:table-cell>
          <table:table-cell office:value-type="currency" office:value="30" table:style-name="ce50">
            <text:p>€ 3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310.3699999999999" table:style-name="ce50">
            <text:p>€ 1.310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Dip. Studi per l'Economia e l'Impresa</text:p>
          </table:table-cell>
          <table:table-cell office:value-type="string" table:style-name="ce49">
            <text:p>020101</text:p>
          </table:table-cell>
          <table:table-cell office:value-type="currency" office:value="135.44000000000051" table:style-name="ce50">
            <text:p>€ 135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ossi Piercarlo - HOME/2012/CIPS/AG/4000003783 - 30-ce-0552027/00-44 - Formal Methods: Business Impact of Application to Security relevant Devices - F</text:p>
          </table:table-cell>
          <table:table-cell office:value-type="string" table:style-name="ce49">
            <text:p>020101</text:p>
          </table:table-cell>
          <table:table-cell office:value-type="currency" office:value="126430.62000000001" table:style-name="ce50">
            <text:p>€ 126.430,6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Rossi Piercarlo - Programme "PEOPLE" FP7-PEOPLE-2012-IRSES Project N. 317767 Acronym: LIBEAC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44060" table:style-name="ce50">
            <text:p>€ 144.06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ossi Piercarlo Progetto ICT4LAW "Converging Technologies"</text:p>
          </table:table-cell>
          <table:table-cell office:value-type="string" table:style-name="ce49">
            <text:p>020101</text:p>
          </table:table-cell>
          <table:table-cell office:value-type="currency" office:value="31298.54" table:style-name="ce50">
            <text:p>€ 31.298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ossi Piercarlo-Progetto di ricerca <text:s/>EPSEI - ”Evaluating Policies for Sustainable Energy Investments"</text:p>
          </table:table-cell>
          <table:table-cell office:value-type="string" table:style-name="ce49">
            <text:p>020101</text:p>
          </table:table-cell>
          <table:table-cell office:value-type="currency" office:value="18030.61" table:style-name="ce50">
            <text:p>€ 18.030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Rossi Piercarlo-Progetto di ricerca Fondazione CARIPLO "GOING EAST"- nell'ambito del Bando "Promuovere la formazione di capitale umano d'eccellenza"</text:p>
          </table:table-cell>
          <table:table-cell office:value-type="string" table:style-name="ce49">
            <text:p>020101</text:p>
          </table:table-cell>
          <table:table-cell office:value-type="currency" office:value="6204.09" table:style-name="ce50">
            <text:p>€ 6.204,0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brategFONDI_VARI</text:p>
          </table:table-cell>
          <table:table-cell office:value-type="string" table:style-name="ce49">
            <text:p>020101</text:p>
          </table:table-cell>
          <table:table-cell office:value-type="currency" office:value="2400" table:style-name="ce50">
            <text:p>€ 2.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brategRICERCA_ATENEO</text:p>
          </table:table-cell>
          <table:table-cell office:value-type="string" table:style-name="ce49">
            <text:p>020101</text:p>
          </table:table-cell>
          <table:table-cell office:value-type="currency" office:value="2463.4699999999998" table:style-name="ce50">
            <text:p>€ 2.463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inacFONDI_VARI</text:p>
          </table:table-cell>
          <table:table-cell office:value-type="string" table:style-name="ce49">
            <text:p>020101</text:p>
          </table:table-cell>
          <table:table-cell office:value-type="currency" office:value="2843.28" table:style-name="ce50">
            <text:p>€ 2.843,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inacRICERCA_ATENEO</text:p>
          </table:table-cell>
          <table:table-cell office:value-type="string" table:style-name="ce49">
            <text:p>020101</text:p>
          </table:table-cell>
          <table:table-cell office:value-type="currency" office:value="985.85000000000014" table:style-name="ce50">
            <text:p>€ 985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lbertinazzigFONDI_VARI</text:p>
          </table:table-cell>
          <table:table-cell office:value-type="string" table:style-name="ce49">
            <text:p>020101</text:p>
          </table:table-cell>
          <table:table-cell office:value-type="currency" office:value="1803.69" table:style-name="ce50">
            <text:p>€ 1.803,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lbertinazzigRICERCA_ATENEO</text:p>
          </table:table-cell>
          <table:table-cell office:value-type="string" table:style-name="ce49">
            <text:p>020101</text:p>
          </table:table-cell>
          <table:table-cell office:value-type="currency" office:value="1077.6099999999999" table:style-name="ce50">
            <text:p>€ 1.077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mighiniaFONDI_VARI</text:p>
          </table:table-cell>
          <table:table-cell office:value-type="string" table:style-name="ce49">
            <text:p>020101</text:p>
          </table:table-cell>
          <table:table-cell office:value-type="currency" office:value="4384.1000000000004" table:style-name="ce50">
            <text:p>€ 4.384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mighiniaRICERCA_ATENEO</text:p>
          </table:table-cell>
          <table:table-cell office:value-type="string" table:style-name="ce49">
            <text:p>020101</text:p>
          </table:table-cell>
          <table:table-cell office:value-type="currency" office:value="935.24" table:style-name="ce50">
            <text:p>€ 935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icieFONDI_VARI</text:p>
          </table:table-cell>
          <table:table-cell office:value-type="string" table:style-name="ce49">
            <text:p>020101</text:p>
          </table:table-cell>
          <table:table-cell office:value-type="currency" office:value="20189.59" table:style-name="ce50">
            <text:p>€ 20.189,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icieRICERCA_ATENEO</text:p>
          </table:table-cell>
          <table:table-cell office:value-type="string" table:style-name="ce49">
            <text:p>020101</text:p>
          </table:table-cell>
          <table:table-cell office:value-type="currency" office:value="590.23" table:style-name="ce50">
            <text:p>€ 590,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llancinaFONDI_VARI</text:p>
          </table:table-cell>
          <table:table-cell office:value-type="string" table:style-name="ce49">
            <text:p>020101</text:p>
          </table:table-cell>
          <table:table-cell office:value-type="currency" office:value="6532.61" table:style-name="ce50">
            <text:p>€ 6.532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llancinaRICERCA_ATENEO</text:p>
          </table:table-cell>
          <table:table-cell office:value-type="string" table:style-name="ce49">
            <text:p>020101</text:p>
          </table:table-cell>
          <table:table-cell office:value-type="currency" office:value="551.63" table:style-name="ce50">
            <text:p>€ 551,6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vagnolifRICERCA_ATENEO</text:p>
          </table:table-cell>
          <table:table-cell office:value-type="string" table:style-name="ce49">
            <text:p>020101</text:p>
          </table:table-cell>
          <table:table-cell office:value-type="currency" office:value="2485.65" table:style-name="ce50">
            <text:p>€ 2.485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rre'lFONDI_VARI</text:p>
          </table:table-cell>
          <table:table-cell office:value-type="string" table:style-name="ce49">
            <text:p>020101</text:p>
          </table:table-cell>
          <table:table-cell office:value-type="currency" office:value="1600" table:style-name="ce50">
            <text:p>€ 1.6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rre'lRICERCA_ATENEO</text:p>
          </table:table-cell>
          <table:table-cell office:value-type="string" table:style-name="ce49">
            <text:p>020101</text:p>
          </table:table-cell>
          <table:table-cell office:value-type="currency" office:value="1579.1" table:style-name="ce50">
            <text:p>€ 1.579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rajaeFONDI_VARI</text:p>
          </table:table-cell>
          <table:table-cell office:value-type="string" table:style-name="ce49">
            <text:p>020101</text:p>
          </table:table-cell>
          <table:table-cell office:value-type="currency" office:value="1500.17" table:style-name="ce50">
            <text:p>€ 1.500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rajaeRICERCA_ATENEO</text:p>
          </table:table-cell>
          <table:table-cell office:value-type="string" table:style-name="ce49">
            <text:p>020101</text:p>
          </table:table-cell>
          <table:table-cell office:value-type="currency" office:value="903.89" table:style-name="ce50">
            <text:p>€ 903,8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mpramFONDI_VARI</text:p>
          </table:table-cell>
          <table:table-cell office:value-type="string" table:style-name="ce49">
            <text:p>020101</text:p>
          </table:table-cell>
          <table:table-cell office:value-type="currency" office:value="92.1" table:style-name="ce50">
            <text:p>€ 92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mpramRICERCA_ATENEO</text:p>
          </table:table-cell>
          <table:table-cell office:value-type="string" table:style-name="ce49">
            <text:p>020101</text:p>
          </table:table-cell>
          <table:table-cell office:value-type="currency" office:value="2282.33" table:style-name="ce50">
            <text:p>€ 2.282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ndiottorRICERCA_ATENEO</text:p>
          </table:table-cell>
          <table:table-cell office:value-type="string" table:style-name="ce49">
            <text:p>020101</text:p>
          </table:table-cell>
          <table:table-cell office:value-type="currency" office:value="700.39" table:style-name="ce50">
            <text:p>€ 700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pizzivFONDI_VARI</text:p>
          </table:table-cell>
          <table:table-cell office:value-type="string" table:style-name="ce49">
            <text:p>020101</text:p>
          </table:table-cell>
          <table:table-cell office:value-type="currency" office:value="698.78" table:style-name="ce50">
            <text:p>€ 698,7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pizzivRICERCA_ATENEO</text:p>
          </table:table-cell>
          <table:table-cell office:value-type="string" table:style-name="ce49">
            <text:p>020101</text:p>
          </table:table-cell>
          <table:table-cell office:value-type="currency" office:value="2195.23" table:style-name="ce50">
            <text:p>€ 2.195,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prielloaFONDI_VARI</text:p>
          </table:table-cell>
          <table:table-cell office:value-type="string" table:style-name="ce49">
            <text:p>020101</text:p>
          </table:table-cell>
          <table:table-cell office:value-type="currency" office:value="4933.76" table:style-name="ce50">
            <text:p>€ 4.933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prielloaRICERCA_ATENEO</text:p>
          </table:table-cell>
          <table:table-cell office:value-type="string" table:style-name="ce49">
            <text:p>020101</text:p>
          </table:table-cell>
          <table:table-cell office:value-type="currency" office:value="1362.39" table:style-name="ce50">
            <text:p>€ 1.362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rabelliaRICERCA_ATENEO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salonegFONDI_VARI</text:p>
          </table:table-cell>
          <table:table-cell office:value-type="string" table:style-name="ce49">
            <text:p>020101</text:p>
          </table:table-cell>
          <table:table-cell office:value-type="currency" office:value="3784.8" table:style-name="ce50">
            <text:p>€ 3.784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salonegRICERCA_ATENEO</text:p>
          </table:table-cell>
          <table:table-cell office:value-type="string" table:style-name="ce49">
            <text:p>020101</text:p>
          </table:table-cell>
          <table:table-cell office:value-type="currency" office:value="90.03" table:style-name="ce50">
            <text:p>€ 90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vinomFONDI_VARI</text:p>
          </table:table-cell>
          <table:table-cell office:value-type="string" table:style-name="ce49">
            <text:p>020101</text:p>
          </table:table-cell>
          <table:table-cell office:value-type="currency" office:value="3059.4" table:style-name="ce50">
            <text:p>€ 3.059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vinomRICERCA_ATENEO</text:p>
          </table:table-cell>
          <table:table-cell office:value-type="string" table:style-name="ce49">
            <text:p>020101</text:p>
          </table:table-cell>
          <table:table-cell office:value-type="currency" office:value="54.26" table:style-name="ce50">
            <text:p>€ 54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entronefFONDI_VARI</text:p>
          </table:table-cell>
          <table:table-cell office:value-type="string" table:style-name="ce49">
            <text:p>020101</text:p>
          </table:table-cell>
          <table:table-cell office:value-type="currency" office:value="1720" table:style-name="ce50">
            <text:p>€ 1.72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entronefRICERCA_ATENEO</text:p>
          </table:table-cell>
          <table:table-cell office:value-type="string" table:style-name="ce49">
            <text:p>020101</text:p>
          </table:table-cell>
          <table:table-cell office:value-type="currency" office:value="3905.5" table:style-name="ce50">
            <text:p>€ 3.905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eruttisFONDI_VARI</text:p>
          </table:table-cell>
          <table:table-cell office:value-type="string" table:style-name="ce49">
            <text:p>020101</text:p>
          </table:table-cell>
          <table:table-cell office:value-type="currency" office:value="3618.72" table:style-name="ce50">
            <text:p>€ 3.618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eruttisRICERCA_ATENEO</text:p>
          </table:table-cell>
          <table:table-cell office:value-type="string" table:style-name="ce49">
            <text:p>020101</text:p>
          </table:table-cell>
          <table:table-cell office:value-type="currency" office:value="2496.12" table:style-name="ce50">
            <text:p>€ 2.496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hiesigFONDI_VARI</text:p>
          </table:table-cell>
          <table:table-cell office:value-type="string" table:style-name="ce49">
            <text:p>020101</text:p>
          </table:table-cell>
          <table:table-cell office:value-type="currency" office:value="10160.75" table:style-name="ce50">
            <text:p>€ 10.160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molimRICERCA_ATENEO</text:p>
          </table:table-cell>
          <table:table-cell office:value-type="string" table:style-name="ce49">
            <text:p>020101</text:p>
          </table:table-cell>
          <table:table-cell office:value-type="currency" office:value="1907.05" table:style-name="ce50">
            <text:p>€ 1.907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emanuelcFONDI_VARI</text:p>
          </table:table-cell>
          <table:table-cell office:value-type="string" table:style-name="ce49">
            <text:p>020101</text:p>
          </table:table-cell>
          <table:table-cell office:value-type="currency" office:value="20643.260000000002" table:style-name="ce50">
            <text:p>€ 20.643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emanuelcRICERCA_ATENEO</text:p>
          </table:table-cell>
          <table:table-cell office:value-type="string" table:style-name="ce49">
            <text:p>020101</text:p>
          </table:table-cell>
          <table:table-cell office:value-type="currency" office:value="430.82" table:style-name="ce50">
            <text:p>€ 430,8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erbettafFONDI_VARI</text:p>
          </table:table-cell>
          <table:table-cell office:value-type="string" table:style-name="ce49">
            <text:p>020101</text:p>
          </table:table-cell>
          <table:table-cell office:value-type="currency" office:value="6000" table:style-name="ce50">
            <text:p>€ 6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erbettafRICERCA_ATENEO</text:p>
          </table:table-cell>
          <table:table-cell office:value-type="string" table:style-name="ce49">
            <text:p>020101</text:p>
          </table:table-cell>
          <table:table-cell office:value-type="currency" office:value="4670.13" table:style-name="ce50">
            <text:p>€ 4.670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araudelloaFONDI_VARI</text:p>
          </table:table-cell>
          <table:table-cell office:value-type="string" table:style-name="ce49">
            <text:p>020101</text:p>
          </table:table-cell>
          <table:table-cell office:value-type="currency" office:value="26.75" table:style-name="ce50">
            <text:p>€ 26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araudelloaRICERCA_ATENEO</text:p>
          </table:table-cell>
          <table:table-cell office:value-type="string" table:style-name="ce49">
            <text:p>020101</text:p>
          </table:table-cell>
          <table:table-cell office:value-type="currency" office:value="1250.98" table:style-name="ce50">
            <text:p>€ 1.250,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ariocFONDI_VARI</text:p>
          </table:table-cell>
          <table:table-cell office:value-type="string" table:style-name="ce49">
            <text:p>020101</text:p>
          </table:table-cell>
          <table:table-cell office:value-type="currency" office:value="2584.8000000000002" table:style-name="ce50">
            <text:p>€ 2.584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ariocRICERCA_ATENEO</text:p>
          </table:table-cell>
          <table:table-cell office:value-type="string" table:style-name="ce49">
            <text:p>020101</text:p>
          </table:table-cell>
          <table:table-cell office:value-type="currency" office:value="614.73" table:style-name="ce50">
            <text:p>€ 614,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aquelligFONDI_VARI</text:p>
          </table:table-cell>
          <table:table-cell office:value-type="string" table:style-name="ce49">
            <text:p>020101</text:p>
          </table:table-cell>
          <table:table-cell office:value-type="currency" office:value="4805.41" table:style-name="ce50">
            <text:p>€ 4.805,4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aquelligRICERCA_ATENEO</text:p>
          </table:table-cell>
          <table:table-cell office:value-type="string" table:style-name="ce49">
            <text:p>020101</text:p>
          </table:table-cell>
          <table:table-cell office:value-type="currency" office:value="736" table:style-name="ce50">
            <text:p>€ 736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regonaraeRICERCA_ATENEO</text:p>
          </table:table-cell>
          <table:table-cell office:value-type="string" table:style-name="ce49">
            <text:p>020101</text:p>
          </table:table-cell>
          <table:table-cell office:value-type="currency" office:value="36.72" table:style-name="ce50">
            <text:p>€ 36,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usaigFONDI_VARI</text:p>
          </table:table-cell>
          <table:table-cell office:value-type="string" table:style-name="ce49">
            <text:p>020101</text:p>
          </table:table-cell>
          <table:table-cell office:value-type="currency" office:value="529.65" table:style-name="ce50">
            <text:p>€ 529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usaigRICERCA_ATENEO</text:p>
          </table:table-cell>
          <table:table-cell office:value-type="string" table:style-name="ce49">
            <text:p>020101</text:p>
          </table:table-cell>
          <table:table-cell office:value-type="currency" office:value="2656.46" table:style-name="ce50">
            <text:p>€ 2.656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elminilRICERCA_ATENEO</text:p>
          </table:table-cell>
          <table:table-cell office:value-type="string" table:style-name="ce49">
            <text:p>020101</text:p>
          </table:table-cell>
          <table:table-cell office:value-type="currency" office:value="3563.65" table:style-name="ce50">
            <text:p>€ 3.563,6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hinettipFONDI_VARI</text:p>
          </table:table-cell>
          <table:table-cell office:value-type="string" table:style-name="ce49">
            <text:p>020101</text:p>
          </table:table-cell>
          <table:table-cell office:value-type="currency" office:value="697.58" table:style-name="ce50">
            <text:p>€ 697,5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hinettipRICERCA_ATENEO</text:p>
          </table:table-cell>
          <table:table-cell office:value-type="string" table:style-name="ce49">
            <text:p>020101</text:p>
          </table:table-cell>
          <table:table-cell office:value-type="currency" office:value="1745.2" table:style-name="ce50">
            <text:p>€ 1.745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oiaaFONDI_VARI</text:p>
          </table:table-cell>
          <table:table-cell office:value-type="string" table:style-name="ce49">
            <text:p>020101</text:p>
          </table:table-cell>
          <table:table-cell office:value-type="currency" office:value="3150" table:style-name="ce50">
            <text:p>€ 3.1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oiaaRICERCA_ATENEO</text:p>
          </table:table-cell>
          <table:table-cell office:value-type="string" table:style-name="ce49">
            <text:p>020101</text:p>
          </table:table-cell>
          <table:table-cell office:value-type="currency" office:value="1179.21" table:style-name="ce50">
            <text:p>€ 1.179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oriafFONDI_VARI</text:p>
          </table:table-cell>
          <table:table-cell office:value-type="string" table:style-name="ce49">
            <text:p>020101</text:p>
          </table:table-cell>
          <table:table-cell office:value-type="currency" office:value="2972.52" table:style-name="ce50">
            <text:p>€ 2.972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oriafRICERCA_ATENEO</text:p>
          </table:table-cell>
          <table:table-cell office:value-type="string" table:style-name="ce49">
            <text:p>0201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invernizziaRICERCA_ATENEO</text:p>
          </table:table-cell>
          <table:table-cell office:value-type="string" table:style-name="ce49">
            <text:p>020101</text:p>
          </table:table-cell>
          <table:table-cell office:value-type="currency" office:value="1570.63" table:style-name="ce50">
            <text:p>€ 1.570,6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irreramFONDI_VARI</text:p>
          </table:table-cell>
          <table:table-cell office:value-type="string" table:style-name="ce49">
            <text:p>020101</text:p>
          </table:table-cell>
          <table:table-cell office:value-type="currency" office:value="300" table:style-name="ce50">
            <text:p>€ 3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apRICERCA_ATENEO</text:p>
          </table:table-cell>
          <table:table-cell office:value-type="string" table:style-name="ce49">
            <text:p>020101</text:p>
          </table:table-cell>
          <table:table-cell office:value-type="currency" office:value="1168.26" table:style-name="ce50">
            <text:p>€ 1.168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ongogFONDI_VARI</text:p>
          </table:table-cell>
          <table:table-cell office:value-type="string" table:style-name="ce49">
            <text:p>020101</text:p>
          </table:table-cell>
          <table:table-cell office:value-type="currency" office:value="2600" table:style-name="ce50">
            <text:p>€ 2.6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ongogRICERCA_ATENEO</text:p>
          </table:table-cell>
          <table:table-cell office:value-type="string" table:style-name="ce49">
            <text:p>020101</text:p>
          </table:table-cell>
          <table:table-cell office:value-type="currency" office:value="23.670000000000016" table:style-name="ce50">
            <text:p>€ 23,6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ggidFONDI_VARI</text:p>
          </table:table-cell>
          <table:table-cell office:value-type="string" table:style-name="ce49">
            <text:p>020101</text:p>
          </table:table-cell>
          <table:table-cell office:value-type="currency" office:value="70.930000000000007" table:style-name="ce50">
            <text:p>€ 70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ggidRICERCA_ATENEO</text:p>
          </table:table-cell>
          <table:table-cell office:value-type="string" table:style-name="ce49">
            <text:p>020101</text:p>
          </table:table-cell>
          <table:table-cell office:value-type="currency" office:value="1099.2199999999998" table:style-name="ce50">
            <text:p>€ 1.099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melibRICERCA_ATENEO</text:p>
          </table:table-cell>
          <table:table-cell office:value-type="string" table:style-name="ce49">
            <text:p>020101</text:p>
          </table:table-cell>
          <table:table-cell office:value-type="currency" office:value="1557.48" table:style-name="ce50">
            <text:p>€ 1.557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ycFONDI_VARI</text:p>
          </table:table-cell>
          <table:table-cell office:value-type="string" table:style-name="ce49">
            <text:p>020101</text:p>
          </table:table-cell>
          <table:table-cell office:value-type="currency" office:value="1153.5" table:style-name="ce50">
            <text:p>€ 1.153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ycRICERCA_ATENEO</text:p>
          </table:table-cell>
          <table:table-cell office:value-type="string" table:style-name="ce49">
            <text:p>020101</text:p>
          </table:table-cell>
          <table:table-cell office:value-type="currency" office:value="1753.97" table:style-name="ce50">
            <text:p>€ 1.753,9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enozziaFONDI_VARI</text:p>
          </table:table-cell>
          <table:table-cell office:value-type="string" table:style-name="ce49">
            <text:p>020101</text:p>
          </table:table-cell>
          <table:table-cell office:value-type="currency" office:value="3911.38" table:style-name="ce50">
            <text:p>€ 3.911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enozziaRICERCA_ATENEO</text:p>
          </table:table-cell>
          <table:table-cell office:value-type="string" table:style-name="ce49">
            <text:p>020101</text:p>
          </table:table-cell>
          <table:table-cell office:value-type="currency" office:value="1222.32" table:style-name="ce50">
            <text:p>€ 1.222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onteverdeaRICERCA_ATENEO</text:p>
          </table:table-cell>
          <table:table-cell office:value-type="string" table:style-name="ce49">
            <text:p>020101</text:p>
          </table:table-cell>
          <table:table-cell office:value-type="currency" office:value="3763.27" table:style-name="ce50">
            <text:p>€ 3.763,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acchianapRICERCA_ATENEO</text:p>
          </table:table-cell>
          <table:table-cell office:value-type="string" table:style-name="ce49">
            <text:p>020101</text:p>
          </table:table-cell>
          <table:table-cell office:value-type="currency" office:value="3986.1" table:style-name="ce50">
            <text:p>€ 3.986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erarFONDI_VARI</text:p>
          </table:table-cell>
          <table:table-cell office:value-type="string" table:style-name="ce49">
            <text:p>020101</text:p>
          </table:table-cell>
          <table:table-cell office:value-type="currency" office:value="500" table:style-name="ce50">
            <text:p>€ 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ajnerieFONDI_VARI</text:p>
          </table:table-cell>
          <table:table-cell office:value-type="string" table:style-name="ce49">
            <text:p>020101</text:p>
          </table:table-cell>
          <table:table-cell office:value-type="currency" office:value="6278.47" table:style-name="ce50">
            <text:p>€ 6.278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ajnerieRICERCA_ATENEO</text:p>
          </table:table-cell>
          <table:table-cell office:value-type="string" table:style-name="ce49">
            <text:p>020101</text:p>
          </table:table-cell>
          <table:table-cell office:value-type="currency" office:value="1376.51" table:style-name="ce50">
            <text:p>€ 1.376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ivapRICERCA_ATENEO</text:p>
          </table:table-cell>
          <table:table-cell office:value-type="string" table:style-name="ce49">
            <text:p>020101</text:p>
          </table:table-cell>
          <table:table-cell office:value-type="currency" office:value="632.28" table:style-name="ce50">
            <text:p>€ 632,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linellieRICERCA_ATENEO</text:p>
          </table:table-cell>
          <table:table-cell office:value-type="string" table:style-name="ce49">
            <text:p>020101</text:p>
          </table:table-cell>
          <table:table-cell office:value-type="currency" office:value="2171.8000000000002" table:style-name="ce50">
            <text:p>€ 2.171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eddiopFONDI_VARI</text:p>
          </table:table-cell>
          <table:table-cell office:value-type="string" table:style-name="ce49">
            <text:p>020101</text:p>
          </table:table-cell>
          <table:table-cell office:value-type="currency" office:value="9594.18" table:style-name="ce50">
            <text:p>€ 9.594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eddiopRICERCA_ATENEO</text:p>
          </table:table-cell>
          <table:table-cell office:value-type="string" table:style-name="ce49">
            <text:p>020101</text:p>
          </table:table-cell>
          <table:table-cell office:value-type="currency" office:value="1310.5899999999999" table:style-name="ce50">
            <text:p>€ 1.310,5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oneddadRICERCA_ATENEO</text:p>
          </table:table-cell>
          <table:table-cell office:value-type="string" table:style-name="ce49">
            <text:p>020101</text:p>
          </table:table-cell>
          <table:table-cell office:value-type="currency" office:value="1195.1199999999999" table:style-name="ce50">
            <text:p>€ 1.195,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onginilRICERCA_ATENEO</text:p>
          </table:table-cell>
          <table:table-cell office:value-type="string" table:style-name="ce49">
            <text:p>020101</text:p>
          </table:table-cell>
          <table:table-cell office:value-type="currency" office:value="1378.18" table:style-name="ce50">
            <text:p>€ 1.378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pinelligFONDI_VARI</text:p>
          </table:table-cell>
          <table:table-cell office:value-type="string" table:style-name="ce49">
            <text:p>020101</text:p>
          </table:table-cell>
          <table:table-cell office:value-type="currency" office:value="800" table:style-name="ce50">
            <text:p>€ 8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pinelligRICERCA_ATENEO</text:p>
          </table:table-cell>
          <table:table-cell office:value-type="string" table:style-name="ce49">
            <text:p>020101</text:p>
          </table:table-cell>
          <table:table-cell office:value-type="currency" office:value="3148.03" table:style-name="ce50">
            <text:p>€ 3.148,0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piottamFONDI_VARI</text:p>
          </table:table-cell>
          <table:table-cell office:value-type="string" table:style-name="ce49">
            <text:p>020101</text:p>
          </table:table-cell>
          <table:table-cell office:value-type="currency" office:value="3200" table:style-name="ce50">
            <text:p>€ 3.2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piottamRICERCA_ATENEO</text:p>
          </table:table-cell>
          <table:table-cell office:value-type="string" table:style-name="ce49">
            <text:p>020101</text:p>
          </table:table-cell>
          <table:table-cell office:value-type="currency" office:value="1729.52" table:style-name="ce50">
            <text:p>€ 1.729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adinimFONDI_VARI</text:p>
          </table:table-cell>
          <table:table-cell office:value-type="string" table:style-name="ce49">
            <text:p>020101</text:p>
          </table:table-cell>
          <table:table-cell office:value-type="currency" office:value="48.43" table:style-name="ce50">
            <text:p>€ 48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adinimRICERCA_ATENEO</text:p>
          </table:table-cell>
          <table:table-cell office:value-type="string" table:style-name="ce49">
            <text:p>020101</text:p>
          </table:table-cell>
          <table:table-cell office:value-type="currency" office:value="2351.94" table:style-name="ce50">
            <text:p>€ 2.351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orazzoaRICERCA_ATENEO</text:p>
          </table:table-cell>
          <table:table-cell office:value-type="string" table:style-name="ce49">
            <text:p>020101</text:p>
          </table:table-cell>
          <table:table-cell office:value-type="currency" office:value="846.28" table:style-name="ce50">
            <text:p>€ 846,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urollaaRICERCA_ATENEO</text:p>
          </table:table-cell>
          <table:table-cell office:value-type="string" table:style-name="ce49">
            <text:p>020101</text:p>
          </table:table-cell>
          <table:table-cell office:value-type="currency" office:value="3453.75" table:style-name="ce50">
            <text:p>€ 3.453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allettamFONDI_VARI</text:p>
          </table:table-cell>
          <table:table-cell office:value-type="string" table:style-name="ce49">
            <text:p>020101</text:p>
          </table:table-cell>
          <table:table-cell office:value-type="currency" office:value="1180" table:style-name="ce50">
            <text:p>€ 1.1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allettamRICERCA_ATENEO</text:p>
          </table:table-cell>
          <table:table-cell office:value-type="string" table:style-name="ce49">
            <text:p>020101</text:p>
          </table:table-cell>
          <table:table-cell office:value-type="currency" office:value="284.06" table:style-name="ce50">
            <text:p>€ 284,0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olapRICERCA_ATENEO</text:p>
          </table:table-cell>
          <table:table-cell office:value-type="string" table:style-name="ce49">
            <text:p>020101</text:p>
          </table:table-cell>
          <table:table-cell office:value-type="currency" office:value="886.87" table:style-name="ce50">
            <text:p>€ 886,8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aglermRICERCA_ATENEO</text:p>
          </table:table-cell>
          <table:table-cell office:value-type="string" table:style-name="ce49">
            <text:p>020101</text:p>
          </table:table-cell>
          <table:table-cell office:value-type="currency" office:value="2085.25" table:style-name="ce50">
            <text:p>€ 2.085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occhipFONDI_VARI</text:p>
          </table:table-cell>
          <table:table-cell office:value-type="string" table:style-name="ce49">
            <text:p>020101</text:p>
          </table:table-cell>
          <table:table-cell office:value-type="currency" office:value="9110.26" table:style-name="ce50">
            <text:p>€ 9.110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occhipRICERCA_ATENEO</text:p>
          </table:table-cell>
          <table:table-cell office:value-type="string" table:style-name="ce49">
            <text:p>020101</text:p>
          </table:table-cell>
          <table:table-cell office:value-type="currency" office:value="436.85" table:style-name="ce50">
            <text:p>€ 436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eddio Pasquale - Convenzione per attività di progettazione dell'Atlante degli Spazi Culturali nell'ambito del sistema culturale integrato novarese.</text:p>
          </table:table-cell>
          <table:table-cell office:value-type="string" table:style-name="ce49">
            <text:p>020101</text:p>
          </table:table-cell>
          <table:table-cell office:value-type="currency" office:value="369.84999999999997" table:style-name="ce50">
            <text:p>€ 369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eddio Pasquale-Convenz. per l'attivaz. di una Scuola <text:s/>di <text:s/>Sussidiarietà per la valorizzaz. del capitale umano presenti nelle organizzaz. di volontar.</text:p>
          </table:table-cell>
          <table:table-cell office:value-type="string" table:style-name="ce49">
            <text:p>010102</text:p>
          </table:table-cell>
          <table:table-cell office:value-type="currency" office:value="473.73" table:style-name="ce50">
            <text:p>€ 473,7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0.270000000000003" table:style-name="ce50">
            <text:p>€ 40,2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128" table:style-name="ce50">
            <text:p>€ 1.128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ede formativa di Casale Monferrato a.a. 2007/2008</text:p>
          </table:table-cell>
          <table:table-cell office:value-type="string" table:style-name="ce49">
            <text:p>010302</text:p>
          </table:table-cell>
          <table:table-cell office:value-type="currency" office:value="2018" table:style-name="ce50">
            <text:p>€ 2.018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ede formativa di Casale Monferrato a.a. 2008/2009</text:p>
          </table:table-cell>
          <table:table-cell office:value-type="string" table:style-name="ce49">
            <text:p>010101</text:p>
          </table:table-cell>
          <table:table-cell office:value-type="currency" office:value="1200" table:style-name="ce50">
            <text:p>€ 1.2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400" table:style-name="ce50">
            <text:p>€ 4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de formativa di Casale Monferrato a.a. 2009/2010</text:p>
          </table:table-cell>
          <table:table-cell office:value-type="string" table:style-name="ce49">
            <text:p>010103</text:p>
          </table:table-cell>
          <table:table-cell office:value-type="currency" office:value="35349.81" table:style-name="ce50">
            <text:p>€ 35.349,8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ede formativa di CAsale Monferrato a.a. 2010/2011</text:p>
          </table:table-cell>
          <table:table-cell office:value-type="string" table:style-name="ce49">
            <text:p>010101</text:p>
          </table:table-cell>
          <table:table-cell office:value-type="currency" office:value="10700" table:style-name="ce50">
            <text:p>€ 10.7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101003.5" table:style-name="ce50">
            <text:p>€ 101.003,5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580" table:style-name="ce50">
            <text:p>€ 3.5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de formativa di Casale Monferrato a.a. 2011/2012</text:p>
          </table:table-cell>
          <table:table-cell office:value-type="string" table:style-name="ce49">
            <text:p>010103</text:p>
          </table:table-cell>
          <table:table-cell office:value-type="currency" office:value="9733.48" table:style-name="ce50">
            <text:p>€ 9.733,4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45.91999999999999" table:style-name="ce50">
            <text:p>€ 145,9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de formativa di Casale Monferrato a.a. 2012/2013</text:p>
          </table:table-cell>
          <table:table-cell office:value-type="string" table:style-name="ce49">
            <text:p>010103</text:p>
          </table:table-cell>
          <table:table-cell office:value-type="currency" office:value="3651.83" table:style-name="ce50">
            <text:p>€ 3.651,8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87.48000000000002" table:style-name="ce50">
            <text:p>€ 187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ede formativa di Novara a.a. 2005/2006</text:p>
          </table:table-cell>
          <table:table-cell office:value-type="string" table:style-name="ce49">
            <text:p>010302</text:p>
          </table:table-cell>
          <table:table-cell office:value-type="currency" office:value="3486.04" table:style-name="ce50">
            <text:p>€ 3.486,0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ede formativa di Novara a.a. 2006/2007</text:p>
          </table:table-cell>
          <table:table-cell office:value-type="string" table:style-name="ce49">
            <text:p>010302</text:p>
          </table:table-cell>
          <table:table-cell office:value-type="currency" office:value="1912" table:style-name="ce50">
            <text:p>€ 1.912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de formativa di Novara a.a. 2008/2009</text:p>
          </table:table-cell>
          <table:table-cell office:value-type="string" table:style-name="ce49">
            <text:p>010101</text:p>
          </table:table-cell>
          <table:table-cell office:value-type="currency" office:value="18045" table:style-name="ce50">
            <text:p>€ 18.045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5955" table:style-name="ce50">
            <text:p>€ 5.95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de formativa di Novara a.a. 2009/2010</text:p>
          </table:table-cell>
          <table:table-cell office:value-type="string" table:style-name="ce49">
            <text:p>010302</text:p>
          </table:table-cell>
          <table:table-cell office:value-type="currency" office:value="6.92" table:style-name="ce50">
            <text:p>€ 6,9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8400" table:style-name="ce50">
            <text:p>€ 8.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de formativa di Novara a.a. 2010/2011</text:p>
          </table:table-cell>
          <table:table-cell office:value-type="string" table:style-name="ce49">
            <text:p>010302</text:p>
          </table:table-cell>
          <table:table-cell office:value-type="currency" office:value="20.9" table:style-name="ce50">
            <text:p>€ 20,9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8400" table:style-name="ce50">
            <text:p>€ 18.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ede formativa di Novara a.a. 2011/2012</text:p>
          </table:table-cell>
          <table:table-cell office:value-type="string" table:style-name="ce49">
            <text:p>010101</text:p>
          </table:table-cell>
          <table:table-cell office:value-type="currency" office:value="11.25" table:style-name="ce50">
            <text:p>€ 11,2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3</text:p>
          </table:table-cell>
          <table:table-cell office:value-type="currency" office:value="0.01" table:style-name="ce50">
            <text:p>€ 0,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651.68999999999994" table:style-name="ce50">
            <text:p>€ 651,6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18321.939999999999" table:style-name="ce50">
            <text:p>€ 18.321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ede formativa di Novara a.a. 2012/2013</text:p>
          </table:table-cell>
          <table:table-cell office:value-type="string" table:style-name="ce49">
            <text:p>010103</text:p>
          </table:table-cell>
          <table:table-cell office:value-type="currency" office:value="1775.02" table:style-name="ce50">
            <text:p>€ 1.775,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3057.27" table:style-name="ce50">
            <text:p>€ 3.057,2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7580" table:style-name="ce50">
            <text:p>€ 7.58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46400" table:style-name="ce50">
            <text:p>€ 46.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de formativa di Novara a.a. 2013/2014</text:p>
          </table:table-cell>
          <table:table-cell office:value-type="string" table:style-name="ce49">
            <text:p>010103</text:p>
          </table:table-cell>
          <table:table-cell office:value-type="currency" office:value="27000" table:style-name="ce50">
            <text:p>€ 27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9658.7000000000007" table:style-name="ce50">
            <text:p>€ 9.658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Servizi Generali Disei</text:p>
          </table:table-cell>
          <table:table-cell office:value-type="string" table:style-name="ce49">
            <text:p>010201</text:p>
          </table:table-cell>
          <table:table-cell office:value-type="currency" office:value="2700" table:style-name="ce50">
            <text:p>€ 2.7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51183.03" table:style-name="ce50">
            <text:p>€ 51.183,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3211.18" table:style-name="ce50">
            <text:p>€ 3.211,1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3148.86" table:style-name="ce50">
            <text:p>€ 3.148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ongini <text:s/>Lucrezia-Attività di affiancamento per la realizzaz. di una ricerca finalizzata a comprendere i processi di gestione del personale.</text:p>
          </table:table-cell>
          <table:table-cell office:value-type="string" table:style-name="ce49">
            <text:p>020101</text:p>
          </table:table-cell>
          <table:table-cell office:value-type="currency" office:value="9863.9" table:style-name="ce50">
            <text:p>€ 9.863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ongini <text:s/>Lucrezia-Convegno ASAP SMF "Strategia e performance nelle imprese manifatturiere: il ruolo dei servizi"</text:p>
          </table:table-cell>
          <table:table-cell office:value-type="string" table:style-name="ce49">
            <text:p>020101</text:p>
          </table:table-cell>
          <table:table-cell office:value-type="currency" office:value="2906.77" table:style-name="ce50">
            <text:p>€ 2.906,7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ostenibilità strategica e finanziaria del modello di dealership nel settore automotive: il ruolo dei servizi</text:p>
            <text:p/>
            <text:p/>
          </table:table-cell>
          <table:table-cell office:value-type="string" table:style-name="ce49">
            <text:p>010301</text:p>
          </table:table-cell>
          <table:table-cell office:value-type="currency" office:value="360" table:style-name="ce50">
            <text:p>€ 36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2280" table:style-name="ce50">
            <text:p>€ 2.2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upplenze e Docenza a Contratto per i corsi istituzionali Disei</text:p>
          </table:table-cell>
          <table:table-cell office:value-type="string" table:style-name="ce49">
            <text:p>010103</text:p>
          </table:table-cell>
          <table:table-cell office:value-type="currency" office:value="11000" table:style-name="ce50">
            <text:p>€ 11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2500" table:style-name="ce50">
            <text:p>€ 2.5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101</text:p>
          </table:table-cell>
          <table:table-cell office:value-type="currency" office:value="4500" table:style-name="ce50">
            <text:p>€ 4.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The challenge of globalization: Technology driven foreign direct investment (TFDI) ...Quota 1° anno <text:s/>ricerca Dott.ssa Amighini</text:p>
          </table:table-cell>
          <table:table-cell office:value-type="string" table:style-name="ce49">
            <text:p>020101</text:p>
          </table:table-cell>
          <table:table-cell office:value-type="currency" office:value="16797.830000000002" table:style-name="ce50">
            <text:p>€ 16.797,83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Dipartimento Studi per l'Economia e l'impresa Totale</text:p>
          </table:table-cell>
          <table:covered-table-cell table:number-columns-repeated="2"/>
          <table:table-cell office:value-type="currency" office:value="1522125.9700000002" table:style-name="ce51">
            <text:p>€ 1.522.125,97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86" table:style-name="ce102">
            <text:p>Dipartimento Studi Umanistici</text:p>
          </table:table-cell>
          <table:table-cell office:value-type="string" table:style-name="ce49">
            <text:p>"BibCLat-Biblioteca digititale..." - PRIN2009 prof.Tabacco (Costo tot.prog. € 60.000 di cui 18.000 per personale strutt.- inizio uff.prog. 17.10.2011)</text:p>
          </table:table-cell>
          <table:table-cell office:value-type="string" table:style-name="ce49">
            <text:p>020101</text:p>
          </table:table-cell>
          <table:table-cell office:value-type="currency" office:value="6110.51" table:style-name="ce50">
            <text:p>€ 6.110,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"Etnicità, paesaggi interculturali, imprenditoria etnica, scuola" - Prin 2008 Prof. Brusa</text:p>
          </table:table-cell>
          <table:table-cell office:value-type="string" table:style-name="ce49">
            <text:p>020101</text:p>
          </table:table-cell>
          <table:table-cell office:value-type="currency" office:value="633.99" table:style-name="ce50">
            <text:p>€ 633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"L'identità nazionale americana e l'Europa" - Prin 2008 Prof. Vaudagna</text:p>
          </table:table-cell>
          <table:table-cell office:value-type="string" table:style-name="ce49">
            <text:p>020101</text:p>
          </table:table-cell>
          <table:table-cell office:value-type="currency" office:value="14.06" table:style-name="ce50">
            <text:p>€ 14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"Soggettività e assoluto" - PRIN 2009 prof. Pagano (Costo tot. progetto € 64.000 di cui 19.200 per personale strutt.- inizio uff. prog. 17.10.2011)</text:p>
          </table:table-cell>
          <table:table-cell office:value-type="string" table:style-name="ce49">
            <text:p>020101</text:p>
          </table:table-cell>
          <table:table-cell office:value-type="currency" office:value="4067.26" table:style-name="ce50">
            <text:p>€ 4.067,2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4" table:style-name="ce102">
            <text:p>Affitto locali Disum anno 2013</text:p>
          </table:table-cell>
          <table:table-cell office:value-type="string" table:style-name="ce49">
            <text:p>010102</text:p>
          </table:table-cell>
          <table:table-cell office:value-type="currency" office:value="190.83" table:style-name="ce50">
            <text:p>€ 190,8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7.72" table:style-name="ce50">
            <text:p>€ 17,7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523.53" table:style-name="ce50">
            <text:p>€ 1.523,5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46.84" table:style-name="ce50">
            <text:p>€ 446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. fondi per attività connesse al progetto europeo "La Notte dei Ricercatori 2011" 23.09.2011. Fin. UPO lett.p.n.17549 del 7.09.2011</text:p>
          </table:table-cell>
          <table:table-cell office:value-type="string" table:style-name="ce49">
            <text:p>020101</text:p>
          </table:table-cell>
          <table:table-cell office:value-type="currency" office:value="53" table:style-name="ce50">
            <text:p>€ 5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a favore della Biblioteca del Dipartimento (Fondazione CRVC - rif. lett. del 21/12/07)</text:p>
          </table:table-cell>
          <table:table-cell office:value-type="string" table:style-name="ce49">
            <text:p>020201</text:p>
          </table:table-cell>
          <table:table-cell office:value-type="currency" office:value="28.55" table:style-name="ce50">
            <text:p>€ 28,5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Assegnazione dall'Ateneo per funzionamento in aggiunta al budget 2012 (Lett. p. n. 13312 del 24.07.2012)</text:p>
          </table:table-cell>
          <table:table-cell office:value-type="string" table:style-name="ce49">
            <text:p>010301</text:p>
          </table:table-cell>
          <table:table-cell office:value-type="currency" office:value="2255.71" table:style-name="ce50">
            <text:p>€ 2.255,7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911.67" table:style-name="ce50">
            <text:p>€ 1.911,6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5408.82" table:style-name="ce50">
            <text:p>€ 5.408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Assegnazione finanziamento ex art. 2 DM 198/2003 assegni di incentivazione att.tà tutorato e didattica e att.tà integrative -anno 2011 (sc.30.06.2012)</text:p>
          </table:table-cell>
          <table:table-cell office:value-type="string" table:style-name="ce49">
            <text:p>010301</text:p>
          </table:table-cell>
          <table:table-cell office:value-type="currency" office:value="179.11" table:style-name="ce50">
            <text:p>€ 179,1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e quota spese generali progetto <text:s/>CRESO (Lett. prot. 25028 del 6.12.2010)</text:p>
          </table:table-cell>
          <table:table-cell office:value-type="string" table:style-name="ce49">
            <text:p>020101</text:p>
          </table:table-cell>
          <table:table-cell office:value-type="currency" office:value="1639.24" table:style-name="ce50">
            <text:p>€ 1.639,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e quota spese generali progetto "DigilibLT" (Lett. prot. 24112 del 24.11.10)</text:p>
          </table:table-cell>
          <table:table-cell office:value-type="string" table:style-name="ce49">
            <text:p>020101</text:p>
          </table:table-cell>
          <table:table-cell office:value-type="currency" office:value="11070.25" table:style-name="ce50">
            <text:p>€ 11.070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e quota spese generali progetto MEMIP09 (Lett. prot. 25030 del 6.12.2010)</text:p>
          </table:table-cell>
          <table:table-cell office:value-type="string" table:style-name="ce49">
            <text:p>020101</text:p>
          </table:table-cell>
          <table:table-cell office:value-type="currency" office:value="2518.37" table:style-name="ce50">
            <text:p>€ 2.518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ssegnazione Ricerca Straordinaria Anno 2006 - Lett. prot. 17734 <text:s/>del 14/07/06</text:p>
          </table:table-cell>
          <table:table-cell office:value-type="string" table:style-name="ce49">
            <text:p>020101</text:p>
          </table:table-cell>
          <table:table-cell office:value-type="currency" office:value="15436.93" table:style-name="ce50">
            <text:p>€ 15.436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ttività Commerciale Parcheggio 2008</text:p>
          </table:table-cell>
          <table:table-cell office:value-type="string" table:style-name="ce49">
            <text:p>010301</text:p>
          </table:table-cell>
          <table:table-cell office:value-type="currency" office:value="483.33" table:style-name="ce50">
            <text:p>€ 483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Attività Commerciale Parcheggio 2009</text:p>
          </table:table-cell>
          <table:table-cell office:value-type="string" table:style-name="ce49">
            <text:p>010301</text:p>
          </table:table-cell>
          <table:table-cell office:value-type="currency" office:value="507.93" table:style-name="ce50">
            <text:p>€ 507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BANDO 2012: Digital Atlas With Geographical Ontology For Classical Texts (DAGOClaT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8396.34" table:style-name="ce50">
            <text:p>€ 8.396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BANDO CSP2012: Reinstating Europe In American History In A Global Context (REINSTEURUSA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39109.850000000006" table:style-name="ce50">
            <text:p>€ 39.109,8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BANDO CSP2012: Urban Diversity: How To Reconcile Inclusion And Stability In Pluralistic Cities. (URBANITAS)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3845.1" table:style-name="ce50">
            <text:p>€ 13.845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Biblioteca Disum</text:p>
          </table:table-cell>
          <table:table-cell office:value-type="string" table:style-name="ce49">
            <text:p>010301</text:p>
          </table:table-cell>
          <table:table-cell office:value-type="currency" office:value="14181.81" table:style-name="ce50">
            <text:p>€ 14.181,8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6617.21" table:style-name="ce50">
            <text:p>€ 6.617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entro interateneo di Studi per la pace (trasferimento dal Dip.to di Giurisprudenza e di Scienze Politiche, Economiche e Sociali)</text:p>
          </table:table-cell>
          <table:table-cell office:value-type="string" table:style-name="ce49">
            <text:p>020101</text:p>
          </table:table-cell>
          <table:table-cell office:value-type="currency" office:value="7691" table:style-name="ce50">
            <text:p>€ 7.691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. str. FCRVC per borse e assegni di ricerca e per il consolidamento del patrimonio bibliotecario - sc. 31.12.2011 (lett. del 15.06.10)</text:p>
          </table:table-cell>
          <table:table-cell office:value-type="string" table:style-name="ce49">
            <text:p>020101</text:p>
          </table:table-cell>
          <table:table-cell office:value-type="currency" office:value="2267.4499999999998" table:style-name="ce50">
            <text:p>€ 2.267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. <text:s/>Fondaz. Banca Popolare di Novara per il territorio per progetto "Ricerca tratti identit., linguist. e memoria della tradiz. novarese"</text:p>
          </table:table-cell>
          <table:table-cell office:value-type="string" table:style-name="ce49">
            <text:p>020101</text:p>
          </table:table-cell>
          <table:table-cell office:value-type="currency" office:value="4390.75" table:style-name="ce50">
            <text:p>€ 4.390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 Fondazione Cassa di Risparmio di Vercelli per borse di studio, assegni di ricerca, internazionalizzazione, biblioteca Disum anno 2013</text:p>
          </table:table-cell>
          <table:table-cell office:value-type="string" table:style-name="ce49">
            <text:p>020101</text:p>
          </table:table-cell>
          <table:table-cell office:value-type="currency" office:value="40000" table:style-name="ce50">
            <text:p>€ 4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dal Comune di Vercelli <text:s/>per progetto TRAILBLAZER (attivazione di una borsa di add. e perf. alla ricerca)</text:p>
          </table:table-cell>
          <table:table-cell office:value-type="string" table:style-name="ce49">
            <text:p>020101</text:p>
          </table:table-cell>
          <table:table-cell office:value-type="currency" office:value="2244.52" table:style-name="ce50">
            <text:p>€ 2.244,5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Contributo dalla Fondazione Cassa di Risparmio di Vercelli per la pubblicazione <text:s/>"Storia della Valsesia in età moderna"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1924.87" table:style-name="ce50">
            <text:p>€ 11.924,8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Contributo dalla Fondazione CRT <text:s/>per l'organizzazione del convegno internazionale "Life in Theory: la vita in teoria" - 2013</text:p>
            <text:p/>
          </table:table-cell>
          <table:table-cell office:value-type="string" table:style-name="ce49">
            <text:p>020101</text:p>
          </table:table-cell>
          <table:table-cell office:value-type="currency" office:value="5000" table:style-name="ce50">
            <text:p>€ 5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tributo del Comune di Vercelli per il convegno IT.L2</text:p>
          </table:table-cell>
          <table:table-cell office:value-type="string" table:style-name="ce49">
            <text:p>020101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per l'organizzazione dell'evento "Notte dei ricercatori 2009" (Fondazione Cassa di Risparmio di Vercelli - 2009)</text:p>
          </table:table-cell>
          <table:table-cell office:value-type="string" table:style-name="ce49">
            <text:p>020101</text:p>
          </table:table-cell>
          <table:table-cell office:value-type="currency" office:value="8.99" table:style-name="ce50">
            <text:p>€ 8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straord. per attivaz. borse ed assegni di studio e consolidamento patrimonio bibliotecario dipartimentale sc. 31.12.12 (Lett. del 14.6.11)</text:p>
          </table:table-cell>
          <table:table-cell office:value-type="string" table:style-name="ce49">
            <text:p>020101</text:p>
          </table:table-cell>
          <table:table-cell office:value-type="currency" office:value="2500.0100000000002" table:style-name="ce50">
            <text:p>€ 2.500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straordinario 2009 <text:s/>per co-fin. ass.ric., borse studio a stud. stranieri e interscambio docenti, strum.bibl. (Fondaz.Cassa di Risparmio VC)</text:p>
          </table:table-cell>
          <table:table-cell office:value-type="string" table:style-name="ce49">
            <text:p>020101</text:p>
          </table:table-cell>
          <table:table-cell office:value-type="currency" office:value="17493.84" table:style-name="ce50">
            <text:p>€ 17.493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Contributo straordinario per i lettorati di lingua francese, inglese e spagnola (Lett. p. <text:s/>n. 7980 del 07.05.2012)</text:p>
          </table:table-cell>
          <table:table-cell office:value-type="string" table:style-name="ce49">
            <text:p>010106</text:p>
          </table:table-cell>
          <table:table-cell office:value-type="currency" office:value="0.1" table:style-name="ce50">
            <text:p>€ 0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nvegno "Gli storici greci e il lessico Suda" (Dott. Vanotti)</text:p>
          </table:table-cell>
          <table:table-cell office:value-type="string" table:style-name="ce49">
            <text:p>020101</text:p>
          </table:table-cell>
          <table:table-cell office:value-type="currency" office:value="5000" table:style-name="ce50">
            <text:p>€ 5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Corso IFTS Assegnazione Prot.n. 20954 del 28/08/2008</text:p>
          </table:table-cell>
          <table:table-cell office:value-type="string" table:style-name="ce49">
            <text:p>010301</text:p>
          </table:table-cell>
          <table:table-cell office:value-type="currency" office:value="2500" table:style-name="ce50">
            <text:p>€ 2.5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Didattica Dip. Studi Umanistici</text:p>
          </table:table-cell>
          <table:table-cell office:value-type="string" table:style-name="ce49">
            <text:p>010103</text:p>
          </table:table-cell>
          <table:table-cell office:value-type="currency" office:value="9440.64" table:style-name="ce50">
            <text:p>€ 9.440,6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710.48" table:style-name="ce50">
            <text:p>€ 710,4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6</text:p>
          </table:table-cell>
          <table:table-cell office:value-type="currency" office:value="2983.89" table:style-name="ce50">
            <text:p>€ 2.983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inanziamento Corso "Intensive Course on management and preservation of artistic cultural heritage of the near east"(Conv. del 6/7/2011con Hope onlus)</text:p>
          </table:table-cell>
          <table:table-cell office:value-type="string" table:style-name="ce49">
            <text:p>010301</text:p>
          </table:table-cell>
          <table:table-cell office:value-type="currency" office:value="4950" table:style-name="ce50">
            <text:p>€ 4.9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irb 08 - Prof. Cremaschi Prot.n. 16242/08 - RBNE63ZN8 (I tranche)</text:p>
          </table:table-cell>
          <table:table-cell office:value-type="string" table:style-name="ce49">
            <text:p>020101</text:p>
          </table:table-cell>
          <table:table-cell office:value-type="currency" office:value="60.16" table:style-name="ce50">
            <text:p>€ 60,1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Accantonati Disum</text:p>
          </table:table-cell>
          <table:table-cell office:value-type="string" table:style-name="ce49">
            <text:p>010301</text:p>
          </table:table-cell>
          <table:table-cell office:value-type="currency" office:value="11800" table:style-name="ce50">
            <text:p>€ 11.8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Fondi CRT (trasferimento dal Dip.to di Giurisprudenza e di Scienze Politiche, Economiche e Sociali)</text:p>
          </table:table-cell>
          <table:table-cell office:value-type="string" table:style-name="ce49">
            <text:p>020101</text:p>
          </table:table-cell>
          <table:table-cell office:value-type="currency" office:value="16800" table:style-name="ce50">
            <text:p>€ 16.8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di ricerca locale 2012</text:p>
          </table:table-cell>
          <table:table-cell office:value-type="string" table:style-name="ce49">
            <text:p>020101</text:p>
          </table:table-cell>
          <table:table-cell office:value-type="currency" office:value="42.52" table:style-name="ce50">
            <text:p>€ 42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Fondi relativi al corso CILS anno 2011 (l.p. 23862 del 12.12.2011)</text:p>
          </table:table-cell>
          <table:table-cell office:value-type="string" table:style-name="ce49">
            <text:p>010301</text:p>
          </table:table-cell>
          <table:table-cell office:value-type="currency" office:value="1476.38" table:style-name="ce50">
            <text:p>€ 1.476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FTS "IN" Piemonte Sistema Territorio (lett.p.10423 -27.04.10 euro 801,53); <text:s/>IFTS per i Beni e le Attività Culturali (lett.p.10408 -27.04.10 euro 400)</text:p>
          </table:table-cell>
          <table:table-cell office:value-type="string" table:style-name="ce49">
            <text:p>010301</text:p>
          </table:table-cell>
          <table:table-cell office:value-type="currency" office:value="1201.53" table:style-name="ce50">
            <text:p>€ 1.201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I ass. prog.inerenti il Bando reg. Direttiva Alta Formazione - Competenze di italiano scritto <text:s/>(l.p.15358 del 28.07.2011)</text:p>
          </table:table-cell>
          <table:table-cell office:value-type="string" table:style-name="ce49">
            <text:p>010106</text:p>
          </table:table-cell>
          <table:table-cell office:value-type="currency" office:value="6000" table:style-name="ce50">
            <text:p>€ 6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I ass. prog.inerenti il Bando reg. Direttiva Alta Formazione - Crash Course Inglese (I edizione) (l.p.15358 del 28.07.2011)</text:p>
          </table:table-cell>
          <table:table-cell office:value-type="string" table:style-name="ce49">
            <text:p>010106</text:p>
          </table:table-cell>
          <table:table-cell office:value-type="currency" office:value="3650" table:style-name="ce50">
            <text:p>€ 3.6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I ass. prog.inerenti il Bando reg. Direttiva Alta Formazione - Crash Course Inglese (II edizione) (l.p.15358 del 28.07.2011)</text:p>
          </table:table-cell>
          <table:table-cell office:value-type="string" table:style-name="ce49">
            <text:p>010106</text:p>
          </table:table-cell>
          <table:table-cell office:value-type="currency" office:value="1265.8900000000001" table:style-name="ce50">
            <text:p>€ 1.265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I ass. prog.inerenti il Bando reg. Direttiva Alta Formazione - English for special purposes in Piedmont Inglese <text:s/>(l.p.15358 del 28.07.2011)</text:p>
          </table:table-cell>
          <table:table-cell office:value-type="string" table:style-name="ce49">
            <text:p>010106</text:p>
          </table:table-cell>
          <table:table-cell office:value-type="currency" office:value="1000" table:style-name="ce50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I ass. prog.inerenti il Bando reg. Direttiva Alta Formazione - Riallineamento di Spagnolo <text:s/>(l.p.15358 del 28.07.2011)</text:p>
          </table:table-cell>
          <table:table-cell office:value-type="string" table:style-name="ce49">
            <text:p>010106</text:p>
          </table:table-cell>
          <table:table-cell office:value-type="currency" office:value="1692.32" table:style-name="ce50">
            <text:p>€ 1.692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I ass. prog.inerenti il Bando reg. Direttiva Alta Formazione - Riallineamento di Tedesco <text:s/>(l.p.15358 del 28.07.2011)</text:p>
          </table:table-cell>
          <table:table-cell office:value-type="string" table:style-name="ce49">
            <text:p>010106</text:p>
          </table:table-cell>
          <table:table-cell office:value-type="currency" office:value="1500" table:style-name="ce50">
            <text:p>€ 1.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II ass.fondi inerenti il Bando reg. Direttiva Alta Formazione - Crash Course Inglese (III edizione) (l.p.15418 del 11.09.2012)</text:p>
          </table:table-cell>
          <table:table-cell office:value-type="string" table:style-name="ce49">
            <text:p>010106</text:p>
          </table:table-cell>
          <table:table-cell office:value-type="currency" office:value="2893.5" table:style-name="ce50">
            <text:p>€ 2.893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II ass.fondi inerenti il Bando reg. Direttiva Alta Formazione - Crash Course Inglese (IV edizione) (l.p.15418 del 11.09.2012)</text:p>
          </table:table-cell>
          <table:table-cell office:value-type="string" table:style-name="ce49">
            <text:p>010106</text:p>
          </table:table-cell>
          <table:table-cell office:value-type="currency" office:value="3596.81" table:style-name="ce50">
            <text:p>€ 3.596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Impl. aule e lab.per didattica e alta formazione -3^anno <text:s/>(Convenz.quadro UPO e C.di San Paolo -Lett.p.3778 -27.2.2012 - sc.21.11.12)</text:p>
          </table:table-cell>
          <table:table-cell office:value-type="string" table:style-name="ce49">
            <text:p>020201</text:p>
          </table:table-cell>
          <table:table-cell office:value-type="currency" office:value="85.37" table:style-name="ce50">
            <text:p>€ 85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Incasso corrispettivo fitto locali <text:s/>DIp.to S.U. anno 2012</text:p>
          </table:table-cell>
          <table:table-cell office:value-type="string" table:style-name="ce49">
            <text:p>010102</text:p>
          </table:table-cell>
          <table:table-cell office:value-type="currency" office:value="191.56" table:style-name="ce50">
            <text:p>€ 191,5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105</text:p>
          </table:table-cell>
          <table:table-cell office:value-type="currency" office:value="17.79" table:style-name="ce50">
            <text:p>€ 17,7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1</text:p>
          </table:table-cell>
          <table:table-cell office:value-type="currency" office:value="1314.9" table:style-name="ce50">
            <text:p>€ 1.314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casso corrispettivo fitto locali Facoltà</text:p>
          </table:table-cell>
          <table:table-cell office:value-type="string" table:style-name="ce49">
            <text:p>010301</text:p>
          </table:table-cell>
          <table:table-cell office:value-type="currency" office:value="1032.5" table:style-name="ce50">
            <text:p>€ 1.032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casso corrispettivo fitto locali Facoltà anno 2011</text:p>
          </table:table-cell>
          <table:table-cell office:value-type="string" table:style-name="ce49">
            <text:p>010301</text:p>
          </table:table-cell>
          <table:table-cell office:value-type="currency" office:value="1234.33" table:style-name="ce50">
            <text:p>€ 1.234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casso quota parcheggio 2010 studenti</text:p>
          </table:table-cell>
          <table:table-cell office:value-type="string" table:style-name="ce49">
            <text:p>010301</text:p>
          </table:table-cell>
          <table:table-cell office:value-type="currency" office:value="1489.91" table:style-name="ce50">
            <text:p>€ 1.489,9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casso quota parcheggio 2011 studenti</text:p>
          </table:table-cell>
          <table:table-cell office:value-type="string" table:style-name="ce49">
            <text:p>010301</text:p>
          </table:table-cell>
          <table:table-cell office:value-type="currency" office:value="1120" table:style-name="ce50">
            <text:p>€ 1.12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Incasso quota parcheggio studenti <text:s/>2012</text:p>
          </table:table-cell>
          <table:table-cell office:value-type="string" table:style-name="ce49">
            <text:p>010301</text:p>
          </table:table-cell>
          <table:table-cell office:value-type="currency" office:value="1006.61" table:style-name="ce50">
            <text:p>€ 1.006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Lauree prof. I direttiva CDL Studio e Gestione dei Beni Culturali II ciclo 3°anno 04/05</text:p>
          </table:table-cell>
          <table:table-cell office:value-type="string" table:style-name="ce49">
            <text:p>010301</text:p>
          </table:table-cell>
          <table:table-cell office:value-type="currency" office:value="10246.4" table:style-name="ce50">
            <text:p>€ 10.246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arazzini_Prog. Int. 2012 - CdD del 20.6.2012 (FONDI FCRV)</text:p>
          </table:table-cell>
          <table:table-cell office:value-type="string" table:style-name="ce49">
            <text:p>020101</text:p>
          </table:table-cell>
          <table:table-cell office:value-type="currency" office:value="2000" table:style-name="ce50">
            <text:p>€ 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Master Un. di I liv. in Informazione, New media e Comunicazione plurimediale - ENAIP A.A. 2010/2011 B</text:p>
          </table:table-cell>
          <table:table-cell office:value-type="string" table:style-name="ce49">
            <text:p>010301</text:p>
          </table:table-cell>
          <table:table-cell office:value-type="currency" office:value="6894.57" table:style-name="ce50">
            <text:p>€ 6.894,5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2590.66" table:style-name="ce50">
            <text:p>€ 2.590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aster universitario di I livello in Educational Management per l'Arte Contemporanea</text:p>
          </table:table-cell>
          <table:table-cell office:value-type="string" table:style-name="ce49">
            <text:p>010301</text:p>
          </table:table-cell>
          <table:table-cell office:value-type="currency" office:value="12027.03" table:style-name="ce50">
            <text:p>€ 12.027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Master universitario di I livello in Informazione, New Media e Comunicazione Plurimediale d'Impresa</text:p>
          </table:table-cell>
          <table:table-cell office:value-type="string" table:style-name="ce49">
            <text:p>010301</text:p>
          </table:table-cell>
          <table:table-cell office:value-type="currency" office:value="10560" table:style-name="ce50">
            <text:p>€ 10.5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Master universitario di I livello in Mediazione e Promozione per l'Internazionalizzazione delle Imprese</text:p>
          </table:table-cell>
          <table:table-cell office:value-type="string" table:style-name="ce49">
            <text:p>010301</text:p>
          </table:table-cell>
          <table:table-cell office:value-type="currency" office:value="12344.05" table:style-name="ce50">
            <text:p>€ 12.344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Monti_Prog. Int. 2012 - CdD del 20.6.2012 (FONDI FCRV)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elievo 3% su progetti di ricerca <text:s/>esterni (PRIN, P. Regione...)</text:p>
          </table:table-cell>
          <table:table-cell office:value-type="string" table:style-name="ce49">
            <text:p>020101</text:p>
          </table:table-cell>
          <table:table-cell office:value-type="currency" office:value="11481.39" table:style-name="ce50">
            <text:p>€ 11.481,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IN 2007 "Malpighiani fra Barocco e Lumi. Le inchieste, la comunicazione, le reti"</text:p>
          </table:table-cell>
          <table:table-cell office:value-type="string" table:style-name="ce49">
            <text:p>020101</text:p>
          </table:table-cell>
          <table:table-cell office:value-type="currency" office:value="355.15" table:style-name="ce50">
            <text:p>€ 355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08 <text:s/>Forti <text:s/>(trasferimento dal Dip.to di Giurisprudenza e di Scienze Politiche, Economiche e Sociali)</text:p>
          </table:table-cell>
          <table:table-cell office:value-type="string" table:style-name="ce49">
            <text:p>020101</text:p>
          </table:table-cell>
          <table:table-cell office:value-type="currency" office:value="2071.3200000000002" table:style-name="ce50">
            <text:p>€ 2.071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10-11_FORTI 20108ZSRFF_009 Governamentalità biopolitica: inclusione e felicità. Genealogia storica e concettuale, sfide presenti e prospettive<text:s/></text:p>
          </table:table-cell>
          <table:table-cell office:value-type="string" table:style-name="ce49">
            <text:p>020101</text:p>
          </table:table-cell>
          <table:table-cell office:value-type="currency" office:value="24733.02" table:style-name="ce50">
            <text:p>€ 24.733,0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in 2010-11_MASTROIANNI 2010N4B2BP_002 Costituzione del Corpus del teatro francese del Rinascimento</text:p>
            <text:p/>
          </table:table-cell>
          <table:table-cell office:value-type="string" table:style-name="ce49">
            <text:p>020101</text:p>
          </table:table-cell>
          <table:table-cell office:value-type="currency" office:value="34091.96" table:style-name="ce50">
            <text:p>€ 34.091,9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9">
            <text:p>Prin 2010-11_PAGANINI 2010WLP4XM_008 Atlante della ragione europea (XV-XVIII secolo). Tra Oriente e Occidente</text:p>
            <text:p/>
          </table:table-cell>
          <table:table-cell office:value-type="string" table:style-name="ce49">
            <text:p>020101</text:p>
          </table:table-cell>
          <table:table-cell office:value-type="currency" office:value="16823.370000000003" table:style-name="ce50">
            <text:p>€ 16.823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in 2010-11_TORTAROLO 20108KZTPX_003 Libertà dei moderni. Processi di civilizzazione nel lungo illuminismo (1750-1850): commercio, politica, cultura,</text:p>
          </table:table-cell>
          <table:table-cell office:value-type="string" table:style-name="ce49">
            <text:p>020101</text:p>
          </table:table-cell>
          <table:table-cell office:value-type="currency" office:value="47753.37" table:style-name="ce50">
            <text:p>€ 47.753,3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i int.li DSU - Avanzo fin.to Ateneo come da Lett. Prot. 8124 del 3/4/07</text:p>
          </table:table-cell>
          <table:table-cell office:value-type="string" table:style-name="ce49">
            <text:p>020101</text:p>
          </table:table-cell>
          <table:table-cell office:value-type="currency" office:value="7271.62" table:style-name="ce50">
            <text:p>€ 7.271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"Biopolitica" - Compagnia di San Paolo <text:s text:c="2"/>(trasferimento dal Dip.to di Giurisprudenza e di Scienze Politiche, Economiche e Sociali)</text:p>
          </table:table-cell>
          <table:table-cell office:value-type="string" table:style-name="ce49">
            <text:p>020101</text:p>
          </table:table-cell>
          <table:table-cell office:value-type="currency" office:value="14409.05" table:style-name="ce50">
            <text:p>€ 14.409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Centro Linguistico di Ateneo (CLUPO) I^ anno - Lett. Prot. UPO 11043 del 4.5.2010 (Scad. 13.4.2011)</text:p>
          </table:table-cell>
          <table:table-cell office:value-type="string" table:style-name="ce49">
            <text:p>010301</text:p>
          </table:table-cell>
          <table:table-cell office:value-type="currency" office:value="543.47" table:style-name="ce50">
            <text:p>€ 543,4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Centro Linguistico di Ateneo (CLUPO) II^ anno - Lett. del 25.01.2011 (Scad. 24.01.2012)</text:p>
          </table:table-cell>
          <table:table-cell office:value-type="string" table:style-name="ce49">
            <text:p>010301</text:p>
          </table:table-cell>
          <table:table-cell office:value-type="currency" office:value="598.84" table:style-name="ce50">
            <text:p>€ 598,8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europeo RESPECT "Towards a Topography of Tolerance and Equal Respect" 2009</text:p>
          </table:table-cell>
          <table:table-cell office:value-type="string" table:style-name="ce49">
            <text:p>020101</text:p>
          </table:table-cell>
          <table:table-cell office:value-type="currency" office:value="3036.01" table:style-name="ce50">
            <text:p>€ 3.036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Progetto FIRB prot. RBNE063ZN8 - Unità di Ricerca 003 - "Bioetica della genetica..." resp.sc. S.Cremaschi - II tranche</text:p>
          </table:table-cell>
          <table:table-cell office:value-type="string" table:style-name="ce49">
            <text:p>020101</text:p>
          </table:table-cell>
          <table:table-cell office:value-type="currency" office:value="6117.21" table:style-name="ce50">
            <text:p>€ 6.117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Progetto Radiotelevisivo - Regione Piemonte</text:p>
          </table:table-cell>
          <table:table-cell office:value-type="string" table:style-name="ce49">
            <text:p>010301</text:p>
          </table:table-cell>
          <table:table-cell office:value-type="currency" office:value="3746.02" table:style-name="ce50">
            <text:p>€ 3.746,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4000" table:style-name="ce50">
            <text:p>€ 4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20201</text:p>
          </table:table-cell>
          <table:table-cell office:value-type="currency" office:value="2598.4" table:style-name="ce50">
            <text:p>€ 2.598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Progetto TILLIT (Ateneo lett. prot. 13011 del 5.06.09)</text:p>
          </table:table-cell>
          <table:table-cell office:value-type="string" table:style-name="ce49">
            <text:p>010301</text:p>
          </table:table-cell>
          <table:table-cell office:value-type="currency" office:value="48" table:style-name="ce50">
            <text:p>€ 48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Quota al Dip.to per certificazioni di lingua tedesca da parte di g.a.s.t. TestDaF Institut Bochum</text:p>
          </table:table-cell>
          <table:table-cell office:value-type="string" table:style-name="ce49">
            <text:p>010301</text:p>
          </table:table-cell>
          <table:table-cell office:value-type="currency" office:value="50" table:style-name="ce50">
            <text:p>€ 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Dip. Studi Umanistici</text:p>
          </table:table-cell>
          <table:table-cell office:value-type="string" table:style-name="ce49">
            <text:p>020101</text:p>
          </table:table-cell>
          <table:table-cell office:value-type="currency" office:value="51027.049999999996" table:style-name="ce50">
            <text:p>€ 51.027,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icerca Locale/Prin Residui 2002 e precedenti</text:p>
          </table:table-cell>
          <table:table-cell office:value-type="string" table:style-name="ce49">
            <text:p>020101</text:p>
          </table:table-cell>
          <table:table-cell office:value-type="currency" office:value="18329.62" table:style-name="ce50">
            <text:p>€ 18.329,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ffernirFONDI_VARI</text:p>
          </table:table-cell>
          <table:table-cell office:value-type="string" table:style-name="ce49">
            <text:p>020101</text:p>
          </table:table-cell>
          <table:table-cell office:value-type="currency" office:value="8489.48" table:style-name="ce50">
            <text:p>€ 8.489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ffernirRICERCA_ATENEO</text:p>
          </table:table-cell>
          <table:table-cell office:value-type="string" table:style-name="ce49">
            <text:p>020101</text:p>
          </table:table-cell>
          <table:table-cell office:value-type="currency" office:value="1090.6999999999998" table:style-name="ce50">
            <text:p>€ 1.090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udeoudlFONDI_VARI</text:p>
          </table:table-cell>
          <table:table-cell office:value-type="string" table:style-name="ce49">
            <text:p>020101</text:p>
          </table:table-cell>
          <table:table-cell office:value-type="currency" office:value="3489.48" table:style-name="ce50">
            <text:p>€ 3.489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audeoudlRICERCA_ATENEO</text:p>
          </table:table-cell>
          <table:table-cell office:value-type="string" table:style-name="ce49">
            <text:p>020101</text:p>
          </table:table-cell>
          <table:table-cell office:value-type="currency" office:value="1203.28" table:style-name="ce50">
            <text:p>€ 1.203,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ldisseraaFONDI_VARI</text:p>
          </table:table-cell>
          <table:table-cell office:value-type="string" table:style-name="ce49">
            <text:p>020101</text:p>
          </table:table-cell>
          <table:table-cell office:value-type="currency" office:value="13.13" table:style-name="ce50">
            <text:p>€ 13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ldisseraaRICERCA_ATENEO</text:p>
          </table:table-cell>
          <table:table-cell office:value-type="string" table:style-name="ce49">
            <text:p>020101</text:p>
          </table:table-cell>
          <table:table-cell office:value-type="currency" office:value="2063.84" table:style-name="ce50">
            <text:p>€ 2.063,8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ldissonegRICERCA_ATENEO</text:p>
          </table:table-cell>
          <table:table-cell office:value-type="string" table:style-name="ce49">
            <text:p>020101</text:p>
          </table:table-cell>
          <table:table-cell office:value-type="currency" office:value="0" table:style-name="ce50">
            <text:p>€ 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rberoaFONDI_VARI</text:p>
          </table:table-cell>
          <table:table-cell office:value-type="string" table:style-name="ce49">
            <text:p>020101</text:p>
          </table:table-cell>
          <table:table-cell office:value-type="currency" office:value="530.92999999999995" table:style-name="ce50">
            <text:p>€ 530,9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rberoaRICERCA_ATENEO</text:p>
          </table:table-cell>
          <table:table-cell office:value-type="string" table:style-name="ce49">
            <text:p>020101</text:p>
          </table:table-cell>
          <table:table-cell office:value-type="currency" office:value="2767.54" table:style-name="ce50">
            <text:p>€ 2.767,5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ttezzatolFONDI_VARI</text:p>
          </table:table-cell>
          <table:table-cell office:value-type="string" table:style-name="ce49">
            <text:p>020101</text:p>
          </table:table-cell>
          <table:table-cell office:value-type="currency" office:value="339.15000000000003" table:style-name="ce50">
            <text:p>€ 339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attezzatolRICERCA_ATENEO</text:p>
          </table:table-cell>
          <table:table-cell office:value-type="string" table:style-name="ce49">
            <text:p>020101</text:p>
          </table:table-cell>
          <table:table-cell office:value-type="currency" office:value="2469.96" table:style-name="ce50">
            <text:p>€ 2.469,9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enzimRICERCA_ATENEO</text:p>
          </table:table-cell>
          <table:table-cell office:value-type="string" table:style-name="ce49">
            <text:p>020101</text:p>
          </table:table-cell>
          <table:table-cell office:value-type="currency" office:value="3016.9" table:style-name="ce50">
            <text:p>€ 3.016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ianchilRICERCA_ATENEO</text:p>
          </table:table-cell>
          <table:table-cell office:value-type="string" table:style-name="ce49">
            <text:p>020101</text:p>
          </table:table-cell>
          <table:table-cell office:value-type="currency" office:value="3138.81" table:style-name="ce50">
            <text:p>€ 3.138,8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ottanilRICERCA_ATENEO</text:p>
          </table:table-cell>
          <table:table-cell office:value-type="string" table:style-name="ce49">
            <text:p>020101</text:p>
          </table:table-cell>
          <table:table-cell office:value-type="currency" office:value="0.75" table:style-name="ce50">
            <text:p>€ 0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rusacRICERCA_ATENEO</text:p>
          </table:table-cell>
          <table:table-cell office:value-type="string" table:style-name="ce49">
            <text:p>020101</text:p>
          </table:table-cell>
          <table:table-cell office:value-type="currency" office:value="3289.7" table:style-name="ce50">
            <text:p>€ 3.289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ulseigFONDI_VARI</text:p>
          </table:table-cell>
          <table:table-cell office:value-type="string" table:style-name="ce49">
            <text:p>020101</text:p>
          </table:table-cell>
          <table:table-cell office:value-type="currency" office:value="2432.46" table:style-name="ce50">
            <text:p>€ 2.432,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bulseigRICERCA_ATENEO</text:p>
          </table:table-cell>
          <table:table-cell office:value-type="string" table:style-name="ce49">
            <text:p>020101</text:p>
          </table:table-cell>
          <table:table-cell office:value-type="currency" office:value="921.31" table:style-name="ce50">
            <text:p>€ 921,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prauFONDI_VARI</text:p>
          </table:table-cell>
          <table:table-cell office:value-type="string" table:style-name="ce49">
            <text:p>020101</text:p>
          </table:table-cell>
          <table:table-cell office:value-type="currency" office:value="400" table:style-name="ce50">
            <text:p>€ 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prauRICERCA_ATENEO</text:p>
          </table:table-cell>
          <table:table-cell office:value-type="string" table:style-name="ce49">
            <text:p>020101</text:p>
          </table:table-cell>
          <table:table-cell office:value-type="currency" office:value="482.56" table:style-name="ce50">
            <text:p>€ 482,5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astagnetomRICERCA_ATENEO</text:p>
          </table:table-cell>
          <table:table-cell office:value-type="string" table:style-name="ce49">
            <text:p>020101</text:p>
          </table:table-cell>
          <table:table-cell office:value-type="currency" office:value="1744.1000000000001" table:style-name="ce50">
            <text:p>€ 1.744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ianciocRICERCA_ATENEO</text:p>
          </table:table-cell>
          <table:table-cell office:value-type="string" table:style-name="ce49">
            <text:p>020101</text:p>
          </table:table-cell>
          <table:table-cell office:value-type="currency" office:value="2035.3600000000001" table:style-name="ce50">
            <text:p>€ 2.035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ornodRICERCA_ATENEO</text:p>
          </table:table-cell>
          <table:table-cell office:value-type="string" table:style-name="ce49">
            <text:p>020101</text:p>
          </table:table-cell>
          <table:table-cell office:value-type="currency" office:value="4624.4799999999996" table:style-name="ce50">
            <text:p>€ 4.624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remaschisFONDI_VARI</text:p>
          </table:table-cell>
          <table:table-cell office:value-type="string" table:style-name="ce49">
            <text:p>020101</text:p>
          </table:table-cell>
          <table:table-cell office:value-type="currency" office:value="372.5" table:style-name="ce50">
            <text:p>€ 372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cremaschisRICERCA_ATENEO</text:p>
          </table:table-cell>
          <table:table-cell office:value-type="string" table:style-name="ce49">
            <text:p>020101</text:p>
          </table:table-cell>
          <table:table-cell office:value-type="currency" office:value="1107.94" table:style-name="ce50">
            <text:p>€ 1.107,9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antinimRICERCA_ATENEO</text:p>
          </table:table-cell>
          <table:table-cell office:value-type="string" table:style-name="ce49">
            <text:p>020101</text:p>
          </table:table-cell>
          <table:table-cell office:value-type="currency" office:value="2406.5500000000002" table:style-name="ce50">
            <text:p>€ 2.406,5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estefaniseFONDI_VARI</text:p>
          </table:table-cell>
          <table:table-cell office:value-type="string" table:style-name="ce49">
            <text:p>020101</text:p>
          </table:table-cell>
          <table:table-cell office:value-type="currency" office:value="1970.91" table:style-name="ce50">
            <text:p>€ 1.970,9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destefaniseRICERCA_ATENEO</text:p>
          </table:table-cell>
          <table:table-cell office:value-type="string" table:style-name="ce49">
            <text:p>020101</text:p>
          </table:table-cell>
          <table:table-cell office:value-type="currency" office:value="470.13999999999987" table:style-name="ce50">
            <text:p>€ 470,1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arigFONDI_VARI</text:p>
          </table:table-cell>
          <table:table-cell office:value-type="string" table:style-name="ce49">
            <text:p>020101</text:p>
          </table:table-cell>
          <table:table-cell office:value-type="currency" office:value="603.76" table:style-name="ce50">
            <text:p>€ 603,7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errarigRICERCA_ATENEO</text:p>
          </table:table-cell>
          <table:table-cell office:value-type="string" table:style-name="ce49">
            <text:p>020101</text:p>
          </table:table-cell>
          <table:table-cell office:value-type="currency" office:value="1858.83" table:style-name="ce50">
            <text:p>€ 1.858,8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ormentellimFONDI_VARI</text:p>
          </table:table-cell>
          <table:table-cell office:value-type="string" table:style-name="ce49">
            <text:p>020101</text:p>
          </table:table-cell>
          <table:table-cell office:value-type="currency" office:value="2326.3200000000002" table:style-name="ce50">
            <text:p>€ 2.326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ormentellimRICERCA_ATENEO</text:p>
          </table:table-cell>
          <table:table-cell office:value-type="string" table:style-name="ce49">
            <text:p>020101</text:p>
          </table:table-cell>
          <table:table-cell office:value-type="currency" office:value="406" table:style-name="ce50">
            <text:p>€ 406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ortisFONDI_VARI</text:p>
          </table:table-cell>
          <table:table-cell office:value-type="string" table:style-name="ce49">
            <text:p>020101</text:p>
          </table:table-cell>
          <table:table-cell office:value-type="currency" office:value="1275.99" table:style-name="ce50">
            <text:p>€ 1.275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fortisRICERCA_ATENEO</text:p>
          </table:table-cell>
          <table:table-cell office:value-type="string" table:style-name="ce49">
            <text:p>020101</text:p>
          </table:table-cell>
          <table:table-cell office:value-type="currency" office:value="8.1999999999999993" table:style-name="ce50">
            <text:p>€ 8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aleottiaRICERCA_ATENEO</text:p>
          </table:table-cell>
          <table:table-cell office:value-type="string" table:style-name="ce49">
            <text:p>020101</text:p>
          </table:table-cell>
          <table:table-cell office:value-type="currency" office:value="2371.25" table:style-name="ce50">
            <text:p>€ 2.371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andinogRICERCA_ATENEO</text:p>
          </table:table-cell>
          <table:table-cell office:value-type="string" table:style-name="ce49">
            <text:p>020101</text:p>
          </table:table-cell>
          <table:table-cell office:value-type="currency" office:value="4088.21" table:style-name="ce50">
            <text:p>€ 4.088,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arbarinopRICERCA_ATENEO</text:p>
          </table:table-cell>
          <table:table-cell office:value-type="string" table:style-name="ce49">
            <text:p>020101</text:p>
          </table:table-cell>
          <table:table-cell office:value-type="currency" office:value="584.41999999999996" table:style-name="ce50">
            <text:p>€ 584,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ghislerilRICERCA_ATENEO</text:p>
          </table:table-cell>
          <table:table-cell office:value-type="string" table:style-name="ce49">
            <text:p>020101</text:p>
          </table:table-cell>
          <table:table-cell office:value-type="currency" office:value="41.15" table:style-name="ce50">
            <text:p>€ 41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iulimRICERCA_ATENEO</text:p>
          </table:table-cell>
          <table:table-cell office:value-type="string" table:style-name="ce49">
            <text:p>020101</text:p>
          </table:table-cell>
          <table:table-cell office:value-type="currency" office:value="1052.67" table:style-name="ce50">
            <text:p>€ 1.052,6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anamFONDI_VARI</text:p>
          </table:table-cell>
          <table:table-cell office:value-type="string" table:style-name="ce49">
            <text:p>020101</text:p>
          </table:table-cell>
          <table:table-cell office:value-type="currency" office:value="1938.6" table:style-name="ce50">
            <text:p>€ 1.938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anamRICERCA_ATENEO</text:p>
          </table:table-cell>
          <table:table-cell office:value-type="string" table:style-name="ce49">
            <text:p>020101</text:p>
          </table:table-cell>
          <table:table-cell office:value-type="currency" office:value="3131.29" table:style-name="ce50">
            <text:p>€ 3.131,2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omartiresFONDI_VARI</text:p>
          </table:table-cell>
          <table:table-cell office:value-type="string" table:style-name="ce49">
            <text:p>020101</text:p>
          </table:table-cell>
          <table:table-cell office:value-type="currency" office:value="362.13" table:style-name="ce50">
            <text:p>€ 362,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lomartiresRICERCA_ATENEO</text:p>
          </table:table-cell>
          <table:table-cell office:value-type="string" table:style-name="ce49">
            <text:p>020101</text:p>
          </table:table-cell>
          <table:table-cell office:value-type="currency" office:value="5592.52" table:style-name="ce50">
            <text:p>€ 5.592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nettirRICERCA_ATENEO</text:p>
          </table:table-cell>
          <table:table-cell office:value-type="string" table:style-name="ce49">
            <text:p>020101</text:p>
          </table:table-cell>
          <table:table-cell office:value-type="currency" office:value="1142.48" table:style-name="ce50">
            <text:p>€ 1.142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azzinicRICERCA_ATENEO</text:p>
          </table:table-cell>
          <table:table-cell office:value-type="string" table:style-name="ce49">
            <text:p>020101</text:p>
          </table:table-cell>
          <table:table-cell office:value-type="currency" office:value="2892.53" table:style-name="ce50">
            <text:p>€ 2.892,5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ianomFONDI_VARI</text:p>
          </table:table-cell>
          <table:table-cell office:value-type="string" table:style-name="ce49">
            <text:p>020101</text:p>
          </table:table-cell>
          <table:table-cell office:value-type="currency" office:value="2326.3200000000002" table:style-name="ce50">
            <text:p>€ 2.326,3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ianomRICERCA_ATENEO</text:p>
          </table:table-cell>
          <table:table-cell office:value-type="string" table:style-name="ce49">
            <text:p>020101</text:p>
          </table:table-cell>
          <table:table-cell office:value-type="currency" office:value="494.22" table:style-name="ce50">
            <text:p>€ 494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tinmFONDI_VARI</text:p>
          </table:table-cell>
          <table:table-cell office:value-type="string" table:style-name="ce49">
            <text:p>020101</text:p>
          </table:table-cell>
          <table:table-cell office:value-type="currency" office:value="2007.45" table:style-name="ce50">
            <text:p>€ 2.007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rtinmRICERCA_ATENEO</text:p>
          </table:table-cell>
          <table:table-cell office:value-type="string" table:style-name="ce49">
            <text:p>020101</text:p>
          </table:table-cell>
          <table:table-cell office:value-type="currency" office:value="2818" table:style-name="ce50">
            <text:p>€ 2.818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ssinogRICERCA_ATENEO</text:p>
          </table:table-cell>
          <table:table-cell office:value-type="string" table:style-name="ce49">
            <text:p>020101</text:p>
          </table:table-cell>
          <table:table-cell office:value-type="currency" office:value="3215.08" table:style-name="ce50">
            <text:p>€ 3.215,0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astroiannimRICERCA_ATENEO</text:p>
          </table:table-cell>
          <table:table-cell office:value-type="string" table:style-name="ce49">
            <text:p>020101</text:p>
          </table:table-cell>
          <table:table-cell office:value-type="currency" office:value="2343.25" table:style-name="ce50">
            <text:p>€ 2.343,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einicRICERCA_ATENEO</text:p>
          </table:table-cell>
          <table:table-cell office:value-type="string" table:style-name="ce49">
            <text:p>020101</text:p>
          </table:table-cell>
          <table:table-cell office:value-type="currency" office:value="1917.36" table:style-name="ce50">
            <text:p>€ 1.917,3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ontimRICERCA_ATENEO</text:p>
          </table:table-cell>
          <table:table-cell office:value-type="string" table:style-name="ce49">
            <text:p>020101</text:p>
          </table:table-cell>
          <table:table-cell office:value-type="currency" office:value="1910.75" table:style-name="ce50">
            <text:p>€ 1.910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morigRICERCA_ATENEO</text:p>
          </table:table-cell>
          <table:table-cell office:value-type="string" table:style-name="ce49">
            <text:p>020101</text:p>
          </table:table-cell>
          <table:table-cell office:value-type="currency" office:value="897.02" table:style-name="ce50">
            <text:p>€ 897,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napolimRICERCA_ATENEO</text:p>
          </table:table-cell>
          <table:table-cell office:value-type="string" table:style-name="ce49">
            <text:p>020101</text:p>
          </table:table-cell>
          <table:table-cell office:value-type="currency" office:value="1650.55" table:style-name="ce50">
            <text:p>€ 1.650,5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aganinigRICERCA_ATENEO</text:p>
          </table:table-cell>
          <table:table-cell office:value-type="string" table:style-name="ce49">
            <text:p>020101</text:p>
          </table:table-cell>
          <table:table-cell office:value-type="currency" office:value="1494.6100000000001" table:style-name="ce50">
            <text:p>€ 1.494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aganomRICERCA_ATENEO</text:p>
          </table:table-cell>
          <table:table-cell office:value-type="string" table:style-name="ce49">
            <text:p>020101</text:p>
          </table:table-cell>
          <table:table-cell office:value-type="currency" office:value="1418.15" table:style-name="ce50">
            <text:p>€ 1.418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eroneuRICERCA_ATENEO</text:p>
          </table:table-cell>
          <table:table-cell office:value-type="string" table:style-name="ce49">
            <text:p>020101</text:p>
          </table:table-cell>
          <table:table-cell office:value-type="currency" office:value="332.7" table:style-name="ce50">
            <text:p>€ 332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maiRICERCA_ATENEO</text:p>
          </table:table-cell>
          <table:table-cell office:value-type="string" table:style-name="ce49">
            <text:p>020101</text:p>
          </table:table-cell>
          <table:table-cell office:value-type="currency" office:value="150.79" table:style-name="ce50">
            <text:p>€ 150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mare'cRICERCA_ATENEO</text:p>
          </table:table-cell>
          <table:table-cell office:value-type="string" table:style-name="ce49">
            <text:p>020101</text:p>
          </table:table-cell>
          <table:table-cell office:value-type="currency" office:value="1326.33" table:style-name="ce50">
            <text:p>€ 1.326,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rporatodRICERCA_ATENEO</text:p>
          </table:table-cell>
          <table:table-cell office:value-type="string" table:style-name="ce49">
            <text:p>020101</text:p>
          </table:table-cell>
          <table:table-cell office:value-type="currency" office:value="2230.4" table:style-name="ce50">
            <text:p>€ 2.230,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orporatoTRATTIIDENTITARI13</text:p>
          </table:table-cell>
          <table:table-cell office:value-type="string" table:style-name="ce49">
            <text:p>020101</text:p>
          </table:table-cell>
          <table:table-cell office:value-type="currency" office:value="400" table:style-name="ce50">
            <text:p>€ 4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pustianazmRICERCA_ATENEO</text:p>
          </table:table-cell>
          <table:table-cell office:value-type="string" table:style-name="ce49">
            <text:p>020101</text:p>
          </table:table-cell>
          <table:table-cell office:value-type="currency" office:value="2143.11" table:style-name="ce50">
            <text:p>€ 2.143,1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avettomRICERCA_ATENEO</text:p>
          </table:table-cell>
          <table:table-cell office:value-type="string" table:style-name="ce49">
            <text:p>020101</text:p>
          </table:table-cell>
          <table:table-cell office:value-type="currency" office:value="1997.75" table:style-name="ce50">
            <text:p>€ 1.997,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rossocRICERCA_ATENEO</text:p>
          </table:table-cell>
          <table:table-cell office:value-type="string" table:style-name="ce49">
            <text:p>020101</text:p>
          </table:table-cell>
          <table:table-cell office:value-type="currency" office:value="2600.6" table:style-name="ce50">
            <text:p>€ 2.600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avarinolRICERCA_ATENEO</text:p>
          </table:table-cell>
          <table:table-cell office:value-type="string" table:style-name="ce49">
            <text:p>020101</text:p>
          </table:table-cell>
          <table:table-cell office:value-type="currency" office:value="2699.98" table:style-name="ce50">
            <text:p>€ 2.699,9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carduellipRICERCA_ATENEO</text:p>
          </table:table-cell>
          <table:table-cell office:value-type="string" table:style-name="ce49">
            <text:p>020101</text:p>
          </table:table-cell>
          <table:table-cell office:value-type="currency" office:value="2115.48" table:style-name="ce50">
            <text:p>€ 2.115,4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chiavonigRICERCA_ATENEO</text:p>
          </table:table-cell>
          <table:table-cell office:value-type="string" table:style-name="ce49">
            <text:p>020101</text:p>
          </table:table-cell>
          <table:table-cell office:value-type="currency" office:value="206.38" table:style-name="ce50">
            <text:p>€ 206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ilvestrinigFONDI_VARI</text:p>
          </table:table-cell>
          <table:table-cell office:value-type="string" table:style-name="ce49">
            <text:p>020101</text:p>
          </table:table-cell>
          <table:table-cell office:value-type="currency" office:value="610.61" table:style-name="ce50">
            <text:p>€ 610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ilvestrinigRICERCA_ATENEO</text:p>
          </table:table-cell>
          <table:table-cell office:value-type="string" table:style-name="ce49">
            <text:p>020101</text:p>
          </table:table-cell>
          <table:table-cell office:value-type="currency" office:value="5075.22" table:style-name="ce50">
            <text:p>€ 5.075,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sinisRICERCA_ATENEO</text:p>
          </table:table-cell>
          <table:table-cell office:value-type="string" table:style-name="ce49">
            <text:p>020101</text:p>
          </table:table-cell>
          <table:table-cell office:value-type="currency" office:value="1453.79" table:style-name="ce50">
            <text:p>€ 1.453,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abaccorRICERCA_ATENEO</text:p>
          </table:table-cell>
          <table:table-cell office:value-type="string" table:style-name="ce49">
            <text:p>020101</text:p>
          </table:table-cell>
          <table:table-cell office:value-type="currency" office:value="4500.49" table:style-name="ce50">
            <text:p>€ 4.500,4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esiogRICERCA_ATENEO</text:p>
          </table:table-cell>
          <table:table-cell office:value-type="string" table:style-name="ce49">
            <text:p>020101</text:p>
          </table:table-cell>
          <table:table-cell office:value-type="currency" office:value="3691.62" table:style-name="ce50">
            <text:p>€ 3.691,6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omasonifFONDI_VARI</text:p>
          </table:table-cell>
          <table:table-cell office:value-type="string" table:style-name="ce49">
            <text:p>020101</text:p>
          </table:table-cell>
          <table:table-cell office:value-type="currency" office:value="263.43" table:style-name="ce50">
            <text:p>€ 263,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omasonifRICERCA_ATENEO</text:p>
          </table:table-cell>
          <table:table-cell office:value-type="string" table:style-name="ce49">
            <text:p>020101</text:p>
          </table:table-cell>
          <table:table-cell office:value-type="currency" office:value="1987.8500000000001" table:style-name="ce50">
            <text:p>€ 1.987,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ortaroloeRICERCA_ATENEO</text:p>
          </table:table-cell>
          <table:table-cell office:value-type="string" table:style-name="ce49">
            <text:p>020101</text:p>
          </table:table-cell>
          <table:table-cell office:value-type="currency" office:value="3903.61" table:style-name="ce50">
            <text:p>€ 3.903,6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trambaiolimRICERCA_ATENEO</text:p>
          </table:table-cell>
          <table:table-cell office:value-type="string" table:style-name="ce49">
            <text:p>020101</text:p>
          </table:table-cell>
          <table:table-cell office:value-type="currency" office:value="3295.7000000000003" table:style-name="ce50">
            <text:p>€ 3.295,7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ussiasRICERCA_ATENEO</text:p>
          </table:table-cell>
          <table:table-cell office:value-type="string" table:style-name="ce49">
            <text:p>020101</text:p>
          </table:table-cell>
          <table:table-cell office:value-type="currency" office:value="192.69" table:style-name="ce50">
            <text:p>€ 192,6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anottigRICERCA_ATENEO</text:p>
          </table:table-cell>
          <table:table-cell office:value-type="string" table:style-name="ce49">
            <text:p>020101</text:p>
          </table:table-cell>
          <table:table-cell office:value-type="currency" office:value="2073.1" table:style-name="ce50">
            <text:p>€ 2.073,1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audagnamFONDI_VARI</text:p>
          </table:table-cell>
          <table:table-cell office:value-type="string" table:style-name="ce49">
            <text:p>020101</text:p>
          </table:table-cell>
          <table:table-cell office:value-type="currency" office:value="152.11000000000001" table:style-name="ce50">
            <text:p>€ 152,1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vaudagnamRICERCA_ATENEO</text:p>
          </table:table-cell>
          <table:table-cell office:value-type="string" table:style-name="ce49">
            <text:p>020101</text:p>
          </table:table-cell>
          <table:table-cell office:value-type="currency" office:value="1575.57" table:style-name="ce50">
            <text:p>€ 1.575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accariagRICERCA_ATENEO</text:p>
          </table:table-cell>
          <table:table-cell office:value-type="string" table:style-name="ce49">
            <text:p>020101</text:p>
          </table:table-cell>
          <table:table-cell office:value-type="currency" office:value="4345.63" table:style-name="ce50">
            <text:p>€ 4.345,6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ambranopRICERCA_ATENEO</text:p>
          </table:table-cell>
          <table:table-cell office:value-type="string" table:style-name="ce49">
            <text:p>020101</text:p>
          </table:table-cell>
          <table:table-cell office:value-type="currency" office:value="2439.15" table:style-name="ce50">
            <text:p>€ 2.439,1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RSzoppicRICERCA_ATENEO</text:p>
          </table:table-cell>
          <table:table-cell office:value-type="string" table:style-name="ce49">
            <text:p>020101</text:p>
          </table:table-cell>
          <table:table-cell office:value-type="currency" office:value="3348.01" table:style-name="ce50">
            <text:p>€ 3.348,0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AF - Assegnazioni Fondi Ateneo prot.n. 22604 del 23/9/2008 linguaggio</text:p>
          </table:table-cell>
          <table:table-cell office:value-type="string" table:style-name="ce49">
            <text:p>020101</text:p>
          </table:table-cell>
          <table:table-cell office:value-type="currency" office:value="1700" table:style-name="ce50">
            <text:p>€ 1.7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AF - Assegnazioni Fondi Ateneo prot.n. 22604 del 23/9/2008 trad ling</text:p>
          </table:table-cell>
          <table:table-cell office:value-type="string" table:style-name="ce49">
            <text:p>020101</text:p>
          </table:table-cell>
          <table:table-cell office:value-type="currency" office:value="554.20000000000005" table:style-name="ce50">
            <text:p>€ 554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AF - lett. Prot.n. 14767 del 5/6/07 linguaggio</text:p>
          </table:table-cell>
          <table:table-cell office:value-type="string" table:style-name="ce49">
            <text:p>020101</text:p>
          </table:table-cell>
          <table:table-cell office:value-type="currency" office:value="1818.18" table:style-name="ce50">
            <text:p>€ 1.818,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AF - lett. Prot.n. 14767 del 5/6/07 trad ling</text:p>
          </table:table-cell>
          <table:table-cell office:value-type="string" table:style-name="ce49">
            <text:p>020101</text:p>
          </table:table-cell>
          <table:table-cell office:value-type="currency" office:value="2.8299999999999983" table:style-name="ce50">
            <text:p>€ 2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9">
            <text:p>SAF Dottorato in Tradizioni linguistico letterarie nell'Italia Antica e moderna <text:s/>(lett. prot. n. 237 del 11.01.2010)</text:p>
          </table:table-cell>
          <table:table-cell office:value-type="string" table:style-name="ce49">
            <text:p>020101</text:p>
          </table:table-cell>
          <table:table-cell office:value-type="currency" office:value="450" table:style-name="ce50">
            <text:p>€ 4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AF Filosofia del Linguaggio</text:p>
          </table:table-cell>
          <table:table-cell office:value-type="string" table:style-name="ce49">
            <text:p>020101</text:p>
          </table:table-cell>
          <table:table-cell office:value-type="currency" office:value="3422.5" table:style-name="ce50">
            <text:p>€ 3.422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Servizi Generali Disum</text:p>
          </table:table-cell>
          <table:table-cell office:value-type="string" table:style-name="ce49">
            <text:p>010301</text:p>
          </table:table-cell>
          <table:table-cell office:value-type="currency" office:value="17862.54" table:style-name="ce50">
            <text:p>€ 17.862,5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9">
            <text:p>010302</text:p>
          </table:table-cell>
          <table:table-cell office:value-type="currency" office:value="1020.57" table:style-name="ce50">
            <text:p>€ 1.020,5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9">
            <text:p>Servizi per la Didattica Disum</text:p>
          </table:table-cell>
          <table:table-cell office:value-type="string" table:style-name="ce49">
            <text:p>010106</text:p>
          </table:table-cell>
          <table:table-cell office:value-type="currency" office:value="2880" table:style-name="ce50">
            <text:p>€ 2.88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">
            <text:p>Dipartimento Studi Umanistici Totale</text:p>
          </table:table-cell>
          <table:covered-table-cell table:number-columns-repeated="2"/>
          <table:table-cell office:value-type="currency" office:value="810838.14999999979" table:style-name="ce51">
            <text:p>€ 810.838,15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7">
            <text:p>Totale complessivo</text:p>
          </table:table-cell>
          <table:covered-table-cell table:number-columns-repeated="2"/>
          <table:table-cell office:value-type="currency" office:value="68584851.520000085" table:style-name="ce52">
            <text:p>€ 68.584.851,52</text:p>
          </table:table-cell>
          <table:table-cell table:number-columns-repeated="16380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9">
            <text:p>FONDO RESIDUI PERENT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137">
            <text:p>Amministrazione</text:p>
          </table:table-cell>
          <table:table-cell office:value-type="string" table:style-name="ce56">
            <text:p>Affitti - Locazione locali Istituto Salesiano (imp. 39/2004)</text:p>
          </table:table-cell>
          <table:table-cell office:value-type="string" table:style-name="ce57">
            <text:p>010304</text:p>
          </table:table-cell>
          <table:table-cell office:value-type="currency" office:value="12000" table:style-name="ce58">
            <text:p>€ 1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Consulenza IGC sas per certificazioni ISO - saldo (imp. 5947/2005)</text:p>
            <text:p/>
          </table:table-cell>
          <table:table-cell office:value-type="string" table:style-name="ce57">
            <text:p>010304</text:p>
          </table:table-cell>
          <table:table-cell office:value-type="currency" office:value="4565.66" table:style-name="ce58">
            <text:p>€ 4.565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Contratto di locazione locali a Novara (Imp. 30/2007)</text:p>
          </table:table-cell>
          <table:table-cell office:value-type="string" table:style-name="ce57">
            <text:p>010304</text:p>
          </table:table-cell>
          <table:table-cell office:value-type="currency" office:value="56555.99" table:style-name="ce58">
            <text:p>€ 56.555,9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Festa del laureato.Servizio di assistenza di sala. (imp. 5021/2005)</text:p>
            <text:p/>
          </table:table-cell>
          <table:table-cell office:value-type="string" table:style-name="ce57">
            <text:p>010304</text:p>
          </table:table-cell>
          <table:table-cell office:value-type="currency" office:value="168" table:style-name="ce58">
            <text:p>€ 168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Linee di trasmissione dati(imp.15/2004)</text:p>
          </table:table-cell>
          <table:table-cell office:value-type="string" table:style-name="ce57">
            <text:p>010304</text:p>
          </table:table-cell>
          <table:table-cell office:value-type="currency" office:value="20183.169999999998" table:style-name="ce58">
            <text:p>€ 20.183,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Manutenzione ascensori Al e Vc e tinteggiatura locale Lasa Vc - (imp. 63 - 721 - 2934/2004)</text:p>
            <text:p/>
          </table:table-cell>
          <table:table-cell office:value-type="string" table:style-name="ce57">
            <text:p>010304</text:p>
          </table:table-cell>
          <table:table-cell office:value-type="currency" office:value="1251.68" table:style-name="ce58">
            <text:p>€ 1.251,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Master in cure palliative prima edizione a.a. 04/05 Modulo Opzionale Management e Formazione Sottomod. 3dal 5 al 8 aprile 05 (imp. 2104/06)</text:p>
            <text:p/>
          </table:table-cell>
          <table:table-cell office:value-type="string" table:style-name="ce57">
            <text:p>010304</text:p>
          </table:table-cell>
          <table:table-cell office:value-type="currency" office:value="611.52" table:style-name="ce58">
            <text:p>€ 611,5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Partecipazione Conferenza di Ateneo Miti e Fatti febbr_2004 Al_Vc (imp.2063-2066/2004)</text:p>
          </table:table-cell>
          <table:table-cell office:value-type="string" table:style-name="ce57">
            <text:p>010304</text:p>
          </table:table-cell>
          <table:table-cell office:value-type="currency" office:value="542.5" table:style-name="ce58">
            <text:p>€ 542,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Quota annuale di partecipazione CSI Piemonte anno 2005 - prof. Giordana (imp. 3840/2005)</text:p>
          </table:table-cell>
          <table:table-cell office:value-type="string" table:style-name="ce57">
            <text:p>010304</text:p>
          </table:table-cell>
          <table:table-cell office:value-type="currency" office:value="4131.66" table:style-name="ce58">
            <text:p>€ 4.131,6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Rete frame relay- accantonamento (imp.4745 del 2004)</text:p>
          </table:table-cell>
          <table:table-cell office:value-type="string" table:style-name="ce57">
            <text:p>010304</text:p>
          </table:table-cell>
          <table:table-cell office:value-type="currency" office:value="10932" table:style-name="ce58">
            <text:p>€ 10.932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Servizio di ristorazione a buffet per Giornata Studio "Rendere conto del valore creato per la società" (Rettorato, 16.01.09) (5367/2008)</text:p>
          </table:table-cell>
          <table:table-cell office:value-type="string" table:style-name="ce57">
            <text:p>010304</text:p>
          </table:table-cell>
          <table:table-cell office:value-type="currency" office:value="900" table:style-name="ce58">
            <text:p>€ 9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Trasporto e facchinaggio (imp. 4546/2004)</text:p>
          </table:table-cell>
          <table:table-cell office:value-type="string" table:style-name="ce57">
            <text:p>010304</text:p>
          </table:table-cell>
          <table:table-cell office:value-type="currency" office:value="780" table:style-name="ce58">
            <text:p>€ 7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CIG ZA901F2795 - Spese per trasmissione dati tra le sedi. (Wind Connect EVO). anno 2010 (imp. 291948/2010)<text:line-break/></text:p>
          </table:table-cell>
          <table:table-cell office:value-type="string" table:style-name="ce57">
            <text:p>010304</text:p>
          </table:table-cell>
          <table:table-cell office:value-type="currency" office:value="2679.45" table:style-name="ce58">
            <text:p>€ 2.679,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CIG 118718935A - Spese per trasmissione dati tra le sedi. (Wind Connect EVO). anno 2011 (290436/2011)</text:p>
          </table:table-cell>
          <table:table-cell office:value-type="string" table:style-name="ce57">
            <text:p>010304</text:p>
          </table:table-cell>
          <table:table-cell office:value-type="currency" office:value="6669.27" table:style-name="ce58">
            <text:p>€ 6.669,27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9" table:style-name="ce136">
            <text:p>Dipartimento di Giurisprudenza, Scienze Politiche, Economiche e Sociali</text:p>
          </table:table-cell>
          <table:table-cell office:value-type="string" table:style-name="ce59">
            <text:p>Residuo perente 2007 - Facoltà Scienze Politiche - Sostituzione vetri c/o Palazzo Borsalino - AL (151/2007)</text:p>
          </table:table-cell>
          <table:table-cell office:value-type="string" table:style-name="ce57">
            <text:p>010304</text:p>
          </table:table-cell>
          <table:table-cell office:value-type="currency" office:value="462" table:style-name="ce58">
            <text:p>€ 46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9">
            <text:p>Residuo perente 2007 - Facoltà Scienze Politiche - Spostamento sedie e tavoli - Palazzo Borsalino (420/2007)</text:p>
          </table:table-cell>
          <table:table-cell office:value-type="string" table:style-name="ce57">
            <text:p>010304</text:p>
          </table:table-cell>
          <table:table-cell office:value-type="currency" office:value="122.4" table:style-name="ce58">
            <text:p>€ 122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0">
            <text:p>Residuo perente 2007- Dipartimento Ricerca Sociale (+ prenotazione 3/2009) <text:s/>-Compenso in AC ARFEA Prof. Ercole+IRAP (26/2007)</text:p>
          </table:table-cell>
          <table:table-cell office:value-type="string" table:style-name="ce57">
            <text:p>010304</text:p>
          </table:table-cell>
          <table:table-cell office:value-type="currency" office:value="2005" table:style-name="ce58">
            <text:p>€ 2.00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0">
            <text:p>Residuo perente 2007- Dipartimento Ricerca Sociale (+ <text:s/>quota prenotazione 7/2009) - Compenso in AC ARFEA Roberta Lazari+IRAP (27/2007)</text:p>
          </table:table-cell>
          <table:table-cell office:value-type="string" table:style-name="ce57">
            <text:p>010304</text:p>
          </table:table-cell>
          <table:table-cell office:value-type="currency" office:value="56.82" table:style-name="ce58">
            <text:p>€ 56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0">
            <text:p>Residuo perente 2007- Dipartimento Ricerca Sociale (+ <text:s/>quota prenotazione 7/2009) - Compenso in AC ARFEA Raffaella Moretti+IRAP (28/2007)</text:p>
          </table:table-cell>
          <table:table-cell office:value-type="string" table:style-name="ce57">
            <text:p>010304</text:p>
          </table:table-cell>
          <table:table-cell office:value-type="currency" office:value="75.75" table:style-name="ce58">
            <text:p>€ 75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0">
            <text:p>Residuo perente 2007- Dipartimento Ricerca Sociale (+ <text:s/>quota prenotazione 7/2009) - Compenso in AC ARFEA Stefano Campassi+IRAP (29/2007)</text:p>
          </table:table-cell>
          <table:table-cell office:value-type="string" table:style-name="ce57">
            <text:p>010304</text:p>
          </table:table-cell>
          <table:table-cell office:value-type="currency" office:value="75.75" table:style-name="ce58">
            <text:p>€ 75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9">
            <text:p>Residuo perente 2008 - Facoltà Scienze Politiche - VELUX - Manutenzione finestre 21/4/08-20/4/11 (triennale) - Palazzo BORSALINO (246/2008)</text:p>
          </table:table-cell>
          <table:table-cell office:value-type="string" table:style-name="ce57">
            <text:p>010304</text:p>
          </table:table-cell>
          <table:table-cell office:value-type="currency" office:value="544.1" table:style-name="ce58">
            <text:p>€ 544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9">
            <text:p>Residuo perente 2008 - Dipartimento Ricerca Sociale - Contributo di ricerca al Progetto Palio (227/2008)</text:p>
          </table:table-cell>
          <table:table-cell office:value-type="string" table:style-name="ce57">
            <text:p>010304</text:p>
          </table:table-cell>
          <table:table-cell office:value-type="currency" office:value="10000" table:style-name="ce58">
            <text:p>€ 1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9">
            <text:p>Residuo perente 2008 - Facoltà Scienze Politiche - Manutenzione termotecnica - bimestre novembre/dicembre 2007 <text:s/>(26/2008)</text:p>
          </table:table-cell>
          <table:table-cell office:value-type="string" table:style-name="ce57">
            <text:p>010304</text:p>
          </table:table-cell>
          <table:table-cell office:value-type="currency" office:value="875.34" table:style-name="ce58">
            <text:p>€ 875,3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9">
            <text:p>Residuo perente 2009 - Facoltà Scienze Politiche - rilegatura verbali (408/2009)</text:p>
          </table:table-cell>
          <table:table-cell office:value-type="string" table:style-name="ce57">
            <text:p>010304</text:p>
          </table:table-cell>
          <table:table-cell office:value-type="currency" office:value="488.5" table:style-name="ce58">
            <text:p>€ 488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9">
            <text:p>Residuo perente 2009 - Facoltà Scienze Politiche - canone di manutenzione termotecnica bim. Mag.-giu- 2009 (410/2009)</text:p>
          </table:table-cell>
          <table:table-cell office:value-type="string" table:style-name="ce57">
            <text:p>010304</text:p>
          </table:table-cell>
          <table:table-cell office:value-type="currency" office:value="1117.1500000000001" table:style-name="ce58">
            <text:p>€ 1.117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9">
            <text:p>Residuo perente 2009 - Dipartimento POLIS - Cena per 4 persone del 30/3/09 in occasione di Seminario - Prof. Ortona (123/2009)</text:p>
          </table:table-cell>
          <table:table-cell office:value-type="string" table:style-name="ce57">
            <text:p>010304</text:p>
          </table:table-cell>
          <table:table-cell office:value-type="currency" office:value="38" table:style-name="ce58">
            <text:p>€ 3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9">
            <text:p>Residuo perente 2009 - Dipartimento POLIS - Pernottamenti in occasione di Seminari (488/2009)</text:p>
          </table:table-cell>
          <table:table-cell office:value-type="string" table:style-name="ce57">
            <text:p>010304</text:p>
          </table:table-cell>
          <table:table-cell office:value-type="currency" office:value="350" table:style-name="ce58">
            <text:p>€ 35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1">
            <text:p>Residuo perente 2010 - Rilegature a nastro termico e stampe (150169/2010)</text:p>
          </table:table-cell>
          <table:table-cell office:value-type="string" table:style-name="ce57">
            <text:p>010304</text:p>
          </table:table-cell>
          <table:table-cell office:value-type="currency" office:value="2940" table:style-name="ce58">
            <text:p>€ 2.9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1">
            <text:p>Residuo perente 2010 - Manutenzioni straordinarie meccaniche - periodo dicembre 2009 - marzo 2010 (170173/2010)</text:p>
          </table:table-cell>
          <table:table-cell office:value-type="string" table:style-name="ce57">
            <text:p>010304</text:p>
          </table:table-cell>
          <table:table-cell office:value-type="currency" office:value="300.26" table:style-name="ce58">
            <text:p>€ 300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1">
            <text:p>Residuo perente 2010 - Manutenzioni straordinarie meccaniche - periodo luglio - novembre 2009 (170173/2010)</text:p>
          </table:table-cell>
          <table:table-cell office:value-type="string" table:style-name="ce57">
            <text:p>010304</text:p>
          </table:table-cell>
          <table:table-cell office:value-type="currency" office:value="579.26" table:style-name="ce58">
            <text:p>€ 579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1">
            <text:p>Residuo perente 2010 - Pranzo per 2 persone del 6/5/10 in occasione della visita di ospite straniero (170465/2010)</text:p>
          </table:table-cell>
          <table:table-cell office:value-type="string" table:style-name="ce57">
            <text:p>010304</text:p>
          </table:table-cell>
          <table:table-cell office:value-type="currency" office:value="60" table:style-name="ce58">
            <text:p>€ 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1">
            <text:p>Residuo perente 2010 - Manutenzione impianto antincendio - bimestre novembre/dicembre 2010 (170470/2010)</text:p>
          </table:table-cell>
          <table:table-cell office:value-type="string" table:style-name="ce57">
            <text:p>010304</text:p>
          </table:table-cell>
          <table:table-cell office:value-type="currency" office:value="124.52" table:style-name="ce58">
            <text:p>€ 124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1">
            <text:p>Residuo perente 2010 - Manutenzioni straordinarie meccaniche - periodo dicembre 2009 - marzo 2010 (190650/2010)</text:p>
          </table:table-cell>
          <table:table-cell office:value-type="string" table:style-name="ce57">
            <text:p>010304</text:p>
          </table:table-cell>
          <table:table-cell office:value-type="currency" office:value="306.89999999999998" table:style-name="ce58">
            <text:p>€ 306,9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4" table:style-name="ce136">
            <text:p>Dipartimento di Scienze ed Innovazione Tecnologica</text:p>
          </table:table-cell>
          <table:table-cell office:value-type="string" table:style-name="ce62">
            <text:p>Rivoira SPA prof. Marchese fornitura gas puri imp.21/2010</text:p>
          </table:table-cell>
          <table:table-cell office:value-type="string" table:style-name="ce57">
            <text:p>010304</text:p>
          </table:table-cell>
          <table:table-cell office:value-type="currency" office:value="1338.95" table:style-name="ce58">
            <text:p>€ 1.338,9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2">
            <text:p>DEGUSSA NOVARA Technology rs dott. Boccaleri DIP COATER - imp. 2009/337</text:p>
          </table:table-cell>
          <table:table-cell office:value-type="string" table:style-name="ce57">
            <text:p>010304</text:p>
          </table:table-cell>
          <table:table-cell office:value-type="currency" office:value="180" table:style-name="ce58">
            <text:p>€ 1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2">
            <text:p>SOCIETA' CHIMICA ITALIA prof. Marchese rinnovo iscrizione S.C.I - imp. 2009/5</text:p>
          </table:table-cell>
          <table:table-cell office:value-type="string" table:style-name="ce57">
            <text:p>010304</text:p>
          </table:table-cell>
          <table:table-cell office:value-type="currency" office:value="80" table:style-name="ce58">
            <text:p>€ 8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VWR International dott. Gianotti materiale non inventariabile imp.n. 156/2009</text:p>
          </table:table-cell>
          <table:table-cell office:value-type="string" table:style-name="ce57">
            <text:p>010304</text:p>
          </table:table-cell>
          <table:table-cell office:value-type="currency" office:value="115.2" table:style-name="ce58">
            <text:p>€ 115,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PHENOMETEX SRL r.s. dott. Gianotti acquisto prodotti di laboratorio imp.n. 872/2009<text:s/></text:p>
          </table:table-cell>
          <table:table-cell office:value-type="string" table:style-name="ce57">
            <text:p>010304</text:p>
          </table:table-cell>
          <table:table-cell office:value-type="currency" office:value="176.34" table:style-name="ce58">
            <text:p>€ 176,3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3">
            <text:p>IN-TEH D.O:O: publishing fees "geoscience and remote sensing" r.s. prof. Trivero imp.n. 1228/2009<text:s/></text:p>
          </table:table-cell>
          <table:table-cell office:value-type="string" table:style-name="ce57">
            <text:p>010304</text:p>
          </table:table-cell>
          <table:table-cell office:value-type="currency" office:value="94" table:style-name="ce58">
            <text:p>€ 94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ABCAM ltd r.s.prof. Burlando materiale di laboratorio imp.n. 1258/2009<text:s/></text:p>
          </table:table-cell>
          <table:table-cell office:value-type="string" table:style-name="ce57">
            <text:p>010304</text:p>
          </table:table-cell>
          <table:table-cell office:value-type="currency" office:value="149.80000000000001" table:style-name="ce58">
            <text:p>€ 149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PHENOMETEX SRL r.s. dott. Gianotti acquisto prodotti di laboratorio imp.n. 1263/2009<text:s/></text:p>
          </table:table-cell>
          <table:table-cell office:value-type="string" table:style-name="ce57">
            <text:p>010304</text:p>
          </table:table-cell>
          <table:table-cell office:value-type="currency" office:value="74.400000000000006" table:style-name="ce58">
            <text:p>€ 74,40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3">
            <text:p>ANALYTICAL CONTROL DE MORI r.s. prof. Viarengo manutenzione agitatore r.s. prof. Carraro imp.n.1496/2009</text:p>
          </table:table-cell>
          <table:table-cell office:value-type="string" table:style-name="ce57">
            <text:p>010304</text:p>
          </table:table-cell>
          <table:table-cell office:value-type="currency" office:value="1390.62" table:style-name="ce58">
            <text:p>€ 1.390,62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3">
            <text:p>AGILENT TECHNOLIGIES ITALIA SPA acquisto microarray scanner r.s.prof. Viarengo imp.n.1625/2009</text:p>
          </table:table-cell>
          <table:table-cell office:value-type="string" table:style-name="ce57">
            <text:p>010304</text:p>
          </table:table-cell>
          <table:table-cell office:value-type="currency" office:value="1432.8" table:style-name="ce58">
            <text:p>€ 1.432,8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DIONEX r.s. dott. Aceto - detector per cronografo ionico imp.n.1974/2009<text:s/></text:p>
          </table:table-cell>
          <table:table-cell office:value-type="string" table:style-name="ce57">
            <text:p>010304</text:p>
          </table:table-cell>
          <table:table-cell office:value-type="currency" office:value="276" table:style-name="ce58">
            <text:p>€ 276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SPRINGER VERLAG r.s. dott. Aceto - paper offprints imp.n.1975/2009<text:s/></text:p>
          </table:table-cell>
          <table:table-cell office:value-type="string" table:style-name="ce57">
            <text:p>010304</text:p>
          </table:table-cell>
          <table:table-cell office:value-type="currency" office:value="200" table:style-name="ce58">
            <text:p>€ 2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COFELY Italia rendiconto attività gennaio-feb.2009 imp.n. 106/2009</text:p>
          </table:table-cell>
          <table:table-cell office:value-type="string" table:style-name="ce57">
            <text:p>010304</text:p>
          </table:table-cell>
          <table:table-cell office:value-type="currency" office:value="372.38" table:style-name="ce58">
            <text:p>€ 372,3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BAGNARINO srl copie per olivetti D-copia 300 - imp.n. 184/2009</text:p>
          </table:table-cell>
          <table:table-cell office:value-type="string" table:style-name="ce57">
            <text:p>010304</text:p>
          </table:table-cell>
          <table:table-cell office:value-type="currency" office:value="559.27" table:style-name="ce58">
            <text:p>€ 559,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COFELY Italia manutenzione meccaniche marzo-aprile 2009 imp.n. 181/2009</text:p>
          </table:table-cell>
          <table:table-cell office:value-type="string" table:style-name="ce57">
            <text:p>010304</text:p>
          </table:table-cell>
          <table:table-cell office:value-type="currency" office:value="868.9" table:style-name="ce58">
            <text:p>€ 868,9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3">
            <text:p>Altair IFM spa riparazione cancello - imp.n. 394/2009</text:p>
          </table:table-cell>
          <table:table-cell office:value-type="string" table:style-name="ce57">
            <text:p>010304</text:p>
          </table:table-cell>
          <table:table-cell office:value-type="currency" office:value="525.6" table:style-name="ce58">
            <text:p>€ 525,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Acquisto materiale bibliografico imp. 20/2008</text:p>
          </table:table-cell>
          <table:table-cell office:value-type="string" table:style-name="ce57">
            <text:p>010304</text:p>
          </table:table-cell>
          <table:table-cell office:value-type="currency" office:value="127.73" table:style-name="ce58">
            <text:p>€ 127,7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5">
            <text:p>11 libri stranieri, 4 libri italiani (2008/19 BIBLIOTECA)</text:p>
          </table:table-cell>
          <table:table-cell office:value-type="string" table:style-name="ce57">
            <text:p>010304</text:p>
          </table:table-cell>
          <table:table-cell office:value-type="currency" office:value="156.55000000000001" table:style-name="ce58">
            <text:p>€ 156,55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5">
            <text:p>impegno per pagamento manutenzione ordinaria (COFATHEC) spese &lt; di € 500 mese dicembre 2007 gestione edifici MFN (2008/25) COFELY ITALIA SPA</text:p>
          </table:table-cell>
          <table:table-cell office:value-type="string" table:style-name="ce57">
            <text:p>010304</text:p>
          </table:table-cell>
          <table:table-cell office:value-type="currency" office:value="661.37" table:style-name="ce58">
            <text:p>€ 661,37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5">
            <text:p>impegno per pagamento manutenzione ordinaria (COFATHEC) spese &lt; di € 500 mese novembre 2007 gestione edifici MFN (2008/24 COFELY ITALIA SPA</text:p>
          </table:table-cell>
          <table:table-cell office:value-type="string" table:style-name="ce57">
            <text:p>010304</text:p>
          </table:table-cell>
          <table:table-cell office:value-type="currency" office:value="544.66" table:style-name="ce58">
            <text:p>€ 544,66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5">
            <text:p>Uscita Val Borbera 1 anno Sc. Ambientali Bus In bus Laboratorio Ambientale Dott. Fenoglio (2008/60) IN BUS SRL</text:p>
          </table:table-cell>
          <table:table-cell office:value-type="string" table:style-name="ce57">
            <text:p>010304</text:p>
          </table:table-cell>
          <table:table-cell office:value-type="currency" office:value="385" table:style-name="ce58">
            <text:p>€ 385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5">
            <text:p>11 libri stranieri (Springer) (2008/296 LIBRERIA SCIENTIFICA DOTT . DE BIASIO)</text:p>
          </table:table-cell>
          <table:table-cell office:value-type="string" table:style-name="ce57">
            <text:p>010304</text:p>
          </table:table-cell>
          <table:table-cell office:value-type="currency" office:value="13.5" table:style-name="ce58">
            <text:p>€ 13,50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65">
            <text:p>Compendium of soil fungi / Gams et al. (2008/339 e <text:s/>2008/296 LIBRERIA SCIENTIFICA DOTT . DE BIASIO)</text:p>
          </table:table-cell>
          <table:table-cell office:value-type="string" table:style-name="ce57">
            <text:p>010304</text:p>
          </table:table-cell>
          <table:table-cell office:value-type="currency" office:value="159" table:style-name="ce58">
            <text:p>€ 159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5">
            <text:p>1 + 4 libri stranieri (2008/381 'LIBRERIA SCIENTIFICA Dott. Lucio De Biasio "AEIOU")</text:p>
          </table:table-cell>
          <table:table-cell office:value-type="string" table:style-name="ce57">
            <text:p>010304</text:p>
          </table:table-cell>
          <table:table-cell office:value-type="currency" office:value="59.02" table:style-name="ce58">
            <text:p>€ 59,02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5">
            <text:p>residui perenti</text:p>
          </table:table-cell>
          <table:covered-table-cell table:number-columns-repeated="2"/>
          <table:table-cell office:value-type="currency" office:value="152433.73999999996" table:formula="of:=SUM([.D1925:.D1981])" table:style-name="ce66">
            <text:p>€ 152.433,74</text:p>
          </table:table-cell>
          <table:table-cell table:number-columns-repeated="16380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5">
            <text:p>Avanzo vincolato complessivo</text:p>
          </table:table-cell>
          <table:covered-table-cell table:number-columns-repeated="2"/>
          <table:table-cell office:value-type="currency" office:value="68737285.26000008" table:formula="of:=[.D1982]+[.D1922]" table:style-name="ce66">
            <text:p>€ 68.737.285,26</text:p>
          </table:table-cell>
          <table:table-cell table:number-columns-repeated="16380"/>
        </table:table-row>
        <table:table-row table:number-rows-repeated="1046592" table:style-name="ro2">
          <table:table-cell table:number-columns-repeated="16384"/>
        </table:table-row>
        <table:named-expressions>
          <table:named-range table:name="Print_Titles" table:cell-range-address="Avanzo_effettivo_Vincolato.$A$3:Avanzo_effettivo_Vincolato.$XFD$3" table:base-cell-address="Avanzo_effettivo_Vincolato.$A$1"/>
        </table:named-expressions>
      </table:table>
      <table:table table:name="Avanzo_Libero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80" table:default-cell-style-name="ce1"/>
        <table:table-row table:style-name="ro2">
          <table:table-cell office:value-type="string" table:number-columns-spanned="4" table:number-rows-spanned="1" table:style-name="ce138">
            <text:p>DESTINAZIONE AVANZO LIBER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42"/>
        </table:table-row>
        <table:table-row table:style-name="ro9">
          <table:table-cell office:value-type="string" table:style-name="ce70">
            <text:p>Centro di Responsabilità</text:p>
          </table:table-cell>
          <table:table-cell office:value-type="string" table:style-name="ce70">
            <text:p>Voce di spesa per attività</text:p>
          </table:table-cell>
          <table:table-cell office:value-type="string" table:style-name="ce70">
            <text:p>Capitolo di spesa</text:p>
          </table:table-cell>
          <table:table-cell office:value-type="string" table:style-name="ce70">
            <text:p>Totale complessivo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8" table:style-name="ce139">
            <text:p>Amministrazione</text:p>
          </table:table-cell>
          <table:table-cell office:value-type="string" table:style-name="ce71">
            <text:p>Internazionalizzazione: Missioni Personale Docente per Mobilità Lauree Binazionali</text:p>
          </table:table-cell>
          <table:table-cell office:value-type="string" table:style-name="ce72">
            <text:p>010302</text:p>
          </table:table-cell>
          <table:table-cell office:value-type="currency" office:value="3000" table:style-name="ce73">
            <text:p>€ 3.000,00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71">
            <text:p>Internazionalizzazione: Missioni Personale Tecnico-Amministrativo per trasporto visitatori stranieri</text:p>
          </table:table-cell>
          <table:table-cell office:value-type="string" table:style-name="ce72">
            <text:p>010302</text:p>
          </table:table-cell>
          <table:table-cell office:value-type="currency" office:value="2000" table:style-name="ce73">
            <text:p>€ 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1">
            <text:p>Internazionalizzazione: Contratti per Visiting Professor</text:p>
          </table:table-cell>
          <table:table-cell office:value-type="string" table:style-name="ce74">
            <text:p>020101</text:p>
          </table:table-cell>
          <table:table-cell office:value-type="currency" office:value="20000" table:style-name="ce73">
            <text:p>€ 2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1">
            <text:p>Comunicazione: Acquisto Macchina Fotografica</text:p>
          </table:table-cell>
          <table:table-cell office:value-type="string" table:style-name="ce74">
            <text:p>010301</text:p>
          </table:table-cell>
          <table:table-cell office:value-type="currency" office:value="8000" table:style-name="ce73">
            <text:p>€ 8.000,00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71">
            <text:p>Servizi igienizzazione e materiale di consumo servizi igienici</text:p>
          </table:table-cell>
          <table:table-cell office:value-type="string" table:style-name="ce74">
            <text:p>010301</text:p>
          </table:table-cell>
          <table:table-cell office:value-type="currency" office:value="5000" table:style-name="ce73">
            <text:p>€ 5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1">
            <text:p>Integrazione vigilanza Rettorato</text:p>
          </table:table-cell>
          <table:table-cell office:value-type="string" table:style-name="ce74">
            <text:p>010301</text:p>
          </table:table-cell>
          <table:table-cell office:value-type="currency" office:value="5000" table:style-name="ce73">
            <text:p>€ 5.000,00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71">
            <text:p>Pulizie e reception aggiuntiva presso Palazzo Salesiani, Via modovi e sede Rettorato</text:p>
          </table:table-cell>
          <table:table-cell office:value-type="string" table:style-name="ce74">
            <text:p>010301</text:p>
          </table:table-cell>
          <table:table-cell office:value-type="currency" office:value="180000" table:style-name="ce73">
            <text:p>€ 180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1">
            <text:p>Segnaletica per Uffici Salesiani</text:p>
          </table:table-cell>
          <table:table-cell office:value-type="string" table:style-name="ce74">
            <text:p>010301</text:p>
          </table:table-cell>
          <table:table-cell office:value-type="currency" office:value="15000" table:style-name="ce73">
            <text:p>€ 15.000,00</text:p>
          </table:table-cell>
          <table:table-cell table:number-columns-repeated="16380"/>
        </table:table-row>
        <table:table-row table:style-name="ro9">
          <table:table-cell office:value-type="string" table:style-name="ce74">
            <text:p>Dipartimento di Scienze ed Innovazione Tecnologica</text:p>
          </table:table-cell>
          <table:table-cell office:value-type="string" table:style-name="ce71">
            <text:p>Borse di studio per laboratori di ricerca</text:p>
          </table:table-cell>
          <table:table-cell office:value-type="string" table:style-name="ce74">
            <text:p>020101</text:p>
          </table:table-cell>
          <table:table-cell office:value-type="currency" office:value="12000" table:style-name="ce73">
            <text:p>€ 12.000,0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28">
            <text:p>Dipartimento di Medicina Traslazionale</text:p>
          </table:table-cell>
          <table:table-cell office:value-type="string" table:style-name="ce71">
            <text:p>Borse di studio per laboratori di ricerca</text:p>
          </table:table-cell>
          <table:table-cell office:value-type="string" table:style-name="ce74">
            <text:p>020101</text:p>
          </table:table-cell>
          <table:table-cell office:value-type="currency" office:value="12000" table:style-name="ce73">
            <text:p>€ 12.000,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1">
            <text:p>Assegnazione Scuola di Medicina</text:p>
          </table:table-cell>
          <table:table-cell office:value-type="string" table:style-name="ce74">
            <text:p>010301</text:p>
          </table:table-cell>
          <table:table-cell office:value-type="currency" office:value="10000" table:style-name="ce73">
            <text:p>€ 10.000,00</text:p>
          </table:table-cell>
          <table:table-cell table:number-columns-repeated="16380" table:style-name="ce42"/>
        </table:table-row>
        <table:table-row table:style-name="ro2">
          <table:table-cell office:value-type="string" table:number-columns-spanned="3" table:number-rows-spanned="1" table:style-name="ce140">
            <text:p>Totale Complessivo</text:p>
          </table:table-cell>
          <table:covered-table-cell table:number-columns-repeated="2"/>
          <table:table-cell office:value-type="currency" office:value="272000" table:formula="of:=SUM([.D4:.D14])" table:style-name="ce75">
            <text:p>€ 272.000,0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lgun Gothic" svg:font-family="&quot;Malgun Gothic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L.</number:currency-symbol>
      <number:text> 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12-05-08T13:20:18Z</meta:creation-date>
    <dc:date>2019-03-13T12:00:04Z</dc:date>
    <meta:print-date>2015-03-20T17:44:09Z</meta:print-date>
  </office:meta>
</office:document-meta>
</file>