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8"/>
    <style:style style:name="ce13" style:family="table-cell" style:parent-style-name="Valuta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/>
    <style:style style:name="ce15" style:family="table-cell" style:parent-style-name="Default" style:data-style-name="N37"/>
    <style:style style:name="ce16" style:family="table-cell" style:parent-style-name="Default" style:data-style-name="N4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3" style:family="table-cell" style:parent-style-name="Default" style:data-style-name="N39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25" style:family="table-cell" style:parent-style-name="Default" style:data-style-name="N37">
      <style:table-cell-properties style:vertical-align="automatic" fo:wrap-option="wrap" fo:background-color="transparent"/>
    </style:style>
    <style:style style:name="ce26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tyle="italic" style:font-style-asian="italic" style:font-style-complex="italic"/>
    </style:style>
    <style:style style:name="ce34" style:family="table-cell" style:parent-style-name="Default" style:data-style-name="N37">
      <style:table-cell-properties style:vertical-align="automatic" fo:wrap-option="wrap" fo:background-color="transparent"/>
      <style:text-properties fo:font-style="italic" style:font-style-asian="italic" style:font-style-complex="italic"/>
    </style:style>
    <style:style style:name="ce35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tyle="italic" style:font-style-asian="italic" style:font-style-complex="italic"/>
    </style:style>
    <style:style style:name="ce37" style:family="table-cell" style:parent-style-name="Default" style:data-style-name="N37">
      <style:table-cell-properties fo:border-top="none" fo:border-bottom="2pt solid #000000" fo:border-left="none" fo:border-right="2pt solid #000000"/>
      <style:text-properties fo:font-style="italic" style:font-style-asian="italic" style:font-style-complex="italic"/>
    </style:style>
    <style:style style:name="ce38" style:family="table-cell" style:parent-style-name="Default" style:data-style-name="N37">
      <style:table-cell-properties style:vertical-align="automatic"/>
    </style:style>
    <style:style style:name="ce39" style:family="table-cell" style:parent-style-name="Default" style:data-style-name="N37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40" style:family="table-cell" style:parent-style-name="Default" style:data-style-name="N38">
      <style:table-cell-properties fo:border="thin solid #000000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8"/>
    <style:style style:name="ce43" style:family="table-cell" style:parent-style-name="Default" style:data-style-name="N38"/>
    <style:style style:name="ce44" style:family="table-cell" style:parent-style-name="Default" style:data-style-name="N36"/>
    <style:style style:name="ce45" style:family="table-cell" style:parent-style-name="Default" style:data-style-name="N36"/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8">
      <style:table-cell-properties fo:border="thin solid #000000"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38">
      <style:table-cell-properties fo:border="thin solid #000000" style:vertical-align="automatic" fo:background-color="#FFFF00"/>
      <style:text-properties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000000" style:vertical-align="automatic" fo:background-color="#DCE6F1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4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95B3D7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Normale_32_8" style:data-style-name="N38">
      <style:table-cell-properties fo:border="thin solid #000000" style:vertical-align="middle" fo:background-color="#DCE6F1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90" style:family="table-cell" style:parent-style-name="Normale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92" style:family="table-cell" style:parent-style-name="Normale_32_8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32_8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3.60083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uazione_amministr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50" table:default-cell-style-name="ce1"/>
        <table:table-row table:style-name="ro1">
          <table:table-cell office:value-type="string" table:number-columns-spanned="3" table:number-rows-spanned="1" table:style-name="ce98">
            <text:p>SITUAZIONE AMMINISTRATIV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99">
            <text:p>AVANZO DI AMMINISTRAZIONE EFFETTIV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00">
            <text:p>AL 31 Dicembre 2014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7">
            <text:p>Fondo di cass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Fondo di cassa al 01/01/2014</text:p>
          </table:table-cell>
          <table:covered-table-cell/>
          <table:table-cell office:value-type="currency" office:value="49872638.940000013" table:style-name="ce9">
            <text:p><text:s/>€ 49.872.638,94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77">
            <text:p>Riscossioni effettuate nel<text:s/></text:p>
            <text:p>corso del 2014</text:p>
          </table:table-cell>
          <table:table-cell office:value-type="string" table:style-name="ce10">
            <text:p>competenza</text:p>
          </table:table-cell>
          <table:table-cell office:value-type="currency" office:value="85275824.819999993" table:style-name="ce9">
            <text:p><text:s/>€ 85.275.824,82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residui</text:p>
          </table:table-cell>
          <table:table-cell office:value-type="currency" office:value="16279101.210000001" table:style-name="ce9">
            <text:p><text:s/>€ 16.279.101,21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7">
            <text:p>Pagamenti effettuati nel<text:s/></text:p>
            <text:p>corso del 2014</text:p>
          </table:table-cell>
          <table:table-cell office:value-type="string" table:style-name="ce10">
            <text:p>competenza</text:p>
          </table:table-cell>
          <table:table-cell office:value-type="currency" office:value="88456867.689999998" table:style-name="ce9">
            <text:p><text:s/>€ 88.456.867,69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0">
            <text:p>residui</text:p>
          </table:table-cell>
          <table:table-cell office:value-type="currency" office:value="7744425.21" table:style-name="ce9">
            <text:p><text:s/>€ 7.744.425,21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Avanzo di cassa al 31/12/2014</text:p>
          </table:table-cell>
          <table:covered-table-cell/>
          <table:table-cell office:value-type="currency" office:value="55226272.07" table:formula="of:=[.C8]+[.C9]+[.C10]-[.C11]-[.C12]" table:style-name="ce11">
            <text:p><text:s/>€ 55.226.272,07<text:s/>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7">
            <text:p>Residui attiv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Residui attivi di esercizi pregressi al 01/01/2014</text:p>
          </table:table-cell>
          <table:covered-table-cell/>
          <table:table-cell office:value-type="currency" office:value="42007371.510000005" table:style-name="ce9">
            <text:p><text:s/>€ 42.007.371,51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Residui attivi di esercizi pregressi riscossi</text:p>
          </table:table-cell>
          <table:covered-table-cell/>
          <table:table-cell office:value-type="currency" office:value="16279101.210000001" table:formula="of:=[.C10]" table:style-name="ce9">
            <text:p><text:s/>€ 16.279.101,21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Residui attivi di esercizi pregressi non riaccertati</text:p>
          </table:table-cell>
          <table:covered-table-cell/>
          <table:table-cell office:value-type="currency" office:value="1317085.19" table:style-name="ce9">
            <text:p><text:s/>€ 1.317.085,19<text:s/></text:p>
          </table:table-cell>
          <table:table-cell table:style-name="ce12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63">
            <text:p>Residui attivi di esercizi pregressi riaccertati al 31/12/2014</text:p>
          </table:table-cell>
          <table:covered-table-cell/>
          <table:table-cell office:value-type="currency" office:value="24411185.110000003" table:formula="of:=[.C16]-[.C17]-[.C18]" table:style-name="ce13">
            <text:p><text:s/>€ 24.411.185,11<text:s/></text:p>
          </table:table-cell>
          <table:table-cell table:style-name="ce12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Residui attivi dell'esercizio in chiusura</text:p>
          </table:table-cell>
          <table:covered-table-cell/>
          <table:table-cell office:value-type="currency" office:value="15481747.27" table:style-name="ce13">
            <text:p><text:s/>€ 15.481.747,27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Residui attivi totali</text:p>
          </table:table-cell>
          <table:covered-table-cell/>
          <table:table-cell office:value-type="currency" office:value="39892932.380000003" table:formula="of:=SUM([.C19:.C20])" table:style-name="ce11">
            <text:p><text:s/>€ 39.892.932,38<text:s/>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7">
            <text:p>Residui passiv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Residui passivi di esercizi pregressi al 01/01/2014</text:p>
          </table:table-cell>
          <table:covered-table-cell/>
          <table:table-cell office:value-type="currency" office:value="12187883.77" table:style-name="ce9">
            <text:p><text:s/>€ 12.187.883,77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Residui passivi di esercizi pregressi pagati</text:p>
          </table:table-cell>
          <table:covered-table-cell/>
          <table:table-cell office:value-type="currency" office:value="7744425.21" table:formula="of:=[.C12]" table:style-name="ce9">
            <text:p><text:s/>€ 7.744.425,21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Residui passivi di esercizi pregressi non riaccertati</text:p>
          </table:table-cell>
          <table:covered-table-cell/>
          <table:table-cell office:value-type="currency" office:value="765592.07" table:style-name="ce9">
            <text:p><text:s/>€ 765.592,07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63">
            <text:p>Residui passivi di esercizi pregressi riaccertati al 31/12/2014</text:p>
          </table:table-cell>
          <table:covered-table-cell/>
          <table:table-cell office:value-type="currency" office:value="3677866.4899999998" table:formula="of:=[.C24]-[.C25]-[.C26]" table:style-name="ce13">
            <text:p><text:s/>€ 3.677.866,49<text:s/></text:p>
          </table:table-cell>
          <table:table-cell table:style-name="ce1"/>
          <table:table-cell table:style-name="ce15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3">
            <text:p>Residui passivi dell'esercizio in chiusura</text:p>
          </table:table-cell>
          <table:covered-table-cell/>
          <table:table-cell office:value-type="currency" office:value="7266375.3300000001" table:style-name="ce13">
            <text:p><text:s/>€ 7.266.375,33<text:s/></text:p>
          </table:table-cell>
          <table:table-cell table:style-name="ce12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78">
            <text:p>Residui passivi totali</text:p>
          </table:table-cell>
          <table:covered-table-cell/>
          <table:table-cell office:value-type="currency" office:value="10944241.82" table:formula="of:=SUM([.C27:.C28])" table:style-name="ce11">
            <text:p><text:s/>€ 10.944.241,82<text:s/></text:p>
          </table:table-cell>
          <table:table-cell table:style-name="ce14"/>
          <table:table-cell table:style-name="ce38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8"/>
          <table:table-cell table:style-name="ce12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97">
            <text:p>Avanzo di amministrazione effettiv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Avanzo di cassa al 31/12/2014</text:p>
          </table:table-cell>
          <table:covered-table-cell/>
          <table:table-cell office:value-type="currency" office:value="55226272.07" table:formula="of:=[.C13]" table:style-name="ce9">
            <text:p><text:s/>€ 55.226.272,07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63">
            <text:p>Residui attivi dell'esercizio in chiusura</text:p>
          </table:table-cell>
          <table:covered-table-cell/>
          <table:table-cell office:value-type="currency" office:value="39892932.380000003" table:formula="of:=[.C21]" table:style-name="ce9">
            <text:p><text:s/>€ 39.892.932,38<text:s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63">
            <text:p>Residui passivi dell'esercizio in chiusura</text:p>
          </table:table-cell>
          <table:covered-table-cell/>
          <table:table-cell office:value-type="currency" office:value="10944241.82" table:formula="of:=[.C29]" table:style-name="ce9">
            <text:p><text:s/>€ 10.944.241,82<text:s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8">
            <text:p>Avanzo di amministrazione effettivo</text:p>
          </table:table-cell>
          <table:covered-table-cell/>
          <table:table-cell office:value-type="currency" office:value="84174962.629999995" table:formula="of:=[.C32]+[.C33]-[.C34]" table:style-name="ce11">
            <text:p><text:s/>€ 84.174.962,63<text:s/></text:p>
          </table:table-cell>
          <table:table-cell table:number-columns-repeated="16381"/>
        </table:table-row>
        <table:table-row table:number-rows-repeated="2" table:style-name="ro2">
          <table:table-cell table:style-name="ce2"/>
          <table:table-cell table:style-name="ce3"/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0">
            <text:p>Avanzo presunto al 31/12/2014 (Bilancio preventivo 2015)</text:p>
          </table:table-cell>
          <table:covered-table-cell/>
          <table:table-cell office:value-type="currency" office:value="43206530.400000006" table:style-name="ce16">
            <text:p><text:s/>€ 43.206.530,40<text:s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63">
            <text:p>Avanzo effettivo al 31/12/2014</text:p>
          </table:table-cell>
          <table:covered-table-cell/>
          <table:table-cell office:value-type="currency" office:value="84174962.629999995" table:formula="of:=SUM([.C35])" table:style-name="ce17">
            <text:p><text:s/>€ 84.174.962,63<text:s/>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17"/>
          <table:table-cell table:number-columns-repeated="16381"/>
        </table:table-row>
        <table:table-row table:style-name="ro2">
          <table:table-cell office:value-type="string" table:style-name="ce18">
            <text:p>Maggiore Avanzo</text:p>
          </table:table-cell>
          <table:table-cell table:style-name="ce19"/>
          <table:table-cell office:value-type="currency" office:value="40968432.229999989" table:formula="of:=[.C39]-[.C38]" table:style-name="ce20">
            <text:p><text:s/>€ 40.968.432,23<text:s/></text:p>
          </table:table-cell>
          <table:table-cell table:number-columns-repeated="16381"/>
        </table:table-row>
        <table:table-row table:number-rows-repeated="2" table:style-name="ro2">
          <table:table-cell table:style-name="ce2"/>
          <table:table-cell table:style-name="ce3"/>
          <table:table-cell table:style-name="ce8"/>
          <table:table-cell table:number-columns-repeated="16381"/>
        </table:table-row>
        <table:table-row table:style-name="ro2">
          <table:table-cell table:style-name="ce21"/>
          <table:table-cell office:value-type="string" table:style-name="ce22">
            <text:p>Vincolato<text:s/></text:p>
          </table:table-cell>
          <table:table-cell office:value-type="string" table:style-name="ce23">
            <text:p>Libero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vanzo presunto al 31/12/2014</text:p>
          </table:table-cell>
          <table:table-cell office:value-type="currency" office:value="36627122.729999997" table:style-name="ce25">
            <text:p><text:s/>€ 36.627.122,73<text:s/></text:p>
          </table:table-cell>
          <table:table-cell office:value-type="currency" office:value="6579407.6699999999" table:style-name="ce26">
            <text:p><text:s/>€ 6.579.407,67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Avanzo effettivo al 31/12/2014</text:p>
          </table:table-cell>
          <table:table-cell office:value-type="currency" office:value="71254973.020000011" table:formula="of:=[.B45]+[.B48]" table:style-name="ce25">
            <text:p><text:s/>€ 71.254.973,02<text:s/></text:p>
          </table:table-cell>
          <table:table-cell office:value-type="currency" office:value="12919989.609999985" table:formula="of:=[.C35]-[.B46]" table:style-name="ce26">
            <text:p><text:s/>€ 12.919.989,61<text:s/></text:p>
          </table:table-cell>
          <table:table-cell table:number-columns-repeated="16381"/>
        </table:table-row>
        <table:table-row table:style-name="ro2">
          <table:table-cell table:style-name="ce24"/>
          <table:table-cell table:style-name="ce25"/>
          <table:table-cell table:style-name="ce26"/>
          <table:table-cell table:number-columns-repeated="16381"/>
        </table:table-row>
        <table:table-row table:style-name="ro5">
          <table:table-cell office:value-type="string" table:style-name="ce28">
            <text:p>Maggiore Avanzo</text:p>
          </table:table-cell>
          <table:table-cell office:value-type="currency" office:value="34627850.290000007" table:formula="of:=[.B50]+[.B51]" table:style-name="ce29">
            <text:p><text:s/>€ 34.627.850,29<text:s/></text:p>
          </table:table-cell>
          <table:table-cell office:value-type="currency" office:value="6340581.9399999846" table:formula="of:=[.C46]-[.C45]" table:style-name="ce30">
            <text:p><text:s/>€ 6.340.581,94<text:s/></text:p>
          </table:table-cell>
          <table:table-cell table:number-columns-repeated="16381"/>
        </table:table-row>
        <table:table-row table:style-name="ro2">
          <table:table-cell table:style-name="ce31"/>
          <table:table-cell table:style-name="ce32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33">
            <text:p>Maggiore avanzo <text:s/>già deliberato</text:p>
          </table:table-cell>
          <table:table-cell office:value-type="currency" office:value="12917081.07" table:style-name="ce34">
            <text:p><text:s/>€ 12.917.081,07<text:s/></text:p>
          </table:table-cell>
          <table:table-cell table:style-name="ce35"/>
          <table:table-cell table:number-columns-repeated="16381" table:style-name="ce1"/>
        </table:table-row>
        <table:table-row table:style-name="ro3">
          <table:table-cell office:value-type="string" table:style-name="ce36">
            <text:p>Maggiore avanzo da deliberare</text:p>
          </table:table-cell>
          <table:table-cell office:value-type="currency" office:value="21710769.220000003" table:style-name="ce39">
            <text:p><text:s/>€ 21.710.769,22<text:s/></text:p>
          </table:table-cell>
          <table:table-cell table:style-name="ce3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table:style-name="ce1"/>
          <table:table-cell table:style-name="ce44"/>
          <table:table-cell table:number-columns-repeated="2" table:style-name="ce15"/>
          <table:table-cell table:number-columns-repeated="16380"/>
        </table:table-row>
        <table:table-row table:style-name="ro2">
          <table:table-cell table:style-name="ce1"/>
          <table:table-cell table:style-name="ce45"/>
          <table:table-cell table:style-name="ce27"/>
          <table:table-cell table:number-columns-repeated="16381" table:style-name="ce1"/>
        </table:table-row>
        <table:table-row table:style-name="ro2">
          <table:table-cell table:style-name="ce1"/>
          <table:table-cell table:style-name="ce25"/>
          <table:table-cell table:style-name="ce41"/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style-name="ce25"/>
          <table:table-cell table:style-name="ce27"/>
          <table:table-cell table:number-columns-repeated="16381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Avanzo_effettivo_Vincolato" table:style-name="ta2">
        <table:table-column table:style-name="co7" table:default-cell-style-name="ce58"/>
        <table:table-column table:style-name="co8" table:default-cell-style-name="ce59"/>
        <table:table-column table:style-name="co9" table:default-cell-style-name="ce56"/>
        <table:table-column table:style-name="co10" table:default-cell-style-name="ce56"/>
        <table:table-column table:style-name="co7" table:number-columns-repeated="16380" table:default-cell-style-name="ce56"/>
        <table:table-row table:style-name="ro6">
          <table:table-cell office:value-type="string" table:number-columns-spanned="4" table:number-rows-spanned="1" table:style-name="ce101">
            <text:p>AVANZO DI AMMINISTRAZIONE EFFETTIVO VINCOLATO</text:p>
          </table:table-cell>
          <table:covered-table-cell table:number-columns-repeated="3"/>
          <table:table-cell table:number-columns-repeated="16380" table:style-name="ce50"/>
        </table:table-row>
        <table:table-row table:style-name="ro6">
          <table:table-cell table:style-name="ce51"/>
          <table:table-cell table:style-name="ce52"/>
          <table:table-cell table:number-columns-repeated="2" table:style-name="ce51"/>
          <table:table-cell table:number-columns-repeated="16380" table:style-name="ce53"/>
        </table:table-row>
        <table:table-row table:style-name="ro6">
          <table:table-cell office:value-type="string" table:style-name="ce54">
            <text:p>Centro di Responsabilità</text:p>
          </table:table-cell>
          <table:table-cell office:value-type="string" table:style-name="ce55">
            <text:p>Unità Previsionale di Base</text:p>
          </table:table-cell>
          <table:table-cell office:value-type="string" table:style-name="ce55">
            <text:p>Voce bil.</text:p>
          </table:table-cell>
          <table:table-cell office:value-type="string" table:style-name="ce55">
            <text:p>Importo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04" table:style-name="ce87">
            <text:p>Amministrazione</text:p>
          </table:table-cell>
          <table:table-cell office:value-type="string" table:number-columns-spanned="1" table:number-rows-spanned="3" table:style-name="ce87">
            <text:p>Accessorio 2014</text:p>
          </table:table-cell>
          <table:table-cell office:value-type="string" table:style-name="ce46">
            <text:p>010102</text:p>
          </table:table-cell>
          <table:table-cell office:value-type="currency" office:value="356500.91" table:style-name="ce47">
            <text:p>€ 356.500,9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4</text:p>
          </table:table-cell>
          <table:table-cell office:value-type="currency" office:value="3927.39" table:style-name="ce47">
            <text:p>€ 3.927,3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21095.87000000001" table:style-name="ce47">
            <text:p>€ 121.095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ccordo di programma tra Università e Fondazione Cassa di Risparmio di Alessandria per la valorizzazione della presenza universitaria 2011-2013</text:p>
            <text:p/>
          </table:table-cell>
          <table:table-cell office:value-type="string" table:style-name="ce46">
            <text:p>010103</text:p>
          </table:table-cell>
          <table:table-cell office:value-type="currency" office:value="319363.69" table:style-name="ce47">
            <text:p>€ 319.363,6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30257.48999999999" table:style-name="ce47">
            <text:p>€ 130.257,4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30000" table:style-name="ce47">
            <text:p>€ 13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ccordo per la promozione universitaria nel territorio vercellese 2014-2019</text:p>
          </table:table-cell>
          <table:table-cell office:value-type="string" table:style-name="ce46">
            <text:p>010103</text:p>
          </table:table-cell>
          <table:table-cell office:value-type="currency" office:value="331200" table:style-name="ce47">
            <text:p>€ 331.2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4</text:p>
          </table:table-cell>
          <table:table-cell office:value-type="currency" office:value="28800" table:style-name="ce47">
            <text:p>€ 28.8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40000" table:style-name="ce47">
            <text:p>€ 14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cquisto di attrezzatura per i laboratori di didattica e di ricerca DISIT presso l’edificiol’edificio “Ex-San Giuseppe”.</text:p>
          </table:table-cell>
          <table:table-cell office:value-type="string" table:style-name="ce46">
            <text:p>020201</text:p>
          </table:table-cell>
          <table:table-cell office:value-type="currency" office:value="1170000" table:style-name="ce47">
            <text:p>€ 1.17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cquisto di di arredi e beni mobili non prevedibili</text:p>
          </table:table-cell>
          <table:table-cell office:value-type="string" table:style-name="ce46">
            <text:p>020201</text:p>
          </table:table-cell>
          <table:table-cell office:value-type="currency" office:value="30000" table:style-name="ce47">
            <text:p>€ 3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AF1 - Riallineamento, Perfezionamento e Approfondimento</text:p>
          </table:table-cell>
          <table:table-cell office:value-type="string" table:style-name="ce46">
            <text:p>010102</text:p>
          </table:table-cell>
          <table:table-cell office:value-type="currency" office:value="2422.2600000000002" table:style-name="ce47">
            <text:p>€ 2.422,2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792.08" table:style-name="ce47">
            <text:p>€ 792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6378.939999999999" table:style-name="ce47">
            <text:p>€ 16.378,9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6855.66" table:style-name="ce47">
            <text:p>€ 6.855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AF2 - Consolidamento, Riallinemento, Perfezionamento, Approfondimento</text:p>
          </table:table-cell>
          <table:table-cell office:value-type="string" table:style-name="ce46">
            <text:p>010102</text:p>
          </table:table-cell>
          <table:table-cell office:value-type="currency" office:value="5017.33" table:style-name="ce47">
            <text:p>€ 5.017,3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640.67" table:style-name="ce47">
            <text:p>€ 1.640,6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8026.3" table:style-name="ce47">
            <text:p>€ 18.026,3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4782.45" table:style-name="ce47">
            <text:p>€ 24.782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AF3 - Inserimento Lavorativo</text:p>
          </table:table-cell>
          <table:table-cell office:value-type="string" table:style-name="ce46">
            <text:p>010102</text:p>
          </table:table-cell>
          <table:table-cell office:value-type="currency" office:value="2078.37" table:style-name="ce47">
            <text:p>€ 2.078,3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79.63" table:style-name="ce47">
            <text:p>€ 679,6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3942.71" table:style-name="ce47">
            <text:p>€ 3.942,7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040" table:style-name="ce47">
            <text:p>€ 5.0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AF4 - Job Placement</text:p>
          </table:table-cell>
          <table:table-cell office:value-type="string" table:style-name="ce46">
            <text:p>010102</text:p>
          </table:table-cell>
          <table:table-cell office:value-type="currency" office:value="10571.14" table:style-name="ce47">
            <text:p>€ 10.571,1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4</text:p>
          </table:table-cell>
          <table:table-cell office:value-type="currency" office:value="3.93" table:style-name="ce47">
            <text:p>€ 3,9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2.5" table:style-name="ce47">
            <text:p>€ 12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50550.18" table:style-name="ce47">
            <text:p>€ 50.550,1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19220.4" table:style-name="ce47">
            <text:p>€ 119.220,4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44202.67000000001" table:style-name="ce47">
            <text:p>€ 144.202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ltre indennnità a favore di personale Docente e Ricercatore</text:p>
          </table:table-cell>
          <table:table-cell office:value-type="string" table:style-name="ce46">
            <text:p>010101</text:p>
          </table:table-cell>
          <table:table-cell office:value-type="currency" office:value="3315" table:style-name="ce47">
            <text:p>€ 3.315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085" table:style-name="ce47">
            <text:p>€ 1.08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ltre indennnità a favore di personale Tecnico-Amminsitrativo</text:p>
          </table:table-cell>
          <table:table-cell office:value-type="string" table:style-name="ce46">
            <text:p>010102</text:p>
          </table:table-cell>
          <table:table-cell office:value-type="currency" office:value="3000" table:style-name="ce47">
            <text:p>€ 3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4</text:p>
          </table:table-cell>
          <table:table-cell office:value-type="currency" office:value="300" table:style-name="ce47">
            <text:p>€ 3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200" table:style-name="ce47">
            <text:p>€ 1.2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rretrati personale Docente</text:p>
          </table:table-cell>
          <table:table-cell office:value-type="string" table:style-name="ce46">
            <text:p>010101</text:p>
          </table:table-cell>
          <table:table-cell office:value-type="currency" office:value="2187998" table:style-name="ce47">
            <text:p>€ 2.187.998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787216.83" table:style-name="ce47">
            <text:p>€ 787.216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rretrati Personale Tecnico Amminsitrativo</text:p>
          </table:table-cell>
          <table:table-cell office:value-type="string" table:style-name="ce46">
            <text:p>010102</text:p>
          </table:table-cell>
          <table:table-cell office:value-type="currency" office:value="26218.959999999999" table:style-name="ce47">
            <text:p>€ 26.218,9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4</text:p>
          </table:table-cell>
          <table:table-cell office:value-type="currency" office:value="10403.799999999999" table:style-name="ce47">
            <text:p>€ 10.403,8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2269.869999999999" table:style-name="ce47">
            <text:p>€ 12.269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i di ricerca</text:p>
          </table:table-cell>
          <table:table-cell office:value-type="string" table:style-name="ce46">
            <text:p>020101</text:p>
          </table:table-cell>
          <table:table-cell office:value-type="currency" office:value="300000" table:style-name="ce47">
            <text:p>€ 30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ssegni fissi personale Docente</text:p>
          </table:table-cell>
          <table:table-cell office:value-type="string" table:style-name="ce46">
            <text:p>010101</text:p>
          </table:table-cell>
          <table:table-cell office:value-type="currency" office:value="500407.57" table:style-name="ce47">
            <text:p>€ 500.407,5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75147.9" table:style-name="ce47">
            <text:p>€ 175.147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istenza a portatori di handicap</text:p>
          </table:table-cell>
          <table:table-cell office:value-type="string" table:style-name="ce46">
            <text:p>010201</text:p>
          </table:table-cell>
          <table:table-cell office:value-type="currency" office:value="39250" table:style-name="ce47">
            <text:p>€ 39.2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ttività commerciale - Quote al bilancio di Ateneo</text:p>
          </table:table-cell>
          <table:table-cell office:value-type="string" table:style-name="ce46">
            <text:p>010301</text:p>
          </table:table-cell>
          <table:table-cell office:value-type="currency" office:value="50000" table:style-name="ce47">
            <text:p>€ 5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vanzi salario accessorio personale TA non liquidati</text:p>
          </table:table-cell>
          <table:table-cell office:value-type="string" table:style-name="ce46">
            <text:p>010102</text:p>
          </table:table-cell>
          <table:table-cell office:value-type="currency" office:value="62911.67" table:style-name="ce47">
            <text:p>€ 62.911,6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4</text:p>
          </table:table-cell>
          <table:table-cell office:value-type="currency" office:value="799.81" table:style-name="ce47">
            <text:p>€ 799,8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0773.939999999999" table:style-name="ce47">
            <text:p>€ 20.773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zione 1B Piano Triennale 2013-2015 - Dematerializzazione processi amministrativi per servizi agli studenti</text:p>
          </table:table-cell>
          <table:table-cell office:value-type="string" table:style-name="ce46">
            <text:p>010201</text:p>
          </table:table-cell>
          <table:table-cell office:value-type="currency" office:value="85948" table:style-name="ce47">
            <text:p>€ 85.94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zione 2A Piano Triennale 2013-2015 - Obbiettivi congiunti tra Università ed enti di ricerca</text:p>
          </table:table-cell>
          <table:table-cell office:value-type="string" table:style-name="ce46">
            <text:p>010201</text:p>
          </table:table-cell>
          <table:table-cell office:value-type="currency" office:value="35812" table:style-name="ce47">
            <text:p>€ 35.812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zione 2C Piano Triennale 2013-2015 - Attrazione di studenti stranieri</text:p>
            <text:p/>
          </table:table-cell>
          <table:table-cell office:value-type="string" table:style-name="ce46">
            <text:p>010201</text:p>
          </table:table-cell>
          <table:table-cell office:value-type="currency" office:value="47749" table:style-name="ce47">
            <text:p>€ 47.749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zione 2d Piano Triennale 2013-2015 - Potenziamento offerta formativa corsi di lingua stranniera</text:p>
            <text:p/>
          </table:table-cell>
          <table:table-cell office:value-type="string" table:style-name="ce46">
            <text:p>010201</text:p>
          </table:table-cell>
          <table:table-cell office:value-type="currency" office:value="29843" table:style-name="ce47">
            <text:p>€ 29.843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zione 2E Piano Triennale 2013-2015 - Potenziamento della mobilità studenti</text:p>
          </table:table-cell>
          <table:table-cell office:value-type="string" table:style-name="ce46">
            <text:p>010201</text:p>
          </table:table-cell>
          <table:table-cell office:value-type="currency" office:value="149454" table:style-name="ce47">
            <text:p>€ 149.454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andi Regionali CIPE</text:p>
          </table:table-cell>
          <table:table-cell office:value-type="string" table:style-name="ce46">
            <text:p>020101</text:p>
          </table:table-cell>
          <table:table-cell office:value-type="currency" office:value="421158.43" table:style-name="ce47">
            <text:p>€ 421.158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ando Regionale Alta Formaizone</text:p>
          </table:table-cell>
          <table:table-cell office:value-type="string" table:style-name="ce46">
            <text:p>020101</text:p>
          </table:table-cell>
          <table:table-cell office:value-type="currency" office:value="200992.3" table:style-name="ce47">
            <text:p>€ 200.992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orse di Dottorato Miur</text:p>
          </table:table-cell>
          <table:table-cell office:value-type="string" table:style-name="ce46">
            <text:p>020101</text:p>
          </table:table-cell>
          <table:table-cell office:value-type="currency" office:value="1986772.78" table:style-name="ce47">
            <text:p>€ 1.986.772,7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orse di Dottorato Posti Aggiunti</text:p>
          </table:table-cell>
          <table:table-cell office:value-type="string" table:style-name="ce46">
            <text:p>020101</text:p>
          </table:table-cell>
          <table:table-cell office:value-type="currency" office:value="1201153.79" table:style-name="ce47">
            <text:p>€ 1.201.153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Budget CEIMS</text:p>
          </table:table-cell>
          <table:table-cell office:value-type="string" table:style-name="ce46">
            <text:p>010106</text:p>
          </table:table-cell>
          <table:table-cell office:value-type="currency" office:value="37202" table:style-name="ce47">
            <text:p>€ 37.202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920" table:style-name="ce47">
            <text:p>€ 2.92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039.18" table:style-name="ce47">
            <text:p>€ 2.039,1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49391.38" table:style-name="ce47">
            <text:p>€ 49.391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entro Linguistico di Ateneo dell'Università del Piemonte Orientale</text:p>
          </table:table-cell>
          <table:table-cell office:value-type="string" table:style-name="ce46">
            <text:p>010103</text:p>
          </table:table-cell>
          <table:table-cell office:value-type="currency" office:value="8000" table:style-name="ce47">
            <text:p>€ 8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mitato per le Attività Sportive di Ateneo</text:p>
          </table:table-cell>
          <table:table-cell office:value-type="string" table:style-name="ce46">
            <text:p>010102</text:p>
          </table:table-cell>
          <table:table-cell office:value-type="currency" office:value="15978.77" table:style-name="ce47">
            <text:p>€ 15.978,7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0000" table:style-name="ce47">
            <text:p>€ 2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407</text:p>
          </table:table-cell>
          <table:table-cell office:value-type="currency" office:value="122780" table:style-name="ce47">
            <text:p>€ 122.7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mpensi ai membri degli organi accademici - esercizio 2012</text:p>
          </table:table-cell>
          <table:table-cell office:value-type="string" table:style-name="ce46">
            <text:p>010302</text:p>
          </table:table-cell>
          <table:table-cell office:value-type="currency" office:value="30000" table:style-name="ce47">
            <text:p>€ 3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mpensi ai membri degli organi accademici - esercizio 2013</text:p>
          </table:table-cell>
          <table:table-cell office:value-type="string" table:style-name="ce46">
            <text:p>010302</text:p>
          </table:table-cell>
          <table:table-cell office:value-type="currency" office:value="40000" table:style-name="ce47">
            <text:p>€ 4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mpensi ai membri degli organi accademici - esercizio 2014</text:p>
          </table:table-cell>
          <table:table-cell office:value-type="string" table:style-name="ce46">
            <text:p>010302</text:p>
          </table:table-cell>
          <table:table-cell office:value-type="currency" office:value="35000" table:style-name="ce47">
            <text:p>€ 35.000,00</text:p>
          </table:table-cell>
          <table:table-cell table:number-columns-repeated="16380" table:style-name="ce57"/>
        </table:table-row>
        <table:table-row table:style-name="ro6">
          <table:covered-table-cell/>
          <table:table-cell office:value-type="string" table:style-name="ce46">
            <text:p>Contratti per Medici Specializzandi Ministeriali</text:p>
          </table:table-cell>
          <table:table-cell office:value-type="string" table:style-name="ce46">
            <text:p>010201</text:p>
          </table:table-cell>
          <table:table-cell office:value-type="currency" office:value="4541140.9800000004" table:style-name="ce47">
            <text:p>€ 4.541.140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i per Medici Specializzandi Posti Aggiunti</text:p>
          </table:table-cell>
          <table:table-cell office:value-type="string" table:style-name="ce46">
            <text:p>010201</text:p>
          </table:table-cell>
          <table:table-cell office:value-type="currency" office:value="186000" table:style-name="ce47">
            <text:p>€ 186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nvenzione Casa di Cura privata Villa Cristina per Ricercatore a Tempo Determinato MED 25 Psichiatria</text:p>
          </table:table-cell>
          <table:table-cell office:value-type="string" table:style-name="ce46">
            <text:p>010103</text:p>
          </table:table-cell>
          <table:table-cell office:value-type="currency" office:value="100000" table:style-name="ce47">
            <text:p>€ 10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45200" table:style-name="ce47">
            <text:p>€ 45.2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pluriennale 2012-2015 Compagnia di S. Paolo</text:p>
          </table:table-cell>
          <table:table-cell office:value-type="string" table:style-name="ce46">
            <text:p>020101</text:p>
          </table:table-cell>
          <table:table-cell office:value-type="currency" office:value="715142.65" table:style-name="ce47">
            <text:p>€ 715.142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i e accordi per attività istituzionali</text:p>
          </table:table-cell>
          <table:table-cell office:value-type="string" table:style-name="ce46">
            <text:p>010101</text:p>
          </table:table-cell>
          <table:table-cell office:value-type="currency" office:value="137000" table:style-name="ce47">
            <text:p>€ 137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i per il finanziamento della ricerca</text:p>
          </table:table-cell>
          <table:table-cell office:value-type="string" table:style-name="ce46">
            <text:p>020101</text:p>
          </table:table-cell>
          <table:table-cell office:value-type="currency" office:value="480623.55" table:style-name="ce47">
            <text:p>€ 480.623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i per il finanziamento della Ricerca Fondazione Cariplo</text:p>
          </table:table-cell>
          <table:table-cell office:value-type="string" table:style-name="ce46">
            <text:p>020101</text:p>
          </table:table-cell>
          <table:table-cell office:value-type="currency" office:value="427811.2" table:style-name="ce47">
            <text:p>€ 427.811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i per il finanziamento di attività didattiche e corsi di studio</text:p>
          </table:table-cell>
          <table:table-cell office:value-type="string" table:style-name="ce46">
            <text:p>010302</text:p>
          </table:table-cell>
          <table:table-cell office:value-type="currency" office:value="134370" table:style-name="ce47">
            <text:p>€ 134.37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rsi patentino amianto gestionale e operativo e corsi di aggiornamento</text:p>
            <text:p/>
          </table:table-cell>
          <table:table-cell office:value-type="string" table:style-name="ce46">
            <text:p>010301</text:p>
          </table:table-cell>
          <table:table-cell office:value-type="currency" office:value="22880" table:style-name="ce47">
            <text:p>€ 22.88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rso Alta Formazione COCIV 2014</text:p>
            <text:p/>
          </table:table-cell>
          <table:table-cell office:value-type="string" table:style-name="ce46">
            <text:p>010301</text:p>
          </table:table-cell>
          <table:table-cell office:value-type="currency" office:value="30560" table:style-name="ce47">
            <text:p>€ 30.5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rso di Alta Formazione Grandi Opere Pubbliche. Il caso del terzo Valico 2014</text:p>
            <text:p/>
          </table:table-cell>
          <table:table-cell office:value-type="string" table:style-name="ce46">
            <text:p>010102</text:p>
          </table:table-cell>
          <table:table-cell office:value-type="currency" office:value="280" table:style-name="ce47">
            <text:p>€ 280,00</text:p>
          </table:table-cell>
          <table:table-cell table:number-columns-repeated="16380" table:style-name="ce57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95.42" table:style-name="ce47">
            <text:p>€ 95,42</text:p>
          </table:table-cell>
          <table:table-cell table:number-columns-repeated="16380" table:style-name="ce57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628.08" table:style-name="ce47">
            <text:p>€ 2.628,08</text:p>
          </table:table-cell>
          <table:table-cell table:number-columns-repeated="16380" table:style-name="ce57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rso di Alta Formazione per addetti alle attività di rimozione, smaltimento e bonifica di amianto</text:p>
          </table:table-cell>
          <table:table-cell office:value-type="string" table:style-name="ce46">
            <text:p>010102</text:p>
          </table:table-cell>
          <table:table-cell office:value-type="currency" office:value="810" table:style-name="ce47">
            <text:p>€ 810,00</text:p>
          </table:table-cell>
          <table:table-cell table:number-columns-repeated="16380" table:style-name="ce57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4490.5200000000004" table:style-name="ce47">
            <text:p>€ 4.490,52</text:p>
          </table:table-cell>
          <table:table-cell table:number-columns-repeated="16380" table:style-name="ce57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CORSO DI ALTA FORMAZIONE REGIONALE SPORTELLI AMIANTO<text:s/></text:p>
          </table:table-cell>
          <table:table-cell office:value-type="string" table:style-name="ce46">
            <text:p>010101</text:p>
          </table:table-cell>
          <table:table-cell office:value-type="currency" office:value="0.03" table:style-name="ce47">
            <text:p>€ 0,03</text:p>
          </table:table-cell>
          <table:table-cell table:number-columns-repeated="16380" table:style-name="ce57"/>
        </table:table-row>
        <table:table-row table:style-name="ro6">
          <table:covered-table-cell/>
          <table:covered-table-cell/>
          <table:table-cell office:value-type="string" table:style-name="ce46">
            <text:p>010102</text:p>
          </table:table-cell>
          <table:table-cell office:value-type="currency" office:value="494" table:style-name="ce47">
            <text:p>€ 494,00</text:p>
          </table:table-cell>
          <table:table-cell table:number-columns-repeated="16380" table:style-name="ce57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5.55" table:style-name="ce47">
            <text:p>€ 5,55</text:p>
          </table:table-cell>
          <table:table-cell table:number-columns-repeated="16380" table:style-name="ce57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9040.08" table:style-name="ce47">
            <text:p>€ 9.040,08</text:p>
          </table:table-cell>
          <table:table-cell table:number-columns-repeated="16380" table:style-name="ce57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000" table:style-name="ce47">
            <text:p>€ 2.000,00</text:p>
          </table:table-cell>
          <table:table-cell table:number-columns-repeated="16380" table:style-name="ce57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rso formativo "Le emergenze nel paziente odontoiatrico e la rianimazione cardiopolmonare di base"<text:s/></text:p>
          </table:table-cell>
          <table:table-cell office:value-type="string" table:style-name="ce46">
            <text:p>010301</text:p>
          </table:table-cell>
          <table:table-cell office:value-type="currency" office:value="4186.32" table:style-name="ce47">
            <text:p>€ 4.186,32</text:p>
          </table:table-cell>
          <table:table-cell table:number-columns-repeated="16380" table:style-name="ce57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500" table:style-name="ce47">
            <text:p>€ 1.500,00</text:p>
          </table:table-cell>
          <table:table-cell table:number-columns-repeated="16380" table:style-name="ce57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500" table:style-name="ce47">
            <text:p>€ 1.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Direttore generale - salario accessorio</text:p>
          </table:table-cell>
          <table:table-cell office:value-type="string" table:style-name="ce46">
            <text:p>010104</text:p>
          </table:table-cell>
          <table:table-cell office:value-type="currency" office:value="19663.43" table:style-name="ce47">
            <text:p>€ 19.663,4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7749.8" table:style-name="ce47">
            <text:p>€ 7.749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ritto allo Studio</text:p>
          </table:table-cell>
          <table:table-cell office:value-type="string" table:style-name="ce46">
            <text:p>010201</text:p>
          </table:table-cell>
          <table:table-cell office:value-type="currency" office:value="89090.44" table:style-name="ce47">
            <text:p>€ 89.090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sponibilità posti letto per studenti ed utenti universitari</text:p>
          </table:table-cell>
          <table:table-cell office:value-type="string" table:style-name="ce46">
            <text:p>010302</text:p>
          </table:table-cell>
          <table:table-cell office:value-type="currency" office:value="2519" table:style-name="ce47">
            <text:p>€ 2.519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European Computer Driving Licence</text:p>
          </table:table-cell>
          <table:table-cell office:value-type="string" table:style-name="ce46">
            <text:p>010102</text:p>
          </table:table-cell>
          <table:table-cell office:value-type="currency" office:value="6326" table:style-name="ce47">
            <text:p>€ 6.32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073.42" table:style-name="ce47">
            <text:p>€ 3.073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ziamento Ricerca di Base</text:p>
          </table:table-cell>
          <table:table-cell office:value-type="string" table:style-name="ce46">
            <text:p>020101</text:p>
          </table:table-cell>
          <table:table-cell office:value-type="currency" office:value="1507.21" table:style-name="ce47">
            <text:p>€ 1.507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accantonati</text:p>
          </table:table-cell>
          <table:table-cell office:value-type="string" table:style-name="ce46">
            <text:p>010302</text:p>
          </table:table-cell>
          <table:table-cell office:value-type="currency" office:value="815631.59" table:style-name="ce47">
            <text:p>€ 815.631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Fondi Convenzioni Bio 14</text:p>
          </table:table-cell>
          <table:table-cell office:value-type="string" table:style-name="ce46">
            <text:p>010101</text:p>
          </table:table-cell>
          <table:table-cell office:value-type="currency" office:value="119236.88" table:style-name="ce47">
            <text:p>€ 119.236,8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45763.12" table:style-name="ce47">
            <text:p>€ 45.763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Fondi da convenzioni con enti esterni</text:p>
          </table:table-cell>
          <table:table-cell office:value-type="string" table:style-name="ce46">
            <text:p>010102</text:p>
          </table:table-cell>
          <table:table-cell office:value-type="currency" office:value="996" table:style-name="ce47">
            <text:p>€ 99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932.07" table:style-name="ce47">
            <text:p>€ 932,0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6645.52" table:style-name="ce47">
            <text:p>€ 6.645,5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70" table:style-name="ce47">
            <text:p>€ 57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7" table:style-name="ce87">
            <text:p>Fondi non destinati</text:p>
          </table:table-cell>
          <table:table-cell office:value-type="string" table:style-name="ce46">
            <text:p>010101</text:p>
          </table:table-cell>
          <table:table-cell office:value-type="currency" office:value="2146162" table:style-name="ce47">
            <text:p>€ 2.146.162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225000" table:style-name="ce47">
            <text:p>€ 225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43029.61" table:style-name="ce47">
            <text:p>€ 43.029,6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8713989" table:style-name="ce47">
            <text:p>€ 8.713.989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401</text:p>
          </table:table-cell>
          <table:table-cell office:value-type="currency" office:value="167121" table:style-name="ce47">
            <text:p>€ 167.121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44760.12" table:style-name="ce47">
            <text:p>€ 44.760,1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387203.79" table:style-name="ce47">
            <text:p>€ 1.387.203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o Brevetti di Ateneo</text:p>
          </table:table-cell>
          <table:table-cell office:value-type="string" table:style-name="ce46">
            <text:p>010105</text:p>
          </table:table-cell>
          <table:table-cell office:value-type="currency" office:value="11525.59" table:style-name="ce47">
            <text:p>€ 11.525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Fondo Comune di Ateneo 2013 (riscosso)</text:p>
          </table:table-cell>
          <table:table-cell office:value-type="string" table:style-name="ce46">
            <text:p>010102</text:p>
          </table:table-cell>
          <table:table-cell office:value-type="currency" office:value="126271.33" table:style-name="ce47">
            <text:p>€ 126.271,3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48462.93" table:style-name="ce47">
            <text:p>€ 48.462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Fondo Comune di Ateneo per attività commerciale non riscosso</text:p>
          </table:table-cell>
          <table:table-cell office:value-type="string" table:style-name="ce46">
            <text:p>010102</text:p>
          </table:table-cell>
          <table:table-cell office:value-type="currency" office:value="190000" table:style-name="ce47">
            <text:p>€ 19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9183.98" table:style-name="ce47">
            <text:p>€ 19.183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Fondo Comune di Ateneo per Master non riscosso</text:p>
          </table:table-cell>
          <table:table-cell office:value-type="string" table:style-name="ce46">
            <text:p>010102</text:p>
          </table:table-cell>
          <table:table-cell office:value-type="currency" office:value="50000" table:style-name="ce47">
            <text:p>€ 5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962.7" table:style-name="ce47">
            <text:p>€ 6.962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Fondo Dirigenti 2012</text:p>
          </table:table-cell>
          <table:table-cell office:value-type="string" table:style-name="ce46">
            <text:p>010102</text:p>
          </table:table-cell>
          <table:table-cell office:value-type="currency" office:value="7753.5" table:style-name="ce47">
            <text:p>€ 7.753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4</text:p>
          </table:table-cell>
          <table:table-cell office:value-type="currency" office:value="54.92" table:style-name="ce47">
            <text:p>€ 54,9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4262.99" table:style-name="ce47">
            <text:p>€ 4.262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Fondo Dirigenti 2013</text:p>
          </table:table-cell>
          <table:table-cell office:value-type="string" table:style-name="ce46">
            <text:p>010102</text:p>
          </table:table-cell>
          <table:table-cell office:value-type="currency" office:value="1757.13" table:style-name="ce47">
            <text:p>€ 1.757,1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4</text:p>
          </table:table-cell>
          <table:table-cell office:value-type="currency" office:value="37.909999999999997" table:style-name="ce47">
            <text:p>€ 37,9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774.53" table:style-name="ce47">
            <text:p>€ 1.774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Fondo Dirigenti 2014</text:p>
          </table:table-cell>
          <table:table-cell office:value-type="string" table:style-name="ce46">
            <text:p>010102</text:p>
          </table:table-cell>
          <table:table-cell office:value-type="currency" office:value="23890.75" table:style-name="ce47">
            <text:p>€ 23.890,7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8712.03" table:style-name="ce47">
            <text:p>€ 18.712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Fondo per incentivo retributivo personale docente</text:p>
          </table:table-cell>
          <table:table-cell office:value-type="string" table:style-name="ce46">
            <text:p>010101</text:p>
          </table:table-cell>
          <table:table-cell office:value-type="currency" office:value="590580" table:style-name="ce47">
            <text:p>€ 590.58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87771" table:style-name="ce47">
            <text:p>€ 187.771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IFTS corsi e poli</text:p>
          </table:table-cell>
          <table:table-cell office:value-type="string" table:style-name="ce46">
            <text:p>010301</text:p>
          </table:table-cell>
          <table:table-cell office:value-type="currency" office:value="22000" table:style-name="ce47">
            <text:p>€ 22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8586.169999999998" table:style-name="ce47">
            <text:p>€ 18.586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Indennità De Maria a favore del personale Docente</text:p>
          </table:table-cell>
          <table:table-cell office:value-type="string" table:style-name="ce46">
            <text:p>010101</text:p>
          </table:table-cell>
          <table:table-cell office:value-type="currency" office:value="27317.18" table:style-name="ce47">
            <text:p>€ 27.317,1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500" table:style-name="ce47">
            <text:p>€ 5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2500" table:style-name="ce47">
            <text:p>€ 12.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Interventi a favore del personale tecnico amministrativo</text:p>
          </table:table-cell>
          <table:table-cell office:value-type="string" table:style-name="ce46">
            <text:p>010102</text:p>
          </table:table-cell>
          <table:table-cell office:value-type="currency" office:value="7000" table:style-name="ce47">
            <text:p>€ 7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000" table:style-name="ce47">
            <text:p>€ 3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2625.98" table:style-name="ce47">
            <text:p>€ 12.625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Interventi di Manutenzione Ordianaria e Straordinaria Immobile Bellini</text:p>
          </table:table-cell>
          <table:table-cell office:value-type="string" table:style-name="ce46">
            <text:p>010301</text:p>
          </table:table-cell>
          <table:table-cell office:value-type="currency" office:value="28505.5" table:style-name="ce47">
            <text:p>€ 28.505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933837.17999999993" table:style-name="ce47">
            <text:p>€ 933.837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i di Manutenzione Ordianaria e Straordinaria Immobile Borsalino</text:p>
          </table:table-cell>
          <table:table-cell office:value-type="string" table:style-name="ce46">
            <text:p>020201</text:p>
          </table:table-cell>
          <table:table-cell office:value-type="currency" office:value="797895.91" table:style-name="ce47">
            <text:p>€ 797.895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i di Manutenzione Ordianaria e Straordinaria Immobile Dal Pozzo</text:p>
          </table:table-cell>
          <table:table-cell office:value-type="string" table:style-name="ce46">
            <text:p>020201</text:p>
          </table:table-cell>
          <table:table-cell office:value-type="currency" office:value="40000" table:style-name="ce47">
            <text:p>€ 4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Interventi di Manutenzione Ordianaria e Straordinaria Immobile EX Ospedaletto</text:p>
          </table:table-cell>
          <table:table-cell office:value-type="string" table:style-name="ce46">
            <text:p>010301</text:p>
          </table:table-cell>
          <table:table-cell office:value-type="currency" office:value="37360" table:style-name="ce47">
            <text:p>€ 37.36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66190.76" table:style-name="ce47">
            <text:p>€ 166.190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Interventi di Manutenzione Ordianaria e Straordinaria Immobile EXBovario</text:p>
          </table:table-cell>
          <table:table-cell office:value-type="string" table:style-name="ce46">
            <text:p>010301</text:p>
          </table:table-cell>
          <table:table-cell office:value-type="currency" office:value="107765" table:style-name="ce47">
            <text:p>€ 107.765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70318" table:style-name="ce47">
            <text:p>€ 70.31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Interventi di Manutenzione Ordianaria e Straordinaria Immobile Perrone</text:p>
          </table:table-cell>
          <table:table-cell office:value-type="string" table:style-name="ce46">
            <text:p>010301</text:p>
          </table:table-cell>
          <table:table-cell office:value-type="currency" office:value="15000" table:style-name="ce47">
            <text:p>€ 15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4739130.12" table:style-name="ce47">
            <text:p>€ 4.739.130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i di Manutenzione Ordianaria e Straordinaria Immobile Salesiani</text:p>
          </table:table-cell>
          <table:table-cell office:value-type="string" table:style-name="ce46">
            <text:p>020201</text:p>
          </table:table-cell>
          <table:table-cell office:value-type="currency" office:value="10000" table:style-name="ce47">
            <text:p>€ 1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i di Manutenzione Ordianaria e Straordinaria Immobile San Giuseppe</text:p>
          </table:table-cell>
          <table:table-cell office:value-type="string" table:style-name="ce46">
            <text:p>020201</text:p>
          </table:table-cell>
          <table:table-cell office:value-type="currency" office:value="1144644" table:style-name="ce47">
            <text:p>€ 1.144.644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Interventi di Manutenzione Ordianaria e Straordinaria Immobile Tartara</text:p>
          </table:table-cell>
          <table:table-cell office:value-type="string" table:style-name="ce46">
            <text:p>010301</text:p>
          </table:table-cell>
          <table:table-cell office:value-type="currency" office:value="25000" table:style-name="ce47">
            <text:p>€ 25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096005.5599999998" table:style-name="ce47">
            <text:p>€ 2.096.005,5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i di Manutenzione Ordianaria e Straordinaria Immobile Via Mondovi</text:p>
          </table:table-cell>
          <table:table-cell office:value-type="string" table:style-name="ce46">
            <text:p>010301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Master "Analisi e Gestione dei Rischi da rifiuto contenente amianto per l'ambiente e la salute" a.a. 2012-2013</text:p>
          </table:table-cell>
          <table:table-cell office:value-type="string" table:style-name="ce46">
            <text:p>010103</text:p>
          </table:table-cell>
          <table:table-cell office:value-type="currency" office:value="60.34" table:style-name="ce47">
            <text:p>€ 60,3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9.739999999999998" table:style-name="ce47">
            <text:p>€ 19,7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7592" table:style-name="ce47">
            <text:p>€ 7.592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407</text:p>
          </table:table-cell>
          <table:table-cell office:value-type="currency" office:value="22274.34" table:style-name="ce47">
            <text:p>€ 22.274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aster "Materiale per Energia e Ambiente" a.a. 2012/2013</text:p>
          </table:table-cell>
          <table:table-cell office:value-type="string" table:style-name="ce46">
            <text:p>010301</text:p>
          </table:table-cell>
          <table:table-cell office:value-type="currency" office:value="7593" table:style-name="ce47">
            <text:p>€ 7.593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407</text:p>
          </table:table-cell>
          <table:table-cell office:value-type="currency" office:value="23805.4" table:style-name="ce47">
            <text:p>€ 23.805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Master e corsi post laurea gestiti dai CGA</text:p>
          </table:table-cell>
          <table:table-cell office:value-type="string" table:style-name="ce46">
            <text:p>010101</text:p>
          </table:table-cell>
          <table:table-cell office:value-type="currency" office:value="10000" table:style-name="ce47">
            <text:p>€ 1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2</text:p>
          </table:table-cell>
          <table:table-cell office:value-type="currency" office:value="20000" table:style-name="ce47">
            <text:p>€ 2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30000" table:style-name="ce47">
            <text:p>€ 3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50000" table:style-name="ce47">
            <text:p>€ 5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5000" table:style-name="ce47">
            <text:p>€ 5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obilità erasmus plus 2015-2016</text:p>
          </table:table-cell>
          <table:table-cell office:value-type="string" table:style-name="ce46">
            <text:p>010201</text:p>
          </table:table-cell>
          <table:table-cell office:value-type="currency" office:value="13500" table:style-name="ce47">
            <text:p>€ 13.5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2245" table:style-name="ce47">
            <text:p>€ 12.24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obilità Socrates 2014-2015</text:p>
          </table:table-cell>
          <table:table-cell office:value-type="string" table:style-name="ce46">
            <text:p>010201</text:p>
          </table:table-cell>
          <table:table-cell office:value-type="currency" office:value="128740.85" table:style-name="ce47">
            <text:p>€ 128.740,8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5000" table:style-name="ce47">
            <text:p>€ 5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26305" table:style-name="ce47">
            <text:p>€ 26.30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Notte dei Ricercatori</text:p>
          </table:table-cell>
          <table:table-cell office:value-type="string" table:style-name="ce46">
            <text:p>010301</text:p>
          </table:table-cell>
          <table:table-cell office:value-type="currency" office:value="1963.93" table:style-name="ce47">
            <text:p>€ 1.963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Orientamento di Ateneo</text:p>
          </table:table-cell>
          <table:table-cell office:value-type="string" table:style-name="ce46">
            <text:p>010201</text:p>
          </table:table-cell>
          <table:table-cell office:value-type="currency" office:value="44049.5" table:style-name="ce47">
            <text:p>€ 44.049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estiti a tasso agevolato a favore degli studenti</text:p>
          </table:table-cell>
          <table:table-cell office:value-type="string" table:style-name="ce46">
            <text:p>010301</text:p>
          </table:table-cell>
          <table:table-cell office:value-type="currency" office:value="67148.33" table:style-name="ce47">
            <text:p>€ 67.148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azione di percorsi internazionali</text:p>
          </table:table-cell>
          <table:table-cell office:value-type="string" table:style-name="ce46">
            <text:p>020101</text:p>
          </table:table-cell>
          <table:table-cell office:value-type="currency" office:value="50000" table:style-name="ce47">
            <text:p>€ 5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Progetti INAIL</text:p>
          </table:table-cell>
          <table:table-cell office:value-type="string" table:style-name="ce46">
            <text:p>010301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082.98" table:style-name="ce47">
            <text:p>€ 1.082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Progetto ANCI</text:p>
          </table:table-cell>
          <table:table-cell office:value-type="string" table:style-name="ce46">
            <text:p>010106</text:p>
          </table:table-cell>
          <table:table-cell office:value-type="currency" office:value="3132.8100000000004" table:style-name="ce47">
            <text:p>€ 3.132,8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9791.7800000000007" table:style-name="ce47">
            <text:p>€ 9.791,7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6.28" table:style-name="ce47">
            <text:p>€ 16,2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895.38" table:style-name="ce47">
            <text:p>€ 2.895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Retribuzione aggiuntiva a favore del personale Docente</text:p>
          </table:table-cell>
          <table:table-cell office:value-type="string" table:style-name="ce46">
            <text:p>010101</text:p>
          </table:table-cell>
          <table:table-cell office:value-type="currency" office:value="298665.48" table:style-name="ce47">
            <text:p>€ 298.665,4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3300" table:style-name="ce47">
            <text:p>€ 3.3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87181.66" table:style-name="ce47">
            <text:p>€ 87.181,6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89855.1" table:style-name="ce47">
            <text:p>€ 89.855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Ricercatori a tempo determinato su fondi esterni</text:p>
          </table:table-cell>
          <table:table-cell office:value-type="string" table:style-name="ce46">
            <text:p>010103</text:p>
          </table:table-cell>
          <table:table-cell office:value-type="currency" office:value="457127.54000000004" table:style-name="ce47">
            <text:p>€ 457.127,5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54136.60999999999" table:style-name="ce47">
            <text:p>€ 154.136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rvizi generali Settore Ricerca</text:p>
          </table:table-cell>
          <table:table-cell office:value-type="string" table:style-name="ce46">
            <text:p>020101</text:p>
          </table:table-cell>
          <table:table-cell office:value-type="currency" office:value="16000" table:style-name="ce47">
            <text:p>€ 16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rvizi Generali Simnova</text:p>
          </table:table-cell>
          <table:table-cell office:value-type="string" table:style-name="ce46">
            <text:p>010301</text:p>
          </table:table-cell>
          <table:table-cell office:value-type="currency" office:value="362.59" table:style-name="ce47">
            <text:p>€ 362,5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35182.93" table:style-name="ce47">
            <text:p>€ 35.182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ervizi per l'inserimento lavorativo degli studenti</text:p>
          </table:table-cell>
          <table:table-cell office:value-type="string" table:style-name="ce46">
            <text:p>010105</text:p>
          </table:table-cell>
          <table:table-cell office:value-type="currency" office:value="5506" table:style-name="ce47">
            <text:p>€ 5.50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52763.78" table:style-name="ce47">
            <text:p>€ 52.763,7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58209" table:style-name="ce47">
            <text:p>€ 58.209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8144" table:style-name="ce47">
            <text:p>€ 8.144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pese per l'organizzazione della Notte dei Ricercatori</text:p>
          </table:table-cell>
          <table:table-cell office:value-type="string" table:style-name="ce46">
            <text:p>010102</text:p>
          </table:table-cell>
          <table:table-cell office:value-type="currency" office:value="1500" table:style-name="ce47">
            <text:p>€ 1.5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500" table:style-name="ce47">
            <text:p>€ 5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3453.64" table:style-name="ce47">
            <text:p>€ 13.453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upplenze e Affidamenti Personale Docente</text:p>
          </table:table-cell>
          <table:table-cell office:value-type="string" table:style-name="ce46">
            <text:p>010101</text:p>
          </table:table-cell>
          <table:table-cell office:value-type="currency" office:value="5000" table:style-name="ce47">
            <text:p>€ 5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70000" table:style-name="ce47">
            <text:p>€ 7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5000" table:style-name="ce47">
            <text:p>€ 25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US - Creso</text:p>
          </table:table-cell>
          <table:table-cell office:value-type="string" table:style-name="ce46">
            <text:p>020101</text:p>
          </table:table-cell>
          <table:table-cell office:value-type="currency" office:value="150061.29999999999" table:style-name="ce47">
            <text:p>€ 150.061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US - digilibLT</text:p>
          </table:table-cell>
          <table:table-cell office:value-type="string" table:style-name="ce46">
            <text:p>020101</text:p>
          </table:table-cell>
          <table:table-cell office:value-type="currency" office:value="64775.99" table:style-name="ce47">
            <text:p>€ 64.775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US - iiinbema</text:p>
          </table:table-cell>
          <table:table-cell office:value-type="string" table:style-name="ce46">
            <text:p>020101</text:p>
          </table:table-cell>
          <table:table-cell office:value-type="currency" office:value="256519.07" table:style-name="ce47">
            <text:p>€ 256.519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US - memip09</text:p>
          </table:table-cell>
          <table:table-cell office:value-type="string" table:style-name="ce46">
            <text:p>020101</text:p>
          </table:table-cell>
          <table:table-cell office:value-type="currency" office:value="18092.839999999997" table:style-name="ce47">
            <text:p>€ 18.092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US - RoPHS</text:p>
          </table:table-cell>
          <table:table-cell office:value-type="string" table:style-name="ce46">
            <text:p>020101</text:p>
          </table:table-cell>
          <table:table-cell office:value-type="currency" office:value="120448.87" table:style-name="ce47">
            <text:p>€ 120.448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US - Secondgen</text:p>
          </table:table-cell>
          <table:table-cell office:value-type="string" table:style-name="ce46">
            <text:p>020101</text:p>
          </table:table-cell>
          <table:table-cell office:value-type="currency" office:value="126560.42" table:style-name="ce47">
            <text:p>€ 126.560,42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2">
            <text:p>Amministrazione Totale</text:p>
          </table:table-cell>
          <table:covered-table-cell table:number-columns-repeated="2"/>
          <table:table-cell office:value-type="currency" office:value="46845330.060000002" table:style-name="ce48">
            <text:p>€ 46.845.330,06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7" table:style-name="ce87">
            <text:p>Centro per lo sviluppo di procedure amministrative</text:p>
          </table:table-cell>
          <table:table-cell office:value-type="string" table:number-columns-spanned="1" table:number-rows-spanned="2" table:style-name="ce87">
            <text:p>Amministrazione Cespa</text:p>
          </table:table-cell>
          <table:table-cell office:value-type="string" table:style-name="ce46">
            <text:p>010301</text:p>
          </table:table-cell>
          <table:table-cell office:value-type="currency" office:value="951604.81" table:style-name="ce47">
            <text:p>€ 951.604,8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405739.99" table:style-name="ce47">
            <text:p>€ 1.405.739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novazione didattica con ausilio delle ICT (Prof.ssa Franceschinis)</text:p>
          </table:table-cell>
          <table:table-cell office:value-type="string" table:style-name="ce46">
            <text:p>020201</text:p>
          </table:table-cell>
          <table:table-cell office:value-type="currency" office:value="2225.0699999999997" table:style-name="ce47">
            <text:p>€ 2.225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IANO ICT</text:p>
          </table:table-cell>
          <table:table-cell office:value-type="string" table:style-name="ce46">
            <text:p>010301</text:p>
          </table:table-cell>
          <table:table-cell office:value-type="currency" office:value="97000" table:style-name="ce47">
            <text:p>€ 97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Razionalizzazione Procedure Contabili (Prof. Campra)</text:p>
          </table:table-cell>
          <table:table-cell office:value-type="string" table:style-name="ce46">
            <text:p>010102</text:p>
          </table:table-cell>
          <table:table-cell office:value-type="currency" office:value="2250.94" table:style-name="ce47">
            <text:p>€ 2.250,9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736.09" table:style-name="ce47">
            <text:p>€ 736,0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39128" table:style-name="ce47">
            <text:p>€ 39.128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710.55" table:style-name="ce47">
            <text:p>€ 2.710,5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6000" table:style-name="ce47">
            <text:p>€ 16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Registro Attivita Docenti (Prof. Ferrari)</text:p>
          </table:table-cell>
          <table:table-cell office:value-type="string" table:style-name="ce46">
            <text:p>010102</text:p>
          </table:table-cell>
          <table:table-cell office:value-type="currency" office:value="4919.24" table:style-name="ce47">
            <text:p>€ 4.919,2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608.59" table:style-name="ce47">
            <text:p>€ 1.608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Reti e Sicurezza</text:p>
          </table:table-cell>
          <table:table-cell office:value-type="string" table:style-name="ce46">
            <text:p>010301</text:p>
          </table:table-cell>
          <table:table-cell office:value-type="currency" office:value="2526.7599999999998" table:style-name="ce47">
            <text:p>€ 2.526,7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19209.45000000001" table:style-name="ce47">
            <text:p>€ 119.209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rvizi Generali Cespa</text:p>
          </table:table-cell>
          <table:table-cell office:value-type="string" table:style-name="ce46">
            <text:p>010302</text:p>
          </table:table-cell>
          <table:table-cell office:value-type="currency" office:value="170.27" table:style-name="ce47">
            <text:p>€ 170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Tavolo di lavoro Piano ICT <text:s/>Ticketing<text:s/>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0888" table:style-name="ce47">
            <text:p>€ 10.888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4536" table:style-name="ce47">
            <text:p>€ 4.53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Tavolo di lavoro Piano ICT Flussi documentali e soluzioni</text:p>
            <text:p/>
          </table:table-cell>
          <table:table-cell office:value-type="string" table:style-name="ce46">
            <text:p>010301</text:p>
          </table:table-cell>
          <table:table-cell office:value-type="currency" office:value="524645.36" table:style-name="ce47">
            <text:p>€ 524.645,3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389294" table:style-name="ce47">
            <text:p>€ 389.294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Tavolo di lavoro Piano ICT Formazione</text:p>
            <text:p/>
          </table:table-cell>
          <table:table-cell office:value-type="string" table:style-name="ce46">
            <text:p>010301</text:p>
          </table:table-cell>
          <table:table-cell office:value-type="currency" office:value="504" table:style-name="ce47">
            <text:p>€ 504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Tavolo di lavoro Piano ICT Infrastruttura e Reti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82170.21000000002" table:style-name="ce47">
            <text:p>€ 182.170,2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75936" table:style-name="ce47">
            <text:p>€ 175.93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Tavolo di lavoro Piano ICT Integrazioni dati</text:p>
            <text:p/>
          </table:table-cell>
          <table:table-cell office:value-type="string" table:style-name="ce46">
            <text:p>010301</text:p>
          </table:table-cell>
          <table:table-cell office:value-type="currency" office:value="99818" table:style-name="ce47">
            <text:p>€ 99.818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63520" table:style-name="ce47">
            <text:p>€ 63.52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Tavolo di lavoro Piano ICT Sicurezza identità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20340" table:style-name="ce47">
            <text:p>€ 120.34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520" table:style-name="ce47">
            <text:p>€ 1.52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Tavolo di lavoro Piano ICT WEB</text:p>
            <text:p/>
          </table:table-cell>
          <table:table-cell office:value-type="string" table:style-name="ce46">
            <text:p>010301</text:p>
          </table:table-cell>
          <table:table-cell office:value-type="currency" office:value="50744" table:style-name="ce47">
            <text:p>€ 50.744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0785" table:style-name="ce47">
            <text:p>€ 20.785,00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2">
            <text:p>Centro per lo sviluppo di procedure amministrative Totale</text:p>
          </table:table-cell>
          <table:covered-table-cell table:number-columns-repeated="2"/>
          <table:table-cell office:value-type="currency" office:value="4290530.3299999991" table:style-name="ce48">
            <text:p>€ 4.290.530,33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37" table:style-name="ce87">
            <text:p>Dipartimento di Giurisprudenza, Scienze Politiche, Economiche e Sociali</text:p>
          </table:table-cell>
          <table:table-cell office:value-type="string" table:number-columns-spanned="1" table:number-rows-spanned="2" table:style-name="ce87">
            <text:p>Assegnazione budget laboratorio informatico</text:p>
          </table:table-cell>
          <table:table-cell office:value-type="string" table:style-name="ce46">
            <text:p>010301</text:p>
          </table:table-cell>
          <table:table-cell office:value-type="currency" office:value="1495.43" table:style-name="ce47">
            <text:p>€ 1.495,4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102.1799999999998" table:style-name="ce47">
            <text:p>€ 2.102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ttività commerciale dipartimento Digsp</text:p>
          </table:table-cell>
          <table:table-cell office:value-type="string" table:style-name="ce46">
            <text:p>010201</text:p>
          </table:table-cell>
          <table:table-cell office:value-type="currency" office:value="2224.5700000000002" table:style-name="ce47">
            <text:p>€ 2.224,5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035.07" table:style-name="ce47">
            <text:p>€ 2.035,0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828.47" table:style-name="ce47">
            <text:p>€ 828,4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ttribuzione quota Ricerca Locale anno 2013</text:p>
          </table:table-cell>
          <table:table-cell office:value-type="string" table:style-name="ce46">
            <text:p>020101</text:p>
          </table:table-cell>
          <table:table-cell office:value-type="currency" office:value="703.92" table:style-name="ce47">
            <text:p>€ 703,9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ttribuzione quota Ricerca Locale anno 2013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518.07" table:style-name="ce47">
            <text:p>€ 3.518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Biblioteca Digsp</text:p>
          </table:table-cell>
          <table:table-cell office:value-type="string" table:style-name="ce46">
            <text:p>010301</text:p>
          </table:table-cell>
          <table:table-cell office:value-type="currency" office:value="4542.54" table:style-name="ce47">
            <text:p>€ 4.542,5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2.43" table:style-name="ce47">
            <text:p>€ 12,4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6238.7199999999993" table:style-name="ce47">
            <text:p>€ 6.238,7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orse di studio per studenti Free Mover in uscita A.A. 14/15</text:p>
            <text:p/>
          </table:table-cell>
          <table:table-cell office:value-type="string" table:style-name="ce46">
            <text:p>010201</text:p>
          </table:table-cell>
          <table:table-cell office:value-type="currency" office:value="1530" table:style-name="ce47">
            <text:p>€ 1.53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entro Interdipartimentale Forum Internazionale sulla democrazia e le religioni -FIDR- RS Prof. ROBERTO MAZZOLA</text:p>
          </table:table-cell>
          <table:table-cell office:value-type="string" table:style-name="ce46">
            <text:p>020101</text:p>
          </table:table-cell>
          <table:table-cell office:value-type="currency" office:value="1659.51" table:style-name="ce47">
            <text:p>€ 1.659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iclo di conferenze a carattere divulgativo per la valorizzazione e la diffusione delle attività di ricerca del DiGSPES</text:p>
          </table:table-cell>
          <table:table-cell office:value-type="string" table:style-name="ce46">
            <text:p>010101</text:p>
          </table:table-cell>
          <table:table-cell office:value-type="currency" office:value="20.13" table:style-name="ce47">
            <text:p>€ 20,1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88.97" table:style-name="ce47">
            <text:p>€ 688,9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gresso 2015 IDAIC sulla tutela dell'origine in Italia, nella U.E. e nel diritto internazionale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139.34" table:style-name="ce47">
            <text:p>€ 2.139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Asl Al per progetto PePS - Profili e Piani di Salute - anno 2010 - Prof.ssa BIANCO</text:p>
          </table:table-cell>
          <table:table-cell office:value-type="string" table:style-name="ce46">
            <text:p>020101</text:p>
          </table:table-cell>
          <table:table-cell office:value-type="currency" office:value="38.409999999999997" table:style-name="ce47">
            <text:p>€ 38,4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da Associazione FEDERMANAGER per ricerca sul tema delle scelte dei manager nella ricerca del personal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750" table:style-name="ce47">
            <text:p>€ 7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C.R.T. per progetto "Lungo la strada di Fiandra..." - anno 2007 - Prof. TORRE</text:p>
          </table:table-cell>
          <table:table-cell office:value-type="string" table:style-name="ce46">
            <text:p>020101</text:p>
          </table:table-cell>
          <table:table-cell office:value-type="currency" office:value="3660" table:style-name="ce47">
            <text:p>€ 3.6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Comune di Quattordio - anno 2011 - Prof. ERCOLE</text:p>
          </table:table-cell>
          <table:table-cell office:value-type="string" table:style-name="ce46">
            <text:p>020101</text:p>
          </table:table-cell>
          <table:table-cell office:value-type="currency" office:value="311.95999999999913" table:style-name="ce47">
            <text:p>€ 311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Consiglio italiano per le scienze sociali C.S.S. - anno 2010 - Prof.ssa BIANCO</text:p>
          </table:table-cell>
          <table:table-cell office:value-type="string" table:style-name="ce46">
            <text:p>020101</text:p>
          </table:table-cell>
          <table:table-cell office:value-type="currency" office:value="323.39999999999998" table:style-name="ce47">
            <text:p>€ 323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Di.S.C.A.F.F. - anno 2011 - Prof. CASSONE</text:p>
          </table:table-cell>
          <table:table-cell office:value-type="string" table:style-name="ce46">
            <text:p>020101</text:p>
          </table:table-cell>
          <table:table-cell office:value-type="currency" office:value="32.46" table:style-name="ce47">
            <text:p>€ 32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Fondazione CRAL per il progetto "La Green Economy: opportunità per l'area alessandrina".</text:p>
          </table:table-cell>
          <table:table-cell office:value-type="string" table:style-name="ce46">
            <text:p>020101</text:p>
          </table:table-cell>
          <table:table-cell office:value-type="currency" office:value="12118.34" table:style-name="ce47">
            <text:p>€ 12.118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Fondazione CRT - anno 2010 - Prof. CASSONE</text:p>
          </table:table-cell>
          <table:table-cell office:value-type="string" table:style-name="ce46">
            <text:p>020101</text:p>
          </table:table-cell>
          <table:table-cell office:value-type="currency" office:value="1700" table:style-name="ce47">
            <text:p>€ 1.7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Fondazione CRT - anno 2011 - Prof. CASSONE</text:p>
          </table:table-cell>
          <table:table-cell office:value-type="string" table:style-name="ce46">
            <text:p>020101</text:p>
          </table:table-cell>
          <table:table-cell office:value-type="currency" office:value="8790.64" table:style-name="ce47">
            <text:p>€ 8.790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Fondazione CRT <text:s/>per lo studio sociologico sul consumo di sostanze dopanti tra gli atleti non professionisti.</text:p>
          </table:table-cell>
          <table:table-cell office:value-type="string" table:style-name="ce46">
            <text:p>020101</text:p>
          </table:table-cell>
          <table:table-cell office:value-type="currency" office:value="6287.55" table:style-name="ce47">
            <text:p>€ 6.287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ntributo da Regione Piemonte Per Corso di Laurea Magistrale (LM-87) e Corso di Laurea in Servizio Sociale (L-39) - a.a. 2012/2013</text:p>
          </table:table-cell>
          <table:table-cell office:value-type="string" table:style-name="ce46">
            <text:p>010103</text:p>
          </table:table-cell>
          <table:table-cell office:value-type="currency" office:value="10955.6" table:style-name="ce47">
            <text:p>€ 10.955,6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083.44" table:style-name="ce47">
            <text:p>€ 6.083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Contributo da Regione Piemonte Per Corso di Laurea Magistrale e Corso di Laurea in Servizio Sociale - a.a. 2011/2012</text:p>
          </table:table-cell>
          <table:table-cell office:value-type="string" table:style-name="ce46">
            <text:p>010103</text:p>
          </table:table-cell>
          <table:table-cell office:value-type="currency" office:value="4653.79" table:style-name="ce47">
            <text:p>€ 4.653,7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600" table:style-name="ce47">
            <text:p>€ 3.6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163.41" table:style-name="ce47">
            <text:p>€ 163,4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5853.79" table:style-name="ce47">
            <text:p>€ 5.853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lla Fondazione CRT per il progetto di ricerca "Competenze e autonomia infantili nella gestione degli stati di malattia...."</text:p>
          </table:table-cell>
          <table:table-cell office:value-type="string" table:style-name="ce46">
            <text:p>020101</text:p>
          </table:table-cell>
          <table:table-cell office:value-type="currency" office:value="28777.07" table:style-name="ce47">
            <text:p>€ 28.777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lla Fondazione Iniziativa Subalpina per il progetto di ricerca "Nazionalità e territorialità. Attori e strategie....."</text:p>
          </table:table-cell>
          <table:table-cell office:value-type="string" table:style-name="ce46">
            <text:p>020101</text:p>
          </table:table-cell>
          <table:table-cell office:value-type="currency" office:value="0.59" table:style-name="ce47">
            <text:p>€ 0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economico archivio di Onesta Carpenè</text:p>
          </table:table-cell>
          <table:table-cell office:value-type="string" table:style-name="ce46">
            <text:p>020101</text:p>
          </table:table-cell>
          <table:table-cell office:value-type="currency" office:value="510.65" table:style-name="ce47">
            <text:p>€ 510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rilevazione ISSP 2009</text:p>
          </table:table-cell>
          <table:table-cell office:value-type="string" table:style-name="ce46">
            <text:p>020101</text:p>
          </table:table-cell>
          <table:table-cell office:value-type="currency" office:value="164.67" table:style-name="ce47">
            <text:p>€ 164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sul tema "I cambiamenti sociali dovuti all'industrializzazione della zona di Quattordio"</text:p>
          </table:table-cell>
          <table:table-cell office:value-type="string" table:style-name="ce46">
            <text:p>020101</text:p>
          </table:table-cell>
          <table:table-cell office:value-type="currency" office:value="500" table:style-name="ce47">
            <text:p>€ 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Arfea - anno 2007 - Prof. ERCOLE</text:p>
          </table:table-cell>
          <table:table-cell office:value-type="string" table:style-name="ce46">
            <text:p>020101</text:p>
          </table:table-cell>
          <table:table-cell office:value-type="currency" office:value="500" table:style-name="ce47">
            <text:p>€ 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Convenzione con Asti Studi Superiori per il funzionamento del Corso di Laurea in Servizio Sociale con sede formativa ad Asti</text:p>
            <text:p/>
          </table:table-cell>
          <table:table-cell office:value-type="string" table:style-name="ce46">
            <text:p>010103</text:p>
          </table:table-cell>
          <table:table-cell office:value-type="currency" office:value="108795.2" table:style-name="ce47">
            <text:p>€ 108.795,2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77625.37999999999" table:style-name="ce47">
            <text:p>€ 77.625,3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7000" table:style-name="ce47">
            <text:p>€ 7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7000" table:style-name="ce47">
            <text:p>€ 17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515.27" table:style-name="ce47">
            <text:p>€ 2.515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Comune di Asti - anno 2006 - Prof. ERCOLE</text:p>
          </table:table-cell>
          <table:table-cell office:value-type="string" table:style-name="ce46">
            <text:p>020101</text:p>
          </table:table-cell>
          <table:table-cell office:value-type="currency" office:value="1779.08" table:style-name="ce47">
            <text:p>€ 1.779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comune di Casale Monferrato per la definizione di strategie per lo sviluppo locale del territorio casalese</text:p>
          </table:table-cell>
          <table:table-cell office:value-type="string" table:style-name="ce46">
            <text:p>020101</text:p>
          </table:table-cell>
          <table:table-cell office:value-type="currency" office:value="726.25" table:style-name="ce47">
            <text:p>€ 726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Comune di Valenza - anno 2007 - Prof. PERULLI</text:p>
          </table:table-cell>
          <table:table-cell office:value-type="string" table:style-name="ce46">
            <text:p>020101</text:p>
          </table:table-cell>
          <table:table-cell office:value-type="currency" office:value="235.45" table:style-name="ce47">
            <text:p>€ 235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Comune di Valenza - anno 2010 - Prof. PERULLI</text:p>
          </table:table-cell>
          <table:table-cell office:value-type="string" table:style-name="ce46">
            <text:p>020101</text:p>
          </table:table-cell>
          <table:table-cell office:value-type="currency" office:value="4421.4399999999996" table:style-name="ce47">
            <text:p>€ 4.421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il <text:s/>Comune di Casale M.to - anno 2012 - R.S. Prof. BRUTI LIBERATI</text:p>
          </table:table-cell>
          <table:table-cell office:value-type="string" table:style-name="ce46">
            <text:p>020101</text:p>
          </table:table-cell>
          <table:table-cell office:value-type="currency" office:value="4980" table:style-name="ce47">
            <text:p>€ 4.9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il <text:s/>Consorzio Casalese Rifiuti - anno 2012 - R.S. Prof. BRUTI LIBERATI</text:p>
          </table:table-cell>
          <table:table-cell office:value-type="string" table:style-name="ce46">
            <text:p>020101</text:p>
          </table:table-cell>
          <table:table-cell office:value-type="currency" office:value="4980" table:style-name="ce47">
            <text:p>€ 4.9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PREFETTURA di Alessandria per la realizzazione del progetto "DA STRANIERO A CITTADINO"</text:p>
          </table:table-cell>
          <table:table-cell office:value-type="string" table:style-name="ce46">
            <text:p>020101</text:p>
          </table:table-cell>
          <table:table-cell office:value-type="currency" office:value="3319.67" table:style-name="ce47">
            <text:p>€ 3.319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Provincia di Alessandria - anno 2010 - Prof. CASSONE</text:p>
          </table:table-cell>
          <table:table-cell office:value-type="string" table:style-name="ce46">
            <text:p>020101</text:p>
          </table:table-cell>
          <table:table-cell office:value-type="currency" office:value="33.64" table:style-name="ce47">
            <text:p>€ 33,6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venzione per attività di ricerca, studio e consulenza <text:s/>in materia di responsabilità penale del datore di lavoro e degli altri soggetti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2254.09" table:style-name="ce47">
            <text:p>€ 52.254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Provincia Vercelli " Analisi di problematiche decisionali.." - 2012 - R.S. Prof. FALDUTO</text:p>
          </table:table-cell>
          <table:table-cell office:value-type="string" table:style-name="ce46">
            <text:p>020101</text:p>
          </table:table-cell>
          <table:table-cell office:value-type="currency" office:value="1915.3" table:style-name="ce47">
            <text:p>€ 1.915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rso Diritto dell'Ambiente RS Prof. Eugenio Bruti Liberati</text:p>
          </table:table-cell>
          <table:table-cell office:value-type="string" table:style-name="ce46">
            <text:p>010103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0350.51" table:style-name="ce47">
            <text:p>€ 10.350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DISGE - Diritti d'autore Prof. Balduzzi il MULINO</text:p>
          </table:table-cell>
          <table:table-cell office:value-type="string" table:style-name="ce46">
            <text:p>010301</text:p>
          </table:table-cell>
          <table:table-cell office:value-type="currency" office:value="143.27000000000001" table:style-name="ce47">
            <text:p>€ 143,2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775.14" table:style-name="ce47">
            <text:p>€ 775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SGE - Progetto ALESSANDRIA 2018</text:p>
          </table:table-cell>
          <table:table-cell office:value-type="string" table:style-name="ce46">
            <text:p>020101</text:p>
          </table:table-cell>
          <table:table-cell office:value-type="currency" office:value="9661.61" table:style-name="ce47">
            <text:p>€ 9.661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SGE - Progetto ASSOCIAZIONE AMBIENTE ATF 2008</text:p>
          </table:table-cell>
          <table:table-cell office:value-type="string" table:style-name="ce46">
            <text:p>020101</text:p>
          </table:table-cell>
          <table:table-cell office:value-type="currency" office:value="986.06" table:style-name="ce47">
            <text:p>€ 986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SGE - Progetto EQUAL AL V.I.A. anno 2002 Prof. GROSSO</text:p>
          </table:table-cell>
          <table:table-cell office:value-type="string" table:style-name="ce46">
            <text:p>020101</text:p>
          </table:table-cell>
          <table:table-cell office:value-type="currency" office:value="140.71" table:style-name="ce47">
            <text:p>€ 140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SGE - Progetto Misure di Semplificazione produzione di energia da fonti rinnovabili Bruti LIBERATI anno 2010 -ASSOCIAZIONE ATF AMBIENTE TERR FORMAZ</text:p>
          </table:table-cell>
          <table:table-cell office:value-type="string" table:style-name="ce46">
            <text:p>020101</text:p>
          </table:table-cell>
          <table:table-cell office:value-type="currency" office:value="8310.74" table:style-name="ce47">
            <text:p>€ 8.310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onazione da Cooperativa Sociale O.N.L.U.S. il FARO per la costituzione di un fondo a sostegno del progetto "Utenti Esperti" - "Assunta CARUSO" 2014</text:p>
          </table:table-cell>
          <table:table-cell office:value-type="string" table:style-name="ce46">
            <text:p>020101</text:p>
          </table:table-cell>
          <table:table-cell office:value-type="currency" office:value="3165.15" table:style-name="ce47">
            <text:p>€ 3.165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ottorato di Ricerca <text:s/>XXV ciclo <text:s/>(2009) FINANZIAMENTO PER UNA BORSA DA COMUNE DI ALESSANDRIA</text:p>
          </table:table-cell>
          <table:table-cell office:value-type="string" table:style-name="ce46">
            <text:p>020101</text:p>
          </table:table-cell>
          <table:table-cell office:value-type="currency" office:value="9051.6200000000008" table:style-name="ce47">
            <text:p>€ 9.051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uropean workshop in law, economics and collective decision making</text:p>
          </table:table-cell>
          <table:table-cell office:value-type="string" table:style-name="ce46">
            <text:p>020101</text:p>
          </table:table-cell>
          <table:table-cell office:value-type="currency" office:value="623" table:style-name="ce47">
            <text:p>€ 623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x Dipartimento Isge - Contributo da Comune e Provincia di Alessandria per Accordo di Programma</text:p>
          </table:table-cell>
          <table:table-cell office:value-type="string" table:style-name="ce46">
            <text:p>020101</text:p>
          </table:table-cell>
          <table:table-cell office:value-type="currency" office:value="400.17" table:style-name="ce47">
            <text:p>€ 400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x Dipartimento Polis - Fondi generali RICERCA</text:p>
          </table:table-cell>
          <table:table-cell office:value-type="string" table:style-name="ce46">
            <text:p>020101</text:p>
          </table:table-cell>
          <table:table-cell office:value-type="currency" office:value="15755.87" table:style-name="ce47">
            <text:p>€ 15.755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x Dipartimento Ricerca Sociale - Contributo da Comune e Provincia di Alessandria per Accordo di Programma</text:p>
          </table:table-cell>
          <table:table-cell office:value-type="string" table:style-name="ce46">
            <text:p>020101</text:p>
          </table:table-cell>
          <table:table-cell office:value-type="currency" office:value="658.75" table:style-name="ce47">
            <text:p>€ 658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x Dipartimento Ricerca Sociale - Fondi generali RICERCA</text:p>
          </table:table-cell>
          <table:table-cell office:value-type="string" table:style-name="ce46">
            <text:p>020101</text:p>
          </table:table-cell>
          <table:table-cell office:value-type="currency" office:value="3782.57" table:style-name="ce47">
            <text:p>€ 3.782,5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AA12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0.39" table:style-name="ce47">
            <text:p>€ 0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assegni di ateneo 2013 digsp</text:p>
          </table:table-cell>
          <table:table-cell office:value-type="string" table:style-name="ce46">
            <text:p>020101</text:p>
          </table:table-cell>
          <table:table-cell office:value-type="currency" office:value="19998.32" table:style-name="ce47">
            <text:p>€ 19.998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Centro CIFCEI - anno 2011 - Prof.ssa MARCHESE</text:p>
          </table:table-cell>
          <table:table-cell office:value-type="string" table:style-name="ce46">
            <text:p>020101</text:p>
          </table:table-cell>
          <table:table-cell office:value-type="currency" office:value="2417.16" table:style-name="ce47">
            <text:p>€ 2.417,1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da Comune di Alessandria XXIV CICLO DOTTORATO PROF. BALDUZZI (II e III anno)</text:p>
          </table:table-cell>
          <table:table-cell office:value-type="string" table:style-name="ce46">
            <text:p>020101</text:p>
          </table:table-cell>
          <table:table-cell office:value-type="currency" office:value="7864.12" table:style-name="ce47">
            <text:p>€ 7.864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da IRES - anno 2010 - Prof. CASSONE</text:p>
          </table:table-cell>
          <table:table-cell office:value-type="string" table:style-name="ce46">
            <text:p>020101</text:p>
          </table:table-cell>
          <table:table-cell office:value-type="currency" office:value="720.43999999999994" table:style-name="ce47">
            <text:p>€ 720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ex RS - Prof.ssa BIANCO</text:p>
          </table:table-cell>
          <table:table-cell office:value-type="string" table:style-name="ce46">
            <text:p>020101</text:p>
          </table:table-cell>
          <table:table-cell office:value-type="currency" office:value="241.23999999999998" table:style-name="ce47">
            <text:p>€ 241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residui da Convenzioni - anno 2006 - Prof. CASSONE</text:p>
          </table:table-cell>
          <table:table-cell office:value-type="string" table:style-name="ce46">
            <text:p>020101</text:p>
          </table:table-cell>
          <table:table-cell office:value-type="currency" office:value="67.27" table:style-name="ce47">
            <text:p>€ 67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residui da Convenzioni - Dott. RUBINO</text:p>
          </table:table-cell>
          <table:table-cell office:value-type="string" table:style-name="ce46">
            <text:p>020101</text:p>
          </table:table-cell>
          <table:table-cell office:value-type="currency" office:value="562.32000000000005" table:style-name="ce47">
            <text:p>€ 562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residui da Convenzioni - Dott.ssa SANTINI</text:p>
          </table:table-cell>
          <table:table-cell office:value-type="string" table:style-name="ce46">
            <text:p>020101</text:p>
          </table:table-cell>
          <table:table-cell office:value-type="currency" office:value="10.6" table:style-name="ce47">
            <text:p>€ 10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Giurisprudenza <text:s/>- Progetto europeo JUSTICE 2010 RS prof. VOGLIOTTI</text:p>
          </table:table-cell>
          <table:table-cell office:value-type="string" table:style-name="ce46">
            <text:p>010301</text:p>
          </table:table-cell>
          <table:table-cell office:value-type="currency" office:value="440.91" table:style-name="ce47">
            <text:p>€ 440,9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478.87" table:style-name="ce47">
            <text:p>€ 478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carico da CGIL per svolgimento di attività scientifica istituzionale "Salute e sicurezza sul lavoro nella Provincia di Alessandria"</text:p>
          </table:table-cell>
          <table:table-cell office:value-type="string" table:style-name="ce46">
            <text:p>020101</text:p>
          </table:table-cell>
          <table:table-cell office:value-type="currency" office:value="2072.9799999999996" table:style-name="ce47">
            <text:p>€ 2.072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Interventi a favore degli studenti Digsp</text:p>
          </table:table-cell>
          <table:table-cell office:value-type="string" table:style-name="ce46">
            <text:p>010201</text:p>
          </table:table-cell>
          <table:table-cell office:value-type="currency" office:value="1465" table:style-name="ce47">
            <text:p>€ 1.465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910.45" table:style-name="ce47">
            <text:p>€ 910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IV Edizione del Corso di Alta Formazione in Legislazione alimentare</text:p>
            <text:p/>
          </table:table-cell>
          <table:table-cell office:value-type="string" table:style-name="ce46">
            <text:p>010101</text:p>
          </table:table-cell>
          <table:table-cell office:value-type="currency" office:value="400" table:style-name="ce47">
            <text:p>€ 4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6.03" table:style-name="ce47">
            <text:p>€ 66,0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77.28" table:style-name="ce47">
            <text:p>€ 77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va Dipartimento Digsp</text:p>
          </table:table-cell>
          <table:table-cell office:value-type="string" table:style-name="ce46">
            <text:p>010302</text:p>
          </table:table-cell>
          <table:table-cell office:value-type="currency" office:value="17281.04" table:style-name="ce47">
            <text:p>€ 17.281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Liberalità da Compagnia di San Paolo - anno 2011 - Prof. MARTINI</text:p>
          </table:table-cell>
          <table:table-cell office:value-type="string" table:style-name="ce46">
            <text:p>020101</text:p>
          </table:table-cell>
          <table:table-cell office:value-type="currency" office:value="179.76999999999998" table:style-name="ce47">
            <text:p>€ 179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Master <text:s/>in Fundraising nel settore socio sanitario per l'anno accademico 2013-2014</text:p>
          </table:table-cell>
          <table:table-cell office:value-type="string" table:style-name="ce46">
            <text:p>010101</text:p>
          </table:table-cell>
          <table:table-cell office:value-type="currency" office:value="2760" table:style-name="ce47">
            <text:p>€ 2.76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15259.41" table:style-name="ce47">
            <text:p>€ 15.259,4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1347.67" table:style-name="ce47">
            <text:p>€ 11.347,6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2053.19" table:style-name="ce47">
            <text:p>€ 2.053,1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980.22" table:style-name="ce47">
            <text:p>€ 980,2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210.57" table:style-name="ce47">
            <text:p>€ 1.210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il sviluppo locale 2012-2013</text:p>
            <text:p/>
          </table:table-cell>
          <table:table-cell office:value-type="string" table:style-name="ce46">
            <text:p>010101</text:p>
          </table:table-cell>
          <table:table-cell office:value-type="currency" office:value="9.26" table:style-name="ce47">
            <text:p>€ 9,2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844.03" table:style-name="ce47">
            <text:p>€ 844,0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0.32" table:style-name="ce47">
            <text:p>€ 10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Master il sviluppo locale 2013-2014</text:p>
          </table:table-cell>
          <table:table-cell office:value-type="string" table:style-name="ce46">
            <text:p>010101</text:p>
          </table:table-cell>
          <table:table-cell office:value-type="currency" office:value="13410.32" table:style-name="ce47">
            <text:p>€ 13.410,3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2</text:p>
          </table:table-cell>
          <table:table-cell office:value-type="currency" office:value="2400" table:style-name="ce47">
            <text:p>€ 2.4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10565.46" table:style-name="ce47">
            <text:p>€ 10.565,4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8626.7000000000007" table:style-name="ce47">
            <text:p>€ 8.626,7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2087.2199999999998" table:style-name="ce47">
            <text:p>€ 2.087,2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966.92" table:style-name="ce47">
            <text:p>€ 1.96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MASL 2010-2011</text:p>
          </table:table-cell>
          <table:table-cell office:value-type="string" table:style-name="ce46">
            <text:p>010103</text:p>
          </table:table-cell>
          <table:table-cell office:value-type="currency" office:value="1512.06" table:style-name="ce47">
            <text:p>€ 1.512,0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01.33000000000004" table:style-name="ce47">
            <text:p>€ 601,3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948.01" table:style-name="ce47">
            <text:p>€ 2.948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MASL a.a. 2011-2012</text:p>
          </table:table-cell>
          <table:table-cell office:value-type="string" table:style-name="ce46">
            <text:p>010101</text:p>
          </table:table-cell>
          <table:table-cell office:value-type="currency" office:value="0.93" table:style-name="ce47">
            <text:p>€ 0,9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81.27" table:style-name="ce47">
            <text:p>€ 81,2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49.99" table:style-name="ce47">
            <text:p>€ 349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Master universitario interateneo di I livello in "Studi sull'Islam d'Europa"</text:p>
            <text:p/>
          </table:table-cell>
          <table:table-cell office:value-type="string" table:style-name="ce46">
            <text:p>010103</text:p>
          </table:table-cell>
          <table:table-cell office:value-type="currency" office:value="6725" table:style-name="ce47">
            <text:p>€ 6.725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6000" table:style-name="ce47">
            <text:p>€ 6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36.4" table:style-name="ce47">
            <text:p>€ 36,4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405</text:p>
          </table:table-cell>
          <table:table-cell office:value-type="currency" office:value="2200" table:style-name="ce47">
            <text:p>€ 2.2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N. 4 lezioni sull'Unione Europea di due ore ciascuna+correzione verifica conclusiva del ciclo di lezioni (totale 10 ore)</text:p>
            <text:p/>
          </table:table-cell>
          <table:table-cell office:value-type="string" table:style-name="ce46">
            <text:p>010301</text:p>
          </table:table-cell>
          <table:table-cell office:value-type="currency" office:value="747" table:style-name="ce47">
            <text:p>€ 747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Offerta didattica Digsp 2015/2016</text:p>
          </table:table-cell>
          <table:table-cell office:value-type="string" table:style-name="ce46">
            <text:p>010103</text:p>
          </table:table-cell>
          <table:table-cell office:value-type="currency" office:value="45096" table:style-name="ce47">
            <text:p>€ 45.09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0904" table:style-name="ce47">
            <text:p>€ 10.904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Overheads a favore del Dipartimento Digsp</text:p>
          </table:table-cell>
          <table:table-cell office:value-type="string" table:style-name="ce46">
            <text:p>010301</text:p>
          </table:table-cell>
          <table:table-cell office:value-type="currency" office:value="6128.34" table:style-name="ce47">
            <text:p>€ 6.128,3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2157.38" table:style-name="ce47">
            <text:p>€ 12.157,3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3200" table:style-name="ce47">
            <text:p>€ 3.2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.R.I.N. - anno 2009 - Prof.ssa BIANCO</text:p>
          </table:table-cell>
          <table:table-cell office:value-type="string" table:style-name="ce46">
            <text:p>020101</text:p>
          </table:table-cell>
          <table:table-cell office:value-type="currency" office:value="466.92" table:style-name="ce47">
            <text:p>€ 46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IN 2008 Prof. PETRINI</text:p>
          </table:table-cell>
          <table:table-cell office:value-type="string" table:style-name="ce46">
            <text:p>020101</text:p>
          </table:table-cell>
          <table:table-cell office:value-type="currency" office:value="2377.8500000000004" table:style-name="ce47">
            <text:p>€ 2.377,8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PERULLI 20108FE3MW_005 TERRITORI POST-METROPOLITANI COME FORME URBANE EMERGENTI: LE SFIDE DELLA SOSTENIBILITÀ, ABITABILITÀ E GOVERNABILIT</text:p>
          </table:table-cell>
          <table:table-cell office:value-type="string" table:style-name="ce46">
            <text:p>020101</text:p>
          </table:table-cell>
          <table:table-cell office:value-type="currency" office:value="21501.710000000003" table:style-name="ce47">
            <text:p>€ 21.501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"formAZIONE 2011/12 AVV01/2011 001"</text:p>
          </table:table-cell>
          <table:table-cell office:value-type="string" table:style-name="ce46">
            <text:p>020101</text:p>
          </table:table-cell>
          <table:table-cell office:value-type="currency" office:value="4560" table:style-name="ce47">
            <text:p>€ 4.5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ariplo "Principio di sussidiarietà, servizi pubblici e procedimenti di democrazia deliberativa e partecipativa"</text:p>
          </table:table-cell>
          <table:table-cell office:value-type="string" table:style-name="ce46">
            <text:p>020101</text:p>
          </table:table-cell>
          <table:table-cell office:value-type="currency" office:value="32909.06" table:style-name="ce47">
            <text:p>€ 32.909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aphne FAMILY MATTERS - anno 2006</text:p>
          </table:table-cell>
          <table:table-cell office:value-type="string" table:style-name="ce46">
            <text:p>020101</text:p>
          </table:table-cell>
          <table:table-cell office:value-type="currency" office:value="5056.08" table:style-name="ce47">
            <text:p>€ 5.056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Fondazione CRT "Conversazioni con Hans Kelsen" anno 2009 RS Prof. LOSANO</text:p>
          </table:table-cell>
          <table:table-cell office:value-type="string" table:style-name="ce46">
            <text:p>020101</text:p>
          </table:table-cell>
          <table:table-cell office:value-type="currency" office:value="935.05" table:style-name="ce47">
            <text:p>€ 935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Governo Locale Prof. Balduzzi Convenzione Fondazione LONGO</text:p>
          </table:table-cell>
          <table:table-cell office:value-type="string" table:style-name="ce46">
            <text:p>020101</text:p>
          </table:table-cell>
          <table:table-cell office:value-type="currency" office:value="129.80000000000001" table:style-name="ce47">
            <text:p>€ 129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IDEA Comune di Alessandria 2011 RS Novarese</text:p>
          </table:table-cell>
          <table:table-cell office:value-type="string" table:style-name="ce46">
            <text:p>020101</text:p>
          </table:table-cell>
          <table:table-cell office:value-type="currency" office:value="23214.15" table:style-name="ce47">
            <text:p>€ 23.214,1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Quota istituto PAST RICERCA LOCALE 2012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"Analisi delle pratiche di monitoraggio, prevenzione e controllo dell'influenza aviaria negli allevamenti avicoli industriali del Veneto..."</text:p>
          </table:table-cell>
          <table:table-cell office:value-type="string" table:style-name="ce46">
            <text:p>020101</text:p>
          </table:table-cell>
          <table:table-cell office:value-type="currency" office:value="4070" table:style-name="ce47">
            <text:p>€ 4.07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Dip. Giurisprudenze e Scienze Politiche</text:p>
          </table:table-cell>
          <table:table-cell office:value-type="string" table:style-name="ce46">
            <text:p>020101</text:p>
          </table:table-cell>
          <table:table-cell office:value-type="currency" office:value="6841.65" table:style-name="ce47">
            <text:p>€ 6.841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locale - anno 2008 - Prof. ERCOLE</text:p>
          </table:table-cell>
          <table:table-cell office:value-type="string" table:style-name="ce46">
            <text:p>020101</text:p>
          </table:table-cell>
          <table:table-cell office:value-type="currency" office:value="82.85" table:style-name="ce47">
            <text:p>€ 82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progetto "MANIC" - anno 2006 - Prof. CATTERO</text:p>
          </table:table-cell>
          <table:table-cell office:value-type="string" table:style-name="ce46">
            <text:p>020101</text:p>
          </table:table-cell>
          <table:table-cell office:value-type="currency" office:value="4586.0600000000004" table:style-name="ce47">
            <text:p>€ 4.586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imeritofFONDI_VARI</text:p>
          </table:table-cell>
          <table:table-cell office:value-type="string" table:style-name="ce46">
            <text:p>020101</text:p>
          </table:table-cell>
          <table:table-cell office:value-type="currency" office:value="150" table:style-name="ce47">
            <text:p>€ 1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imeritofRICERCA_ATENEO</text:p>
          </table:table-cell>
          <table:table-cell office:value-type="string" table:style-name="ce46">
            <text:p>020101</text:p>
          </table:table-cell>
          <table:table-cell office:value-type="currency" office:value="890.71" table:style-name="ce47">
            <text:p>€ 890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llegrieFONDI_VARI</text:p>
          </table:table-cell>
          <table:table-cell office:value-type="string" table:style-name="ce46">
            <text:p>020101</text:p>
          </table:table-cell>
          <table:table-cell office:value-type="currency" office:value="2559.6099999999997" table:style-name="ce47">
            <text:p>€ 2.559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llegrieRICERCA_ATENEO</text:p>
          </table:table-cell>
          <table:table-cell office:value-type="string" table:style-name="ce46">
            <text:p>020101</text:p>
          </table:table-cell>
          <table:table-cell office:value-type="currency" office:value="624.43000000000006" table:style-name="ce47">
            <text:p>€ 624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mbrosinisRICERCA_ATENEO</text:p>
          </table:table-cell>
          <table:table-cell office:value-type="string" table:style-name="ce46">
            <text:p>020101</text:p>
          </table:table-cell>
          <table:table-cell office:value-type="currency" office:value="1009.86" table:style-name="ce47">
            <text:p>€ 1.009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rcespFONDI_VARI</text:p>
          </table:table-cell>
          <table:table-cell office:value-type="string" table:style-name="ce46">
            <text:p>020101</text:p>
          </table:table-cell>
          <table:table-cell office:value-type="currency" office:value="3714.77" table:style-name="ce47">
            <text:p>€ 3.714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rcespRICERCA_ATENEO</text:p>
          </table:table-cell>
          <table:table-cell office:value-type="string" table:style-name="ce46">
            <text:p>020101</text:p>
          </table:table-cell>
          <table:table-cell office:value-type="currency" office:value="749.25" table:style-name="ce47">
            <text:p>€ 749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lduzzirFONDI_VARI</text:p>
          </table:table-cell>
          <table:table-cell office:value-type="string" table:style-name="ce46">
            <text:p>020101</text:p>
          </table:table-cell>
          <table:table-cell office:value-type="currency" office:value="0.06" table:style-name="ce47">
            <text:p>€ 0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rberisgFONDI_VARI</text:p>
          </table:table-cell>
          <table:table-cell office:value-type="string" table:style-name="ce46">
            <text:p>020101</text:p>
          </table:table-cell>
          <table:table-cell office:value-type="currency" office:value="862.9" table:style-name="ce47">
            <text:p>€ 862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rberisgRICERCA_ATENEO</text:p>
          </table:table-cell>
          <table:table-cell office:value-type="string" table:style-name="ce46">
            <text:p>020101</text:p>
          </table:table-cell>
          <table:table-cell office:value-type="currency" office:value="2579.65" table:style-name="ce47">
            <text:p>€ 2.579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rcellonaeFONDI_VARI</text:p>
          </table:table-cell>
          <table:table-cell office:value-type="string" table:style-name="ce46">
            <text:p>020101</text:p>
          </table:table-cell>
          <table:table-cell office:value-type="currency" office:value="400" table:style-name="ce47">
            <text:p>€ 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rcellonaeRICERCA_ATENEO</text:p>
          </table:table-cell>
          <table:table-cell office:value-type="string" table:style-name="ce46">
            <text:p>020101</text:p>
          </table:table-cell>
          <table:table-cell office:value-type="currency" office:value="1519.65" table:style-name="ce47">
            <text:p>€ 1.519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rgismRICERCA_ATENEO</text:p>
          </table:table-cell>
          <table:table-cell office:value-type="string" table:style-name="ce46">
            <text:p>020101</text:p>
          </table:table-cell>
          <table:table-cell office:value-type="currency" office:value="3857.14" table:style-name="ce47">
            <text:p>€ 3.857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rtonecFONDI_VARI</text:p>
          </table:table-cell>
          <table:table-cell office:value-type="string" table:style-name="ce46">
            <text:p>020101</text:p>
          </table:table-cell>
          <table:table-cell office:value-type="currency" office:value="3931.93" table:style-name="ce47">
            <text:p>€ 3.931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rtonecRICERCA_ATENEO</text:p>
          </table:table-cell>
          <table:table-cell office:value-type="string" table:style-name="ce46">
            <text:p>020101</text:p>
          </table:table-cell>
          <table:table-cell office:value-type="currency" office:value="993.99" table:style-name="ce47">
            <text:p>€ 993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iancomFONDI_VARI</text:p>
          </table:table-cell>
          <table:table-cell office:value-type="string" table:style-name="ce46">
            <text:p>020101</text:p>
          </table:table-cell>
          <table:table-cell office:value-type="currency" office:value="11171.369999999999" table:style-name="ce47">
            <text:p>€ 11.171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iancomRICERCA_ATENEO</text:p>
          </table:table-cell>
          <table:table-cell office:value-type="string" table:style-name="ce46">
            <text:p>020101</text:p>
          </table:table-cell>
          <table:table-cell office:value-type="currency" office:value="1882.11" table:style-name="ce47">
            <text:p>€ 1.882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ndoniodRICERCA_ATENEO</text:p>
          </table:table-cell>
          <table:table-cell office:value-type="string" table:style-name="ce46">
            <text:p>020101</text:p>
          </table:table-cell>
          <table:table-cell office:value-type="currency" office:value="1083.33" table:style-name="ce47">
            <text:p>€ 1.083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rutilFONDI_VARI</text:p>
          </table:table-cell>
          <table:table-cell office:value-type="string" table:style-name="ce46">
            <text:p>020101</text:p>
          </table:table-cell>
          <table:table-cell office:value-type="currency" office:value="7626.25" table:style-name="ce47">
            <text:p>€ 7.626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rutilRICERCA_ATENEO</text:p>
          </table:table-cell>
          <table:table-cell office:value-type="string" table:style-name="ce46">
            <text:p>020101</text:p>
          </table:table-cell>
          <table:table-cell office:value-type="currency" office:value="3309.51" table:style-name="ce47">
            <text:p>€ 3.309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ssoneaFONDI_VARI</text:p>
          </table:table-cell>
          <table:table-cell office:value-type="string" table:style-name="ce46">
            <text:p>020101</text:p>
          </table:table-cell>
          <table:table-cell office:value-type="currency" office:value="12539.230000000001" table:style-name="ce47">
            <text:p>€ 12.539,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ssoneaRICERCA_ATENEO</text:p>
          </table:table-cell>
          <table:table-cell office:value-type="string" table:style-name="ce46">
            <text:p>020101</text:p>
          </table:table-cell>
          <table:table-cell office:value-type="currency" office:value="987.91" table:style-name="ce47">
            <text:p>€ 987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tterobFONDI_VARI</text:p>
          </table:table-cell>
          <table:table-cell office:value-type="string" table:style-name="ce46">
            <text:p>020101</text:p>
          </table:table-cell>
          <table:table-cell office:value-type="currency" office:value="4280.8500000000004" table:style-name="ce47">
            <text:p>€ 4.280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tterobRICERCA_ATENEO</text:p>
          </table:table-cell>
          <table:table-cell office:value-type="string" table:style-name="ce46">
            <text:p>020101</text:p>
          </table:table-cell>
          <table:table-cell office:value-type="currency" office:value="1532.42" table:style-name="ce47">
            <text:p>€ 1.532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eravolofFONDI_VARI</text:p>
          </table:table-cell>
          <table:table-cell office:value-type="string" table:style-name="ce46">
            <text:p>020101</text:p>
          </table:table-cell>
          <table:table-cell office:value-type="currency" office:value="995.96" table:style-name="ce47">
            <text:p>€ 995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lericogFONDI_VARI</text:p>
          </table:table-cell>
          <table:table-cell office:value-type="string" table:style-name="ce46">
            <text:p>020101</text:p>
          </table:table-cell>
          <table:table-cell office:value-type="currency" office:value="232.25" table:style-name="ce47">
            <text:p>€ 232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lericogRICERCA_ATENEO</text:p>
          </table:table-cell>
          <table:table-cell office:value-type="string" table:style-name="ce46">
            <text:p>020101</text:p>
          </table:table-cell>
          <table:table-cell office:value-type="currency" office:value="7828.5300000000007" table:style-name="ce47">
            <text:p>€ 7.828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ercoleeFONDI_VARI</text:p>
          </table:table-cell>
          <table:table-cell office:value-type="string" table:style-name="ce46">
            <text:p>020101</text:p>
          </table:table-cell>
          <table:table-cell office:value-type="currency" office:value="2151.0500000000002" table:style-name="ce47">
            <text:p>€ 2.151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ercoleeRICERCA_ATENEO</text:p>
          </table:table-cell>
          <table:table-cell office:value-type="string" table:style-name="ce46">
            <text:p>020101</text:p>
          </table:table-cell>
          <table:table-cell office:value-type="currency" office:value="5364.7800000000007" table:style-name="ce47">
            <text:p>€ 5.364,7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evemRICERCA_ATENEO</text:p>
          </table:table-cell>
          <table:table-cell office:value-type="string" table:style-name="ce46">
            <text:p>020101</text:p>
          </table:table-cell>
          <table:table-cell office:value-type="currency" office:value="2593.54" table:style-name="ce47">
            <text:p>€ 2.593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aldutolFONDI_VARI</text:p>
          </table:table-cell>
          <table:table-cell office:value-type="string" table:style-name="ce46">
            <text:p>020101</text:p>
          </table:table-cell>
          <table:table-cell office:value-type="currency" office:value="10609.73" table:style-name="ce47">
            <text:p>€ 10.609,7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aldutolRICERCA_ATENEO</text:p>
          </table:table-cell>
          <table:table-cell office:value-type="string" table:style-name="ce46">
            <text:p>020101</text:p>
          </table:table-cell>
          <table:table-cell office:value-type="currency" office:value="944.76" table:style-name="ce47">
            <text:p>€ 944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avrettoaRICERCA_ATENEO</text:p>
          </table:table-cell>
          <table:table-cell office:value-type="string" table:style-name="ce46">
            <text:p>020101</text:p>
          </table:table-cell>
          <table:table-cell office:value-type="currency" office:value="527.31000000000006" table:style-name="ce47">
            <text:p>€ 527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uccisRICERCA_ATENEO</text:p>
          </table:table-cell>
          <table:table-cell office:value-type="string" table:style-name="ce46">
            <text:p>020101</text:p>
          </table:table-cell>
          <table:table-cell office:value-type="currency" office:value="752.62" table:style-name="ce47">
            <text:p>€ 752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eninattisFONDI_VARI</text:p>
          </table:table-cell>
          <table:table-cell office:value-type="string" table:style-name="ce46">
            <text:p>020101</text:p>
          </table:table-cell>
          <table:table-cell office:value-type="currency" office:value="1626.25" table:style-name="ce47">
            <text:p>€ 1.626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eninattisRICERCA_ATENEO</text:p>
          </table:table-cell>
          <table:table-cell office:value-type="string" table:style-name="ce46">
            <text:p>020101</text:p>
          </table:table-cell>
          <table:table-cell office:value-type="currency" office:value="1603.89" table:style-name="ce47">
            <text:p>€ 1.603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randeeFONDI_VARI</text:p>
          </table:table-cell>
          <table:table-cell office:value-type="string" table:style-name="ce46">
            <text:p>020101</text:p>
          </table:table-cell>
          <table:table-cell office:value-type="currency" office:value="563.52" table:style-name="ce47">
            <text:p>€ 563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randeeRICERCA_ATENEO</text:p>
          </table:table-cell>
          <table:table-cell office:value-type="string" table:style-name="ce46">
            <text:p>020101</text:p>
          </table:table-cell>
          <table:table-cell office:value-type="currency" office:value="3549.52" table:style-name="ce47">
            <text:p>€ 3.549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uascomFONDI_VARI</text:p>
          </table:table-cell>
          <table:table-cell office:value-type="string" table:style-name="ce46">
            <text:p>020101</text:p>
          </table:table-cell>
          <table:table-cell office:value-type="currency" office:value="1318.3" table:style-name="ce47">
            <text:p>€ 1.318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ingravallefRICERCA_ATENEO</text:p>
          </table:table-cell>
          <table:table-cell office:value-type="string" table:style-name="ce46">
            <text:p>020101</text:p>
          </table:table-cell>
          <table:table-cell office:value-type="currency" office:value="3711.63" table:style-name="ce47">
            <text:p>€ 3.711,6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igiosmFONDI_VARI</text:p>
          </table:table-cell>
          <table:table-cell office:value-type="string" table:style-name="ce46">
            <text:p>020101</text:p>
          </table:table-cell>
          <table:table-cell office:value-type="currency" office:value="70.94" table:style-name="ce47">
            <text:p>€ 70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mbardirFONDI_VARI</text:p>
          </table:table-cell>
          <table:table-cell office:value-type="string" table:style-name="ce46">
            <text:p>020101</text:p>
          </table:table-cell>
          <table:table-cell office:value-type="currency" office:value="319.87000000000006" table:style-name="ce47">
            <text:p>€ 319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mbardirRICERCA_ATENEO</text:p>
          </table:table-cell>
          <table:table-cell office:value-type="string" table:style-name="ce46">
            <text:p>020101</text:p>
          </table:table-cell>
          <table:table-cell office:value-type="currency" office:value="89.16" table:style-name="ce47">
            <text:p>€ 89,1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titogFONDI_VARI</text:p>
          </table:table-cell>
          <table:table-cell office:value-type="string" table:style-name="ce46">
            <text:p>020101</text:p>
          </table:table-cell>
          <table:table-cell office:value-type="currency" office:value="1754.54" table:style-name="ce47">
            <text:p>€ 1.754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titogRICERCA_ATENEO</text:p>
          </table:table-cell>
          <table:table-cell office:value-type="string" table:style-name="ce46">
            <text:p>020101</text:p>
          </table:table-cell>
          <table:table-cell office:value-type="currency" office:value="1054.74" table:style-name="ce47">
            <text:p>€ 1.054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unardonfRICERCA_ATENEO</text:p>
          </table:table-cell>
          <table:table-cell office:value-type="string" table:style-name="ce46">
            <text:p>020101</text:p>
          </table:table-cell>
          <table:table-cell office:value-type="currency" office:value="911.79" table:style-name="ce47">
            <text:p>€ 911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utherjFONDI_VARI</text:p>
          </table:table-cell>
          <table:table-cell office:value-type="string" table:style-name="ce46">
            <text:p>020101</text:p>
          </table:table-cell>
          <table:table-cell office:value-type="currency" office:value="1526.39" table:style-name="ce47">
            <text:p>€ 1.526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utherjRICERCA_ATENEO</text:p>
          </table:table-cell>
          <table:table-cell office:value-type="string" table:style-name="ce46">
            <text:p>020101</text:p>
          </table:table-cell>
          <table:table-cell office:value-type="currency" office:value="2971.65" table:style-name="ce47">
            <text:p>€ 2.971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landrinocFONDI_VARI</text:p>
          </table:table-cell>
          <table:table-cell office:value-type="string" table:style-name="ce46">
            <text:p>020101</text:p>
          </table:table-cell>
          <table:table-cell office:value-type="currency" office:value="463.03000000000003" table:style-name="ce47">
            <text:p>€ 463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landrinocRICERCA_ATENEO</text:p>
          </table:table-cell>
          <table:table-cell office:value-type="string" table:style-name="ce46">
            <text:p>020101</text:p>
          </table:table-cell>
          <table:table-cell office:value-type="currency" office:value="1329.43" table:style-name="ce47">
            <text:p>€ 1.329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chesecFONDI_VARI</text:p>
          </table:table-cell>
          <table:table-cell office:value-type="string" table:style-name="ce46">
            <text:p>020101</text:p>
          </table:table-cell>
          <table:table-cell office:value-type="currency" office:value="1250" table:style-name="ce47">
            <text:p>€ 1.2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chesecRICERCA_ATENEO</text:p>
          </table:table-cell>
          <table:table-cell office:value-type="string" table:style-name="ce46">
            <text:p>020101</text:p>
          </table:table-cell>
          <table:table-cell office:value-type="currency" office:value="1528.48" table:style-name="ce47">
            <text:p>€ 1.528,4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zzolarFONDI_VARI</text:p>
          </table:table-cell>
          <table:table-cell office:value-type="string" table:style-name="ce46">
            <text:p>020101</text:p>
          </table:table-cell>
          <table:table-cell office:value-type="currency" office:value="13296" table:style-name="ce47">
            <text:p>€ 13.29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zzolarRICERCA_ATENEO</text:p>
          </table:table-cell>
          <table:table-cell office:value-type="string" table:style-name="ce46">
            <text:p>020101</text:p>
          </table:table-cell>
          <table:table-cell office:value-type="currency" office:value="2576.5300000000002" table:style-name="ce47">
            <text:p>€ 2.576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eravigliacRICERCA_ATENEO</text:p>
          </table:table-cell>
          <table:table-cell office:value-type="string" table:style-name="ce46">
            <text:p>020101</text:p>
          </table:table-cell>
          <table:table-cell office:value-type="currency" office:value="3.49" table:style-name="ce47">
            <text:p>€ 3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novaresemFONDI_VARI</text:p>
          </table:table-cell>
          <table:table-cell office:value-type="string" table:style-name="ce46">
            <text:p>020101</text:p>
          </table:table-cell>
          <table:table-cell office:value-type="currency" office:value="4407.8999999999996" table:style-name="ce47">
            <text:p>€ 4.407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novaresemRICERCA_ATENEO</text:p>
          </table:table-cell>
          <table:table-cell office:value-type="string" table:style-name="ce46">
            <text:p>020101</text:p>
          </table:table-cell>
          <table:table-cell office:value-type="currency" office:value="3359.7" table:style-name="ce47">
            <text:p>€ 3.359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ortonagFONDI_VARI</text:p>
          </table:table-cell>
          <table:table-cell office:value-type="string" table:style-name="ce46">
            <text:p>020101</text:p>
          </table:table-cell>
          <table:table-cell office:value-type="currency" office:value="47.8" table:style-name="ce47">
            <text:p>€ 47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ortonagRICERCA_ATENEO</text:p>
          </table:table-cell>
          <table:table-cell office:value-type="string" table:style-name="ce46">
            <text:p>020101</text:p>
          </table:table-cell>
          <table:table-cell office:value-type="currency" office:value="2037.69" table:style-name="ce47">
            <text:p>€ 2.037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erullipFONDI_VARI</text:p>
          </table:table-cell>
          <table:table-cell office:value-type="string" table:style-name="ce46">
            <text:p>020101</text:p>
          </table:table-cell>
          <table:table-cell office:value-type="currency" office:value="747.54" table:style-name="ce47">
            <text:p>€ 747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erullipRICERCA_ATENEO</text:p>
          </table:table-cell>
          <table:table-cell office:value-type="string" table:style-name="ce46">
            <text:p>020101</text:p>
          </table:table-cell>
          <table:table-cell office:value-type="currency" office:value="1252.98" table:style-name="ce47">
            <text:p>€ 1.252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etrinidRICERCA_ATENEO</text:p>
          </table:table-cell>
          <table:table-cell office:value-type="string" table:style-name="ce46">
            <text:p>020101</text:p>
          </table:table-cell>
          <table:table-cell office:value-type="currency" office:value="2911.82" table:style-name="ce47">
            <text:p>€ 2.911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desta'nFONDI_VARI</text:p>
          </table:table-cell>
          <table:table-cell office:value-type="string" table:style-name="ce46">
            <text:p>020101</text:p>
          </table:table-cell>
          <table:table-cell office:value-type="currency" office:value="80.86" table:style-name="ce47">
            <text:p>€ 80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nzanofFONDI_VARI</text:p>
          </table:table-cell>
          <table:table-cell office:value-type="string" table:style-name="ce46">
            <text:p>020101</text:p>
          </table:table-cell>
          <table:table-cell office:value-type="currency" office:value="4100.25" table:style-name="ce47">
            <text:p>€ 4.100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nzanofRICERCA_ATENEO</text:p>
          </table:table-cell>
          <table:table-cell office:value-type="string" table:style-name="ce46">
            <text:p>020101</text:p>
          </table:table-cell>
          <table:table-cell office:value-type="currency" office:value="1949.0100000000002" table:style-name="ce47">
            <text:p>€ 1.949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mellogFONDI_VARI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mellogRICERCA_ATENEO</text:p>
          </table:table-cell>
          <table:table-cell office:value-type="string" table:style-name="ce46">
            <text:p>020101</text:p>
          </table:table-cell>
          <table:table-cell office:value-type="currency" office:value="2756.68" table:style-name="ce47">
            <text:p>€ 2.756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evellimFONDI_VARI</text:p>
          </table:table-cell>
          <table:table-cell office:value-type="string" table:style-name="ce46">
            <text:p>020101</text:p>
          </table:table-cell>
          <table:table-cell office:value-type="currency" office:value="10386.83" table:style-name="ce47">
            <text:p>€ 10.386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evellimRICERCA_ATENEO</text:p>
          </table:table-cell>
          <table:table-cell office:value-type="string" table:style-name="ce46">
            <text:p>020101</text:p>
          </table:table-cell>
          <table:table-cell office:value-type="currency" office:value="972" table:style-name="ce47">
            <text:p>€ 97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izzellosFONDI_VARI</text:p>
          </table:table-cell>
          <table:table-cell office:value-type="string" table:style-name="ce46">
            <text:p>020101</text:p>
          </table:table-cell>
          <table:table-cell office:value-type="currency" office:value="41.89" table:style-name="ce47">
            <text:p>€ 41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izzellosRICERCA_ATENEO</text:p>
          </table:table-cell>
          <table:table-cell office:value-type="string" table:style-name="ce46">
            <text:p>020101</text:p>
          </table:table-cell>
          <table:table-cell office:value-type="currency" office:value="698.91" table:style-name="ce47">
            <text:p>€ 698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ubinovFONDI_VARI</text:p>
          </table:table-cell>
          <table:table-cell office:value-type="string" table:style-name="ce46">
            <text:p>020101</text:p>
          </table:table-cell>
          <table:table-cell office:value-type="currency" office:value="7356.3799999999992" table:style-name="ce47">
            <text:p>€ 7.356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ubinovRICERCA_ATENEO</text:p>
          </table:table-cell>
          <table:table-cell office:value-type="string" table:style-name="ce46">
            <text:p>020101</text:p>
          </table:table-cell>
          <table:table-cell office:value-type="currency" office:value="1477.33" table:style-name="ce47">
            <text:p>€ 1.477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ntinifFONDI_VARI</text:p>
          </table:table-cell>
          <table:table-cell office:value-type="string" table:style-name="ce46">
            <text:p>020101</text:p>
          </table:table-cell>
          <table:table-cell office:value-type="currency" office:value="1607.5" table:style-name="ce47">
            <text:p>€ 1.607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ntinifRICERCA_ATENEO</text:p>
          </table:table-cell>
          <table:table-cell office:value-type="string" table:style-name="ce46">
            <text:p>020101</text:p>
          </table:table-cell>
          <table:table-cell office:value-type="currency" office:value="4595.21" table:style-name="ce47">
            <text:p>€ 4.595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carscellidFONDI_VARI</text:p>
          </table:table-cell>
          <table:table-cell office:value-type="string" table:style-name="ce46">
            <text:p>020101</text:p>
          </table:table-cell>
          <table:table-cell office:value-type="currency" office:value="6180.8899999999994" table:style-name="ce47">
            <text:p>€ 6.180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carscellidRICERCA_ATENEO</text:p>
          </table:table-cell>
          <table:table-cell office:value-type="string" table:style-name="ce46">
            <text:p>020101</text:p>
          </table:table-cell>
          <table:table-cell office:value-type="currency" office:value="1905.69" table:style-name="ce47">
            <text:p>€ 1.905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erafinoaFONDI_VARI</text:p>
          </table:table-cell>
          <table:table-cell office:value-type="string" table:style-name="ce46">
            <text:p>020101</text:p>
          </table:table-cell>
          <table:table-cell office:value-type="currency" office:value="500" table:style-name="ce47">
            <text:p>€ 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erafinoaRICERCA_ATENEO</text:p>
          </table:table-cell>
          <table:table-cell office:value-type="string" table:style-name="ce46">
            <text:p>020101</text:p>
          </table:table-cell>
          <table:table-cell office:value-type="currency" office:value="1815.29" table:style-name="ce47">
            <text:p>€ 1.815,2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ripodinacFONDI_VARI</text:p>
          </table:table-cell>
          <table:table-cell office:value-type="string" table:style-name="ce46">
            <text:p>020101</text:p>
          </table:table-cell>
          <table:table-cell office:value-type="currency" office:value="953.57" table:style-name="ce47">
            <text:p>€ 953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ripodinacRICERCA_ATENEO</text:p>
          </table:table-cell>
          <table:table-cell office:value-type="string" table:style-name="ce46">
            <text:p>020101</text:p>
          </table:table-cell>
          <table:table-cell office:value-type="currency" office:value="1424.72" table:style-name="ce47">
            <text:p>€ 1.424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ipianapFONDI_VARI</text:p>
          </table:table-cell>
          <table:table-cell office:value-type="string" table:style-name="ce46">
            <text:p>020101</text:p>
          </table:table-cell>
          <table:table-cell office:value-type="currency" office:value="1513.33" table:style-name="ce47">
            <text:p>€ 1.513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ipianapRICERCA_ATENEO</text:p>
          </table:table-cell>
          <table:table-cell office:value-type="string" table:style-name="ce46">
            <text:p>020101</text:p>
          </table:table-cell>
          <table:table-cell office:value-type="currency" office:value="428.35" table:style-name="ce47">
            <text:p>€ 428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ogliottimFONDI_VARI</text:p>
          </table:table-cell>
          <table:table-cell office:value-type="string" table:style-name="ce46">
            <text:p>020101</text:p>
          </table:table-cell>
          <table:table-cell office:value-type="currency" office:value="555.48" table:style-name="ce47">
            <text:p>€ 555,4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ogliottimRICERCA_ATENEO</text:p>
          </table:table-cell>
          <table:table-cell office:value-type="string" table:style-name="ce46">
            <text:p>020101</text:p>
          </table:table-cell>
          <table:table-cell office:value-type="currency" office:value="3432.67" table:style-name="ce47">
            <text:p>€ 3.432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anolarFONDI_VARI</text:p>
          </table:table-cell>
          <table:table-cell office:value-type="string" table:style-name="ce46">
            <text:p>020101</text:p>
          </table:table-cell>
          <table:table-cell office:value-type="currency" office:value="1145.6799999999998" table:style-name="ce47">
            <text:p>€ 1.145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anolarRICERCA_ATENEO</text:p>
          </table:table-cell>
          <table:table-cell office:value-type="string" table:style-name="ce46">
            <text:p>020101</text:p>
          </table:table-cell>
          <table:table-cell office:value-type="currency" office:value="179.05" table:style-name="ce47">
            <text:p>€ 179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ervizi Generali Digsp</text:p>
          </table:table-cell>
          <table:table-cell office:value-type="string" table:style-name="ce46">
            <text:p>010301</text:p>
          </table:table-cell>
          <table:table-cell office:value-type="currency" office:value="76823.44" table:style-name="ce47">
            <text:p>€ 76.823,4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927.02" table:style-name="ce47">
            <text:p>€ 1.927,0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7306.17" table:style-name="ce47">
            <text:p>€ 7.306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ervizi per la Didattica Digsp</text:p>
          </table:table-cell>
          <table:table-cell office:value-type="string" table:style-name="ce46">
            <text:p>010201</text:p>
          </table:table-cell>
          <table:table-cell office:value-type="currency" office:value="7594.94" table:style-name="ce47">
            <text:p>€ 7.594,9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3483.71" table:style-name="ce47">
            <text:p>€ 3.483,7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538.46" table:style-name="ce47">
            <text:p>€ 1.538,4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9160" table:style-name="ce47">
            <text:p>€ 9.1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rvizi per la Ricerca Digsp</text:p>
          </table:table-cell>
          <table:table-cell office:value-type="string" table:style-name="ce46">
            <text:p>020101</text:p>
          </table:table-cell>
          <table:table-cell office:value-type="currency" office:value="40834.280000000006" table:style-name="ce47">
            <text:p>€ 40.834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pese generali Progetto SECONDGEN - anno 2010 - Prof. EVE</text:p>
          </table:table-cell>
          <table:table-cell office:value-type="string" table:style-name="ce46">
            <text:p>020101</text:p>
          </table:table-cell>
          <table:table-cell office:value-type="currency" office:value="5971.59" table:style-name="ce47">
            <text:p>€ 5.971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upplenze e Docenza a Contratto per i corsi istituzionali Digsp</text:p>
          </table:table-cell>
          <table:table-cell office:value-type="string" table:style-name="ce46">
            <text:p>010103</text:p>
          </table:table-cell>
          <table:table-cell office:value-type="currency" office:value="22395.870000000003" table:style-name="ce47">
            <text:p>€ 22.395,8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8819.3499999999985" table:style-name="ce47">
            <text:p>€ 8.819,3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3684.86" table:style-name="ce47">
            <text:p>€ 3.684,8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70" table:style-name="ce47">
            <text:p>€ 27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V Edizione del Corso di Alta Formazione in Legislazione alimentare</text:p>
          </table:table-cell>
          <table:table-cell office:value-type="string" table:style-name="ce46">
            <text:p>010102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32" table:style-name="ce47">
            <text:p>€ 3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Winter school 2012 - Prof. ERCOLE</text:p>
          </table:table-cell>
          <table:table-cell office:value-type="string" table:style-name="ce46">
            <text:p>020101</text:p>
          </table:table-cell>
          <table:table-cell office:value-type="currency" office:value="900" table:style-name="ce47">
            <text:p>€ 900,00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2">
            <text:p>Dipartimento di Giurisprudenza, Scienze Politiche, Economiche e Sociali Totale</text:p>
          </table:table-cell>
          <table:covered-table-cell table:number-columns-repeated="2"/>
          <table:table-cell office:value-type="currency" office:value="1226446.7300000007" table:style-name="ce48">
            <text:p>€ 1.226.446,73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387" table:style-name="ce87">
            <text:p>Dipartimento di Medicina Traslazionale</text:p>
          </table:table-cell>
          <table:table-cell office:value-type="string" table:style-name="ce46">
            <text:p>Accordo per Summer School con Studenti Jazan University - Ingrassia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2723.01" table:style-name="ce47">
            <text:p>€ 12.723,0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cquisto arredi tecnici per laboratori e nuovi spazi didattica</text:p>
            <text:p/>
          </table:table-cell>
          <table:table-cell office:value-type="string" table:style-name="ce46">
            <text:p>020201</text:p>
          </table:table-cell>
          <table:table-cell office:value-type="currency" office:value="1604.68" table:style-name="ce47">
            <text:p>€ 1.604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ffitto sale dipartimento 2014 Dimet</text:p>
          </table:table-cell>
          <table:table-cell office:value-type="string" table:style-name="ce46">
            <text:p>010102</text:p>
          </table:table-cell>
          <table:table-cell office:value-type="currency" office:value="1516.83" table:style-name="ce47">
            <text:p>€ 1.516,8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30.75" table:style-name="ce47">
            <text:p>€ 130,7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718.61" table:style-name="ce47">
            <text:p>€ 1.718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ffittosaleCONV2013</text:p>
          </table:table-cell>
          <table:table-cell office:value-type="string" table:style-name="ce46">
            <text:p>010105</text:p>
          </table:table-cell>
          <table:table-cell office:value-type="currency" office:value="0.04" table:style-name="ce47">
            <text:p>€ 0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nalisi high-throughput dell’infezione/riattivazione da Papillomavirus umani appartenenti al genere beta in pazienti immunodepressi....</text:p>
          </table:table-cell>
          <table:table-cell office:value-type="string" table:style-name="ce46">
            <text:p>020101</text:p>
          </table:table-cell>
          <table:table-cell office:value-type="currency" office:value="103767.55" table:style-name="ce47">
            <text:p>€ 103.767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al dipartimento DMT per la Ricerca Locale 2012 - direttore</text:p>
          </table:table-cell>
          <table:table-cell office:value-type="string" table:style-name="ce46">
            <text:p>020101</text:p>
          </table:table-cell>
          <table:table-cell office:value-type="currency" office:value="0.1" table:style-name="ce47">
            <text:p>€ 0,1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ssegnazioni al dipartimento DIMET per la Ricerca Locale 2013- direttor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82035.88" table:style-name="ce47">
            <text:p>€ 82.035,8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ttività commerciale dipartimento Dimet</text:p>
          </table:table-cell>
          <table:table-cell office:value-type="string" table:style-name="ce46">
            <text:p>010102</text:p>
          </table:table-cell>
          <table:table-cell office:value-type="currency" office:value="90" table:style-name="ce47">
            <text:p>€ 9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910" table:style-name="ce47">
            <text:p>€ 91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ANDO CSP 2012: Dissecting Role Human Beta-Papilloma Polyomaviruses Initiation Progression Cancer Organ Transplant Recipients(Viruses and cancer OTR)</text:p>
          </table:table-cell>
          <table:table-cell office:value-type="string" table:style-name="ce46">
            <text:p>020101</text:p>
          </table:table-cell>
          <table:table-cell office:value-type="currency" office:value="17369.98" table:style-name="ce47">
            <text:p>€ 17.369,9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ANDO CSP2012: Clinical Characterization Of Birc3, Myd88, Notch1 And Sf3b1 Mutations In Chronic Lymphocytic Leukemia (CLL genetics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5959.88" table:style-name="ce47">
            <text:p>€ 25.959,8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Biblioteca Dimet</text:p>
          </table:table-cell>
          <table:table-cell office:value-type="string" table:style-name="ce46">
            <text:p>010103</text:p>
          </table:table-cell>
          <table:table-cell office:value-type="currency" office:value="5800" table:style-name="ce47">
            <text:p>€ 5.8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2900" table:style-name="ce47">
            <text:p>€ 2.9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72244.05" table:style-name="ce47">
            <text:p>€ 72.244,0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1916" table:style-name="ce47">
            <text:p>€ 21.91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72.5" table:style-name="ce47">
            <text:p>€ 172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432.86" table:style-name="ce47">
            <text:p>€ 1.432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olli Dipartimento Dimet</text:p>
          </table:table-cell>
          <table:table-cell office:value-type="string" table:style-name="ce46">
            <text:p>010302</text:p>
          </table:table-cell>
          <table:table-cell office:value-type="currency" office:value="110" table:style-name="ce47">
            <text:p>€ 11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orsa di studio alla memoria "prof. F. Monaco"</text:p>
          </table:table-cell>
          <table:table-cell office:value-type="string" table:style-name="ce46">
            <text:p>010302</text:p>
          </table:table-cell>
          <table:table-cell office:value-type="currency" office:value="300" table:style-name="ce47">
            <text:p>€ 3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orse di studio per studenti Free Mover in uscita A.A. 14/15</text:p>
            <text:p/>
          </table:table-cell>
          <table:table-cell office:value-type="string" table:style-name="ce46">
            <text:p>010201</text:p>
          </table:table-cell>
          <table:table-cell office:value-type="currency" office:value="2780" table:style-name="ce47">
            <text:p>€ 2.7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-Finanziamento Azienda Ospedaliera Ricercatore tempo det. MED/41</text:p>
            <text:p/>
          </table:table-cell>
          <table:table-cell office:value-type="string" table:style-name="ce46">
            <text:p>010103</text:p>
          </table:table-cell>
          <table:table-cell office:value-type="currency" office:value="3287.63" table:style-name="ce47">
            <text:p>€ 3.287,6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296.96" table:style-name="ce47">
            <text:p>€ 1.296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finanziamento dottorato XXVIII ciclo 2012-2015</text:p>
          </table:table-cell>
          <table:table-cell office:value-type="string" table:style-name="ce46">
            <text:p>020101</text:p>
          </table:table-cell>
          <table:table-cell office:value-type="currency" office:value="7567.67" table:style-name="ce47">
            <text:p>€ 7.567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finanziamento PRIN 2009 - Magnani</text:p>
          </table:table-cell>
          <table:table-cell office:value-type="string" table:style-name="ce46">
            <text:p>020101</text:p>
          </table:table-cell>
          <table:table-cell office:value-type="currency" office:value="7.1" table:style-name="ce47">
            <text:p>€ 7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privati - Aimaretti</text:p>
          </table:table-cell>
          <table:table-cell office:value-type="string" table:style-name="ce46">
            <text:p>020101</text:p>
          </table:table-cell>
          <table:table-cell office:value-type="currency" office:value="689.24" table:style-name="ce47">
            <text:p>€ 689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Basic Science Award</text:p>
          </table:table-cell>
          <table:table-cell office:value-type="string" table:style-name="ce46">
            <text:p>020101</text:p>
          </table:table-cell>
          <table:table-cell office:value-type="currency" office:value="1.95" table:style-name="ce47">
            <text:p>€ 1,9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di ricerca Fondazione C.R.CUNEO "Alcool e tradizione" ANNO 2014/15</text:p>
            <text:p/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ondazione Cariplo per attivazione lab.di genetica molecolare (2008.0682/11.9974)</text:p>
          </table:table-cell>
          <table:table-cell office:value-type="string" table:style-name="ce46">
            <text:p>020101</text:p>
          </table:table-cell>
          <table:table-cell office:value-type="currency" office:value="70324.44" table:style-name="ce47">
            <text:p>€ 70.324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Asl TO3 (CONSULENZA) anno 2012/13- Faggiano</text:p>
          </table:table-cell>
          <table:table-cell office:value-type="string" table:style-name="ce46">
            <text:p>020101</text:p>
          </table:table-cell>
          <table:table-cell office:value-type="currency" office:value="40.159999999999997" table:style-name="ce47">
            <text:p>€ 40,1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nvenzione az. Ospedaliera Bologna attività di ricerca e formazione</text:p>
          </table:table-cell>
          <table:table-cell office:value-type="string" table:style-name="ce46">
            <text:p>010103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0.02" table:style-name="ce47">
            <text:p>€ 0,0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94.39999999999998" table:style-name="ce47">
            <text:p>€ 294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nvenzione c.to terzi Percorso Formativo "Salute Global-E.COP"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007.44" table:style-name="ce47">
            <text:p>€ 1.007,4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973.2" table:style-name="ce47">
            <text:p>€ 973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mmerciale di ricerca Eurojersey 2013 - Prof. Molinari</text:p>
          </table:table-cell>
          <table:table-cell office:value-type="string" table:style-name="ce46">
            <text:p>020101</text:p>
          </table:table-cell>
          <table:table-cell office:value-type="currency" office:value="19.470000000000027" table:style-name="ce47">
            <text:p>€ 19,4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venzione Comune di Trino per Borsa di Studio "Osservatorio socio-ambientale trinese" 2014/17 - Palin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venzione Consorzio Mutue Prof. Avanzi periodo 4/8/2013 - 3/8/2014</text:p>
            <text:p/>
          </table:table-cell>
          <table:table-cell office:value-type="string" table:style-name="ce46">
            <text:p>010105</text:p>
          </table:table-cell>
          <table:table-cell office:value-type="currency" office:value="0.03" table:style-name="ce47">
            <text:p>€ 0,0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venzione Consulenza Consorzio Mutue Prof. Avanzi periodo 4/8/2014 - 3/8/2015</text:p>
            <text:p/>
          </table:table-cell>
          <table:table-cell office:value-type="string" table:style-name="ce46">
            <text:p>010101</text:p>
          </table:table-cell>
          <table:table-cell office:value-type="currency" office:value="11405.53" table:style-name="ce47">
            <text:p>€ 11.405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dott. De Luca <text:s/>con Boston Spa</text:p>
          </table:table-cell>
          <table:table-cell office:value-type="string" table:style-name="ce46">
            <text:p>020101</text:p>
          </table:table-cell>
          <table:table-cell office:value-type="currency" office:value="1111.1400000000001" table:style-name="ce47">
            <text:p>€ 1.111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nvenzione E-Semble/CRIMEDIM medicina di emergenza Abu-Dhabi - Della Corte</text:p>
          </table:table-cell>
          <table:table-cell office:value-type="string" table:style-name="ce46">
            <text:p>010102</text:p>
          </table:table-cell>
          <table:table-cell office:value-type="currency" office:value="2763.35" table:style-name="ce47">
            <text:p>€ 2.763,3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34.9" table:style-name="ce47">
            <text:p>€ 234,9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8213.93" table:style-name="ce47">
            <text:p>€ 8.213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Responsabile Medico Casa di Cura I Cedri anno 2014 - Della Corte</text:p>
          </table:table-cell>
          <table:table-cell office:value-type="string" table:style-name="ce46">
            <text:p>020101</text:p>
          </table:table-cell>
          <table:table-cell office:value-type="currency" office:value="7470" table:style-name="ce47">
            <text:p>€ 7.47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rsi preparazione Test di Accesso 3°edizione 2013</text:p>
          </table:table-cell>
          <table:table-cell office:value-type="string" table:style-name="ce46">
            <text:p>010102</text:p>
          </table:table-cell>
          <table:table-cell office:value-type="currency" office:value="1.1200000000000001" table:style-name="ce47">
            <text:p>€ 1,1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0.94" table:style-name="ce47">
            <text:p>€ 0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rsi preparazione Test di Accesso 4°edizione 2014</text:p>
            <text:p/>
          </table:table-cell>
          <table:table-cell office:value-type="string" table:style-name="ce46">
            <text:p>010103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0.09" table:style-name="ce47">
            <text:p>€ 0,0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5.13" table:style-name="ce47">
            <text:p>€ 5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rso di Aggiornamento Professionale Universitario in “Artiterapie applicate alle malattie a forte impatto psicologico” A.A. 2013/14<text:s/>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9472.939999999999" table:style-name="ce47">
            <text:p>€ 19.472,9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3000" table:style-name="ce47">
            <text:p>€ 3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5000" table:style-name="ce47">
            <text:p>€ 5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rso di Aggiornamento Professionale Universitario in “Ecografia infermieristica” A.A. 2013/14<text:s/>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3862.5" table:style-name="ce47">
            <text:p>€ 13.862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Corso di Aggiornamento Professionale Universitario in “Principi Generali di Preparazione Ospedaliera in caso di Incidente Maggiore e Disastro” A.A. 20</text:p>
          </table:table-cell>
          <table:table-cell office:value-type="string" table:style-name="ce46">
            <text:p>010103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400" table:style-name="ce47">
            <text:p>€ 4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5650" table:style-name="ce47">
            <text:p>€ 15.65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5000" table:style-name="ce47">
            <text:p>€ 5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Corso di formazione IRCCS San Giovanni Rotondo "DisasterMedic. Principi generali…" - Ingrassia<text:s/></text:p>
            <text:p/>
          </table:table-cell>
          <table:table-cell office:value-type="string" table:style-name="ce46">
            <text:p>010102</text:p>
          </table:table-cell>
          <table:table-cell office:value-type="currency" office:value="234.03" table:style-name="ce47">
            <text:p>€ 234,0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479.26" table:style-name="ce47">
            <text:p>€ 479,2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0.63" table:style-name="ce47">
            <text:p>€ 60,6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459.47" table:style-name="ce47">
            <text:p>€ 459,4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094.79" table:style-name="ce47">
            <text:p>€ 1.094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rso di formazione UNI Foggia “DisasterMedic. Principi generali…" - Ingrassia<text:s/></text:p>
            <text:p/>
          </table:table-cell>
          <table:table-cell office:value-type="string" table:style-name="ce46">
            <text:p>010105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347.68" table:style-name="ce47">
            <text:p>€ 347,6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3.29" table:style-name="ce47">
            <text:p>€ 3,2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Corso di formazione UNI Genova "DisasterMedic. Principi generali…" - Ingrassia<text:s/></text:p>
            <text:p/>
          </table:table-cell>
          <table:table-cell office:value-type="string" table:style-name="ce46">
            <text:p>010102</text:p>
          </table:table-cell>
          <table:table-cell office:value-type="currency" office:value="234.03" table:style-name="ce47">
            <text:p>€ 234,0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479.26" table:style-name="ce47">
            <text:p>€ 479,2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0.63" table:style-name="ce47">
            <text:p>€ 60,6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800.5" table:style-name="ce47">
            <text:p>€ 800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055.25" table:style-name="ce47">
            <text:p>€ 1.055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so di Perfezionamento in Counseling - Zeppegno</text:p>
          </table:table-cell>
          <table:table-cell office:value-type="string" table:style-name="ce46">
            <text:p>010301</text:p>
          </table:table-cell>
          <table:table-cell office:value-type="currency" office:value="1656.68" table:style-name="ce47">
            <text:p>€ 1.656,6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rso Perfezionamento in "Agopuntura Energetica Informazionale " A.A. 2014/15 - Molinari C.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0455" table:style-name="ce47">
            <text:p>€ 10.45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dattica Dip. Medicina Traslazionale</text:p>
          </table:table-cell>
          <table:table-cell office:value-type="string" table:style-name="ce46">
            <text:p>010301</text:p>
          </table:table-cell>
          <table:table-cell office:value-type="currency" office:value="870" table:style-name="ce47">
            <text:p>€ 87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ottorato di Medicina Clinica e Sperimentale - Gariglio</text:p>
          </table:table-cell>
          <table:table-cell office:value-type="string" table:style-name="ce46">
            <text:p>020101</text:p>
          </table:table-cell>
          <table:table-cell office:value-type="currency" office:value="2848.34" table:style-name="ce47">
            <text:p>€ 2.848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ottorato di ricerca in Scienze e Biotecnologie Mediche</text:p>
          </table:table-cell>
          <table:table-cell office:value-type="string" table:style-name="ce46">
            <text:p>020101</text:p>
          </table:table-cell>
          <table:table-cell office:value-type="currency" office:value="4061.21" table:style-name="ce47">
            <text:p>€ 4.061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sami di laboratorio per Convenzione Ematologia anno 2014</text:p>
          </table:table-cell>
          <table:table-cell office:value-type="string" table:style-name="ce46">
            <text:p>020101</text:p>
          </table:table-cell>
          <table:table-cell office:value-type="currency" office:value="78766.040000000008" table:style-name="ce47">
            <text:p>€ 78.766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sami diagnostici <text:s/>laboratorio di Medicina Interna - Prof.Pirisi</text:p>
          </table:table-cell>
          <table:table-cell office:value-type="string" table:style-name="ce46">
            <text:p>020101</text:p>
          </table:table-cell>
          <table:table-cell office:value-type="currency" office:value="2591.1400000000003" table:style-name="ce47">
            <text:p>€ 2.591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sami diagnostici lab.di ematologia - Gaidano</text:p>
          </table:table-cell>
          <table:table-cell office:value-type="string" table:style-name="ce46">
            <text:p>020101</text:p>
          </table:table-cell>
          <table:table-cell office:value-type="currency" office:value="1.4551915228366852E-11" table:style-name="ce47">
            <text:p>€ 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AA12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3320.76" table:style-name="ce47">
            <text:p>€ 13.320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<text:s text:c="2"/>borsa di studio triennale 24° ciclo <text:s/>dottorato di ricerca in MCS <text:s/>2008/2009 - Panella</text:p>
          </table:table-cell>
          <table:table-cell office:value-type="string" table:style-name="ce46">
            <text:p>020101</text:p>
          </table:table-cell>
          <table:table-cell office:value-type="currency" office:value="3261.07" table:style-name="ce47">
            <text:p>€ 3.261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borsa di studio triennale dottorato di ricerca Scienze e Biotecnologie Mediche 2013/2016</text:p>
          </table:table-cell>
          <table:table-cell office:value-type="string" table:style-name="ce46">
            <text:p>020101</text:p>
          </table:table-cell>
          <table:table-cell office:value-type="currency" office:value="17464.539999999997" table:style-name="ce47">
            <text:p>€ 17.464,5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inanziamento CEE SPAN 2012/15 - Faggian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2980.24" table:style-name="ce47">
            <text:p>€ 12.980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COVIDIEN <text:s/>borsa di studio dottorato di ricerca 2007/2008 - Della Corte</text:p>
          </table:table-cell>
          <table:table-cell office:value-type="string" table:style-name="ce46">
            <text:p>020101</text:p>
          </table:table-cell>
          <table:table-cell office:value-type="currency" office:value="31028.23" table:style-name="ce47">
            <text:p>€ 31.028,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De Agostini per <text:s text:c="3"/>borsa di dottorato triennale in BIO 24° ciclo</text:p>
          </table:table-cell>
          <table:table-cell office:value-type="string" table:style-name="ce46">
            <text:p>020101</text:p>
          </table:table-cell>
          <table:table-cell office:value-type="currency" office:value="32452.309999999998" table:style-name="ce47">
            <text:p>€ 32.452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progetto "Marcatori immunogenetici di...." anno 2010 prof.Gaidano</text:p>
          </table:table-cell>
          <table:table-cell office:value-type="string" table:style-name="ce46">
            <text:p>020101</text:p>
          </table:table-cell>
          <table:table-cell office:value-type="currency" office:value="9383.81" table:style-name="ce47">
            <text:p>€ 9.383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progetto "Pre-clinical assessment of..." anno 2012 - Gaidano</text:p>
          </table:table-cell>
          <table:table-cell office:value-type="string" table:style-name="ce46">
            <text:p>020101</text:p>
          </table:table-cell>
          <table:table-cell office:value-type="currency" office:value="19000" table:style-name="ce47">
            <text:p>€ 19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Finanziamento Ricercatore TD TipoA - LILT/Krengli</text:p>
          </table:table-cell>
          <table:table-cell office:value-type="string" table:style-name="ce46">
            <text:p>010103</text:p>
          </table:table-cell>
          <table:table-cell office:value-type="currency" office:value="13749.06" table:style-name="ce47">
            <text:p>€ 13.749,0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7013.64" table:style-name="ce47">
            <text:p>€ 7.013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triennale <text:s/>borsa di studio dottorato di ricerca 25° ciclo 2009/2010 - Gariglio</text:p>
          </table:table-cell>
          <table:table-cell office:value-type="string" table:style-name="ce46">
            <text:p>020101</text:p>
          </table:table-cell>
          <table:table-cell office:value-type="currency" office:value="1119.3499999999999" table:style-name="ce47">
            <text:p>€ 1.119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triennale <text:s/>borsa di studio dottorato di ricerca in partenza al 2007/2008 - Della Corte</text:p>
          </table:table-cell>
          <table:table-cell office:value-type="string" table:style-name="ce46">
            <text:p>020101</text:p>
          </table:table-cell>
          <table:table-cell office:value-type="currency" office:value="14725.09" table:style-name="ce47">
            <text:p>€ 14.725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triennale AIRC 2012 IG12850 2°annualità 2013 - Gariglio</text:p>
          </table:table-cell>
          <table:table-cell office:value-type="string" table:style-name="ce46">
            <text:p>020101</text:p>
          </table:table-cell>
          <table:table-cell office:value-type="currency" office:value="4214.670000000001" table:style-name="ce47">
            <text:p>€ 4.214,6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inanziamento triennale AIRC 2012 IG13524 1°annualità 2013 - Grazian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6913.2" table:style-name="ce47">
            <text:p>€ 6.913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triennale AIRC 2012 IG13524 2°annualità 2013 - Graziani</text:p>
          </table:table-cell>
          <table:table-cell office:value-type="string" table:style-name="ce46">
            <text:p>020101</text:p>
          </table:table-cell>
          <table:table-cell office:value-type="currency" office:value="646.33000000000015" table:style-name="ce47">
            <text:p>€ 646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triennale AIRC 2012 MFAG_ 13470 2°annualità 2013 - Rossi</text:p>
          </table:table-cell>
          <table:table-cell office:value-type="string" table:style-name="ce46">
            <text:p>020101</text:p>
          </table:table-cell>
          <table:table-cell office:value-type="currency" office:value="15168.12" table:style-name="ce47">
            <text:p>€ 15.168,1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inanziamento triennale AIRC 2012 MFAG_ 13470 3°annualità 2013 - Ross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77600" table:style-name="ce47">
            <text:p>€ 77.6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assegni di ateneo 2013 dimet</text:p>
          </table:table-cell>
          <table:table-cell office:value-type="string" table:style-name="ce46">
            <text:p>020101</text:p>
          </table:table-cell>
          <table:table-cell office:value-type="currency" office:value="21875.74" table:style-name="ce47">
            <text:p>€ 21.875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compensi Didattica Ricercatori per ricerca - Baldanzi</text:p>
          </table:table-cell>
          <table:table-cell office:value-type="string" table:style-name="ce46">
            <text:p>020101</text:p>
          </table:table-cell>
          <table:table-cell office:value-type="currency" office:value="3.9999999999990904E-2" table:style-name="ce47">
            <text:p>€ 0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compensi Didattica Ricercatori per ricerca - Bertoni</text:p>
          </table:table-cell>
          <table:table-cell office:value-type="string" table:style-name="ce46">
            <text:p>020101</text:p>
          </table:table-cell>
          <table:table-cell office:value-type="currency" office:value="267.70999999999998" table:style-name="ce47">
            <text:p>€ 267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compensi Didattica Ricercatori per ricerca - Galetto</text:p>
          </table:table-cell>
          <table:table-cell office:value-type="string" table:style-name="ce46">
            <text:p>020101</text:p>
          </table:table-cell>
          <table:table-cell office:value-type="currency" office:value="387.72" table:style-name="ce47">
            <text:p>€ 387,7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ondi Vari dott.ssa Francesca Uberti <text:s/>vincitrice del Master dei Talenti tutorata dal prof.Molinar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660" table:style-name="ce47">
            <text:p>€ 2.6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Interventi a favore degli studenti Dimet</text:p>
          </table:table-cell>
          <table:table-cell office:value-type="string" table:style-name="ce46">
            <text:p>010201</text:p>
          </table:table-cell>
          <table:table-cell office:value-type="currency" office:value="385.92" table:style-name="ce47">
            <text:p>€ 385,9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80" table:style-name="ce47">
            <text:p>€ 1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i per gli studenti</text:p>
          </table:table-cell>
          <table:table-cell office:value-type="string" table:style-name="ce46">
            <text:p>010201</text:p>
          </table:table-cell>
          <table:table-cell office:value-type="currency" office:value="15190" table:style-name="ce47">
            <text:p>€ 15.19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va Dipartimento Dimet</text:p>
          </table:table-cell>
          <table:table-cell office:value-type="string" table:style-name="ce46">
            <text:p>010302</text:p>
          </table:table-cell>
          <table:table-cell office:value-type="currency" office:value="2719.05" table:style-name="ce47">
            <text:p>€ 2.719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"Management per le Funzioni di Coordinamento delle Organizzazioni Sanitarie" - Panella</text:p>
          </table:table-cell>
          <table:table-cell office:value-type="string" table:style-name="ce46">
            <text:p>010101</text:p>
          </table:table-cell>
          <table:table-cell office:value-type="currency" office:value="0.99" table:style-name="ce47">
            <text:p>€ 0,9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0.11" table:style-name="ce47">
            <text:p>€ 0,1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0.9" table:style-name="ce47">
            <text:p>€ 0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Master "Management per le Funzioni di Coordinamento delle Organizzazioni Sanitarie" A.A. 2012/13- Panella</text:p>
            <text:p/>
          </table:table-cell>
          <table:table-cell office:value-type="string" table:style-name="ce46">
            <text:p>010102</text:p>
          </table:table-cell>
          <table:table-cell office:value-type="currency" office:value="40.699999999999996" table:style-name="ce47">
            <text:p>€ 40,7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100.84" table:style-name="ce47">
            <text:p>€ 100,8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8.880000000000003" table:style-name="ce47">
            <text:p>€ 38,8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91.12" table:style-name="ce47">
            <text:p>€ 91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Master "Management per le Funzioni di Coordinamento delle Organizzazioni Sanitarie" A.A. 2013/14- Panella</text:p>
            <text:p/>
          </table:table-cell>
          <table:table-cell office:value-type="string" table:style-name="ce46">
            <text:p>010101</text:p>
          </table:table-cell>
          <table:table-cell office:value-type="currency" office:value="3770" table:style-name="ce47">
            <text:p>€ 3.77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2</text:p>
          </table:table-cell>
          <table:table-cell office:value-type="currency" office:value="2440" table:style-name="ce47">
            <text:p>€ 2.44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3300" table:style-name="ce47">
            <text:p>€ 3.3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451.17" table:style-name="ce47">
            <text:p>€ 3.451,1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901.84" table:style-name="ce47">
            <text:p>€ 901,8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Master "Management per le Funzioni di Coordinamento delle Organizzazioni Sanitarie" A.A. 2014/15- Panell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820" table:style-name="ce47">
            <text:p>€ 82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aster "Ricerca Clinica per le Professioni Infermieristica ed Ostetrica" - 2011/12 - Alabiso</text:p>
          </table:table-cell>
          <table:table-cell office:value-type="string" table:style-name="ce46">
            <text:p>010105</text:p>
          </table:table-cell>
          <table:table-cell office:value-type="currency" office:value="9.92" table:style-name="ce47">
            <text:p>€ 9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aster "Tutoring Professioni Sanitarie…" A.A.2013/14 - Nicola Surico</text:p>
          </table:table-cell>
          <table:table-cell office:value-type="string" table:style-name="ce46">
            <text:p>010302</text:p>
          </table:table-cell>
          <table:table-cell office:value-type="currency" office:value="400" table:style-name="ce47">
            <text:p>€ 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Master ASPP 1° edizione Faggiano Fabrizio</text:p>
          </table:table-cell>
          <table:table-cell office:value-type="string" table:style-name="ce46">
            <text:p>010101</text:p>
          </table:table-cell>
          <table:table-cell office:value-type="currency" office:value="3767.9" table:style-name="ce47">
            <text:p>€ 3.767,9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2</text:p>
          </table:table-cell>
          <table:table-cell office:value-type="currency" office:value="2270" table:style-name="ce47">
            <text:p>€ 2.27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966.31" table:style-name="ce47">
            <text:p>€ 1.966,3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4541.92" table:style-name="ce47">
            <text:p>€ 4.541,9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230.31" table:style-name="ce47">
            <text:p>€ 1.230,3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2626.09" table:style-name="ce47">
            <text:p>€ 2.626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Master ASPP 2° edizione Faggiano Fabrizio</text:p>
            <text:p/>
          </table:table-cell>
          <table:table-cell office:value-type="string" table:style-name="ce46">
            <text:p>010102</text:p>
          </table:table-cell>
          <table:table-cell office:value-type="currency" office:value="2116" table:style-name="ce47">
            <text:p>€ 2.11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93" table:style-name="ce47">
            <text:p>€ 693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261" table:style-name="ce47">
            <text:p>€ 1.261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5000" table:style-name="ce47">
            <text:p>€ 15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7" table:style-name="ce87">
            <text:p>Master biennale di I livello in “Medicina d’urgenza e di area critica per infermieri” A.A. 2013/14 <text:s/>- 2014/15 - Avanzi</text:p>
          </table:table-cell>
          <table:table-cell office:value-type="string" table:style-name="ce46">
            <text:p>010101</text:p>
          </table:table-cell>
          <table:table-cell office:value-type="currency" office:value="7000" table:style-name="ce47">
            <text:p>€ 7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2</text:p>
          </table:table-cell>
          <table:table-cell office:value-type="currency" office:value="3080" table:style-name="ce47">
            <text:p>€ 3.08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4389" table:style-name="ce47">
            <text:p>€ 4.389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200" table:style-name="ce47">
            <text:p>€ 2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4991.92" table:style-name="ce47">
            <text:p>€ 4.991,9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4400" table:style-name="ce47">
            <text:p>€ 14.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7" table:style-name="ce87">
            <text:p>Master biennale in Cure Palliative a.a. 2013/14 - 2014/15 Alabiso Oscar</text:p>
            <text:p/>
          </table:table-cell>
          <table:table-cell office:value-type="string" table:style-name="ce46">
            <text:p>010102</text:p>
          </table:table-cell>
          <table:table-cell office:value-type="currency" office:value="2800" table:style-name="ce47">
            <text:p>€ 2.8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7000" table:style-name="ce47">
            <text:p>€ 7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204.6" table:style-name="ce47">
            <text:p>€ 3.204,6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5000" table:style-name="ce47">
            <text:p>€ 5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0754.599999999999" table:style-name="ce47">
            <text:p>€ 20.754,6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7890" table:style-name="ce47">
            <text:p>€ 7.89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5000" table:style-name="ce47">
            <text:p>€ 15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biennale in Direzione di Distretto Sanitario A.A. 2012/13 - 2013/14 Panella Massimiliano</text:p>
          </table:table-cell>
          <table:table-cell office:value-type="string" table:style-name="ce46">
            <text:p>010103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314" table:style-name="ce47">
            <text:p>€ 1.314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151.5500000000002" table:style-name="ce47">
            <text:p>€ 2.151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Master Emdas 2° edizione A.A. 2012/13 - 2013/14 Faggiano Fabrizio</text:p>
          </table:table-cell>
          <table:table-cell office:value-type="string" table:style-name="ce46">
            <text:p>010103</text:p>
          </table:table-cell>
          <table:table-cell office:value-type="currency" office:value="4324.5" table:style-name="ce47">
            <text:p>€ 4.324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.48" table:style-name="ce47">
            <text:p>€ 6,4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2212.66" table:style-name="ce47">
            <text:p>€ 2.212,6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485.03" table:style-name="ce47">
            <text:p>€ 485,0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3800.03" table:style-name="ce47">
            <text:p>€ 3.800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Master in Accessi Venosi II° edizione A.A. 2014/15 Alabiso Oscar</text:p>
            <text:p/>
          </table:table-cell>
          <table:table-cell office:value-type="string" table:style-name="ce46">
            <text:p>010102</text:p>
          </table:table-cell>
          <table:table-cell office:value-type="currency" office:value="950" table:style-name="ce47">
            <text:p>€ 95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3000" table:style-name="ce47">
            <text:p>€ 3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170" table:style-name="ce47">
            <text:p>€ 2.17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aster in Attività Diagnostica Decentrata a..a 2010/11</text:p>
          </table:table-cell>
          <table:table-cell office:value-type="string" table:style-name="ce46">
            <text:p>010103</text:p>
          </table:table-cell>
          <table:table-cell office:value-type="currency" office:value="616.04999999999995" table:style-name="ce47">
            <text:p>€ 616,0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883.95" table:style-name="ce47">
            <text:p>€ 1.883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aster in Infermiere di Comunità 1° Edizione <text:s/>A.A. 2012/13 Aimaretti Gianluca</text:p>
          </table:table-cell>
          <table:table-cell office:value-type="string" table:style-name="ce46">
            <text:p>010103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aster in Management - Panella</text:p>
          </table:table-cell>
          <table:table-cell office:value-type="string" table:style-name="ce46">
            <text:p>010103</text:p>
          </table:table-cell>
          <table:table-cell office:value-type="currency" office:value="5184.63" table:style-name="ce47">
            <text:p>€ 5.184,6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695.37" table:style-name="ce47">
            <text:p>€ 1.695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aster in Management Coordinamento Organizzazioni Sanitarie A.A.2010/11- Panella</text:p>
          </table:table-cell>
          <table:table-cell office:value-type="string" table:style-name="ce46">
            <text:p>010102</text:p>
          </table:table-cell>
          <table:table-cell office:value-type="currency" office:value="452.15" table:style-name="ce47">
            <text:p>€ 452,1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47.85" table:style-name="ce47">
            <text:p>€ 147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in Medicina dei Disastri A.A. 2012/13 Della Corte Francesco</text:p>
          </table:table-cell>
          <table:table-cell office:value-type="string" table:style-name="ce46">
            <text:p>010301</text:p>
          </table:table-cell>
          <table:table-cell office:value-type="currency" office:value="30001.09" table:style-name="ce47">
            <text:p>€ 30.001,0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4475.51" table:style-name="ce47">
            <text:p>€ 4.475,5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6173.08" table:style-name="ce47">
            <text:p>€ 6.173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7" table:style-name="ce87">
            <text:p>Master in Medicina dei Disastri A.A. 2013/14 Della Corte Francesco</text:p>
          </table:table-cell>
          <table:table-cell office:value-type="string" table:style-name="ce46">
            <text:p>010102</text:p>
          </table:table-cell>
          <table:table-cell office:value-type="currency" office:value="1400" table:style-name="ce47">
            <text:p>€ 1.4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457.8" table:style-name="ce47">
            <text:p>€ 457,8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2827.27" table:style-name="ce47">
            <text:p>€ 2.827,2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3848.17" table:style-name="ce47">
            <text:p>€ 3.848,1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507.23" table:style-name="ce47">
            <text:p>€ 5.507,2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5550" table:style-name="ce47">
            <text:p>€ 5.55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516" table:style-name="ce47">
            <text:p>€ 1.51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Master in Medicina dei Disastri A.A. 2014/15 Della Corte Francesco</text:p>
            <text:p/>
          </table:table-cell>
          <table:table-cell office:value-type="string" table:style-name="ce46">
            <text:p>010106</text:p>
          </table:table-cell>
          <table:table-cell office:value-type="currency" office:value="10000" table:style-name="ce47">
            <text:p>€ 1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92260.21" table:style-name="ce47">
            <text:p>€ 92.260,2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0000" table:style-name="ce47">
            <text:p>€ 2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0000" table:style-name="ce47">
            <text:p>€ 1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0000" table:style-name="ce47">
            <text:p>€ 1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aster in Medicina d'Urgenza - Prof.Avanzi</text:p>
          </table:table-cell>
          <table:table-cell office:value-type="string" table:style-name="ce46">
            <text:p>010101</text:p>
          </table:table-cell>
          <table:table-cell office:value-type="currency" office:value="7234.36" table:style-name="ce47">
            <text:p>€ 7.234,3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365.64" table:style-name="ce47">
            <text:p>€ 2.365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Infermiere Psichiatrico a.a. 2010/2012 - Direttore Prof.ssa Zeppegno</text:p>
          </table:table-cell>
          <table:table-cell office:value-type="string" table:style-name="ce46">
            <text:p>010102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1951.62" table:style-name="ce47">
            <text:p>€ 1.951,6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021.42" table:style-name="ce47">
            <text:p>€ 1.021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Master Infermiere Psichiatrico A.A. 2012/13 - 2013/14</text:p>
          </table:table-cell>
          <table:table-cell office:value-type="string" table:style-name="ce46">
            <text:p>010102</text:p>
          </table:table-cell>
          <table:table-cell office:value-type="currency" office:value="280" table:style-name="ce47">
            <text:p>€ 28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3000" table:style-name="ce47">
            <text:p>€ 3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100" table:style-name="ce47">
            <text:p>€ 1.1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2564.32" table:style-name="ce47">
            <text:p>€ 12.564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aster Medicina dei Disastri - Della Corte</text:p>
          </table:table-cell>
          <table:table-cell office:value-type="string" table:style-name="ce46">
            <text:p>010302</text:p>
          </table:table-cell>
          <table:table-cell office:value-type="currency" office:value="7013.19" table:style-name="ce47">
            <text:p>€ 7.013,1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4285.72" table:style-name="ce47">
            <text:p>€ 4.285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Medicina dei Disastri EMDM 2011/12 - Della Corte</text:p>
          </table:table-cell>
          <table:table-cell office:value-type="string" table:style-name="ce46">
            <text:p>010105</text:p>
          </table:table-cell>
          <table:table-cell office:value-type="currency" office:value="0.28000000000000003" table:style-name="ce47">
            <text:p>€ 0,2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8.76" table:style-name="ce47">
            <text:p>€ 8,7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115.77" table:style-name="ce47">
            <text:p>€ 1.115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obilità Internazionale 2008 - Graziani</text:p>
          </table:table-cell>
          <table:table-cell office:value-type="string" table:style-name="ce46">
            <text:p>020101</text:p>
          </table:table-cell>
          <table:table-cell office:value-type="currency" office:value="51.43" table:style-name="ce47">
            <text:p>€ 51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obilità Internazionale 2008 - Monaco</text:p>
          </table:table-cell>
          <table:table-cell office:value-type="string" table:style-name="ce46">
            <text:p>020101</text:p>
          </table:table-cell>
          <table:table-cell office:value-type="currency" office:value="1563.92" table:style-name="ce47">
            <text:p>€ 1.563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Organizzazione convegni <text:s/>- <text:s/>Carriero</text:p>
          </table:table-cell>
          <table:table-cell office:value-type="string" table:style-name="ce46">
            <text:p>020101</text:p>
          </table:table-cell>
          <table:table-cell office:value-type="currency" office:value="3524.6" table:style-name="ce47">
            <text:p>€ 3.524,6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Organizzazione Convegno HPV 2014 - Garigli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6892" table:style-name="ce47">
            <text:p>€ 6.89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7" table:style-name="ce87">
            <text:p>Overheads a favore del Dipartimento Dimet</text:p>
          </table:table-cell>
          <table:table-cell office:value-type="string" table:style-name="ce46">
            <text:p>010103</text:p>
          </table:table-cell>
          <table:table-cell office:value-type="currency" office:value="3300" table:style-name="ce47">
            <text:p>€ 3.3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260" table:style-name="ce47">
            <text:p>€ 1.26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2840" table:style-name="ce47">
            <text:p>€ 2.84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2631.79" table:style-name="ce47">
            <text:p>€ 22.631,7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1831.54" table:style-name="ce47">
            <text:p>€ 11.831,5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33813.449999999997" table:style-name="ce47">
            <text:p>€ 33.813,4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4684.43" table:style-name="ce47">
            <text:p>€ 14.684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Overheads a favore dipartimento</text:p>
          </table:table-cell>
          <table:table-cell office:value-type="string" table:style-name="ce46">
            <text:p>010301</text:p>
          </table:table-cell>
          <table:table-cell office:value-type="currency" office:value="280" table:style-name="ce47">
            <text:p>€ 28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25219.15" table:style-name="ce47">
            <text:p>€ 125.219,1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emio “Forum Giovani Urologi 2012” Società Italiana di Urologia 2012 - Volp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8552.009999999998" table:style-name="ce47">
            <text:p>€ 18.552,0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NARDONE 2010R277FT_003 Un approccio quantitativo e multifattoriale per la stima e la prevenzione del rischio di caduta nell'anziano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4131.75" table:style-name="ce47">
            <text:p>€ 54.131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Progetto "DITAC" CEE FP7 - Della Corte</text:p>
          </table:table-cell>
          <table:table-cell office:value-type="string" table:style-name="ce46">
            <text:p>010103</text:p>
          </table:table-cell>
          <table:table-cell office:value-type="currency" office:value="188.54" table:style-name="ce47">
            <text:p>€ 188,5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83009.83" table:style-name="ce47">
            <text:p>€ 83.009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"Ghrelin Peptides…" AFM Telethon 2013 - Graziani</text:p>
          </table:table-cell>
          <table:table-cell office:value-type="string" table:style-name="ce46">
            <text:p>020101</text:p>
          </table:table-cell>
          <table:table-cell office:value-type="currency" office:value="26627.61" table:style-name="ce47">
            <text:p>€ 26.627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"Identification of genetic factors..." Fond. S.Raffaele del Monte Tabor - Dr.C. Comi</text:p>
          </table:table-cell>
          <table:table-cell office:value-type="string" table:style-name="ce46">
            <text:p>020101</text:p>
          </table:table-cell>
          <table:table-cell office:value-type="currency" office:value="12433.4" table:style-name="ce47">
            <text:p>€ 12.433,4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AGENAS "Sostegno al network della evidence-based prevention"- CCM2013 - Fabrizio Faggian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833.3" table:style-name="ce47">
            <text:p>€ 4.833,3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AIRC 2010 5x1000 rinnovo 2013/15 - Gaidan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98203.02000000002" table:style-name="ce47">
            <text:p>€ 198.203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AIRC triennale "Role of diacylglycerol...." 2008/2010 - Prof.Graziani</text:p>
          </table:table-cell>
          <table:table-cell office:value-type="string" table:style-name="ce46">
            <text:p>020101</text:p>
          </table:table-cell>
          <table:table-cell office:value-type="currency" office:value="121.34" table:style-name="ce47">
            <text:p>€ 121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ARS Toscana"La Prevenzione..."2011/14 - prof.Faggiano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ASL AL "Modello operativo per la presa in carico globale del paziente affetto da mesotelioma" 2013/15 - Magnani</text:p>
          </table:table-cell>
          <table:table-cell office:value-type="string" table:style-name="ce46">
            <text:p>020101</text:p>
          </table:table-cell>
          <table:table-cell office:value-type="currency" office:value="18920" table:style-name="ce47">
            <text:p>€ 18.92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biennale "Rete organizzativa…" - OncologiaUNITOSanLuigi - Magnan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7900" table:style-name="ce47">
            <text:p>€ 57.9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ariplo 2012-0689 - Gianluca Gaidano</text:p>
          </table:table-cell>
          <table:table-cell office:value-type="string" table:style-name="ce46">
            <text:p>020101</text:p>
          </table:table-cell>
          <table:table-cell office:value-type="currency" office:value="77513.540000000008" table:style-name="ce47">
            <text:p>€ 77.513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E THREATS: Terrorist attacks on Hospital: Risk and Emergency Assessment, Tools &amp; Systems - Ingrassia Pier Luigi</text:p>
          </table:table-cell>
          <table:table-cell office:value-type="string" table:style-name="ce46">
            <text:p>020101</text:p>
          </table:table-cell>
          <table:table-cell office:value-type="currency" office:value="66150.63" table:style-name="ce47">
            <text:p>€ 66.150,6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CEE "FP7-SME-2012-315322-HCV New Inhibitors" - Piris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519101.4" table:style-name="ce47">
            <text:p>€ 1.519.101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EE FP7MEDIA "The MEtabolic road to DIAstolic heart failure" - Marino</text:p>
          </table:table-cell>
          <table:table-cell office:value-type="string" table:style-name="ce46">
            <text:p>020101</text:p>
          </table:table-cell>
          <table:table-cell office:value-type="currency" office:value="59004.590000000004" table:style-name="ce47">
            <text:p>€ 59.004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Progetto CEE TIER – Integrated strategy for CBRN Threat Identification and Emergency Response - Prof. Della Corte</text:p>
            <text:p/>
          </table:table-cell>
          <table:table-cell office:value-type="string" table:style-name="ce46">
            <text:p>010103</text:p>
          </table:table-cell>
          <table:table-cell office:value-type="currency" office:value="4931.3900000000003" table:style-name="ce47">
            <text:p>€ 4.931,3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065.61" table:style-name="ce47">
            <text:p>€ 2.065,6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12960" table:style-name="ce47">
            <text:p>€ 12.96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21863.600000000002" table:style-name="ce47">
            <text:p>€ 21.863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Progetto centro interdipartimentale - Prof.Della Corte</text:p>
          </table:table-cell>
          <table:table-cell office:value-type="string" table:style-name="ce46">
            <text:p>010106</text:p>
          </table:table-cell>
          <table:table-cell office:value-type="currency" office:value="4480.75" table:style-name="ce47">
            <text:p>€ 4.480,7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433.19000000000023" table:style-name="ce47">
            <text:p>€ 433,1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Progetto co-finanziamento Master - Cariplo 2011-1446 "ASPP" - Faggiano</text:p>
          </table:table-cell>
          <table:table-cell office:value-type="string" table:style-name="ce46">
            <text:p>010103</text:p>
          </table:table-cell>
          <table:table-cell office:value-type="currency" office:value="3276.93" table:style-name="ce47">
            <text:p>€ 3.276,9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999.06" table:style-name="ce47">
            <text:p>€ 1.999,0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8704.52" table:style-name="ce47">
            <text:p>€ 8.704,5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7968.98" table:style-name="ce47">
            <text:p>€ 17.968,9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460.76" table:style-name="ce47">
            <text:p>€ 1.460,7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di ricerca "Alcool e tradizione" Cassa di Risparmio Fossano - Faggiano F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850" table:style-name="ce47">
            <text:p>€ 4.85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di ricerca "Alcool e tradizione" Regione Piemonte - Faggiano F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850" table:style-name="ce47">
            <text:p>€ 4.8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"ALICE RAP" FP7CEE - Faggiano</text:p>
          </table:table-cell>
          <table:table-cell office:value-type="string" table:style-name="ce46">
            <text:p>020101</text:p>
          </table:table-cell>
          <table:table-cell office:value-type="currency" office:value="15687.779999999999" table:style-name="ce47">
            <text:p>€ 15.687,7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"Levosimendan protects Kidney..." - Grossini</text:p>
          </table:table-cell>
          <table:table-cell office:value-type="string" table:style-name="ce46">
            <text:p>020101</text:p>
          </table:table-cell>
          <table:table-cell office:value-type="currency" office:value="1238.1199999999999" table:style-name="ce47">
            <text:p>€ 1.238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"Mechanisms underlying the photoparoxysmal response.."-Prof.Cantello</text:p>
          </table:table-cell>
          <table:table-cell office:value-type="string" table:style-name="ce46">
            <text:p>020101</text:p>
          </table:table-cell>
          <table:table-cell office:value-type="currency" office:value="107.52" table:style-name="ce47">
            <text:p>€ 107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"Paesaggi di prevenzione" LILT - Prof. Faggiano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Citos 2</text:p>
          </table:table-cell>
          <table:table-cell office:value-type="string" table:style-name="ce46">
            <text:p>020101</text:p>
          </table:table-cell>
          <table:table-cell office:value-type="currency" office:value="5695.03" table:style-name="ce47">
            <text:p>€ 5.695,0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ESCMID "Dissecting the Role of Human…" - 2013 - Cinzia Borgogn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916.5299999999997" table:style-name="ce47">
            <text:p>€ 2.916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European Quality Care Pathway Study - prof. Panella</text:p>
          </table:table-cell>
          <table:table-cell office:value-type="string" table:style-name="ce46">
            <text:p>020101</text:p>
          </table:table-cell>
          <table:table-cell office:value-type="currency" office:value="5187.3499999999995" table:style-name="ce47">
            <text:p>€ 5.187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FIRB 2012 "Identificazione e caratterizzazione funzionale di nuove lesioni genetiche nelle leoplasie linfoidi" - Davide Rossi</text:p>
          </table:table-cell>
          <table:table-cell office:value-type="string" table:style-name="ce46">
            <text:p>020101</text:p>
          </table:table-cell>
          <table:table-cell office:value-type="currency" office:value="105343.65" table:style-name="ce47">
            <text:p>€ 105.343,6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ISS "Studi sull'evoluzione nel tempo del rischio amianto…" 2013/14 - Magnan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8849.959999999992" table:style-name="ce47">
            <text:p>€ 58.849,9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LEO - Studio efficacia Lifemel - Magnani C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820" table:style-name="ce47">
            <text:p>€ 5.82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MDA: Exploring the Therapeutic Potential of Unacylated Ghrelin for Muscular Dystrophy - Filigheddu Nicolett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0308.55" table:style-name="ce47">
            <text:p>€ 20.308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MinisteroSalute/Prov.Aut.Bolzano RF-2010-2307262 "Identification of treatment-dependent…." - Gaidano</text:p>
          </table:table-cell>
          <table:table-cell office:value-type="string" table:style-name="ce46">
            <text:p>020101</text:p>
          </table:table-cell>
          <table:table-cell office:value-type="currency" office:value="108040.01999999999" table:style-name="ce47">
            <text:p>€ 108.040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Ricerca Finalizzata e Giovani Ricercatori GR-2010-2317594: "NEW GENETIC LESIONS..." 2012/15- Rossi</text:p>
          </table:table-cell>
          <table:table-cell office:value-type="string" table:style-name="ce46">
            <text:p>020101</text:p>
          </table:table-cell>
          <table:table-cell office:value-type="currency" office:value="246216.48" table:style-name="ce47">
            <text:p>€ 246.216,4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Ricerca Sanitaria Finalizzata 09 "Identification and validation nof biological outcome predictors in mantle celllymphoma" - Gaidano</text:p>
          </table:table-cell>
          <table:table-cell office:value-type="string" table:style-name="ce46">
            <text:p>020101</text:p>
          </table:table-cell>
          <table:table-cell office:value-type="currency" office:value="55444.270000000004" table:style-name="ce47">
            <text:p>€ 55.444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Rimat 1/9/08-31/12/2010 <text:s/>(Asl TO4)- prof.Magnani</text:p>
          </table:table-cell>
          <table:table-cell office:value-type="string" table:style-name="ce46">
            <text:p>020101</text:p>
          </table:table-cell>
          <table:table-cell office:value-type="currency" office:value="430.62" table:style-name="ce47">
            <text:p>€ 430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San Paolo "Internazionalizzazione e radicamento nel territorio dei Dottorati scientifici" Dottorato Medicina Clinica e Sperimentale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San Paolo CRIMEDIM 2009</text:p>
          </table:table-cell>
          <table:table-cell office:value-type="string" table:style-name="ce46">
            <text:p>020101</text:p>
          </table:table-cell>
          <table:table-cell office:value-type="currency" office:value="1891.78" table:style-name="ce47">
            <text:p>€ 1.891,7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Telethon biennale 2010/2012 n.GGP10034 - Graziani</text:p>
          </table:table-cell>
          <table:table-cell office:value-type="string" table:style-name="ce46">
            <text:p>020101</text:p>
          </table:table-cell>
          <table:table-cell office:value-type="currency" office:value="787.97" table:style-name="ce47">
            <text:p>€ 787,9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triennale Telethon GGP13254 - Grazian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4996.160000000003" table:style-name="ce47">
            <text:p>€ 44.996,1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UE: "MINE: Mesothelioma Information Network in Europe" Prof. Magnan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5187.42" table:style-name="ce47">
            <text:p>€ 35.187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VENDOTA Ricerca Finalizzata 2009 - Aimaretti</text:p>
          </table:table-cell>
          <table:table-cell office:value-type="string" table:style-name="ce46">
            <text:p>020101</text:p>
          </table:table-cell>
          <table:table-cell office:value-type="currency" office:value="5210.7" table:style-name="ce47">
            <text:p>€ 5.210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venti del dipartimento su atività conto terzi</text:p>
          </table:table-cell>
          <table:table-cell office:value-type="string" table:style-name="ce46">
            <text:p>020101</text:p>
          </table:table-cell>
          <table:table-cell office:value-type="currency" office:value="42484.800000000003" table:style-name="ce47">
            <text:p>€ 42.484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applicata 2004 Regione Piemonte - Inglese</text:p>
          </table:table-cell>
          <table:table-cell office:value-type="string" table:style-name="ce46">
            <text:p>020101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Dip. Medicina Traslazionale</text:p>
          </table:table-cell>
          <table:table-cell office:value-type="string" table:style-name="ce46">
            <text:p>020101</text:p>
          </table:table-cell>
          <table:table-cell office:value-type="currency" office:value="721.27" table:style-name="ce47">
            <text:p>€ 721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locale 2007 - Palin</text:p>
          </table:table-cell>
          <table:table-cell office:value-type="string" table:style-name="ce46">
            <text:p>020101</text:p>
          </table:table-cell>
          <table:table-cell office:value-type="currency" office:value="81.540000000000006" table:style-name="ce47">
            <text:p>€ 81,5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icerca Locale 2012 under 40 - Baldanz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769.96" table:style-name="ce47">
            <text:p>€ 3.769,9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icerca Locale 2012 under 40 - Borgogn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19.51" table:style-name="ce47">
            <text:p>€ 419,5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icerca Locale 2012 under 40 - Castell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583.78" table:style-name="ce47">
            <text:p>€ 1.583,7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icerca Locale 2012 under 40 - De Luc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3159.37" table:style-name="ce47">
            <text:p>€ 13.159,3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icerca Locale 2012 under 40 - Quagli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6775.439999999999" table:style-name="ce47">
            <text:p>€ 16.775,4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icerca Locale 2012 under 40 - Surico Daniel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1531.65" table:style-name="ce47">
            <text:p>€ 11.531,6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icerca Sanitaria Finalizzata Ministero della Salute/Regione Puglia - Prof. Stratt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0035.98" table:style-name="ce47">
            <text:p>€ 10.035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RSaimarettigFONDI_VARI</text:p>
          </table:table-cell>
          <table:table-cell office:value-type="string" table:style-name="ce46">
            <text:p>010103</text:p>
          </table:table-cell>
          <table:table-cell office:value-type="currency" office:value="1824.47" table:style-name="ce47">
            <text:p>€ 1.824,4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64343.790000000008" table:style-name="ce47">
            <text:p>€ 64.343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imarettigRICERCA_ATENEO</text:p>
          </table:table-cell>
          <table:table-cell office:value-type="string" table:style-name="ce46">
            <text:p>020101</text:p>
          </table:table-cell>
          <table:table-cell office:value-type="currency" office:value="1152.26" table:style-name="ce47">
            <text:p>€ 1.152,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labisooFONDI_VARI</text:p>
          </table:table-cell>
          <table:table-cell office:value-type="string" table:style-name="ce46">
            <text:p>020101</text:p>
          </table:table-cell>
          <table:table-cell office:value-type="currency" office:value="71301.01999999999" table:style-name="ce47">
            <text:p>€ 71.301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vanzigFONDI_VARI</text:p>
          </table:table-cell>
          <table:table-cell office:value-type="string" table:style-name="ce46">
            <text:p>020101</text:p>
          </table:table-cell>
          <table:table-cell office:value-type="currency" office:value="4801.0099999999993" table:style-name="ce47">
            <text:p>€ 4.801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ldanzigFONDI_VARI</text:p>
          </table:table-cell>
          <table:table-cell office:value-type="string" table:style-name="ce46">
            <text:p>020101</text:p>
          </table:table-cell>
          <table:table-cell office:value-type="currency" office:value="3740.7999999999997" table:style-name="ce47">
            <text:p>€ 3.740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ldanzigRICERCA_ATENEO</text:p>
          </table:table-cell>
          <table:table-cell office:value-type="string" table:style-name="ce46">
            <text:p>020101</text:p>
          </table:table-cell>
          <table:table-cell office:value-type="currency" office:value="70.650000000000006" table:style-name="ce47">
            <text:p>€ 70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ussanoiRICERCA_ATENEO</text:p>
          </table:table-cell>
          <table:table-cell office:value-type="string" table:style-name="ce46">
            <text:p>020101</text:p>
          </table:table-cell>
          <table:table-cell office:value-type="currency" office:value="1030.29" table:style-name="ce47">
            <text:p>€ 1.030,2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nechaRICERCA_ATENEO</text:p>
          </table:table-cell>
          <table:table-cell office:value-type="string" table:style-name="ce46">
            <text:p>020101</text:p>
          </table:table-cell>
          <table:table-cell office:value-type="currency" office:value="68.39" table:style-name="ce47">
            <text:p>€ 68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rtoniaFONDI_VARI</text:p>
          </table:table-cell>
          <table:table-cell office:value-type="string" table:style-name="ce46">
            <text:p>020101</text:p>
          </table:table-cell>
          <table:table-cell office:value-type="currency" office:value="16473.82" table:style-name="ce47">
            <text:p>€ 16.473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zzocFONDI_VARI</text:p>
          </table:table-cell>
          <table:table-cell office:value-type="string" table:style-name="ce46">
            <text:p>020101</text:p>
          </table:table-cell>
          <table:table-cell office:value-type="currency" office:value="2785.84" table:style-name="ce47">
            <text:p>€ 2.785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ntellorFONDI_VARI</text:p>
          </table:table-cell>
          <table:table-cell office:value-type="string" table:style-name="ce46">
            <text:p>020101</text:p>
          </table:table-cell>
          <table:table-cell office:value-type="currency" office:value="6561.27" table:style-name="ce47">
            <text:p>€ 6.561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pellodRICERCA_ATENEO</text:p>
          </table:table-cell>
          <table:table-cell office:value-type="string" table:style-name="ce46">
            <text:p>020101</text:p>
          </table:table-cell>
          <table:table-cell office:value-type="currency" office:value="179.01" table:style-name="ce47">
            <text:p>€ 179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rrieroaRICERCA_ATENEO</text:p>
          </table:table-cell>
          <table:table-cell office:value-type="string" table:style-name="ce46">
            <text:p>020101</text:p>
          </table:table-cell>
          <table:table-cell office:value-type="currency" office:value="65.39" table:style-name="ce47">
            <text:p>€ 65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stellolFONDI_VARI</text:p>
          </table:table-cell>
          <table:table-cell office:value-type="string" table:style-name="ce46">
            <text:p>020101</text:p>
          </table:table-cell>
          <table:table-cell office:value-type="currency" office:value="3683.34" table:style-name="ce47">
            <text:p>€ 3.683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lomboeFONDI_VARI</text:p>
          </table:table-cell>
          <table:table-cell office:value-type="string" table:style-name="ce46">
            <text:p>020101</text:p>
          </table:table-cell>
          <table:table-cell office:value-type="currency" office:value="2483.39" table:style-name="ce47">
            <text:p>€ 2.483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lomboeRICERCA_ATENEO</text:p>
          </table:table-cell>
          <table:table-cell office:value-type="string" table:style-name="ce46">
            <text:p>020101</text:p>
          </table:table-cell>
          <table:table-cell office:value-type="currency" office:value="154.09" table:style-name="ce47">
            <text:p>€ 154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micFONDI_VARI</text:p>
          </table:table-cell>
          <table:table-cell office:value-type="string" table:style-name="ce46">
            <text:p>020101</text:p>
          </table:table-cell>
          <table:table-cell office:value-type="currency" office:value="22828.67" table:style-name="ce47">
            <text:p>€ 22.828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RSdellacFONDI_VARI</text:p>
          </table:table-cell>
          <table:table-cell office:value-type="string" table:style-name="ce46">
            <text:p>010106</text:p>
          </table:table-cell>
          <table:table-cell office:value-type="currency" office:value="7233.33" table:style-name="ce47">
            <text:p>€ 7.233,3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6515.8099999999995" table:style-name="ce47">
            <text:p>€ 6.515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ellacRICERCA_ATENEO</text:p>
          </table:table-cell>
          <table:table-cell office:value-type="string" table:style-name="ce46">
            <text:p>020101</text:p>
          </table:table-cell>
          <table:table-cell office:value-type="currency" office:value="156.97999999999999" table:style-name="ce47">
            <text:p>€ 156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elucagFONDI_VARI</text:p>
          </table:table-cell>
          <table:table-cell office:value-type="string" table:style-name="ce46">
            <text:p>020101</text:p>
          </table:table-cell>
          <table:table-cell office:value-type="currency" office:value="67921.98000000001" table:style-name="ce47">
            <text:p>€ 67.921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aggianofFONDI_VARI</text:p>
          </table:table-cell>
          <table:table-cell office:value-type="string" table:style-name="ce46">
            <text:p>020101</text:p>
          </table:table-cell>
          <table:table-cell office:value-type="currency" office:value="8748.41" table:style-name="ce47">
            <text:p>€ 8.748,4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iligheddunFONDI_VARI</text:p>
          </table:table-cell>
          <table:table-cell office:value-type="string" table:style-name="ce46">
            <text:p>020101</text:p>
          </table:table-cell>
          <table:table-cell office:value-type="currency" office:value="5179.8" table:style-name="ce47">
            <text:p>€ 5.179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iligheddunRICERCA_ATENEO</text:p>
          </table:table-cell>
          <table:table-cell office:value-type="string" table:style-name="ce46">
            <text:p>020101</text:p>
          </table:table-cell>
          <table:table-cell office:value-type="currency" office:value="6.43" table:style-name="ce47">
            <text:p>€ 6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ogliobFONDI_VARI</text:p>
          </table:table-cell>
          <table:table-cell office:value-type="string" table:style-name="ce46">
            <text:p>020101</text:p>
          </table:table-cell>
          <table:table-cell office:value-type="currency" office:value="5028.45" table:style-name="ce47">
            <text:p>€ 5.028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ogliobRICERCA_ATENEO</text:p>
          </table:table-cell>
          <table:table-cell office:value-type="string" table:style-name="ce46">
            <text:p>020101</text:p>
          </table:table-cell>
          <table:table-cell office:value-type="currency" office:value="1458.39" table:style-name="ce47">
            <text:p>€ 1.458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idanogFONDI_VARI</text:p>
          </table:table-cell>
          <table:table-cell office:value-type="string" table:style-name="ce46">
            <text:p>020101</text:p>
          </table:table-cell>
          <table:table-cell office:value-type="currency" office:value="378092.59" table:style-name="ce47">
            <text:p>€ 378.092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lettoaRICERCA_ATENEO</text:p>
          </table:table-cell>
          <table:table-cell office:value-type="string" table:style-name="ce46">
            <text:p>020101</text:p>
          </table:table-cell>
          <table:table-cell office:value-type="currency" office:value="681.87" table:style-name="ce47">
            <text:p>€ 681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rigliomFONDI_VARI</text:p>
          </table:table-cell>
          <table:table-cell office:value-type="string" table:style-name="ce46">
            <text:p>020101</text:p>
          </table:table-cell>
          <table:table-cell office:value-type="currency" office:value="213.15" table:style-name="ce47">
            <text:p>€ 213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razianiaFONDI_VARI</text:p>
          </table:table-cell>
          <table:table-cell office:value-type="string" table:style-name="ce46">
            <text:p>020101</text:p>
          </table:table-cell>
          <table:table-cell office:value-type="currency" office:value="1549.5299999999997" table:style-name="ce47">
            <text:p>€ 1.549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rossinieRICERCA_ATENEO</text:p>
          </table:table-cell>
          <table:table-cell office:value-type="string" table:style-name="ce46">
            <text:p>020101</text:p>
          </table:table-cell>
          <table:table-cell office:value-type="currency" office:value="68.650000000000006" table:style-name="ce47">
            <text:p>€ 68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krenglimFONDI_VARI</text:p>
          </table:table-cell>
          <table:table-cell office:value-type="string" table:style-name="ce46">
            <text:p>020101</text:p>
          </table:table-cell>
          <table:table-cell office:value-type="currency" office:value="19516.54" table:style-name="ce47">
            <text:p>€ 19.516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krenglimRICERCA_ATENEO</text:p>
          </table:table-cell>
          <table:table-cell office:value-type="string" table:style-name="ce46">
            <text:p>020101</text:p>
          </table:table-cell>
          <table:table-cell office:value-type="currency" office:value="1.29" table:style-name="ce47">
            <text:p>€ 1,2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gnanicFONDI_VARI</text:p>
          </table:table-cell>
          <table:table-cell office:value-type="string" table:style-name="ce46">
            <text:p>020101</text:p>
          </table:table-cell>
          <table:table-cell office:value-type="currency" office:value="38769.370000000003" table:style-name="ce47">
            <text:p>€ 38.769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gnanicRICERCA_ATENEO</text:p>
          </table:table-cell>
          <table:table-cell office:value-type="string" table:style-name="ce46">
            <text:p>020101</text:p>
          </table:table-cell>
          <table:table-cell office:value-type="currency" office:value="2060.1999999999998" table:style-name="ce47">
            <text:p>€ 2.060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inopFONDI_VARI</text:p>
          </table:table-cell>
          <table:table-cell office:value-type="string" table:style-name="ce46">
            <text:p>020101</text:p>
          </table:table-cell>
          <table:table-cell office:value-type="currency" office:value="9740.24" table:style-name="ce47">
            <text:p>€ 9.740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zullopRICERCA_ATENEO</text:p>
          </table:table-cell>
          <table:table-cell office:value-type="string" table:style-name="ce46">
            <text:p>020101</text:p>
          </table:table-cell>
          <table:table-cell office:value-type="currency" office:value="1857.12" table:style-name="ce47">
            <text:p>€ 1.857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linaricFONDI_VARI</text:p>
          </table:table-cell>
          <table:table-cell office:value-type="string" table:style-name="ce46">
            <text:p>020101</text:p>
          </table:table-cell>
          <table:table-cell office:value-type="currency" office:value="4058.7200000000003" table:style-name="ce47">
            <text:p>€ 4.058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nardoneaRICERCA_ATENEO</text:p>
          </table:table-cell>
          <table:table-cell office:value-type="string" table:style-name="ce46">
            <text:p>020101</text:p>
          </table:table-cell>
          <table:table-cell office:value-type="currency" office:value="3118.51" table:style-name="ce47">
            <text:p>€ 3.118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navalesipFONDI_VARI</text:p>
          </table:table-cell>
          <table:table-cell office:value-type="string" table:style-name="ce46">
            <text:p>020101</text:p>
          </table:table-cell>
          <table:table-cell office:value-type="currency" office:value="793.38000000000011" table:style-name="ce47">
            <text:p>€ 793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nellamFONDI_VARI</text:p>
          </table:table-cell>
          <table:table-cell office:value-type="string" table:style-name="ce46">
            <text:p>020101</text:p>
          </table:table-cell>
          <table:table-cell office:value-type="currency" office:value="125266.83" table:style-name="ce47">
            <text:p>€ 125.266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irisimFONDI_VARI</text:p>
          </table:table-cell>
          <table:table-cell office:value-type="string" table:style-name="ce46">
            <text:p>020101</text:p>
          </table:table-cell>
          <table:table-cell office:value-type="currency" office:value="24252.15" table:style-name="ce47">
            <text:p>€ 24.252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ossidFONDI_VARI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inigagliafFONDI_VARI</text:p>
          </table:table-cell>
          <table:table-cell office:value-type="string" table:style-name="ce46">
            <text:p>020101</text:p>
          </table:table-cell>
          <table:table-cell office:value-type="currency" office:value="7487.8899999999985" table:style-name="ce47">
            <text:p>€ 7.487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mirnecFONDI_VARI</text:p>
          </table:table-cell>
          <table:table-cell office:value-type="string" table:style-name="ce46">
            <text:p>020101</text:p>
          </table:table-cell>
          <table:table-cell office:value-type="currency" office:value="1867.89" table:style-name="ce47">
            <text:p>€ 1.867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trattapFONDI_VARI</text:p>
          </table:table-cell>
          <table:table-cell office:value-type="string" table:style-name="ce46">
            <text:p>020101</text:p>
          </table:table-cell>
          <table:table-cell office:value-type="currency" office:value="6074.77" table:style-name="ce47">
            <text:p>€ 6.074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uriconFONDI_VARI</text:p>
          </table:table-cell>
          <table:table-cell office:value-type="string" table:style-name="ce46">
            <text:p>020101</text:p>
          </table:table-cell>
          <table:table-cell office:value-type="currency" office:value="3800" table:style-name="ce47">
            <text:p>€ 3.8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accagFONDI_VARI</text:p>
          </table:table-cell>
          <table:table-cell office:value-type="string" table:style-name="ce46">
            <text:p>020101</text:p>
          </table:table-cell>
          <table:table-cell office:value-type="currency" office:value="620.41" table:style-name="ce47">
            <text:p>€ 620,4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accagRICERCA_ATENEO</text:p>
          </table:table-cell>
          <table:table-cell office:value-type="string" table:style-name="ce46">
            <text:p>020101</text:p>
          </table:table-cell>
          <table:table-cell office:value-type="currency" office:value="1855.35" table:style-name="ce47">
            <text:p>€ 1.855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eppegnopFONDI_VARI</text:p>
          </table:table-cell>
          <table:table-cell office:value-type="string" table:style-name="ce46">
            <text:p>020101</text:p>
          </table:table-cell>
          <table:table-cell office:value-type="currency" office:value="1916.63" table:style-name="ce47">
            <text:p>€ 1.916,6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cuola di Specialità Anatomia Patologica - Direttore Guido Valente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407.0500000000002" table:style-name="ce47">
            <text:p>€ 1.407,0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820.6" table:style-name="ce47">
            <text:p>€ 820,6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cuola di Specializzazione di anestesia</text:p>
          </table:table-cell>
          <table:table-cell office:value-type="string" table:style-name="ce46">
            <text:p>010301</text:p>
          </table:table-cell>
          <table:table-cell office:value-type="currency" office:value="22894.43" table:style-name="ce47">
            <text:p>€ 22.894,4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9556.87" table:style-name="ce47">
            <text:p>€ 29.556,8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42863.49" table:style-name="ce47">
            <text:p>€ 42.863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cuola di Specializzazione in anatomia patologica</text:p>
          </table:table-cell>
          <table:table-cell office:value-type="string" table:style-name="ce46">
            <text:p>010301</text:p>
          </table:table-cell>
          <table:table-cell office:value-type="currency" office:value="925.21" table:style-name="ce47">
            <text:p>€ 925,2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702.74" table:style-name="ce47">
            <text:p>€ 2.702,7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211.3900000000001" table:style-name="ce47">
            <text:p>€ 1.211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cuola di Specializzazione in Cardiologia</text:p>
          </table:table-cell>
          <table:table-cell office:value-type="string" table:style-name="ce46">
            <text:p>010301</text:p>
          </table:table-cell>
          <table:table-cell office:value-type="currency" office:value="18659.419999999998" table:style-name="ce47">
            <text:p>€ 18.659,4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9395.8" table:style-name="ce47">
            <text:p>€ 29.395,8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22257.14" table:style-name="ce47">
            <text:p>€ 22.257,1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6837.22" table:style-name="ce47">
            <text:p>€ 6.837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cuola di Specializzazione in Dermatologia</text:p>
          </table:table-cell>
          <table:table-cell office:value-type="string" table:style-name="ce46">
            <text:p>010301</text:p>
          </table:table-cell>
          <table:table-cell office:value-type="currency" office:value="887.66" table:style-name="ce47">
            <text:p>€ 887,6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498.62" table:style-name="ce47">
            <text:p>€ 2.498,6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981.32" table:style-name="ce47">
            <text:p>€ 981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Scuola di Specializzazione in Ginecologia e Ostetricia</text:p>
          </table:table-cell>
          <table:table-cell office:value-type="string" table:style-name="ce46">
            <text:p>010301</text:p>
          </table:table-cell>
          <table:table-cell office:value-type="currency" office:value="28075.65" table:style-name="ce47">
            <text:p>€ 28.075,6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38444.68" table:style-name="ce47">
            <text:p>€ 38.444,6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501</text:p>
          </table:table-cell>
          <table:table-cell office:value-type="currency" office:value="71.97" table:style-name="ce47">
            <text:p>€ 71,9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6148.03" table:style-name="ce47">
            <text:p>€ 16.148,0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0905.2" table:style-name="ce47">
            <text:p>€ 10.905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cuola di specializzazione in maxillo-facciale</text:p>
          </table:table-cell>
          <table:table-cell office:value-type="string" table:style-name="ce46">
            <text:p>010301</text:p>
          </table:table-cell>
          <table:table-cell office:value-type="currency" office:value="818.52" table:style-name="ce47">
            <text:p>€ 818,5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3457.51" table:style-name="ce47">
            <text:p>€ 3.457,5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818.08" table:style-name="ce47">
            <text:p>€ 818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047.09" table:style-name="ce47">
            <text:p>€ 2.047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cuola di Specializzazione in Medicina di emergenza e urgenza</text:p>
          </table:table-cell>
          <table:table-cell office:value-type="string" table:style-name="ce46">
            <text:p>010301</text:p>
          </table:table-cell>
          <table:table-cell office:value-type="currency" office:value="15368.29" table:style-name="ce47">
            <text:p>€ 15.368,2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6805.83" table:style-name="ce47">
            <text:p>€ 6.805,8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258.83" table:style-name="ce47">
            <text:p>€ 258,8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481.81" table:style-name="ce47">
            <text:p>€ 1.481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cuola di Specializzazione in Medicina Interna<text:s/></text:p>
          </table:table-cell>
          <table:table-cell office:value-type="string" table:style-name="ce46">
            <text:p>010301</text:p>
          </table:table-cell>
          <table:table-cell office:value-type="currency" office:value="25398.97" table:style-name="ce47">
            <text:p>€ 25.398,9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6558.23" table:style-name="ce47">
            <text:p>€ 16.558,2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7570.67" table:style-name="ce47">
            <text:p>€ 7.570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cuola di Specializzazione in Nefrologia</text:p>
          </table:table-cell>
          <table:table-cell office:value-type="string" table:style-name="ce46">
            <text:p>010301</text:p>
          </table:table-cell>
          <table:table-cell office:value-type="currency" office:value="685" table:style-name="ce47">
            <text:p>€ 685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45.34" table:style-name="ce47">
            <text:p>€ 545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cuola di Specializzazione in Neurologia<text:s/></text:p>
          </table:table-cell>
          <table:table-cell office:value-type="string" table:style-name="ce46">
            <text:p>010301</text:p>
          </table:table-cell>
          <table:table-cell office:value-type="currency" office:value="3393.83" table:style-name="ce47">
            <text:p>€ 3.393,8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143.5700000000002" table:style-name="ce47">
            <text:p>€ 2.143,5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4745.3099999999995" table:style-name="ce47">
            <text:p>€ 4.745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cuola di Specializzazione in Psichiatria<text:s/></text:p>
          </table:table-cell>
          <table:table-cell office:value-type="string" table:style-name="ce46">
            <text:p>010301</text:p>
          </table:table-cell>
          <table:table-cell office:value-type="currency" office:value="21.49" table:style-name="ce47">
            <text:p>€ 21,4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82.99" table:style-name="ce47">
            <text:p>€ 82,9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8940" table:style-name="ce47">
            <text:p>€ 8.9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cuola di Specializzazione in Radiodiagnostica</text:p>
          </table:table-cell>
          <table:table-cell office:value-type="string" table:style-name="ce46">
            <text:p>010301</text:p>
          </table:table-cell>
          <table:table-cell office:value-type="currency" office:value="23869.91" table:style-name="ce47">
            <text:p>€ 23.869,9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037.41" table:style-name="ce47">
            <text:p>€ 5.037,4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4989.1400000000003" table:style-name="ce47">
            <text:p>€ 4.989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cuola di specializzazione in radioterapia</text:p>
          </table:table-cell>
          <table:table-cell office:value-type="string" table:style-name="ce46">
            <text:p>010301</text:p>
          </table:table-cell>
          <table:table-cell office:value-type="currency" office:value="14174.79" table:style-name="ce47">
            <text:p>€ 14.174,7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3878.66" table:style-name="ce47">
            <text:p>€ 13.878,6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7559.1900000000005" table:style-name="ce47">
            <text:p>€ 7.559,1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cuola di Specializzazione in Urologia</text:p>
          </table:table-cell>
          <table:table-cell office:value-type="string" table:style-name="ce46">
            <text:p>010301</text:p>
          </table:table-cell>
          <table:table-cell office:value-type="currency" office:value="875.01" table:style-name="ce47">
            <text:p>€ 875,0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3360.7" table:style-name="ce47">
            <text:p>€ 3.360,7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625.4" table:style-name="ce47">
            <text:p>€ 1.625,4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740" table:style-name="ce47">
            <text:p>€ 1.7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ervizi Generali Dimet</text:p>
          </table:table-cell>
          <table:table-cell office:value-type="string" table:style-name="ce46">
            <text:p>010301</text:p>
          </table:table-cell>
          <table:table-cell office:value-type="currency" office:value="132.99" table:style-name="ce47">
            <text:p>€ 132,9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422.3999999999999" table:style-name="ce47">
            <text:p>€ 1.422,4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1958.34" table:style-name="ce47">
            <text:p>€ 11.958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Servizi per la Didattica Dimet</text:p>
          </table:table-cell>
          <table:table-cell office:value-type="string" table:style-name="ce46">
            <text:p>010105</text:p>
          </table:table-cell>
          <table:table-cell office:value-type="currency" office:value="0.22" table:style-name="ce47">
            <text:p>€ 0,2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156.66" table:style-name="ce47">
            <text:p>€ 156,6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9123.7" table:style-name="ce47">
            <text:p>€ 19.123,7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8032.84" table:style-name="ce47">
            <text:p>€ 8.032,8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708.77" table:style-name="ce47">
            <text:p>€ 708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pesa per la ricerca scient. finanz. da Enti Pubblici - Contr. ASO S. Giovanni Battista TO - Magnani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pese relative all'Offerta didattica</text:p>
          </table:table-cell>
          <table:table-cell office:value-type="string" table:style-name="ce46">
            <text:p>010103</text:p>
          </table:table-cell>
          <table:table-cell office:value-type="currency" office:value="14537.26" table:style-name="ce47">
            <text:p>€ 14.537,2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576.7000000000007" table:style-name="ce47">
            <text:p>€ 6.576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ponsorizzazione Convegno HPV 2014 - Gariglio</text:p>
          </table:table-cell>
          <table:table-cell office:value-type="string" table:style-name="ce46">
            <text:p>010301</text:p>
          </table:table-cell>
          <table:table-cell office:value-type="currency" office:value="3549.21" table:style-name="ce47">
            <text:p>€ 3.549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upplenze e Docenza a Contratto per i corsi istituzionali Dimet</text:p>
          </table:table-cell>
          <table:table-cell office:value-type="string" table:style-name="ce46">
            <text:p>010103</text:p>
          </table:table-cell>
          <table:table-cell office:value-type="currency" office:value="15365.76" table:style-name="ce47">
            <text:p>€ 15.365,7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072.18" table:style-name="ce47">
            <text:p>€ 3.072,18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2">
            <text:p>Dipartimento di Medicina Traslazionale Totale</text:p>
          </table:table-cell>
          <table:covered-table-cell table:number-columns-repeated="2"/>
          <table:table-cell office:value-type="currency" office:value="6237993.1899999976" table:style-name="ce48">
            <text:p>€ 6.237.993,19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30" table:style-name="ce87">
            <text:p>Dipartimento di Scienze del Farmaco</text:p>
          </table:table-cell>
          <table:table-cell office:value-type="string" table:style-name="ce46">
            <text:p>"Analisi di caratterizzazione strutturale di intermedi e principi attivi”</text:p>
          </table:table-cell>
          <table:table-cell office:value-type="string" table:style-name="ce46">
            <text:p>020101</text:p>
          </table:table-cell>
          <table:table-cell office:value-type="currency" office:value="3786" table:style-name="ce47">
            <text:p>€ 3.78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"Analisi di caratterizzazione strutturale di intermedi e principi attivi”.</text:p>
          </table:table-cell>
          <table:table-cell office:value-type="string" table:style-name="ce46">
            <text:p>020101</text:p>
          </table:table-cell>
          <table:table-cell office:value-type="currency" office:value="12591.09" table:style-name="ce47">
            <text:p>€ 12.591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"Direttiva Alta Formazione" - Anno 2012 - Jommi</text:p>
          </table:table-cell>
          <table:table-cell office:value-type="string" table:style-name="ce46">
            <text:p>010105</text:p>
          </table:table-cell>
          <table:table-cell office:value-type="currency" office:value="1498.52" table:style-name="ce47">
            <text:p>€ 1.498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"Direttiva Alta Formazione" - Anno 2012 - Travaglia</text:p>
          </table:table-cell>
          <table:table-cell office:value-type="string" table:style-name="ce46">
            <text:p>010105</text:p>
          </table:table-cell>
          <table:table-cell office:value-type="currency" office:value="1571.56" table:style-name="ce47">
            <text:p>€ 1.571,5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“Alimenti Funzionali: farine vegetali per cibi salutistici e ingrediemti attivi ad elevata biodisponibilità” – progetto “Industria 2015 Bando Nuove Te</text:p>
          </table:table-cell>
          <table:table-cell office:value-type="string" table:style-name="ce46">
            <text:p>020101</text:p>
          </table:table-cell>
          <table:table-cell office:value-type="currency" office:value="4358.45" table:style-name="ce47">
            <text:p>€ 4.358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“Endpoint e valutazione economica per l’immunoterapia in campo oncologico”</text:p>
          </table:table-cell>
          <table:table-cell office:value-type="string" table:style-name="ce46">
            <text:p>020101</text:p>
          </table:table-cell>
          <table:table-cell office:value-type="currency" office:value="47560" table:style-name="ce47">
            <text:p>€ 47.5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“Epigenetic basis for infection and persistence of human papillomavirus: identification and characterization of ubiquitin-based modifications...."</text:p>
          </table:table-cell>
          <table:table-cell office:value-type="string" table:style-name="ce46">
            <text:p>020101</text:p>
          </table:table-cell>
          <table:table-cell office:value-type="currency" office:value="213328.97" table:style-name="ce47">
            <text:p>€ 213.328,9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“Further studies on mesothelioma and the effects of KB9520”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2300" table:style-name="ce47">
            <text:p>€ 12.3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“NUPROCA” a valere sul Polo “Agroalimentare” – Misura I.1.3 “Poli di innovazione – Accesso alle agevolazioni per studi di fattibilità tecnica....</text:p>
          </table:table-cell>
          <table:table-cell office:value-type="string" table:style-name="ce46">
            <text:p>020101</text:p>
          </table:table-cell>
          <table:table-cell office:value-type="currency" office:value="7552.52" table:style-name="ce47">
            <text:p>€ 7.552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“Produzione di nuovi derivati del riso e valutazione in vitro di biodisponibilità e cardioprotezione” - Fondazione Comunità Novarese</text:p>
          </table:table-cell>
          <table:table-cell office:value-type="string" table:style-name="ce46">
            <text:p>020101</text:p>
          </table:table-cell>
          <table:table-cell office:value-type="currency" office:value="25035.040000000001" table:style-name="ce47">
            <text:p>€ 25.035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“Sintesi di composti organici di interesse farmaceutico”</text:p>
          </table:table-cell>
          <table:table-cell office:value-type="string" table:style-name="ce46">
            <text:p>020101</text:p>
          </table:table-cell>
          <table:table-cell office:value-type="currency" office:value="2832.45" table:style-name="ce47">
            <text:p>€ 2.832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“Supporto della Direzione Scientifica e della Direzione Commerciale di Indena nelle seguenti attività: i) valutazione di proposte extramurali..."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“Turn-off the IDO in cancer immunotherapy: in silico-driven multicomponent synthesis of small molecule inhibitors”</text:p>
            <text:p/>
          </table:table-cell>
          <table:table-cell office:value-type="string" table:style-name="ce46">
            <text:p>020101</text:p>
          </table:table-cell>
          <table:table-cell office:value-type="currency" office:value="76224.600000000006" table:style-name="ce47">
            <text:p>€ 76.224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ffitto sale dipartimento 2014 Dfarm</text:p>
          </table:table-cell>
          <table:table-cell office:value-type="string" table:style-name="ce46">
            <text:p>010301</text:p>
          </table:table-cell>
          <table:table-cell office:value-type="currency" office:value="717.02" table:style-name="ce47">
            <text:p>€ 717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FLACHEST “Programma di sviluppo rurale 2007-2013 Misura 124 Azione 1</text:p>
          </table:table-cell>
          <table:table-cell office:value-type="string" table:style-name="ce46">
            <text:p>020101</text:p>
          </table:table-cell>
          <table:table-cell office:value-type="currency" office:value="6023.71" table:style-name="ce47">
            <text:p>€ 6.023,7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ggiornamento dell’analisi di impatto sul budget regionale del farmaco Signifor”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084" table:style-name="ce47">
            <text:p>€ 4.084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lta_Formazione_2012_II_Jommi</text:p>
          </table:table-cell>
          <table:table-cell office:value-type="string" table:style-name="ce46">
            <text:p>010301</text:p>
          </table:table-cell>
          <table:table-cell office:value-type="currency" office:value="2183.84" table:style-name="ce47">
            <text:p>€ 2.183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lta_Formazione_2012_II_Travaglia</text:p>
          </table:table-cell>
          <table:table-cell office:value-type="string" table:style-name="ce46">
            <text:p>010301</text:p>
          </table:table-cell>
          <table:table-cell office:value-type="currency" office:value="1183.8399999999999" table:style-name="ce47">
            <text:p>€ 1.183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mministrazione Dip. Scienze del Farmaco</text:p>
          </table:table-cell>
          <table:table-cell office:value-type="string" table:style-name="ce46">
            <text:p>010301</text:p>
          </table:table-cell>
          <table:table-cell office:value-type="currency" office:value="59960.5" table:style-name="ce47">
            <text:p>€ 59.960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9380.090000000004" table:style-name="ce47">
            <text:p>€ 59.380,0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6217.03" table:style-name="ce47">
            <text:p>€ 16.217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nalisi consistenti in “nr.10 analisi 1H-NMR e nr.10 analisi 13C-NMR”</text:p>
          </table:table-cell>
          <table:table-cell office:value-type="string" table:style-name="ce46">
            <text:p>020101</text:p>
          </table:table-cell>
          <table:table-cell office:value-type="currency" office:value="1875" table:style-name="ce47">
            <text:p>€ 1.87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nalisi determinazione viscosità e dimensaionale di particelle Z-sizer</text:p>
          </table:table-cell>
          <table:table-cell office:value-type="string" table:style-name="ce46">
            <text:p>020101</text:p>
          </table:table-cell>
          <table:table-cell office:value-type="currency" office:value="678.2" table:style-name="ce47">
            <text:p>€ 678,2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nalisi di caratterizzazione strutturale di intermedi e principi attiv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3166.369999999999" table:style-name="ce47">
            <text:p>€ 13.166,37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Analisi di caratterizzazione strutturale di intermedi e principi attivi</text:p>
            <text:p/>
            <text:p/>
          </table:table-cell>
          <table:table-cell office:value-type="string" table:style-name="ce46">
            <text:p>020101</text:p>
          </table:table-cell>
          <table:table-cell office:value-type="currency" office:value="13155.43" table:style-name="ce47">
            <text:p>€ 13.155,43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Analisi di laboratorio Soremo</text:p>
            <text:p/>
            <text:p/>
          </table:table-cell>
          <table:table-cell office:value-type="string" table:style-name="ce46">
            <text:p>020101</text:p>
          </table:table-cell>
          <table:table-cell office:value-type="currency" office:value="228" table:style-name="ce47">
            <text:p>€ 228,00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Analisi e interpretazioni NMR</text:p>
            <text:p/>
            <text:p/>
          </table:table-cell>
          <table:table-cell office:value-type="string" table:style-name="ce46">
            <text:p>020101</text:p>
          </table:table-cell>
          <table:table-cell office:value-type="currency" office:value="2149.02" table:style-name="ce47">
            <text:p>€ 2.149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nalisi HPLC-LCMS</text:p>
          </table:table-cell>
          <table:table-cell office:value-type="string" table:style-name="ce46">
            <text:p>020101</text:p>
          </table:table-cell>
          <table:table-cell office:value-type="currency" office:value="304.74" table:style-name="ce47">
            <text:p>€ 304,7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nalisi Laboratorio: attività Spray Drying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81.25" table:style-name="ce47">
            <text:p>€ 281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nalisi NMR campionatura</text:p>
          </table:table-cell>
          <table:table-cell office:value-type="string" table:style-name="ce46">
            <text:p>020101</text:p>
          </table:table-cell>
          <table:table-cell office:value-type="currency" office:value="356.55" table:style-name="ce47">
            <text:p>€ 356,5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nalisi Particle Siz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050" table:style-name="ce47">
            <text:p>€ 1.05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nalisi termiche e spettroscopiche di processsi di omogeneizzazion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628.29" table:style-name="ce47">
            <text:p>€ 3.628,2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tività di consulenza/attività di ricerca scientifica per realizzazione di uno studio volto a valorizzare gli anticorpi monoclonal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640" table:style-name="ce47">
            <text:p>€ 1.6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Attività commeciale Dip. Scienze del Farmaco</text:p>
          </table:table-cell>
          <table:table-cell office:value-type="string" table:style-name="ce46">
            <text:p>010102</text:p>
          </table:table-cell>
          <table:table-cell office:value-type="currency" office:value="813.74" table:style-name="ce47">
            <text:p>€ 813,7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47.01" table:style-name="ce47">
            <text:p>€ 147,0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622.49" table:style-name="ce47">
            <text:p>€ 2.622,4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89845.51" table:style-name="ce47">
            <text:p>€ 89.845,5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ttività di assistenza scientifica/ Health Technology assessment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101.44" table:style-name="ce47">
            <text:p>€ 3.101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ttività di n. 2 analisi di tensiometria, n. 36 analisi Particle Size e n. 36 analisi Zpotenzial</text:p>
          </table:table-cell>
          <table:table-cell office:value-type="string" table:style-name="ce46">
            <text:p>020101</text:p>
          </table:table-cell>
          <table:table-cell office:value-type="currency" office:value="4023.4" table:style-name="ce47">
            <text:p>€ 4.023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ttività di ricerca scientifica tra l’IRCCS Fondazione “Istituto Neurologico Nazionale Casimiro Mondino”</text:p>
            <text:p/>
          </table:table-cell>
          <table:table-cell office:value-type="string" table:style-name="ce46">
            <text:p>010302</text:p>
          </table:table-cell>
          <table:table-cell office:value-type="currency" office:value="6.49" table:style-name="ce47">
            <text:p>€ 6,4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418.24" table:style-name="ce47">
            <text:p>€ 418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ttività n. 10 analisi H-NMR e di n. 10 analisi C-NMR”.<text:s/></text:p>
          </table:table-cell>
          <table:table-cell office:value-type="string" table:style-name="ce46">
            <text:p>020101</text:p>
          </table:table-cell>
          <table:table-cell office:value-type="currency" office:value="1800" table:style-name="ce47">
            <text:p>€ 1.8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ANDO CSP2012: Nicotinamide Phosphoribosyl Transferase (nampt) Inhibitors As Potential Chemotherapeutic Agents (oncoNAMPT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8595.94" table:style-name="ce47">
            <text:p>€ 38.595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Biblioteca Dfarm</text:p>
          </table:table-cell>
          <table:table-cell office:value-type="string" table:style-name="ce46">
            <text:p>010301</text:p>
          </table:table-cell>
          <table:table-cell office:value-type="currency" office:value="1999.3" table:style-name="ce47">
            <text:p>€ 1.999,3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736.17" table:style-name="ce47">
            <text:p>€ 736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orsa triennial fellowships “Leonino Fontana e Maria Lionello” - FIRC (Dott.ssa Cristina Travelli)</text:p>
          </table:table-cell>
          <table:table-cell office:value-type="string" table:style-name="ce46">
            <text:p>020101</text:p>
          </table:table-cell>
          <table:table-cell office:value-type="currency" office:value="25000" table:style-name="ce47">
            <text:p>€ 25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orsa triennial fellowships “Wanda Cantone e Alberto Rigillo” - FIRC (Dott. Gatti Marco)</text:p>
          </table:table-cell>
          <table:table-cell office:value-type="string" table:style-name="ce46">
            <text:p>020101</text:p>
          </table:table-cell>
          <table:table-cell office:value-type="currency" office:value="25000" table:style-name="ce47">
            <text:p>€ 25.0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orse di studio per studenti Free Mover in uscita A.A. 14/15</text:p>
            <text:p/>
          </table:table-cell>
          <table:table-cell office:value-type="string" table:style-name="ce46">
            <text:p>010201</text:p>
          </table:table-cell>
          <table:table-cell office:value-type="currency" office:value="980" table:style-name="ce47">
            <text:p>€ 9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ariplo Salute Globale - Saldo chiusura Progetto</text:p>
          </table:table-cell>
          <table:table-cell office:value-type="string" table:style-name="ce46">
            <text:p>020101</text:p>
          </table:table-cell>
          <table:table-cell office:value-type="currency" office:value="38653.29" table:style-name="ce47">
            <text:p>€ 38.653,2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llaborative Project FP-7-Health-2009-two stage GA 241587 "System biology of mycobacterium tuberculosis"</text:p>
          </table:table-cell>
          <table:table-cell office:value-type="string" table:style-name="ce46">
            <text:p>020101</text:p>
          </table:table-cell>
          <table:table-cell office:value-type="currency" office:value="86281.450000000012" table:style-name="ce47">
            <text:p>€ 86.281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mpound screening services of New Chemical Entities NCEs</text:p>
          </table:table-cell>
          <table:table-cell office:value-type="string" table:style-name="ce46">
            <text:p>020101</text:p>
          </table:table-cell>
          <table:table-cell office:value-type="currency" office:value="7500" table:style-name="ce47">
            <text:p>€ 7.5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sulenza nell'area terapautica relativa al Biosimilar Antibody Readiness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746.71" table:style-name="ce47">
            <text:p>€ 2.746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sultancy arrangement on behalf of Sandoz AG-Australian Patent Opposition</text:p>
          </table:table-cell>
          <table:table-cell office:value-type="string" table:style-name="ce46">
            <text:p>020101</text:p>
          </table:table-cell>
          <table:table-cell office:value-type="currency" office:value="600" table:style-name="ce47">
            <text:p>€ 6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atto di ricerca Isagro Studi strutturali su composti organici di interesse fotoiatrico”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444.05" table:style-name="ce47">
            <text:p>€ 1.444,0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atto per attività di assistenza scientifica Progetto Guayule - Versalis (Prof. Appendino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per attività di ricerca "Inibitori della Nicotinamide Phosphoribosyltransferase (NAMPT). Dalla selezione e caratterizzazione di hit al posiz</text:p>
          </table:table-cell>
          <table:table-cell office:value-type="string" table:style-name="ce46">
            <text:p>020101</text:p>
          </table:table-cell>
          <table:table-cell office:value-type="currency" office:value="14922.21" table:style-name="ce47">
            <text:p>€ 14.922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di ricerca - Appendino</text:p>
          </table:table-cell>
          <table:table-cell office:value-type="string" table:style-name="ce46">
            <text:p>020101</text:p>
          </table:table-cell>
          <table:table-cell office:value-type="currency" office:value="10140" table:style-name="ce47">
            <text:p>€ 10.1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di ricerca - Canonico</text:p>
          </table:table-cell>
          <table:table-cell office:value-type="string" table:style-name="ce46">
            <text:p>020101</text:p>
          </table:table-cell>
          <table:table-cell office:value-type="currency" office:value="34166.83" table:style-name="ce47">
            <text:p>€ 34.166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di ricerca - Genazzani</text:p>
          </table:table-cell>
          <table:table-cell office:value-type="string" table:style-name="ce46">
            <text:p>020101</text:p>
          </table:table-cell>
          <table:table-cell office:value-type="currency" office:value="28303" table:style-name="ce47">
            <text:p>€ 28.303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di ricerca - Grilli</text:p>
          </table:table-cell>
          <table:table-cell office:value-type="string" table:style-name="ce46">
            <text:p>020101</text:p>
          </table:table-cell>
          <table:table-cell office:value-type="currency" office:value="6633.37" table:style-name="ce47">
            <text:p>€ 6.633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di ricerca - Lorenza Penengo</text:p>
          </table:table-cell>
          <table:table-cell office:value-type="string" table:style-name="ce46">
            <text:p>020101</text:p>
          </table:table-cell>
          <table:table-cell office:value-type="currency" office:value="7106.46" table:style-name="ce47">
            <text:p>€ 7.106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- Esecuzione analisi Chemelectiva/Giovenzana</text:p>
          </table:table-cell>
          <table:table-cell office:value-type="string" table:style-name="ce46">
            <text:p>020101</text:p>
          </table:table-cell>
          <table:table-cell office:value-type="currency" office:value="350" table:style-name="ce47">
            <text:p>€ 3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Bracco - N.1 Borsa di Dottorato BFA XXVII ciclo (Giovenzana) a.a. 2011/2012</text:p>
          </table:table-cell>
          <table:table-cell office:value-type="string" table:style-name="ce46">
            <text:p>020101</text:p>
          </table:table-cell>
          <table:table-cell office:value-type="currency" office:value="13532.5" table:style-name="ce47">
            <text:p>€ 13.532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Eli Lilly - Jommi</text:p>
          </table:table-cell>
          <table:table-cell office:value-type="string" table:style-name="ce46">
            <text:p>020101</text:p>
          </table:table-cell>
          <table:table-cell office:value-type="currency" office:value="12750.01" table:style-name="ce47">
            <text:p>€ 12.750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nvenzione Eli Lilly-SIFO - Jommi</text:p>
          </table:table-cell>
          <table:table-cell office:value-type="string" table:style-name="ce46">
            <text:p>010301</text:p>
          </table:table-cell>
          <table:table-cell office:value-type="currency" office:value="1800" table:style-name="ce47">
            <text:p>€ 1.8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0599.64" table:style-name="ce47">
            <text:p>€ 10.599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Industriale Chimica Spa/Panza - Anno 2012</text:p>
          </table:table-cell>
          <table:table-cell office:value-type="string" table:style-name="ce46">
            <text:p>020101</text:p>
          </table:table-cell>
          <table:table-cell office:value-type="currency" office:value="67.489999999999995" table:style-name="ce47">
            <text:p>€ 67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per il finanziamento di n.2 Borse di Dottorato BFA XXVII ciclo Novartis</text:p>
          </table:table-cell>
          <table:table-cell office:value-type="string" table:style-name="ce46">
            <text:p>020101</text:p>
          </table:table-cell>
          <table:table-cell office:value-type="currency" office:value="29455.519999999997" table:style-name="ce47">
            <text:p>€ 29.455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Pfizer - Lombardi</text:p>
          </table:table-cell>
          <table:table-cell office:value-type="string" table:style-name="ce46">
            <text:p>020101</text:p>
          </table:table-cell>
          <table:table-cell office:value-type="currency" office:value="434.9" table:style-name="ce47">
            <text:p>€ 434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Roche - Jommi</text:p>
          </table:table-cell>
          <table:table-cell office:value-type="string" table:style-name="ce46">
            <text:p>020101</text:p>
          </table:table-cell>
          <table:table-cell office:value-type="currency" office:value="3098.73" table:style-name="ce47">
            <text:p>€ 3.098,7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Telormedix - Pattarino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Determinazione meletonina di 1 campione di estratto vegetale mediante analisi LC-MS/MS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12.5" table:style-name="ce47">
            <text:p>€ 112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Didattica Dip. Scienze del Farmaco</text:p>
          </table:table-cell>
          <table:table-cell office:value-type="string" table:style-name="ce46">
            <text:p>010105</text:p>
          </table:table-cell>
          <table:table-cell office:value-type="currency" office:value="6092.04" table:style-name="ce47">
            <text:p>€ 6.092,0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4783.8100000000004" table:style-name="ce47">
            <text:p>€ 4.783,8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045.98" table:style-name="ce47">
            <text:p>€ 1.045,9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7526.46" table:style-name="ce47">
            <text:p>€ 7.526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Direttiva Alta Formazione - Bando Regionale Piemonte - "Alimenti funzionali e nutraceutica - Nuovi servizi nell'ambito del SSN"</text:p>
          </table:table-cell>
          <table:table-cell office:value-type="string" table:style-name="ce46">
            <text:p>010101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7.0000000000000007E-2" table:style-name="ce47">
            <text:p>€ 0,0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926.45" table:style-name="ce47">
            <text:p>€ 926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Direttiva Alta Formazione - Bando Regionale Piemonte - "Valutazione economica e accesso ai Mercati dei farmaci e Tecnologie mediche"</text:p>
          </table:table-cell>
          <table:table-cell office:value-type="string" table:style-name="ce46">
            <text:p>010105</text:p>
          </table:table-cell>
          <table:table-cell office:value-type="currency" office:value="0.08" table:style-name="ce47">
            <text:p>€ 0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600" table:style-name="ce47">
            <text:p>€ 1.6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ottorato di ricerca in Biotecnologie Farmaceutiche e Alimentari</text:p>
          </table:table-cell>
          <table:table-cell office:value-type="string" table:style-name="ce46">
            <text:p>020101</text:p>
          </table:table-cell>
          <table:table-cell office:value-type="currency" office:value="9102" table:style-name="ce47">
            <text:p>€ 9.10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ottorato di ricerca in Scienza delle Sostanze Bioattive</text:p>
          </table:table-cell>
          <table:table-cell office:value-type="string" table:style-name="ce46">
            <text:p>020101</text:p>
          </table:table-cell>
          <table:table-cell office:value-type="currency" office:value="9961.2099999999991" table:style-name="ce47">
            <text:p>€ 9.961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rug Innovation and Discovery - DRUIDI - FESR 2007/2013</text:p>
          </table:table-cell>
          <table:table-cell office:value-type="string" table:style-name="ce46">
            <text:p>020101</text:p>
          </table:table-cell>
          <table:table-cell office:value-type="currency" office:value="14507.11" table:style-name="ce47">
            <text:p>€ 14.507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nvironmental risk Assessment</text:p>
          </table:table-cell>
          <table:table-cell office:value-type="string" table:style-name="ce46">
            <text:p>020101</text:p>
          </table:table-cell>
          <table:table-cell office:value-type="currency" office:value="1218.4100000000001" table:style-name="ce47">
            <text:p>€ 1.218,4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Erogazione Liberale - Cannabinoidi non psicotrop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195" table:style-name="ce47">
            <text:p>€ 2.19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rogazione Liberale Pfizer Italia - Prof.ssa Grilli - Area Farmacologica di base</text:p>
          </table:table-cell>
          <table:table-cell office:value-type="string" table:style-name="ce46">
            <text:p>020101</text:p>
          </table:table-cell>
          <table:table-cell office:value-type="currency" office:value="31979.979999999996" table:style-name="ce47">
            <text:p>€ 31.979,9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Erogazione liberal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9650" table:style-name="ce47">
            <text:p>€ 9.6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secuzione di misure di potere ottico rotatorio su campioni</text:p>
          </table:table-cell>
          <table:table-cell office:value-type="string" table:style-name="ce46">
            <text:p>020101</text:p>
          </table:table-cell>
          <table:table-cell office:value-type="currency" office:value="75" table:style-name="ce47">
            <text:p>€ 7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assegni di ateneo 2013 dfarm</text:p>
          </table:table-cell>
          <table:table-cell office:value-type="string" table:style-name="ce46">
            <text:p>020101</text:p>
          </table:table-cell>
          <table:table-cell office:value-type="currency" office:value="18992.849999999999" table:style-name="ce47">
            <text:p>€ 18.992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P7 - KBBE-2013-7 Project number 613692 "TriForC - A pipeline for the discovery, sustainable production and commercial utilisation of known and novel<text:s/></text:p>
          </table:table-cell>
          <table:table-cell office:value-type="string" table:style-name="ce46">
            <text:p>020101</text:p>
          </table:table-cell>
          <table:table-cell office:value-type="currency" office:value="35687.399999999994" table:style-name="ce47">
            <text:p>€ 35.687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General chemical support for biodiscovery from the tropical rainforests af Australia</text:p>
          </table:table-cell>
          <table:table-cell office:value-type="string" table:style-name="ce46">
            <text:p>020101</text:p>
          </table:table-cell>
          <table:table-cell office:value-type="currency" office:value="18204.05" table:style-name="ce47">
            <text:p>€ 18.204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fiammazione e cancro: approcci innovativi basati su nanotecnologie - FIRB 2011 Sica</text:p>
          </table:table-cell>
          <table:table-cell office:value-type="string" table:style-name="ce46">
            <text:p>020101</text:p>
          </table:table-cell>
          <table:table-cell office:value-type="currency" office:value="119824.79" table:style-name="ce47">
            <text:p>€ 119.824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NOBRAN “Programma di sviluppo rurale 2007-2013 Misura 124 Azione 1</text:p>
          </table:table-cell>
          <table:table-cell office:value-type="string" table:style-name="ce46">
            <text:p>020101</text:p>
          </table:table-cell>
          <table:table-cell office:value-type="currency" office:value="25478.42" table:style-name="ce47">
            <text:p>€ 25.478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i a favore degli studenti Dfarm</text:p>
          </table:table-cell>
          <table:table-cell office:value-type="string" table:style-name="ce46">
            <text:p>010201</text:p>
          </table:table-cell>
          <table:table-cell office:value-type="currency" office:value="11870.64" table:style-name="ce47">
            <text:p>€ 11.870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vestigation of the chemistry of EBC-46 and its analogues</text:p>
          </table:table-cell>
          <table:table-cell office:value-type="string" table:style-name="ce46">
            <text:p>020101</text:p>
          </table:table-cell>
          <table:table-cell office:value-type="currency" office:value="27571.7" table:style-name="ce47">
            <text:p>€ 27.571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va Dipartimento Dfarm</text:p>
          </table:table-cell>
          <table:table-cell office:value-type="string" table:style-name="ce46">
            <text:p>010302</text:p>
          </table:table-cell>
          <table:table-cell office:value-type="currency" office:value="34096.43" table:style-name="ce47">
            <text:p>€ 34.096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Laboratori Informatici Dfarm</text:p>
          </table:table-cell>
          <table:table-cell office:value-type="string" table:style-name="ce46">
            <text:p>010301</text:p>
          </table:table-cell>
          <table:table-cell office:value-type="currency" office:value="12091.82" table:style-name="ce47">
            <text:p>€ 12.091,8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1758.18" table:style-name="ce47">
            <text:p>€ 21.758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Laboratori Tecnici Dfarm</text:p>
          </table:table-cell>
          <table:table-cell office:value-type="string" table:style-name="ce46">
            <text:p>010301</text:p>
          </table:table-cell>
          <table:table-cell office:value-type="currency" office:value="3026.87" table:style-name="ce47">
            <text:p>€ 3.026,8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0135.530000000001" table:style-name="ce47">
            <text:p>€ 10.135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Le preparazioni galeniche nella farmacia territoriale e ospedaliera, tecnologia e legislazione</text:p>
          </table:table-cell>
          <table:table-cell office:value-type="string" table:style-name="ce46">
            <text:p>020101</text:p>
          </table:table-cell>
          <table:table-cell office:value-type="currency" office:value="757.33" table:style-name="ce47">
            <text:p>€ 757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MASTER "Discipline regolatorie e market access in ambito farmaceutico biotecnologico" a.a. 2013/2014</text:p>
          </table:table-cell>
          <table:table-cell office:value-type="string" table:style-name="ce46">
            <text:p>010102</text:p>
          </table:table-cell>
          <table:table-cell office:value-type="currency" office:value="1190" table:style-name="ce47">
            <text:p>€ 1.19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4485.12" table:style-name="ce47">
            <text:p>€ 4.485,1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856" table:style-name="ce47">
            <text:p>€ 1.85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5581.44" table:style-name="ce47">
            <text:p>€ 15.581,4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614.5" table:style-name="ce47">
            <text:p>€ 5.614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6827.87" table:style-name="ce47">
            <text:p>€ 6.827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"Discipline regolatorie e market access in ambito farmaceutico biotecnologico" a.a. 2014/2015</text:p>
            <text:p/>
          </table:table-cell>
          <table:table-cell office:value-type="string" table:style-name="ce46">
            <text:p>010301</text:p>
          </table:table-cell>
          <table:table-cell office:value-type="currency" office:value="45753.979999999996" table:style-name="ce47">
            <text:p>€ 45.753,9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220" table:style-name="ce47">
            <text:p>€ 5.22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4750" table:style-name="ce47">
            <text:p>€ 4.7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ultifunctional gold nanoparticles as a platform for new carbohydrate-based vaccines (NANOVAC)” Prof.ssa Grazia Lombardi</text:p>
          </table:table-cell>
          <table:table-cell office:value-type="string" table:style-name="ce46">
            <text:p>020101</text:p>
          </table:table-cell>
          <table:table-cell office:value-type="currency" office:value="67303.27" table:style-name="ce47">
            <text:p>€ 67.303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Nanotecnologie per variare i programmi di sviluppo osseo nella parete vasale per la prevenzione e trattamento delle patologie.....</text:p>
          </table:table-cell>
          <table:table-cell office:value-type="string" table:style-name="ce46">
            <text:p>020101</text:p>
          </table:table-cell>
          <table:table-cell office:value-type="currency" office:value="85859.930000000008" table:style-name="ce47">
            <text:p>€ 85.859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Nuove prospettive per ripristinare lo sviluppo cerebrale nella sindrome down</text:p>
          </table:table-cell>
          <table:table-cell office:value-type="string" table:style-name="ce46">
            <text:p>020101</text:p>
          </table:table-cell>
          <table:table-cell office:value-type="currency" office:value="315027.46999999997" table:style-name="ce47">
            <text:p>€ 315.027,4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Overheads a favore del Dipartimento Dfarm</text:p>
          </table:table-cell>
          <table:table-cell office:value-type="string" table:style-name="ce46">
            <text:p>010301</text:p>
          </table:table-cell>
          <table:table-cell office:value-type="currency" office:value="138286.5" table:style-name="ce47">
            <text:p>€ 138.286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4727.25" table:style-name="ce47">
            <text:p>€ 4.727,2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3499.85" table:style-name="ce47">
            <text:p>€ 3.499,8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38912.49" table:style-name="ce47">
            <text:p>€ 38.912,4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Overheads a favore del Dipartimento Dfarm _ Attività Commerciale (Quota %_Docenti)</text:p>
            <text:p/>
          </table:table-cell>
          <table:table-cell office:value-type="string" table:style-name="ce46">
            <text:p>010301</text:p>
          </table:table-cell>
          <table:table-cell office:value-type="currency" office:value="6119.75" table:style-name="ce47">
            <text:p>€ 6.119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Overheads a favore del Dipartimento Dfarm _ Attività Commerciale (Quota Dip)</text:p>
            <text:p/>
          </table:table-cell>
          <table:table-cell office:value-type="string" table:style-name="ce46">
            <text:p>010301</text:p>
          </table:table-cell>
          <table:table-cell office:value-type="currency" office:value="43064.369999999995" table:style-name="ce47">
            <text:p>€ 43.064,3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8852.39" table:style-name="ce47">
            <text:p>€ 28.852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iattaforma Innovativa per l'Imaging Medicale del Piemonte - PIMP - FESR 2007/2013</text:p>
          </table:table-cell>
          <table:table-cell office:value-type="string" table:style-name="ce46">
            <text:p>020101</text:p>
          </table:table-cell>
          <table:table-cell office:value-type="currency" office:value="15563.93" table:style-name="ce47">
            <text:p>€ 15.563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OR FESR 2007/2013 - Misura I.1.3 Poli di innovazione/Chimica sostenibile martinotti</text:p>
          </table:table-cell>
          <table:table-cell office:value-type="string" table:style-name="ce46">
            <text:p>020101</text:p>
          </table:table-cell>
          <table:table-cell office:value-type="currency" office:value="3816.09" table:style-name="ce47">
            <text:p>€ 3.816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OR FESR 2007/2013 - Misura I.1.3 Poli di innovazione/Chimica sostenibile rizzi</text:p>
          </table:table-cell>
          <table:table-cell office:value-type="string" table:style-name="ce46">
            <text:p>020101</text:p>
          </table:table-cell>
          <table:table-cell office:value-type="currency" office:value="17990.21" table:style-name="ce47">
            <text:p>€ 17.990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OR FESR 2007-2013 - Misura I 1.3 "Poli di Innovazione" / II Programma Polo Chimica Sostenibile</text:p>
          </table:table-cell>
          <table:table-cell office:value-type="string" table:style-name="ce46">
            <text:p>020101</text:p>
          </table:table-cell>
          <table:table-cell office:value-type="currency" office:value="19602.22" table:style-name="ce47">
            <text:p>€ 19.602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OR FESR 2007-2013 - Misura I 1.3 "Poli di Innovazione" /Programma Polo Alimentare</text:p>
          </table:table-cell>
          <table:table-cell office:value-type="string" table:style-name="ce46">
            <text:p>020101</text:p>
          </table:table-cell>
          <table:table-cell office:value-type="currency" office:value="18834.95" table:style-name="ce47">
            <text:p>€ 18.834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emio progetto di ricerca in Farmacologia - Area Oncologica/Società Italiana di Farmacologia</text:p>
          </table:table-cell>
          <table:table-cell office:value-type="string" table:style-name="ce46">
            <text:p>020101</text:p>
          </table:table-cell>
          <table:table-cell office:value-type="currency" office:value="2966.55" table:style-name="ce47">
            <text:p>€ 2.966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in 2010-11_CANONICO 2010PWNJXK_005 Alterazioni sinaptiche nella malattia di Alzheimer: dalla generazione di nuovi modelli in vitro all'identificazio</text:p>
          </table:table-cell>
          <table:table-cell office:value-type="string" table:style-name="ce46">
            <text:p>020101</text:p>
          </table:table-cell>
          <table:table-cell office:value-type="currency" office:value="5470.29" table:style-name="ce47">
            <text:p>€ 5.470,2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LOMBARDI 2010JMAZML_009 Italian network for the development of multivalent nanosystems (MULTINANOITA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5570.54" table:style-name="ce47">
            <text:p>€ 15.570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in 2010-11_SICA 20103FMJEN_003 La risposta immunitaria mediata dalla cellule NK contro le neoplasie ematologiche: studio delle funzioni effettrici e</text:p>
          </table:table-cell>
          <table:table-cell office:value-type="string" table:style-name="ce46">
            <text:p>020101</text:p>
          </table:table-cell>
          <table:table-cell office:value-type="currency" office:value="88232.46" table:style-name="ce47">
            <text:p>€ 88.232,4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TRON 2010W7YRLZ_002 PROGETTAZIONE, SINTESI E STUDI BIOLOGICI DI FARMACI INNOVATIVI VERSO IMPORTANTI TARGET NELLA TERAPIA DEL CANCR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3137.969999999994" table:style-name="ce47">
            <text:p>€ 43.137,9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<text:s/>IG 11989 Ubiquitin network and genome stability:role of RNF168 in DNA damage response and identification of regulators</text:p>
          </table:table-cell>
          <table:table-cell office:value-type="string" table:style-name="ce46">
            <text:p>020101</text:p>
          </table:table-cell>
          <table:table-cell office:value-type="currency" office:value="172.04999999999927" table:style-name="ce47">
            <text:p>€ 172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"Budget Impact analysis" Azienda ULSS n. 20 Verona (quota 2012) - Prof. Jommi</text:p>
          </table:table-cell>
          <table:table-cell office:value-type="string" table:style-name="ce46">
            <text:p>020101</text:p>
          </table:table-cell>
          <table:table-cell office:value-type="currency" office:value="23355.37" table:style-name="ce47">
            <text:p>€ 23.355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"Ruolo delle cellule mieloidi nella progressione ..." Cariplo 2009 - Sica</text:p>
          </table:table-cell>
          <table:table-cell office:value-type="string" table:style-name="ce46">
            <text:p>020101</text:p>
          </table:table-cell>
          <table:table-cell office:value-type="currency" office:value="2328.37" table:style-name="ce47">
            <text:p>€ 2.328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“Valutazione pre-clinica di nuove terapie per il Mesotelioma Pleurico Maligno” – FBU-P29 Sufficit P29</text:p>
          </table:table-cell>
          <table:table-cell office:value-type="string" table:style-name="ce46">
            <text:p>020101</text:p>
          </table:table-cell>
          <table:table-cell office:value-type="currency" office:value="25829.739999999998" table:style-name="ce47">
            <text:p>€ 25.829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ASSOBIOTEC</text:p>
          </table:table-cell>
          <table:table-cell office:value-type="string" table:style-name="ce46">
            <text:p>020101</text:p>
          </table:table-cell>
          <table:table-cell office:value-type="currency" office:value="86014.61" table:style-name="ce47">
            <text:p>€ 86.014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al titolo "Ottimizzazione dei processi di separazione su membrana per la concantrazione del latte d'asina e le sue proteine …" ATS Fortilat<text:s/></text:p>
          </table:table-cell>
          <table:table-cell office:value-type="string" table:style-name="ce46">
            <text:p>020101</text:p>
          </table:table-cell>
          <table:table-cell office:value-type="currency" office:value="17046.200000000004" table:style-name="ce47">
            <text:p>€ 17.046,2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dal titolo "Sintesi e sviluppo di nanoparticelle biodegradabili a base lipidica e ciclodestrinica contenenti sonde diagnostiche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6.31" table:style-name="ce47">
            <text:p>€ 26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al titolo “Incapsulazione di principi attivi per il miglioramento di qualità e sicurezza degli alimenti”, Codice Progetto PON01_02863</text:p>
          </table:table-cell>
          <table:table-cell office:value-type="string" table:style-name="ce46">
            <text:p>020101</text:p>
          </table:table-cell>
          <table:table-cell office:value-type="currency" office:value="4294.59" table:style-name="ce47">
            <text:p>€ 4.294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cui all’acronimo “L-ACTIVE” a valere sul PAR FSC 2007-2013 – Misura 1.3.C “Interventi di sostegno per la realizzazione di poli......"</text:p>
          </table:table-cell>
          <table:table-cell office:value-type="string" table:style-name="ce46">
            <text:p>020101</text:p>
          </table:table-cell>
          <table:table-cell office:value-type="currency" office:value="25776.09" table:style-name="ce47">
            <text:p>€ 25.776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NanoIGT - Converging Technologies Anno 2007</text:p>
          </table:table-cell>
          <table:table-cell office:value-type="string" table:style-name="ce46">
            <text:p>020101</text:p>
          </table:table-cell>
          <table:table-cell office:value-type="currency" office:value="11377.89" table:style-name="ce47">
            <text:p>€ 11.377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Phoenics - Converging Technologies Anno 2007</text:p>
          </table:table-cell>
          <table:table-cell office:value-type="string" table:style-name="ce46">
            <text:p>020101</text:p>
          </table:table-cell>
          <table:table-cell office:value-type="currency" office:value="170" table:style-name="ce47">
            <text:p>€ 17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IG 10509 The NAD salvage pathway as a therapeutic target in melanoma</text:p>
          </table:table-cell>
          <table:table-cell office:value-type="string" table:style-name="ce46">
            <text:p>020101</text:p>
          </table:table-cell>
          <table:table-cell office:value-type="currency" office:value="223.84" table:style-name="ce47">
            <text:p>€ 223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Nutratec - Linea POR FESR 2007/2013 Misura I.1.1 Piattaforme Innovative Area Agroalimentare</text:p>
          </table:table-cell>
          <table:table-cell office:value-type="string" table:style-name="ce46">
            <text:p>020101</text:p>
          </table:table-cell>
          <table:table-cell office:value-type="currency" office:value="22257.449999999997" table:style-name="ce47">
            <text:p>€ 22.257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Nutratec - Linea POR FESR 2007/2013 Misura I.1.1 Piattaforme Innovative Area Agroalimentare - UNITA' ARLORIO</text:p>
          </table:table-cell>
          <table:table-cell office:value-type="string" table:style-name="ce46">
            <text:p>020101</text:p>
          </table:table-cell>
          <table:table-cell office:value-type="currency" office:value="44038.28" table:style-name="ce47">
            <text:p>€ 44.038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Nutratec - Linea POR FESR 2007/2013 Misura I.1.1 Piattaforme Innovative Area Agroalimentare - UNITA' GENAZZANI</text:p>
          </table:table-cell>
          <table:table-cell office:value-type="string" table:style-name="ce46">
            <text:p>020101</text:p>
          </table:table-cell>
          <table:table-cell office:value-type="currency" office:value="9513.07" table:style-name="ce47">
            <text:p>€ 9.513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Remers - Converging Tecnologies (1/2/09-31/1/2012)</text:p>
          </table:table-cell>
          <table:table-cell office:value-type="string" table:style-name="ce46">
            <text:p>020101</text:p>
          </table:table-cell>
          <table:table-cell office:value-type="currency" office:value="12188" table:style-name="ce47">
            <text:p>€ 12.18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Riortec - Linea POR FESR 2007/2013 Misura I.1.1 Piattaforme Innovative Area Agroalimentare II programma</text:p>
          </table:table-cell>
          <table:table-cell office:value-type="string" table:style-name="ce46">
            <text:p>020101</text:p>
          </table:table-cell>
          <table:table-cell office:value-type="currency" office:value="5915.69" table:style-name="ce47">
            <text:p>€ 5.915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ject N. 260872 - MM4TB FP7 Health 2010 MOre medicines for Tuberculosis</text:p>
          </table:table-cell>
          <table:table-cell office:value-type="string" table:style-name="ce46">
            <text:p>020101</text:p>
          </table:table-cell>
          <table:table-cell office:value-type="currency" office:value="173023.3" table:style-name="ce47">
            <text:p>€ 173.023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alizzazione della componente economica dello studio Multicenter, observational retrospective study on thrombocytopenia associated with PEG-IFN...</text:p>
          </table:table-cell>
          <table:table-cell office:value-type="string" table:style-name="ce46">
            <text:p>020101</text:p>
          </table:table-cell>
          <table:table-cell office:value-type="currency" office:value="16400" table:style-name="ce47">
            <text:p>€ 16.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ata Pharmaceuticas USA - Appendino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icerca Atene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148.9499999999998" table:style-name="ce47">
            <text:p>€ 2.148,9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icerca di nuove vie sintetiche per la produzione industriale di pricipi attivi”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444" table:style-name="ce47">
            <text:p>€ 3.444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Ricerca Dip. Scienze del Farmaco</text:p>
          </table:table-cell>
          <table:table-cell office:value-type="string" table:style-name="ce46">
            <text:p>020101</text:p>
          </table:table-cell>
          <table:table-cell office:value-type="currency" office:value="116317.40999999999" table:style-name="ce47">
            <text:p>€ 116.317,4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225" table:style-name="ce47">
            <text:p>€ 1.22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ole of SAP-mediated inhibition of DGKa in regulating restimulation induced cell death (RICD): does DGKa taregting rescue RICD in XLP patients ?" - nr</text:p>
          </table:table-cell>
          <table:table-cell office:value-type="string" table:style-name="ce46">
            <text:p>020101</text:p>
          </table:table-cell>
          <table:table-cell office:value-type="currency" office:value="73011.3" table:style-name="ce47">
            <text:p>€ 73.011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llegronegFONDI_VARI</text:p>
          </table:table-cell>
          <table:table-cell office:value-type="string" table:style-name="ce46">
            <text:p>020101</text:p>
          </table:table-cell>
          <table:table-cell office:value-type="currency" office:value="4195.68" table:style-name="ce47">
            <text:p>€ 4.195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llegronegRICERCA_ATENEO</text:p>
          </table:table-cell>
          <table:table-cell office:value-type="string" table:style-name="ce46">
            <text:p>020101</text:p>
          </table:table-cell>
          <table:table-cell office:value-type="currency" office:value="1328.5500000000002" table:style-name="ce47">
            <text:p>€ 1.328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ppendinogFONDI_VARI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ppendinogRICERCA_ATENEO</text:p>
          </table:table-cell>
          <table:table-cell office:value-type="string" table:style-name="ce46">
            <text:p>020101</text:p>
          </table:table-cell>
          <table:table-cell office:value-type="currency" office:value="3567.34" table:style-name="ce47">
            <text:p>€ 3.567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rcidiaconorRICERCA_ATENEO</text:p>
          </table:table-cell>
          <table:table-cell office:value-type="string" table:style-name="ce46">
            <text:p>020101</text:p>
          </table:table-cell>
          <table:table-cell office:value-type="currency" office:value="1677.2199999999998" table:style-name="ce47">
            <text:p>€ 1.677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rloriomFONDI_VARI</text:p>
          </table:table-cell>
          <table:table-cell office:value-type="string" table:style-name="ce46">
            <text:p>020101</text:p>
          </table:table-cell>
          <table:table-cell office:value-type="currency" office:value="14971.5" table:style-name="ce47">
            <text:p>€ 14.971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settimFONDI_VARI</text:p>
          </table:table-cell>
          <table:table-cell office:value-type="string" table:style-name="ce46">
            <text:p>020101</text:p>
          </table:table-cell>
          <table:table-cell office:value-type="currency" office:value="8368.5499999999993" table:style-name="ce47">
            <text:p>€ 8.368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settimRICERCA_ATENEO</text:p>
          </table:table-cell>
          <table:table-cell office:value-type="string" table:style-name="ce46">
            <text:p>020101</text:p>
          </table:table-cell>
          <table:table-cell office:value-type="currency" office:value="2286.04" table:style-name="ce47">
            <text:p>€ 2.286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nonicopFONDI_VARI</text:p>
          </table:table-cell>
          <table:table-cell office:value-type="string" table:style-name="ce46">
            <text:p>020101</text:p>
          </table:table-cell>
          <table:table-cell office:value-type="currency" office:value="103383.17" table:style-name="ce47">
            <text:p>€ 103.383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nonicopRICERCA_ATENEO</text:p>
          </table:table-cell>
          <table:table-cell office:value-type="string" table:style-name="ce46">
            <text:p>020101</text:p>
          </table:table-cell>
          <table:table-cell office:value-type="currency" office:value="1438.5500000000002" table:style-name="ce47">
            <text:p>€ 1.438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issonjFONDI_VARI</text:p>
          </table:table-cell>
          <table:table-cell office:value-type="string" table:style-name="ce46">
            <text:p>020101</text:p>
          </table:table-cell>
          <table:table-cell office:value-type="currency" office:value="10756.74" table:style-name="ce47">
            <text:p>€ 10.756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ndorellifRICERCA_ATENEO</text:p>
          </table:table-cell>
          <table:table-cell office:value-type="string" table:style-name="ce46">
            <text:p>020101</text:p>
          </table:table-cell>
          <table:table-cell office:value-type="currency" office:value="1308.74" table:style-name="ce47">
            <text:p>€ 1.308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elgrossoeFONDI_VARI</text:p>
          </table:table-cell>
          <table:table-cell office:value-type="string" table:style-name="ce46">
            <text:p>020101</text:p>
          </table:table-cell>
          <table:table-cell office:value-type="currency" office:value="2955.56" table:style-name="ce47">
            <text:p>€ 2.955,5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elgrossoeRICERCA_ATENEO</text:p>
          </table:table-cell>
          <table:table-cell office:value-type="string" table:style-name="ce46">
            <text:p>020101</text:p>
          </table:table-cell>
          <table:table-cell office:value-type="currency" office:value="2078" table:style-name="ce47">
            <text:p>€ 2.07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istasicRICERCA_ATENEO</text:p>
          </table:table-cell>
          <table:table-cell office:value-type="string" table:style-name="ce46">
            <text:p>020101</text:p>
          </table:table-cell>
          <table:table-cell office:value-type="currency" office:value="2056.5500000000002" table:style-name="ce47">
            <text:p>€ 2.056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allarinisRICERCA_ATENEO</text:p>
          </table:table-cell>
          <table:table-cell office:value-type="string" table:style-name="ce46">
            <text:p>020101</text:p>
          </table:table-cell>
          <table:table-cell office:value-type="currency" office:value="68.789999999999992" table:style-name="ce47">
            <text:p>€ 68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acchialFONDI_VARI</text:p>
          </table:table-cell>
          <table:table-cell office:value-type="string" table:style-name="ce46">
            <text:p>020101</text:p>
          </table:table-cell>
          <table:table-cell office:value-type="currency" office:value="5096" table:style-name="ce47">
            <text:p>€ 5.09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acchialRICERCA_ATENEO</text:p>
          </table:table-cell>
          <table:table-cell office:value-type="string" table:style-name="ce46">
            <text:p>020101</text:p>
          </table:table-cell>
          <table:table-cell office:value-type="currency" office:value="2542.87" table:style-name="ce47">
            <text:p>€ 2.542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ravagliasRICERCA_ATENEO</text:p>
          </table:table-cell>
          <table:table-cell office:value-type="string" table:style-name="ce46">
            <text:p>020101</text:p>
          </table:table-cell>
          <table:table-cell office:value-type="currency" office:value="2431.89" table:style-name="ce47">
            <text:p>€ 2.431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enazzaniaFONDI_VARI</text:p>
          </table:table-cell>
          <table:table-cell office:value-type="string" table:style-name="ce46">
            <text:p>020101</text:p>
          </table:table-cell>
          <table:table-cell office:value-type="currency" office:value="157960.54" table:style-name="ce47">
            <text:p>€ 157.960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enazzaniaRICERCA_ATENEO</text:p>
          </table:table-cell>
          <table:table-cell office:value-type="string" table:style-name="ce46">
            <text:p>020101</text:p>
          </table:table-cell>
          <table:table-cell office:value-type="currency" office:value="828.28000000000009" table:style-name="ce47">
            <text:p>€ 828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iovenzanagFONDI_VARI</text:p>
          </table:table-cell>
          <table:table-cell office:value-type="string" table:style-name="ce46">
            <text:p>020101</text:p>
          </table:table-cell>
          <table:table-cell office:value-type="currency" office:value="17011.32" table:style-name="ce47">
            <text:p>€ 17.011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iovenzanagRICERCA_ATENEO</text:p>
          </table:table-cell>
          <table:table-cell office:value-type="string" table:style-name="ce46">
            <text:p>020101</text:p>
          </table:table-cell>
          <table:table-cell office:value-type="currency" office:value="2620.5299999999997" table:style-name="ce47">
            <text:p>€ 2.620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rillimFONDI_VARI</text:p>
          </table:table-cell>
          <table:table-cell office:value-type="string" table:style-name="ce46">
            <text:p>020101</text:p>
          </table:table-cell>
          <table:table-cell office:value-type="currency" office:value="308283.83" table:style-name="ce47">
            <text:p>€ 308.283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rillimRICERCA_ATENEO</text:p>
          </table:table-cell>
          <table:table-cell office:value-type="string" table:style-name="ce46">
            <text:p>020101</text:p>
          </table:table-cell>
          <table:table-cell office:value-type="currency" office:value="3844.67" table:style-name="ce47">
            <text:p>€ 3.844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rosagFONDI_VARI</text:p>
          </table:table-cell>
          <table:table-cell office:value-type="string" table:style-name="ce46">
            <text:p>020101</text:p>
          </table:table-cell>
          <table:table-cell office:value-type="currency" office:value="5267.7199999999993" table:style-name="ce47">
            <text:p>€ 5.267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rosagRICERCA_ATENEO</text:p>
          </table:table-cell>
          <table:table-cell office:value-type="string" table:style-name="ce46">
            <text:p>020101</text:p>
          </table:table-cell>
          <table:table-cell office:value-type="currency" office:value="3396.43" table:style-name="ce47">
            <text:p>€ 3.396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jommicFONDI_VARI</text:p>
          </table:table-cell>
          <table:table-cell office:value-type="string" table:style-name="ce46">
            <text:p>020101</text:p>
          </table:table-cell>
          <table:table-cell office:value-type="currency" office:value="150893.04999999999" table:style-name="ce47">
            <text:p>€ 150.893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jommicRICERCA_ATENEO</text:p>
          </table:table-cell>
          <table:table-cell office:value-type="string" table:style-name="ce46">
            <text:p>020101</text:p>
          </table:table-cell>
          <table:table-cell office:value-type="currency" office:value="628.30999999999995" table:style-name="ce47">
            <text:p>€ 628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mbardigFONDI_VARI</text:p>
          </table:table-cell>
          <table:table-cell office:value-type="string" table:style-name="ce46">
            <text:p>020101</text:p>
          </table:table-cell>
          <table:table-cell office:value-type="currency" office:value="5771.52" table:style-name="ce47">
            <text:p>€ 5.771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mbardigRICERCA_ATENEO</text:p>
          </table:table-cell>
          <table:table-cell office:value-type="string" table:style-name="ce46">
            <text:p>020101</text:p>
          </table:table-cell>
          <table:table-cell office:value-type="currency" office:value="437.64" table:style-name="ce47">
            <text:p>€ 437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inassiaRICERCA_ATENEO</text:p>
          </table:table-cell>
          <table:table-cell office:value-type="string" table:style-name="ce46">
            <text:p>020101</text:p>
          </table:table-cell>
          <table:table-cell office:value-type="currency" office:value="74.66" table:style-name="ce47">
            <text:p>€ 74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relsRICERCA_ATENEO</text:p>
          </table:table-cell>
          <table:table-cell office:value-type="string" table:style-name="ce46">
            <text:p>020101</text:p>
          </table:table-cell>
          <table:table-cell office:value-type="currency" office:value="721.09" table:style-name="ce47">
            <text:p>€ 721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rolFONDI_VARI</text:p>
          </table:table-cell>
          <table:table-cell office:value-type="string" table:style-name="ce46">
            <text:p>020101</text:p>
          </table:table-cell>
          <table:table-cell office:value-type="currency" office:value="25787.040000000001" table:style-name="ce47">
            <text:p>€ 25.787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rolRICERCA_ATENEO</text:p>
          </table:table-cell>
          <table:table-cell office:value-type="string" table:style-name="ce46">
            <text:p>020101</text:p>
          </table:table-cell>
          <table:table-cell office:value-type="currency" office:value="9791.7000000000007" table:style-name="ce47">
            <text:p>€ 9.791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orsettimFONDI_VARI</text:p>
          </table:table-cell>
          <table:table-cell office:value-type="string" table:style-name="ce46">
            <text:p>020101</text:p>
          </table:table-cell>
          <table:table-cell office:value-type="currency" office:value="5582.2" table:style-name="ce47">
            <text:p>€ 5.582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orsettimRICERCA_ATENEO</text:p>
          </table:table-cell>
          <table:table-cell office:value-type="string" table:style-name="ce46">
            <text:p>020101</text:p>
          </table:table-cell>
          <table:table-cell office:value-type="currency" office:value="893.5" table:style-name="ce47">
            <text:p>€ 893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nzalFONDI_VARI</text:p>
          </table:table-cell>
          <table:table-cell office:value-type="string" table:style-name="ce46">
            <text:p>020101</text:p>
          </table:table-cell>
          <table:table-cell office:value-type="currency" office:value="19458.03" table:style-name="ce47">
            <text:p>€ 19.458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nzalRICERCA_ATENEO</text:p>
          </table:table-cell>
          <table:table-cell office:value-type="string" table:style-name="ce46">
            <text:p>020101</text:p>
          </table:table-cell>
          <table:table-cell office:value-type="currency" office:value="2369.08" table:style-name="ce47">
            <text:p>€ 2.369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ttarinofFONDI_VARI</text:p>
          </table:table-cell>
          <table:table-cell office:value-type="string" table:style-name="ce46">
            <text:p>020101</text:p>
          </table:table-cell>
          <table:table-cell office:value-type="currency" office:value="806.8" table:style-name="ce47">
            <text:p>€ 806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ttarinofRICERCA_ATENEO</text:p>
          </table:table-cell>
          <table:table-cell office:value-type="string" table:style-name="ce46">
            <text:p>020101</text:p>
          </table:table-cell>
          <table:table-cell office:value-type="currency" office:value="2060.81" table:style-name="ce47">
            <text:p>€ 2.060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enengolRICERCA_ATENEO</text:p>
          </table:table-cell>
          <table:table-cell office:value-type="string" table:style-name="ce46">
            <text:p>020101</text:p>
          </table:table-cell>
          <table:table-cell office:value-type="currency" office:value="1986.2499999999998" table:style-name="ce47">
            <text:p>€ 1.986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iralitRICERCA_ATENEO</text:p>
          </table:table-cell>
          <table:table-cell office:value-type="string" table:style-name="ce46">
            <text:p>020101</text:p>
          </table:table-cell>
          <table:table-cell office:value-type="currency" office:value="2384.1999999999998" table:style-name="ce47">
            <text:p>€ 2.384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rtacRICERCA_ATENEO</text:p>
          </table:table-cell>
          <table:table-cell office:value-type="string" table:style-name="ce46">
            <text:p>020101</text:p>
          </table:table-cell>
          <table:table-cell office:value-type="currency" office:value="3042.45" table:style-name="ce47">
            <text:p>€ 3.042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inaldimRICERCA_ATENEO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izzimFONDI_VARI</text:p>
          </table:table-cell>
          <table:table-cell office:value-type="string" table:style-name="ce46">
            <text:p>020101</text:p>
          </table:table-cell>
          <table:table-cell office:value-type="currency" office:value="7250.34" table:style-name="ce47">
            <text:p>€ 7.250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izzimRICERCA_ATENEO</text:p>
          </table:table-cell>
          <table:table-cell office:value-type="string" table:style-name="ce46">
            <text:p>020101</text:p>
          </table:table-cell>
          <table:table-cell office:value-type="currency" office:value="6084.7999999999993" table:style-name="ce47">
            <text:p>€ 6.084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ossifRICERCA_ATENEO</text:p>
          </table:table-cell>
          <table:table-cell office:value-type="string" table:style-name="ce46">
            <text:p>020101</text:p>
          </table:table-cell>
          <table:table-cell office:value-type="currency" office:value="732.4" table:style-name="ce47">
            <text:p>€ 732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icaaFONDI_VARI</text:p>
          </table:table-cell>
          <table:table-cell office:value-type="string" table:style-name="ce46">
            <text:p>020101</text:p>
          </table:table-cell>
          <table:table-cell office:value-type="currency" office:value="626.65" table:style-name="ce47">
            <text:p>€ 626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orbagFONDI_VARI</text:p>
          </table:table-cell>
          <table:table-cell office:value-type="string" table:style-name="ce46">
            <text:p>020101</text:p>
          </table:table-cell>
          <table:table-cell office:value-type="currency" office:value="3762.4" table:style-name="ce47">
            <text:p>€ 3.762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errazzinosRICERCA_ATENEO</text:p>
          </table:table-cell>
          <table:table-cell office:value-type="string" table:style-name="ce46">
            <text:p>020101</text:p>
          </table:table-cell>
          <table:table-cell office:value-type="currency" office:value="1173.01" table:style-name="ce47">
            <text:p>€ 1.173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ravagliafFONDI_VARI</text:p>
          </table:table-cell>
          <table:table-cell office:value-type="string" table:style-name="ce46">
            <text:p>020101</text:p>
          </table:table-cell>
          <table:table-cell office:value-type="currency" office:value="3436.8" table:style-name="ce47">
            <text:p>€ 3.436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rongRICERCA_ATENEO</text:p>
          </table:table-cell>
          <table:table-cell office:value-type="string" table:style-name="ce46">
            <text:p>020101</text:p>
          </table:table-cell>
          <table:table-cell office:value-type="currency" office:value="1504.19" table:style-name="ce47">
            <text:p>€ 1.504,1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Scuola di Specializzazione in Farmacia Ospedaliera</text:p>
          </table:table-cell>
          <table:table-cell office:value-type="string" table:style-name="ce46">
            <text:p>010103</text:p>
          </table:table-cell>
          <table:table-cell office:value-type="currency" office:value="6575.08" table:style-name="ce47">
            <text:p>€ 6.575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814.9" table:style-name="ce47">
            <text:p>€ 1.814,9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8296" table:style-name="ce47">
            <text:p>€ 8.29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849.4500000000007" table:style-name="ce47">
            <text:p>€ 5.849,4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510" table:style-name="ce47">
            <text:p>€ 51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Servizi di consulenza scientifica Bristol-Myers Squibb S.r.l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8363.4699999999993" table:style-name="ce47">
            <text:p>€ 8.363,4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ervizi Generali Dfarm</text:p>
          </table:table-cell>
          <table:table-cell office:value-type="string" table:style-name="ce46">
            <text:p>010301</text:p>
          </table:table-cell>
          <table:table-cell office:value-type="currency" office:value="42288.729999999996" table:style-name="ce47">
            <text:p>€ 42.288,7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271.3800000000001" table:style-name="ce47">
            <text:p>€ 1.271,3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380.83" table:style-name="ce47">
            <text:p>€ 380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ervizi per la Didattica Dfarm</text:p>
          </table:table-cell>
          <table:table-cell office:value-type="string" table:style-name="ce46">
            <text:p>010201</text:p>
          </table:table-cell>
          <table:table-cell office:value-type="currency" office:value="2820" table:style-name="ce47">
            <text:p>€ 2.82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70.95" table:style-name="ce47">
            <text:p>€ 170,9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4400" table:style-name="ce47">
            <text:p>€ 14.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rvizi per la Ricerca Dfarm</text:p>
          </table:table-cell>
          <table:table-cell office:value-type="string" table:style-name="ce46">
            <text:p>020101</text:p>
          </table:table-cell>
          <table:table-cell office:value-type="currency" office:value="8143.27" table:style-name="ce47">
            <text:p>€ 8.143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haping and reshaping the synapses: from physiology to intellectual disability syndromes”- Prof. Pier Luigi Canonico</text:p>
          </table:table-cell>
          <table:table-cell office:value-type="string" table:style-name="ce46">
            <text:p>020101</text:p>
          </table:table-cell>
          <table:table-cell office:value-type="currency" office:value="74196.86" table:style-name="ce47">
            <text:p>€ 74.196,8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Sintesi di composti organici di interesse farmaceutic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545.45" table:style-name="ce47">
            <text:p>€ 5.545,4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Studi di approfondimento sullo sviluppo formulativo di molecole in sviluppo presso Telormedix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321.34" table:style-name="ce47">
            <text:p>€ 4.321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upplenze e Docenza a Contratto per i corsi istituzionali Dfarm</text:p>
          </table:table-cell>
          <table:table-cell office:value-type="string" table:style-name="ce46">
            <text:p>010102</text:p>
          </table:table-cell>
          <table:table-cell office:value-type="currency" office:value="584.4" table:style-name="ce47">
            <text:p>€ 584,4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7920" table:style-name="ce47">
            <text:p>€ 7.92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150" table:style-name="ce47">
            <text:p>€ 3.1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Understanding the pathogenesis of oxaliplatin-induced peripheral neurotoxicity”- Prof. Armando Genazzani</text:p>
          </table:table-cell>
          <table:table-cell office:value-type="string" table:style-name="ce46">
            <text:p>020101</text:p>
          </table:table-cell>
          <table:table-cell office:value-type="currency" office:value="60476.2" table:style-name="ce47">
            <text:p>€ 60.476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Valorizzazione di sottoprodotti di bioraffineria, con particolare riferimento a derivati polifenolici ed a costituenti dell’insaponificabile lipid....</text:p>
          </table:table-cell>
          <table:table-cell office:value-type="string" table:style-name="ce46">
            <text:p>020101</text:p>
          </table:table-cell>
          <table:table-cell office:value-type="currency" office:value="7500" table:style-name="ce47">
            <text:p>€ 7.500,00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2">
            <text:p>Dipartimento di Scienze del Farmaco Totale</text:p>
          </table:table-cell>
          <table:covered-table-cell table:number-columns-repeated="2"/>
          <table:table-cell office:value-type="currency" office:value="4464627.2800000021" table:style-name="ce48">
            <text:p>€ 4.464.627,28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58" table:style-name="ce87">
            <text:p>Dipartimento di Scienze della Salute</text:p>
          </table:table-cell>
          <table:table-cell office:value-type="string" table:style-name="ce46">
            <text:p>1°anno Progetto AIRC IG2013-14430 Prof. Dianzani U.</text:p>
          </table:table-cell>
          <table:table-cell office:value-type="string" table:style-name="ce46">
            <text:p>020101</text:p>
          </table:table-cell>
          <table:table-cell office:value-type="currency" office:value="7351.37" table:style-name="ce47">
            <text:p>€ 7.351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i al dipartimento DIPSS per la Ricerca Locale 2013- direttore</text:p>
          </table:table-cell>
          <table:table-cell office:value-type="string" table:style-name="ce46">
            <text:p>020101</text:p>
          </table:table-cell>
          <table:table-cell office:value-type="currency" office:value="75563.42" table:style-name="ce47">
            <text:p>€ 75.563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i al dipartimento DSS per la Ricerca Locale 2012- direttore</text:p>
          </table:table-cell>
          <table:table-cell office:value-type="string" table:style-name="ce46">
            <text:p>020101</text:p>
          </table:table-cell>
          <table:table-cell office:value-type="currency" office:value="473.36" table:style-name="ce47">
            <text:p>€ 473,3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i al dipartimento per organizzazione Notte dei Ricercatori - direttore</text:p>
          </table:table-cell>
          <table:table-cell office:value-type="string" table:style-name="ce46">
            <text:p>020101</text:p>
          </table:table-cell>
          <table:table-cell office:value-type="currency" office:value="95.58" table:style-name="ce47">
            <text:p>€ 95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ttività commerciale dipartimento Dipss</text:p>
          </table:table-cell>
          <table:table-cell office:value-type="string" table:style-name="ce46">
            <text:p>020101</text:p>
          </table:table-cell>
          <table:table-cell office:value-type="currency" office:value="1680" table:style-name="ce47">
            <text:p>€ 1.68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ANDO CSP2012: Development Of Engineered Magnetic Nanoparticles For Targeted Therapies (LV-MNPs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8297.699999999997" table:style-name="ce47">
            <text:p>€ 28.297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olli Dipartimento Dipss</text:p>
          </table:table-cell>
          <table:table-cell office:value-type="string" table:style-name="ce46">
            <text:p>010302</text:p>
          </table:table-cell>
          <table:table-cell office:value-type="currency" office:value="26" table:style-name="ce47">
            <text:p>€ 2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-Finanziamento Azienda Ospedaliera Ricercatore tempo det. MED/38</text:p>
          </table:table-cell>
          <table:table-cell office:value-type="string" table:style-name="ce46">
            <text:p>010103</text:p>
          </table:table-cell>
          <table:table-cell office:value-type="currency" office:value="6083.29" table:style-name="ce47">
            <text:p>€ 6.083,2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537.58" table:style-name="ce47">
            <text:p>€ 3.537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finanziamento CARIPLO 2011 - Albano</text:p>
          </table:table-cell>
          <table:table-cell office:value-type="string" table:style-name="ce46">
            <text:p>020101</text:p>
          </table:table-cell>
          <table:table-cell office:value-type="currency" office:value="1090.22" table:style-name="ce47">
            <text:p>€ 1.090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finanziamento CARIPLO 2011 - Carini</text:p>
          </table:table-cell>
          <table:table-cell office:value-type="string" table:style-name="ce46">
            <text:p>020101</text:p>
          </table:table-cell>
          <table:table-cell office:value-type="currency" office:value="66044.789999999994" table:style-name="ce47">
            <text:p>€ 66.044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finanziamento CARIPLO 2011 - Dianzani Irma</text:p>
          </table:table-cell>
          <table:table-cell office:value-type="string" table:style-name="ce46">
            <text:p>020101</text:p>
          </table:table-cell>
          <table:table-cell office:value-type="currency" office:value="35.049999999999997" table:style-name="ce47">
            <text:p>€ 35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finanziamento PRIN 2009 - Brunelleschi</text:p>
          </table:table-cell>
          <table:table-cell office:value-type="string" table:style-name="ce46">
            <text:p>020101</text:p>
          </table:table-cell>
          <table:table-cell office:value-type="currency" office:value="38.9" table:style-name="ce47">
            <text:p>€ 38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da Istituto Piemontese per la ricerca DBA per dottorato- Dianzani I.</text:p>
          </table:table-cell>
          <table:table-cell office:value-type="string" table:style-name="ce46">
            <text:p>020101</text:p>
          </table:table-cell>
          <table:table-cell office:value-type="currency" office:value="5432.97" table:style-name="ce47">
            <text:p>€ 5.432,9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e donazioni a favore IRCAD</text:p>
          </table:table-cell>
          <table:table-cell office:value-type="string" table:style-name="ce46">
            <text:p>020101</text:p>
          </table:table-cell>
          <table:table-cell office:value-type="currency" office:value="2314.1999999999998" table:style-name="ce47">
            <text:p>€ 2.314,2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i e donazioni a favore IRCAD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73.12" table:style-name="ce47">
            <text:p>€ 573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Privati - Bona</text:p>
          </table:table-cell>
          <table:table-cell office:value-type="string" table:style-name="ce46">
            <text:p>020101</text:p>
          </table:table-cell>
          <table:table-cell office:value-type="currency" office:value="133.57" table:style-name="ce47">
            <text:p>€ 133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Privati - Prat</text:p>
          </table:table-cell>
          <table:table-cell office:value-type="string" table:style-name="ce46">
            <text:p>020101</text:p>
          </table:table-cell>
          <table:table-cell office:value-type="currency" office:value="35.42" table:style-name="ce47">
            <text:p>€ 35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Azioni integrate Italia-Spagna 2010 – Prof.ssa Prat</text:p>
          </table:table-cell>
          <table:table-cell office:value-type="string" table:style-name="ce46">
            <text:p>020101</text:p>
          </table:table-cell>
          <table:table-cell office:value-type="currency" office:value="1.02" table:style-name="ce47">
            <text:p>€ 1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AOU di Consulenza Genetica Medica 2013/14</text:p>
          </table:table-cell>
          <table:table-cell office:value-type="string" table:style-name="ce46">
            <text:p>020101</text:p>
          </table:table-cell>
          <table:table-cell office:value-type="currency" office:value="3607.2" table:style-name="ce47">
            <text:p>€ 3.607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Bona / Novara Calcio 2011/12</text:p>
          </table:table-cell>
          <table:table-cell office:value-type="string" table:style-name="ce46">
            <text:p>020101</text:p>
          </table:table-cell>
          <table:table-cell office:value-type="currency" office:value="32890" table:style-name="ce47">
            <text:p>€ 32.89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venzione commerciale di ricerca CeramTec "Study of <text:s/>anti-adhesion properties…"- Rimondin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1025" table:style-name="ce47">
            <text:p>€ 11.02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mmerciale di ricerca Eurojersey 2013 - Prof. Renò</text:p>
          </table:table-cell>
          <table:table-cell office:value-type="string" table:style-name="ce46">
            <text:p>020101</text:p>
          </table:table-cell>
          <table:table-cell office:value-type="currency" office:value="3010.05" table:style-name="ce47">
            <text:p>€ 3.010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nvenzione di Consulenza Avis anno 2012/13 - Cannas</text:p>
          </table:table-cell>
          <table:table-cell office:value-type="string" table:style-name="ce46">
            <text:p>010102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270.20999999999998" table:style-name="ce47">
            <text:p>€ 270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di consulenza Silmar - Migliario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SigmaTau - Cannas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ottorato di ricerca in Biotecnologie per l'uomo</text:p>
          </table:table-cell>
          <table:table-cell office:value-type="string" table:style-name="ce46">
            <text:p>020101</text:p>
          </table:table-cell>
          <table:table-cell office:value-type="currency" office:value="497.29" table:style-name="ce47">
            <text:p>€ 497,2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ottorato di ricerca in Medicina molecolare</text:p>
          </table:table-cell>
          <table:table-cell office:value-type="string" table:style-name="ce46">
            <text:p>020101</text:p>
          </table:table-cell>
          <table:table-cell office:value-type="currency" office:value="504.49999999999994" table:style-name="ce47">
            <text:p>€ 504,5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Dottorato di ricerca in Medicina Molecolare - Direttore Emanuele Alban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2290.58" table:style-name="ce47">
            <text:p>€ 12.290,5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Erogazione liberale da Amici di Jean per spese di personale - Dianzani U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7000" table:style-name="ce47">
            <text:p>€ 27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sami di laboratorio per conto azienda ospedaliera prof.ssa Giordano anno 2011</text:p>
          </table:table-cell>
          <table:table-cell office:value-type="string" table:style-name="ce46">
            <text:p>020101</text:p>
          </table:table-cell>
          <table:table-cell office:value-type="currency" office:value="14.28" table:style-name="ce47">
            <text:p>€ 14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sami di laboratorio per Convenzione AOU prof.ssa D'ALFONSO anno 2013/14</text:p>
          </table:table-cell>
          <table:table-cell office:value-type="string" table:style-name="ce46">
            <text:p>020101</text:p>
          </table:table-cell>
          <table:table-cell office:value-type="currency" office:value="39068.959999999999" table:style-name="ce47">
            <text:p>€ 39.068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sami di laboratorio per Convenzione AOU prof.ssa GIORDANO anno 2013/14</text:p>
          </table:table-cell>
          <table:table-cell office:value-type="string" table:style-name="ce46">
            <text:p>020101</text:p>
          </table:table-cell>
          <table:table-cell office:value-type="currency" office:value="74663.83" table:style-name="ce47">
            <text:p>€ 74.663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sami laboratorio di genetica - prof.ssa D'Alfonso</text:p>
          </table:table-cell>
          <table:table-cell office:value-type="string" table:style-name="ce46">
            <text:p>020101</text:p>
          </table:table-cell>
          <table:table-cell office:value-type="currency" office:value="6160.56" table:style-name="ce47">
            <text:p>€ 6.160,5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AA12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842.5199999999995" table:style-name="ce47">
            <text:p>€ 4.842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Finanziamenti esterni per Scuola di Specialità di Chirurgia</text:p>
            <text:p/>
          </table:table-cell>
          <table:table-cell office:value-type="string" table:style-name="ce46">
            <text:p>010301</text:p>
          </table:table-cell>
          <table:table-cell office:value-type="currency" office:value="2817" table:style-name="ce47">
            <text:p>€ 2.817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977.09" table:style-name="ce47">
            <text:p>€ 1.977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borsa dottorato di ricerca Triennale MedMol 27° ciclo - 2011/2014 - Prof. Boldorini (ICP)</text:p>
          </table:table-cell>
          <table:table-cell office:value-type="string" table:style-name="ce46">
            <text:p>020101</text:p>
          </table:table-cell>
          <table:table-cell office:value-type="currency" office:value="2738.69" table:style-name="ce47">
            <text:p>€ 2.738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CRC/S.Croce per borsa di studio - Dianzani U.</text:p>
          </table:table-cell>
          <table:table-cell office:value-type="string" table:style-name="ce46">
            <text:p>020101</text:p>
          </table:table-cell>
          <table:table-cell office:value-type="currency" office:value="0.08" table:style-name="ce47">
            <text:p>€ 0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Finanziamento da CIFIS per Corso di aggiornamento TFA insegnanti scuole superiori - A.A.2012/13</text:p>
            <text:p/>
          </table:table-cell>
          <table:table-cell office:value-type="string" table:style-name="ce46">
            <text:p>010103</text:p>
          </table:table-cell>
          <table:table-cell office:value-type="currency" office:value="9766.08" table:style-name="ce47">
            <text:p>€ 9.766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193.92" table:style-name="ce47">
            <text:p>€ 3.193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da Sanofi-Aventis borsa di ricerca in ambito nefrologico - 2013/16 - Gianni Bona<text:s/></text:p>
          </table:table-cell>
          <table:table-cell office:value-type="string" table:style-name="ce46">
            <text:p>020101</text:p>
          </table:table-cell>
          <table:table-cell office:value-type="currency" office:value="11000" table:style-name="ce47">
            <text:p>€ 1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DBA per assegno di ricerca anno 2012 - Dianzani Irma</text:p>
          </table:table-cell>
          <table:table-cell office:value-type="string" table:style-name="ce46">
            <text:p>020101</text:p>
          </table:table-cell>
          <table:table-cell office:value-type="currency" office:value="5337.26" table:style-name="ce47">
            <text:p>€ 5.337,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DBA per borsa di studio anno 2011 - Dianzani Irma</text:p>
          </table:table-cell>
          <table:table-cell office:value-type="string" table:style-name="ce46">
            <text:p>020101</text:p>
          </table:table-cell>
          <table:table-cell office:value-type="currency" office:value="2871.59" table:style-name="ce47">
            <text:p>€ 2.871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De Agostini per <text:s text:c="3"/>borsa di dottorato triennale in BIO 24° ciclo</text:p>
          </table:table-cell>
          <table:table-cell office:value-type="string" table:style-name="ce46">
            <text:p>020101</text:p>
          </table:table-cell>
          <table:table-cell office:value-type="currency" office:value="0.95" table:style-name="ce47">
            <text:p>€ 0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FIRB 2011 - Persichetti</text:p>
          </table:table-cell>
          <table:table-cell office:value-type="string" table:style-name="ce46">
            <text:p>020101</text:p>
          </table:table-cell>
          <table:table-cell office:value-type="currency" office:value="253513.62000000005" table:style-name="ce47">
            <text:p>€ 253.513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ICP per borsa dottorato di ricerca Triennale Scienze e Biotecnologie Mediche 30° ciclo - 2014/2017 - Prof. Boldorini<text:s/></text:p>
          </table:table-cell>
          <table:table-cell office:value-type="string" table:style-name="ce46">
            <text:p>020101</text:p>
          </table:table-cell>
          <table:table-cell office:value-type="currency" office:value="56000" table:style-name="ce47">
            <text:p>€ 56.0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inanziamento SigmaTau per ricerca - Prof. Cannas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6351.14" table:style-name="ce47">
            <text:p>€ 36.351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triennale AIRC 2012 IG13166 2°annualità 2013 - Follenzi</text:p>
          </table:table-cell>
          <table:table-cell office:value-type="string" table:style-name="ce46">
            <text:p>020101</text:p>
          </table:table-cell>
          <table:table-cell office:value-type="currency" office:value="35849.600000000006" table:style-name="ce47">
            <text:p>€ 35.849,6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inanziamento triennale AIRC 2012 IG13166 3°annualità 2013 - Follenz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16571.99" table:style-name="ce47">
            <text:p>€ 116.571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assegni di ateneo 2013 dipss</text:p>
          </table:table-cell>
          <table:table-cell office:value-type="string" table:style-name="ce46">
            <text:p>020101</text:p>
          </table:table-cell>
          <table:table-cell office:value-type="currency" office:value="20256.990000000002" table:style-name="ce47">
            <text:p>€ 20.256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compensi Didattica Ricercatori per ricerca - Azzimonti</text:p>
          </table:table-cell>
          <table:table-cell office:value-type="string" table:style-name="ce46">
            <text:p>020101</text:p>
          </table:table-cell>
          <table:table-cell office:value-type="currency" office:value="575.21" table:style-name="ce47">
            <text:p>€ 575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compensi Didattica Ricercatori per ricerca - Cotella</text:p>
          </table:table-cell>
          <table:table-cell office:value-type="string" table:style-name="ce46">
            <text:p>020101</text:p>
          </table:table-cell>
          <table:table-cell office:value-type="currency" office:value="164.92" table:style-name="ce47">
            <text:p>€ 164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compensi Didattica Ricercatori per ricerca - Migliario</text:p>
          </table:table-cell>
          <table:table-cell office:value-type="string" table:style-name="ce46">
            <text:p>020101</text:p>
          </table:table-cell>
          <table:table-cell office:value-type="currency" office:value="3877.2" table:style-name="ce47">
            <text:p>€ 3.877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d' Eccellenza - Dipartimento</text:p>
          </table:table-cell>
          <table:table-cell office:value-type="string" table:style-name="ce46">
            <text:p>020101</text:p>
          </table:table-cell>
          <table:table-cell office:value-type="currency" office:value="15586.31" table:style-name="ce47">
            <text:p>€ 15.586,31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Fondi per il funzionamento del CDL Medical Biotechnologies AA 2014/15 - Gaidano - Azione 2C Piano Triennale</text:p>
            <text:p/>
            <text:p/>
          </table:table-cell>
          <table:table-cell office:value-type="string" table:style-name="ce46">
            <text:p>010201</text:p>
          </table:table-cell>
          <table:table-cell office:value-type="currency" office:value="3900" table:style-name="ce47">
            <text:p>€ 3.9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va Dipartimento Dipss</text:p>
          </table:table-cell>
          <table:table-cell office:value-type="string" table:style-name="ce46">
            <text:p>010302</text:p>
          </table:table-cell>
          <table:table-cell office:value-type="currency" office:value="7117.71" table:style-name="ce47">
            <text:p>€ 7.117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Overheads a favore del Dipartimento Dipss</text:p>
          </table:table-cell>
          <table:table-cell office:value-type="string" table:style-name="ce46">
            <text:p>010301</text:p>
          </table:table-cell>
          <table:table-cell office:value-type="currency" office:value="28874.080000000002" table:style-name="ce47">
            <text:p>€ 28.874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849" table:style-name="ce47">
            <text:p>€ 2.849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83739.69" table:style-name="ce47">
            <text:p>€ 83.739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Overheads fondi ricerca e reintegro spese comuni</text:p>
          </table:table-cell>
          <table:table-cell office:value-type="string" table:style-name="ce46">
            <text:p>010301</text:p>
          </table:table-cell>
          <table:table-cell office:value-type="currency" office:value="150" table:style-name="ce47">
            <text:p>€ 15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97791.87999999999" table:style-name="ce47">
            <text:p>€ 97.791,8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DIANZANI 20104AE23N_005 Ruolo dell'apparato traduzionale nel controllo della crescita cellulare e nella carcinogenes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6862.68" table:style-name="ce47">
            <text:p>€ 56.862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"Ricerca nuovi Biomateriali da implementare anche in campo odontoiatrico"- 2013 - Mario Cannas</text:p>
          </table:table-cell>
          <table:table-cell office:value-type="string" table:style-name="ce46">
            <text:p>020101</text:p>
          </table:table-cell>
          <table:table-cell office:value-type="currency" office:value="10731.76" table:style-name="ce47">
            <text:p>€ 10.731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ARESS "Use of Patient..."- 2013/14 - Follenzi</text:p>
          </table:table-cell>
          <table:table-cell office:value-type="string" table:style-name="ce46">
            <text:p>020101</text:p>
          </table:table-cell>
          <table:table-cell office:value-type="currency" office:value="72237.97" table:style-name="ce47">
            <text:p>€ 72.237,9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biennale accoglienza e cooperazione internazionale prof.Bona</text:p>
          </table:table-cell>
          <table:table-cell office:value-type="string" table:style-name="ce46">
            <text:p>020101</text:p>
          </table:table-cell>
          <table:table-cell office:value-type="currency" office:value="953.32" table:style-name="ce47">
            <text:p>€ 953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ARIPLO 2009 - Capitale Umano di Eccellenza - Santoro</text:p>
          </table:table-cell>
          <table:table-cell office:value-type="string" table:style-name="ce46">
            <text:p>020101</text:p>
          </table:table-cell>
          <table:table-cell office:value-type="currency" office:value="1830.08" table:style-name="ce47">
            <text:p>€ 1.830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ARIPLO 2010 "Search for Genes..."- D'Alfonso</text:p>
          </table:table-cell>
          <table:table-cell office:value-type="string" table:style-name="ce46">
            <text:p>020101</text:p>
          </table:table-cell>
          <table:table-cell office:value-type="currency" office:value="4341.0599999999995" table:style-name="ce47">
            <text:p>€ 4.341,0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CARIPLO Rif.2011-1421 "Capitale Umano Eccellenza 2011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39678.26" table:style-name="ce47">
            <text:p>€ 139.678,2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CEE 7FP Marie Curie "DINAMIT" - Isidor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6800" table:style-name="ce47">
            <text:p>€ 36.8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EE 7FP7-ICT-2007-216088 POCEMON - Prof.ssa D'Alfonso</text:p>
          </table:table-cell>
          <table:table-cell office:value-type="string" table:style-name="ce46">
            <text:p>020101</text:p>
          </table:table-cell>
          <table:table-cell office:value-type="currency" office:value="0.69999999999890861" table:style-name="ce47">
            <text:p>€ 0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EE/Marie Curie – TRANSPATH - Sblattero</text:p>
          </table:table-cell>
          <table:table-cell office:value-type="string" table:style-name="ce46">
            <text:p>020101</text:p>
          </table:table-cell>
          <table:table-cell office:value-type="currency" office:value="60940.65" table:style-name="ce47">
            <text:p>€ 60.940,6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di ricerca "Efficacia di estratti vegetali…" Probiotical Spa - Rimondini L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8363.5400000000009" table:style-name="ce47">
            <text:p>€ 8.363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"Understanding the ca..." DBA - Prof.ssa Dianzani Irma</text:p>
          </table:table-cell>
          <table:table-cell office:value-type="string" table:style-name="ce46">
            <text:p>020101</text:p>
          </table:table-cell>
          <table:table-cell office:value-type="currency" office:value="19540.189999999999" table:style-name="ce47">
            <text:p>€ 19.540,1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di ricerca ASSUT EUROPE spa - Boccafoschi F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9886.640000000003" table:style-name="ce47">
            <text:p>€ 19.886,6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di ricerca Finpiemonte PAR-FSC 2013 "DESTiNi" - Boccafoschi F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3462.450000000004" table:style-name="ce47">
            <text:p>€ 53.462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ERC "CGT hemophilia A-Cell..." - Follenzi</text:p>
          </table:table-cell>
          <table:table-cell office:value-type="string" table:style-name="ce46">
            <text:p>020101</text:p>
          </table:table-cell>
          <table:table-cell office:value-type="currency" office:value="589148.42000000004" table:style-name="ce47">
            <text:p>€ 589.148,4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Finpiemonte: PRISMA POR FESR07/13 POLI STUDI 13/14 270-44C - Sblattero Daniel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FISM 2011 "Ruolo di Osteopontin a degli anticorpi...."- Chiocchetti</text:p>
          </table:table-cell>
          <table:table-cell office:value-type="string" table:style-name="ce46">
            <text:p>020101</text:p>
          </table:table-cell>
          <table:table-cell office:value-type="currency" office:value="1.3" table:style-name="ce47">
            <text:p>€ 1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Los Alamos/NIH 2011 - Sblattero</text:p>
          </table:table-cell>
          <table:table-cell office:value-type="string" table:style-name="ce46">
            <text:p>020101</text:p>
          </table:table-cell>
          <table:table-cell office:value-type="currency" office:value="80246.84" table:style-name="ce47">
            <text:p>€ 80.246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Ricerca Finalizzata 2009 <text:s/>VHREAB - Cisari</text:p>
          </table:table-cell>
          <table:table-cell office:value-type="string" table:style-name="ce46">
            <text:p>020101</text:p>
          </table:table-cell>
          <table:table-cell office:value-type="currency" office:value="36767.64" table:style-name="ce47">
            <text:p>€ 36.767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San Paolo "Internazionalizzazione e radicamento nel territorio dei Dottorati scientifici" Dottorato Biotecnologie per l'uomo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San Paolo "Internazionalizzazione e radicamento nel territorio dei Dottorati scientifici" Dottorato Medicina Molecolare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triennale "Metformin Vs Placebo..." - Prof.Bona</text:p>
          </table:table-cell>
          <table:table-cell office:value-type="string" table:style-name="ce46">
            <text:p>020101</text:p>
          </table:table-cell>
          <table:table-cell office:value-type="currency" office:value="1032.1300000000001" table:style-name="ce47">
            <text:p>€ 1.032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triennale Telethon GGP13177 - Dianzani Irma</text:p>
          </table:table-cell>
          <table:table-cell office:value-type="string" table:style-name="ce46">
            <text:p>020101</text:p>
          </table:table-cell>
          <table:table-cell office:value-type="currency" office:value="189174.77000000002" table:style-name="ce47">
            <text:p>€ 189.174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Dip. Scienze della Salute</text:p>
          </table:table-cell>
          <table:table-cell office:value-type="string" table:style-name="ce46">
            <text:p>020101</text:p>
          </table:table-cell>
          <table:table-cell office:value-type="currency" office:value="1096.6099999999999" table:style-name="ce47">
            <text:p>€ 1.096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Locale Certificata 2009 - Mortellaro</text:p>
          </table:table-cell>
          <table:table-cell office:value-type="string" table:style-name="ce46">
            <text:p>020101</text:p>
          </table:table-cell>
          <table:table-cell office:value-type="currency" office:value="7.07" table:style-name="ce47">
            <text:p>€ 7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lbanoeFONDI_VARI</text:p>
          </table:table-cell>
          <table:table-cell office:value-type="string" table:style-name="ce46">
            <text:p>020101</text:p>
          </table:table-cell>
          <table:table-cell office:value-type="currency" office:value="17872.490000000002" table:style-name="ce47">
            <text:p>€ 17.872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zzimontibFONDI_VARI</text:p>
          </table:table-cell>
          <table:table-cell office:value-type="string" table:style-name="ce46">
            <text:p>020101</text:p>
          </table:table-cell>
          <table:table-cell office:value-type="currency" office:value="2681.73" table:style-name="ce47">
            <text:p>€ 2.681,7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zzimontibRICERCA_ATENEO</text:p>
          </table:table-cell>
          <table:table-cell office:value-type="string" table:style-name="ce46">
            <text:p>020101</text:p>
          </table:table-cell>
          <table:table-cell office:value-type="currency" office:value="203.88" table:style-name="ce47">
            <text:p>€ 203,8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llomogFONDI_VARI</text:p>
          </table:table-cell>
          <table:table-cell office:value-type="string" table:style-name="ce46">
            <text:p>020101</text:p>
          </table:table-cell>
          <table:table-cell office:value-type="currency" office:value="19217.95" table:style-name="ce47">
            <text:p>€ 19.217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llomogRICERCA_ATENEO</text:p>
          </table:table-cell>
          <table:table-cell office:value-type="string" table:style-name="ce46">
            <text:p>020101</text:p>
          </table:table-cell>
          <table:table-cell office:value-type="currency" office:value="498.11" table:style-name="ce47">
            <text:p>€ 498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llonesFONDI_VARI</text:p>
          </table:table-cell>
          <table:table-cell office:value-type="string" table:style-name="ce46">
            <text:p>020101</text:p>
          </table:table-cell>
          <table:table-cell office:value-type="currency" office:value="1378.2" table:style-name="ce47">
            <text:p>€ 1.378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llonesRICERCA_ATENEO</text:p>
          </table:table-cell>
          <table:table-cell office:value-type="string" table:style-name="ce46">
            <text:p>020101</text:p>
          </table:table-cell>
          <table:table-cell office:value-type="currency" office:value="1909.95" table:style-name="ce47">
            <text:p>€ 1.909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ccafoschifFONDI_VARI</text:p>
          </table:table-cell>
          <table:table-cell office:value-type="string" table:style-name="ce46">
            <text:p>020101</text:p>
          </table:table-cell>
          <table:table-cell office:value-type="currency" office:value="5806.83" table:style-name="ce47">
            <text:p>€ 5.806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ldorinirFONDI_VARI</text:p>
          </table:table-cell>
          <table:table-cell office:value-type="string" table:style-name="ce46">
            <text:p>020101</text:p>
          </table:table-cell>
          <table:table-cell office:value-type="currency" office:value="5008.579999999999" table:style-name="ce47">
            <text:p>€ 5.008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nagFONDI_VARI</text:p>
          </table:table-cell>
          <table:table-cell office:value-type="string" table:style-name="ce46">
            <text:p>020101</text:p>
          </table:table-cell>
          <table:table-cell office:value-type="currency" office:value="22947.930000000004" table:style-name="ce47">
            <text:p>€ 22.947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runelleschisFONDI_VARI</text:p>
          </table:table-cell>
          <table:table-cell office:value-type="string" table:style-name="ce46">
            <text:p>020101</text:p>
          </table:table-cell>
          <table:table-cell office:value-type="currency" office:value="16643.469999999998" table:style-name="ce47">
            <text:p>€ 16.643,4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nnasmFONDI_VARI</text:p>
          </table:table-cell>
          <table:table-cell office:value-type="string" table:style-name="ce46">
            <text:p>020101</text:p>
          </table:table-cell>
          <table:table-cell office:value-type="currency" office:value="13399.07" table:style-name="ce47">
            <text:p>€ 13.399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rinirFONDI_VARI</text:p>
          </table:table-cell>
          <table:table-cell office:value-type="string" table:style-name="ce46">
            <text:p>020101</text:p>
          </table:table-cell>
          <table:table-cell office:value-type="currency" office:value="2823.32" table:style-name="ce47">
            <text:p>€ 2.823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hiocchettiaFONDI_VARI</text:p>
          </table:table-cell>
          <table:table-cell office:value-type="string" table:style-name="ce46">
            <text:p>020101</text:p>
          </table:table-cell>
          <table:table-cell office:value-type="currency" office:value="10749.67" table:style-name="ce47">
            <text:p>€ 10.749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hiocchettiaRICERCA_ATENEO</text:p>
          </table:table-cell>
          <table:table-cell office:value-type="string" table:style-name="ce46">
            <text:p>020101</text:p>
          </table:table-cell>
          <table:table-cell office:value-type="currency" office:value="147.59" table:style-name="ce47">
            <text:p>€ 147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isaricFONDI_VARI</text:p>
          </table:table-cell>
          <table:table-cell office:value-type="string" table:style-name="ce46">
            <text:p>020101</text:p>
          </table:table-cell>
          <table:table-cell office:value-type="currency" office:value="14502.36" table:style-name="ce47">
            <text:p>€ 14.502,3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langelodRICERCA_ATENEO</text:p>
          </table:table-cell>
          <table:table-cell office:value-type="string" table:style-name="ce46">
            <text:p>020101</text:p>
          </table:table-cell>
          <table:table-cell office:value-type="currency" office:value="6261.08" table:style-name="ce47">
            <text:p>€ 6.261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telladFONDI_VARI</text:p>
          </table:table-cell>
          <table:table-cell office:value-type="string" table:style-name="ce46">
            <text:p>020101</text:p>
          </table:table-cell>
          <table:table-cell office:value-type="currency" office:value="2363" table:style-name="ce47">
            <text:p>€ 2.363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'alfonsosFONDI_VARI</text:p>
          </table:table-cell>
          <table:table-cell office:value-type="string" table:style-name="ce46">
            <text:p>020101</text:p>
          </table:table-cell>
          <table:table-cell office:value-type="currency" office:value="23568.880000000001" table:style-name="ce47">
            <text:p>€ 23.568,8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ianzaniiFONDI_VARI</text:p>
          </table:table-cell>
          <table:table-cell office:value-type="string" table:style-name="ce46">
            <text:p>020101</text:p>
          </table:table-cell>
          <table:table-cell office:value-type="currency" office:value="5082" table:style-name="ce47">
            <text:p>€ 5.08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ianzaniuFONDI_VARI</text:p>
          </table:table-cell>
          <table:table-cell office:value-type="string" table:style-name="ce46">
            <text:p>020101</text:p>
          </table:table-cell>
          <table:table-cell office:value-type="currency" office:value="13.95" table:style-name="ce47">
            <text:p>€ 13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ianzaniuRICERCA_ATENEO</text:p>
          </table:table-cell>
          <table:table-cell office:value-type="string" table:style-name="ce46">
            <text:p>020101</text:p>
          </table:table-cell>
          <table:table-cell office:value-type="currency" office:value="1.0000000000019327E-2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ollenziaFONDI_VARI</text:p>
          </table:table-cell>
          <table:table-cell office:value-type="string" table:style-name="ce46">
            <text:p>020101</text:p>
          </table:table-cell>
          <table:table-cell office:value-type="currency" office:value="5481.95" table:style-name="ce47">
            <text:p>€ 5.481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ollenziaRICERCA_ATENEO</text:p>
          </table:table-cell>
          <table:table-cell office:value-type="string" table:style-name="ce46">
            <text:p>020101</text:p>
          </table:table-cell>
          <table:table-cell office:value-type="currency" office:value="3736.36" table:style-name="ce47">
            <text:p>€ 3.736,3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esulFONDI_VARI</text:p>
          </table:table-cell>
          <table:table-cell office:value-type="string" table:style-name="ce46">
            <text:p>020101</text:p>
          </table:table-cell>
          <table:table-cell office:value-type="currency" office:value="723.66000000000008" table:style-name="ce47">
            <text:p>€ 723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esulRICERCA_ATENEO</text:p>
          </table:table-cell>
          <table:table-cell office:value-type="string" table:style-name="ce46">
            <text:p>020101</text:p>
          </table:table-cell>
          <table:table-cell office:value-type="currency" office:value="1758.64" table:style-name="ce47">
            <text:p>€ 1.758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iordanomRICERCA_ATENEO</text:p>
          </table:table-cell>
          <table:table-cell office:value-type="string" table:style-name="ce46">
            <text:p>020101</text:p>
          </table:table-cell>
          <table:table-cell office:value-type="currency" office:value="10.130000000000001" table:style-name="ce47">
            <text:p>€ 10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isidorocFONDI_VARI</text:p>
          </table:table-cell>
          <table:table-cell office:value-type="string" table:style-name="ce46">
            <text:p>020101</text:p>
          </table:table-cell>
          <table:table-cell office:value-type="currency" office:value="15604.699999999999" table:style-name="ce47">
            <text:p>€ 15.604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igliariomFONDI_VARI</text:p>
          </table:table-cell>
          <table:table-cell office:value-type="string" table:style-name="ce46">
            <text:p>020101</text:p>
          </table:table-cell>
          <table:table-cell office:value-type="currency" office:value="8694.32" table:style-name="ce47">
            <text:p>€ 8.694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etriaRICERCA_ATENEO</text:p>
          </table:table-cell>
          <table:table-cell office:value-type="string" table:style-name="ce46">
            <text:p>020101</text:p>
          </table:table-cell>
          <table:table-cell office:value-type="currency" office:value="2626.67" table:style-name="ce47">
            <text:p>€ 2.626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iafFONDI_VARI</text:p>
          </table:table-cell>
          <table:table-cell office:value-type="string" table:style-name="ce46">
            <text:p>020101</text:p>
          </table:table-cell>
          <table:table-cell office:value-type="currency" office:value="8108.15" table:style-name="ce47">
            <text:p>€ 8.108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ratmFONDI_VARI</text:p>
          </table:table-cell>
          <table:table-cell office:value-type="string" table:style-name="ce46">
            <text:p>020101</text:p>
          </table:table-cell>
          <table:table-cell office:value-type="currency" office:value="6803.2" table:style-name="ce47">
            <text:p>€ 6.803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eno'fRICERCA_ATENEO</text:p>
          </table:table-cell>
          <table:table-cell office:value-type="string" table:style-name="ce46">
            <text:p>020101</text:p>
          </table:table-cell>
          <table:table-cell office:value-type="currency" office:value="843.45" table:style-name="ce47">
            <text:p>€ 843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imondinilFONDI_VARI</text:p>
          </table:table-cell>
          <table:table-cell office:value-type="string" table:style-name="ce46">
            <text:p>020101</text:p>
          </table:table-cell>
          <table:table-cell office:value-type="currency" office:value="4110.2" table:style-name="ce47">
            <text:p>€ 4.110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occhettivRICERCA_ATENEO</text:p>
          </table:table-cell>
          <table:table-cell office:value-type="string" table:style-name="ce46">
            <text:p>020101</text:p>
          </table:table-cell>
          <table:table-cell office:value-type="currency" office:value="885.27" table:style-name="ce47">
            <text:p>€ 885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ollarRICERCA_ATENEO</text:p>
          </table:table-cell>
          <table:table-cell office:value-type="string" table:style-name="ce46">
            <text:p>020101</text:p>
          </table:table-cell>
          <table:table-cell office:value-type="currency" office:value="3999.21" table:style-name="ce47">
            <text:p>€ 3.999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uspamFONDI_VARI</text:p>
          </table:table-cell>
          <table:table-cell office:value-type="string" table:style-name="ce46">
            <text:p>020101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bbatinimRICERCA_ATENEO</text:p>
          </table:table-cell>
          <table:table-cell office:value-type="string" table:style-name="ce46">
            <text:p>020101</text:p>
          </table:table-cell>
          <table:table-cell office:value-type="currency" office:value="128.87" table:style-name="ce47">
            <text:p>€ 128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ntorocFONDI_VARI</text:p>
          </table:table-cell>
          <table:table-cell office:value-type="string" table:style-name="ce46">
            <text:p>020101</text:p>
          </table:table-cell>
          <table:table-cell office:value-type="currency" office:value="17908.46" table:style-name="ce47">
            <text:p>€ 17.908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blatterodFONDI_VARI</text:p>
          </table:table-cell>
          <table:table-cell office:value-type="string" table:style-name="ce46">
            <text:p>020101</text:p>
          </table:table-cell>
          <table:table-cell office:value-type="currency" office:value="29021.14" table:style-name="ce47">
            <text:p>€ 29.021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ianoiFONDI_VARI</text:p>
          </table:table-cell>
          <table:table-cell office:value-type="string" table:style-name="ce46">
            <text:p>020101</text:p>
          </table:table-cell>
          <table:table-cell office:value-type="currency" office:value="2572.29" table:style-name="ce47">
            <text:p>€ 2.572,2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ianoiRICERCA_ATENEO</text:p>
          </table:table-cell>
          <table:table-cell office:value-type="string" table:style-name="ce46">
            <text:p>020101</text:p>
          </table:table-cell>
          <table:table-cell office:value-type="currency" office:value="1668.85" table:style-name="ce47">
            <text:p>€ 1.668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Scuola di Specializzazione in Chirurgia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7228.5" table:style-name="ce47">
            <text:p>€ 17.228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3321.03" table:style-name="ce47">
            <text:p>€ 3.321,0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501</text:p>
          </table:table-cell>
          <table:table-cell office:value-type="currency" office:value="217.19" table:style-name="ce47">
            <text:p>€ 217,1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94.64" table:style-name="ce47">
            <text:p>€ 94,6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626.6099999999997" table:style-name="ce47">
            <text:p>€ 2.626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cuola di Specializzazione in otorinilaringoiatria</text:p>
            <text:p/>
          </table:table-cell>
          <table:table-cell office:value-type="string" table:style-name="ce46">
            <text:p>010301</text:p>
          </table:table-cell>
          <table:table-cell office:value-type="currency" office:value="18950" table:style-name="ce47">
            <text:p>€ 18.95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9500" table:style-name="ce47">
            <text:p>€ 9.5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234.29" table:style-name="ce47">
            <text:p>€ 234,2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4697.32" table:style-name="ce47">
            <text:p>€ 4.697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cuola di Specializzazione in patologia</text:p>
            <text:p/>
          </table:table-cell>
          <table:table-cell office:value-type="string" table:style-name="ce46">
            <text:p>010301</text:p>
          </table:table-cell>
          <table:table-cell office:value-type="currency" office:value="3404.09" table:style-name="ce47">
            <text:p>€ 3.404,0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0836.41" table:style-name="ce47">
            <text:p>€ 20.836,4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0000" table:style-name="ce47">
            <text:p>€ 1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4309.51" table:style-name="ce47">
            <text:p>€ 14.309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Scuola di Specializzazione in pediatria</text:p>
          </table:table-cell>
          <table:table-cell office:value-type="string" table:style-name="ce46">
            <text:p>010103</text:p>
          </table:table-cell>
          <table:table-cell office:value-type="currency" office:value="1071.57" table:style-name="ce47">
            <text:p>€ 1.071,5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44" table:style-name="ce47">
            <text:p>€ 144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11800.46" table:style-name="ce47">
            <text:p>€ 11.800,4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2053.71" table:style-name="ce47">
            <text:p>€ 12.053,7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3397.93" table:style-name="ce47">
            <text:p>€ 3.397,9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474.76" table:style-name="ce47">
            <text:p>€ 474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ervizi Generali Dipss</text:p>
          </table:table-cell>
          <table:table-cell office:value-type="string" table:style-name="ce46">
            <text:p>010301</text:p>
          </table:table-cell>
          <table:table-cell office:value-type="currency" office:value="7631.59" table:style-name="ce47">
            <text:p>€ 7.631,5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518.0800000000002" table:style-name="ce47">
            <text:p>€ 1.518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0646.86" table:style-name="ce47">
            <text:p>€ 10.646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rvizi per la Ricerca Dipss</text:p>
          </table:table-cell>
          <table:table-cell office:value-type="string" table:style-name="ce46">
            <text:p>020101</text:p>
          </table:table-cell>
          <table:table-cell office:value-type="currency" office:value="37819.849999999991" table:style-name="ce47">
            <text:p>€ 37.819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pese a favore della Didattica</text:p>
          </table:table-cell>
          <table:table-cell office:value-type="string" table:style-name="ce46">
            <text:p>010103</text:p>
          </table:table-cell>
          <table:table-cell office:value-type="currency" office:value="10100" table:style-name="ce47">
            <text:p>€ 10.1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100" table:style-name="ce47">
            <text:p>€ 3.1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251.1300000000001" table:style-name="ce47">
            <text:p>€ 1.251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pese Stabulario DIPSS</text:p>
          </table:table-cell>
          <table:table-cell office:value-type="string" table:style-name="ce46">
            <text:p>020101</text:p>
          </table:table-cell>
          <table:table-cell office:value-type="currency" office:value="36158.289999999994" table:style-name="ce47">
            <text:p>€ 36.158,2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Trasferimento da AOU Maggiore Carità per Progetto SLA / D'Alfonso S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450" table:style-name="ce47">
            <text:p>€ 2.450,00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2">
            <text:p>Dipartimento di Scienze della Salute Totale</text:p>
          </table:table-cell>
          <table:covered-table-cell table:number-columns-repeated="2"/>
          <table:table-cell office:value-type="currency" office:value="3134432.0299999993" table:style-name="ce48">
            <text:p>€ 3.134.432,03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80" table:style-name="ce87">
            <text:p>Dipartimento di Scienze ed Innovazione Tecnologica</text:p>
          </table:table-cell>
          <table:table-cell office:value-type="string" table:style-name="ce46">
            <text:p><text:s/>Contributo da Università Italo -&lt;Francese Progetto Galileo 2006-2007 - r.s.prof.ssa Giordano</text:p>
          </table:table-cell>
          <table:table-cell office:value-type="string" table:style-name="ce46">
            <text:p>020101</text:p>
          </table:table-cell>
          <table:table-cell office:value-type="currency" office:value="118.21" table:style-name="ce47">
            <text:p>€ 118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<text:s/>Contributo su assegnazione SVILUPPO GENOVA SPA "test riduzione BTEX" 2011 quota (22%) r.s. dott.ssa Gianotti</text:p>
          </table:table-cell>
          <table:table-cell office:value-type="string" table:style-name="ce46">
            <text:p>020101</text:p>
          </table:table-cell>
          <table:table-cell office:value-type="currency" office:value="5488.28" table:style-name="ce47">
            <text:p>€ 5.488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ccordo di collaborazione scientifica con Provincia di Vercelli - ENEA per il prog. ECO -RICE r.s. prof. Cucco</text:p>
          </table:table-cell>
          <table:table-cell office:value-type="string" table:style-name="ce46">
            <text:p>020101</text:p>
          </table:table-cell>
          <table:table-cell office:value-type="currency" office:value="148.24" table:style-name="ce47">
            <text:p>€ 148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cquisto apparecchiature per l'allestimento dei laboratori di Biologia di Vercelli</text:p>
          </table:table-cell>
          <table:table-cell office:value-type="string" table:style-name="ce46">
            <text:p>020201</text:p>
          </table:table-cell>
          <table:table-cell office:value-type="currency" office:value="30000" table:style-name="ce47">
            <text:p>€ 3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ffitto sale dipartimento 2014 Disit</text:p>
          </table:table-cell>
          <table:table-cell office:value-type="string" table:style-name="ce46">
            <text:p>010102</text:p>
          </table:table-cell>
          <table:table-cell office:value-type="currency" office:value="326.8" table:style-name="ce47">
            <text:p>€ 326,8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7.8" table:style-name="ce47">
            <text:p>€ 27,8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065.1199999999999" table:style-name="ce47">
            <text:p>€ 1.065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mministrazione Dip. Scienze e Innovazione Tecnologica</text:p>
          </table:table-cell>
          <table:table-cell office:value-type="string" table:style-name="ce46">
            <text:p>010101</text:p>
          </table:table-cell>
          <table:table-cell office:value-type="currency" office:value="362.49" table:style-name="ce47">
            <text:p>€ 362,4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137.51" table:style-name="ce47">
            <text:p>€ 1.137,5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480.84" table:style-name="ce47">
            <text:p>€ 1.480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nalisi AC microbiologiche di laboratorio</text:p>
          </table:table-cell>
          <table:table-cell office:value-type="string" table:style-name="ce46">
            <text:p>020101</text:p>
          </table:table-cell>
          <table:table-cell office:value-type="currency" office:value="16515" table:style-name="ce47">
            <text:p>€ 16.515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Analisi chimiche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50" table:style-name="ce47">
            <text:p>€ 4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nalisi in AC per identificazione macroinvertebrati</text:p>
          </table:table-cell>
          <table:table-cell office:value-type="string" table:style-name="ce46">
            <text:p>020101</text:p>
          </table:table-cell>
          <table:table-cell office:value-type="currency" office:value="488.95" table:style-name="ce47">
            <text:p>€ 488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nalisi ordinate da UNIGE - DiSTAV per "Realizzazione di analisi di immunoistochimica e trascrittomica su campioni di mitilo" <text:s/>- Ordine n°. 353 del 27</text:p>
          </table:table-cell>
          <table:table-cell office:value-type="string" table:style-name="ce46">
            <text:p>020101</text:p>
          </table:table-cell>
          <table:table-cell office:value-type="currency" office:value="828.22" table:style-name="ce47">
            <text:p>€ 828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.prog. FP-7 PEOPLE-2009-IRSES prog. Bioregent - NEIKER - INSTITUTO VASCO DE INVESTIGATION Marie Curie- r.s. prof. Berta</text:p>
          </table:table-cell>
          <table:table-cell office:value-type="string" table:style-name="ce46">
            <text:p>020101</text:p>
          </table:table-cell>
          <table:table-cell office:value-type="currency" office:value="3102.86" table:style-name="ce47">
            <text:p>€ 3.102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. Fondazione CARIPLO Progetto "Idrogeli polimerici funzionali..." - 2011-2012 - r.s.prof. Laus</text:p>
          </table:table-cell>
          <table:table-cell office:value-type="string" table:style-name="ce46">
            <text:p>020101</text:p>
          </table:table-cell>
          <table:table-cell office:value-type="currency" office:value="12.4" table:style-name="ce47">
            <text:p>€ 12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ssegnazione (prot. Upo 6270 del 4.4.2012) Bando Regionale Direttiva Alta Formazione Scienze Ambientali e Gestione del Territorio</text:p>
          </table:table-cell>
          <table:table-cell office:value-type="string" table:style-name="ce46">
            <text:p>010105</text:p>
          </table:table-cell>
          <table:table-cell office:value-type="currency" office:value="195.66" table:style-name="ce47">
            <text:p>€ 195,6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7919.1" table:style-name="ce47">
            <text:p>€ 7.919,1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301.7800000000002" table:style-name="ce47">
            <text:p>€ 2.301,7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ssegnazione CIFIS TFA - <text:s/>Bandi affidamenti per corsi PAS</text:p>
            <text:p/>
          </table:table-cell>
          <table:table-cell office:value-type="string" table:style-name="ce46">
            <text:p>010103</text:p>
          </table:table-cell>
          <table:table-cell office:value-type="currency" office:value="0.05" table:style-name="ce47">
            <text:p>€ 0,0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78.44" table:style-name="ce47">
            <text:p>€ 78,4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405</text:p>
          </table:table-cell>
          <table:table-cell office:value-type="currency" office:value="516.30999999999995" table:style-name="ce47">
            <text:p>€ 516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Contributo UPO x "IV Scuola Naz.Residenz.Siti Cont." r.s. prof. Viarengo</text:p>
          </table:table-cell>
          <table:table-cell office:value-type="string" table:style-name="ce46">
            <text:p>020101</text:p>
          </table:table-cell>
          <table:table-cell office:value-type="currency" office:value="1.3900000000000001" table:style-name="ce47">
            <text:p>€ 1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Contributo x realizzazione Centro Eccellenza Ricerca Ambientale anno 2009 - prof. Viarengo</text:p>
          </table:table-cell>
          <table:table-cell office:value-type="string" table:style-name="ce46">
            <text:p>020101</text:p>
          </table:table-cell>
          <table:table-cell office:value-type="currency" office:value="86.419999999999959" table:style-name="ce47">
            <text:p>€ 86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Finanziaria DIBET - UNINA per progetto COSMO SKYMED Data 2010-2012 r.s. prof. Trivero</text:p>
          </table:table-cell>
          <table:table-cell office:value-type="string" table:style-name="ce46">
            <text:p>020101</text:p>
          </table:table-cell>
          <table:table-cell office:value-type="currency" office:value="2598.3599999999997" table:style-name="ce47">
            <text:p>€ 2.598,3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ssegnazione fondi Bando Regionale direttiva alta formazione Cdl Scienza dei Materiali</text:p>
          </table:table-cell>
          <table:table-cell office:value-type="string" table:style-name="ce46">
            <text:p>010105</text:p>
          </table:table-cell>
          <table:table-cell office:value-type="currency" office:value="57.97" table:style-name="ce47">
            <text:p>€ 57,9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681.89" table:style-name="ce47">
            <text:p>€ 681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Fondi per la realizzazione di progetti inerenti il Bando regionale Direttiva Alta Formazione Tecnologie ricombinanti/ biotecnologie</text:p>
          </table:table-cell>
          <table:table-cell office:value-type="string" table:style-name="ce46">
            <text:p>010301</text:p>
          </table:table-cell>
          <table:table-cell office:value-type="currency" office:value="500" table:style-name="ce47">
            <text:p>€ 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ssegnazione fondi Progetti Bando regionale direttiva Alta Formazione (Prot. upo 23108 del 29.11.2011) Matematica cdl magistrale scienze chimiche</text:p>
          </table:table-cell>
          <table:table-cell office:value-type="string" table:style-name="ce46">
            <text:p>010105</text:p>
          </table:table-cell>
          <table:table-cell office:value-type="currency" office:value="120.85" table:style-name="ce47">
            <text:p>€ 120,8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421.69" table:style-name="ce47">
            <text:p>€ 1.421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ssegnazione fondi Progetti Bando regionale direttiva Alta Formazione (Prot. upo 23108 del 29.11.2011) Matematica cdl matematica e applicazioni</text:p>
          </table:table-cell>
          <table:table-cell office:value-type="string" table:style-name="ce46">
            <text:p>010103</text:p>
          </table:table-cell>
          <table:table-cell office:value-type="currency" office:value="1072.49" table:style-name="ce47">
            <text:p>€ 1.072,4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91.17" table:style-name="ce47">
            <text:p>€ 91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SIVE per rinnovo assegno di ricerca dott. Edoardo Marchese - 2011-2012 - r.s. dott. Boccaleri</text:p>
          </table:table-cell>
          <table:table-cell office:value-type="string" table:style-name="ce46">
            <text:p>020101</text:p>
          </table:table-cell>
          <table:table-cell office:value-type="currency" office:value="2803.94" table:style-name="ce47">
            <text:p>€ 2.803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su Progetto di Monitoraggio chimico-biol. qualità dell'aria zona Fraschetta - r.s. prof. Burlando</text:p>
          </table:table-cell>
          <table:table-cell office:value-type="string" table:style-name="ce46">
            <text:p>020101</text:p>
          </table:table-cell>
          <table:table-cell office:value-type="currency" office:value="2222.9299999999998" table:style-name="ce47">
            <text:p>€ 2.222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su Progetto di Monitoraggio chimico-biol. qualità dell'aria zona Fraschetta - r.s. prof. Osella</text:p>
          </table:table-cell>
          <table:table-cell office:value-type="string" table:style-name="ce46">
            <text:p>020101</text:p>
          </table:table-cell>
          <table:table-cell office:value-type="currency" office:value="10817.89" table:style-name="ce47">
            <text:p>€ 10.817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su Progetto di Monitoraggio chimico-biol. qualità dell'aria zona Fraschetta - r.s. prof.ssa Magnelli</text:p>
          </table:table-cell>
          <table:table-cell office:value-type="string" table:style-name="ce46">
            <text:p>020101</text:p>
          </table:table-cell>
          <table:table-cell office:value-type="currency" office:value="560" table:style-name="ce47">
            <text:p>€ 5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UPO per prog. FIRB Futuro in Ricerca (RBFR10CWDA_002) 2012-2014 r.s.dott. PALIN</text:p>
          </table:table-cell>
          <table:table-cell office:value-type="string" table:style-name="ce46">
            <text:p>020101</text:p>
          </table:table-cell>
          <table:table-cell office:value-type="currency" office:value="22803.699999999997" table:style-name="ce47">
            <text:p>€ 22.803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i Giochi Chimica 2014 r.d. Prof. Botta</text:p>
          </table:table-cell>
          <table:table-cell office:value-type="string" table:style-name="ce46">
            <text:p>010301</text:p>
          </table:table-cell>
          <table:table-cell office:value-type="currency" office:value="2960.48" table:style-name="ce47">
            <text:p>€ 2.960,4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i Organizzazione Notte dei Ricercatori ANNO 2013</text:p>
          </table:table-cell>
          <table:table-cell office:value-type="string" table:style-name="ce46">
            <text:p>020101</text:p>
          </table:table-cell>
          <table:table-cell office:value-type="currency" office:value="357.21" table:style-name="ce47">
            <text:p>€ 357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i Scuola di Fisiologia e Biofisica – Corso di Fisiologia Ambientale 2013 r.s. Prof. Viarengo</text:p>
          </table:table-cell>
          <table:table-cell office:value-type="string" table:style-name="ce46">
            <text:p>020101</text:p>
          </table:table-cell>
          <table:table-cell office:value-type="currency" office:value="4.84" table:style-name="ce47">
            <text:p>€ 4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ttività commerciale - Locazione spazi Dipartimento Disit (aule, aula magna) con servizi informatici, tecnici, antincendio, accoglienza</text:p>
          </table:table-cell>
          <table:table-cell office:value-type="string" table:style-name="ce46">
            <text:p>010105</text:p>
          </table:table-cell>
          <table:table-cell office:value-type="currency" office:value="0.03" table:style-name="ce47">
            <text:p>€ 0,0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237.0999999999999" table:style-name="ce47">
            <text:p>€ 1.237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ttività Commerciale da Fondi Europei <text:s/>Thales Alenia Space Italia Spa - Prof. Portinale</text:p>
          </table:table-cell>
          <table:table-cell office:value-type="string" table:style-name="ce46">
            <text:p>020101</text:p>
          </table:table-cell>
          <table:table-cell office:value-type="currency" office:value="26555.96" table:style-name="ce47">
            <text:p>€ 26.555,9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ANDO CSP2012: Clinical Guidelines Software Tools And Methodologies: Towards A Second Generation. (GINSENG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5213.68" table:style-name="ce47">
            <text:p>€ 25.213,6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ANDO CSP2012: Nanoparticles Loaded With Mri Probes With Enhanced Efficacy And Glycolipids For Increased Stealth Properties (NANOPROGLY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9707.710000000003" table:style-name="ce47">
            <text:p>€ 29.707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ANDO CSP2012:Design Preparation Host-Guest Nanostructures Master Light Energy Transfer Processes Optoelectronic Photovoltaic Devices (MASTERLIGHT)</text:p>
          </table:table-cell>
          <table:table-cell office:value-type="string" table:style-name="ce46">
            <text:p>020101</text:p>
          </table:table-cell>
          <table:table-cell office:value-type="currency" office:value="29727.89" table:style-name="ce47">
            <text:p>€ 29.727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ando REGIONE PIEMONTE - Direttiva Alta Formazione - Facoltà di Scienze Mfn 2010 - 2011 Prot. 4040 del 18/02/2005</text:p>
          </table:table-cell>
          <table:table-cell office:value-type="string" table:style-name="ce46">
            <text:p>010301</text:p>
          </table:table-cell>
          <table:table-cell office:value-type="currency" office:value="2540" table:style-name="ce47">
            <text:p>€ 2.5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ando REGIONE PIEMONTE - Direttiva Alta Formazione - Facoltà di Scienze Mfn 2010 - 2011 Prot. 407 del 3/03/2011</text:p>
          </table:table-cell>
          <table:table-cell office:value-type="string" table:style-name="ce46">
            <text:p>010301</text:p>
          </table:table-cell>
          <table:table-cell office:value-type="currency" office:value="106.22" table:style-name="ce47">
            <text:p>€ 106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iblioteca Dip. Scienze e Innovazioen Tecnologica</text:p>
          </table:table-cell>
          <table:table-cell office:value-type="string" table:style-name="ce46">
            <text:p>020201</text:p>
          </table:table-cell>
          <table:table-cell office:value-type="currency" office:value="4.5" table:style-name="ce47">
            <text:p>€ 4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Biblioteca Disit</text:p>
          </table:table-cell>
          <table:table-cell office:value-type="string" table:style-name="ce46">
            <text:p>010301</text:p>
          </table:table-cell>
          <table:table-cell office:value-type="currency" office:value="45564.97" table:style-name="ce47">
            <text:p>€ 45.564,9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702.99" table:style-name="ce47">
            <text:p>€ 1.702,9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5424.619999999999" table:style-name="ce47">
            <text:p>€ 15.424,6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orse di studio per studenti Free Mover in uscita A.A. 14/15</text:p>
            <text:p/>
          </table:table-cell>
          <table:table-cell office:value-type="string" table:style-name="ce46">
            <text:p>010201</text:p>
          </table:table-cell>
          <table:table-cell office:value-type="currency" office:value="1350" table:style-name="ce47">
            <text:p>€ 1.3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cessione contributo Regione Piemonte porfesr "poli Innovazione- Architettura sosstenibile idrogeno"2011-2013 r.s.prof. Trivero</text:p>
          </table:table-cell>
          <table:table-cell office:value-type="string" table:style-name="ce46">
            <text:p>020101</text:p>
          </table:table-cell>
          <table:table-cell office:value-type="currency" office:value="5892.69" table:style-name="ce47">
            <text:p>€ 5.892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sulenza con IRIDE spa(ex AMGA)su "Patogeni nelle acque destinate al consumo umano" - 2005 - prof.ssa Carraro</text:p>
          </table:table-cell>
          <table:table-cell office:value-type="string" table:style-name="ce46">
            <text:p>020101</text:p>
          </table:table-cell>
          <table:table-cell office:value-type="currency" office:value="0.78" table:style-name="ce47">
            <text:p>€ 0,7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sulenza e analisi cromatografiche di campioni di isolanti termici con Società Ebrille S.r.l.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38.66" table:style-name="ce47">
            <text:p>€ 538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sulenza e supervisione scientifica progetti Gambero di fiume e trota marmorata 2011 r.s. dott. Stefano Fenoglio</text:p>
          </table:table-cell>
          <table:table-cell office:value-type="string" table:style-name="ce46">
            <text:p>020101</text:p>
          </table:table-cell>
          <table:table-cell office:value-type="currency" office:value="101.45" table:style-name="ce47">
            <text:p>€ 101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sulenza Solvay Polymers Italy SpA, <text:s/>"Effettuazione test in laboratorio su possibile rischio in acqua (acidula) di metalli pesanti e derivati dello<text:s/></text:p>
          </table:table-cell>
          <table:table-cell office:value-type="string" table:style-name="ce46">
            <text:p>020101</text:p>
          </table:table-cell>
          <table:table-cell office:value-type="currency" office:value="5167.63" table:style-name="ce47">
            <text:p>€ 5.167,6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sulenza Solvay Polymers Italy SpA, "Valuitazione degli effetti tossici del Cr in Eisenia andrei mediante test ecotossicologici" _ 2013-2014</text:p>
            <text:p/>
          </table:table-cell>
          <table:table-cell office:value-type="string" table:style-name="ce46">
            <text:p>020101</text:p>
          </table:table-cell>
          <table:table-cell office:value-type="currency" office:value="8349.1400000000012" table:style-name="ce47">
            <text:p>€ 8.349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sulenza Solvay Polymers Italy SpA,Additional program oj June 2010 "Proseguimento dello studio sperimentale di bonifica da arsenico" <text:s/>presso Stabili</text:p>
          </table:table-cell>
          <table:table-cell office:value-type="string" table:style-name="ce46">
            <text:p>020101</text:p>
          </table:table-cell>
          <table:table-cell office:value-type="currency" office:value="0.1" table:style-name="ce47">
            <text:p>€ 0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sulenze Avio 2010 - r.s. Prof. Giordana</text:p>
          </table:table-cell>
          <table:table-cell office:value-type="string" table:style-name="ce46">
            <text:p>020101</text:p>
          </table:table-cell>
          <table:table-cell office:value-type="currency" office:value="388.6" table:style-name="ce47">
            <text:p>€ 388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di affidamento ricerca "elastomeri poliuretanici nanostrutturati" I rata <text:s/>2012-2013 r.s. prof. Laus</text:p>
          </table:table-cell>
          <table:table-cell office:value-type="string" table:style-name="ce46">
            <text:p>020101</text:p>
          </table:table-cell>
          <table:table-cell office:value-type="currency" office:value="111.27999999999975" table:style-name="ce47">
            <text:p>€ 111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ntratto di consulenza ASSOVETRO srl <text:s/>"pianificazione sistematica esperimenti e analisi chimiche mirate" 2012 r.s. prof. Marengo</text:p>
          </table:table-cell>
          <table:table-cell office:value-type="string" table:style-name="ce46">
            <text:p>010301</text:p>
          </table:table-cell>
          <table:table-cell office:value-type="currency" office:value="92.23" table:style-name="ce47">
            <text:p>€ 92,2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0.73" table:style-name="ce47">
            <text:p>€ 0,7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di consulenza Cilea 2011 - r.s. Franceschinis</text:p>
          </table:table-cell>
          <table:table-cell office:value-type="string" table:style-name="ce46">
            <text:p>020101</text:p>
          </table:table-cell>
          <table:table-cell office:value-type="currency" office:value="91.34" table:style-name="ce47">
            <text:p>€ 91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di consulenza SEAMARCONI "DEVELTAR" 2012 r.s. prof. Marengo</text:p>
          </table:table-cell>
          <table:table-cell office:value-type="string" table:style-name="ce46">
            <text:p>020101</text:p>
          </table:table-cell>
          <table:table-cell office:value-type="currency" office:value="5782.4" table:style-name="ce47">
            <text:p>€ 5.782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di Ricerca <text:s/>con RSE S.p.A. - Ricerca sul Sistema energetico per "Realizzazione della versione pubblica del codice SPRAY" - 2013_2014</text:p>
          </table:table-cell>
          <table:table-cell office:value-type="string" table:style-name="ce46">
            <text:p>020101</text:p>
          </table:table-cell>
          <table:table-cell office:value-type="currency" office:value="5292.75" table:style-name="ce47">
            <text:p>€ 5.292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di ricerca " Valutazione ed analisi degli indici di rischio di sistemi critici" UTICR - Prof. Andrea Bobbio</text:p>
          </table:table-cell>
          <table:table-cell office:value-type="string" table:style-name="ce46">
            <text:p>020101</text:p>
          </table:table-cell>
          <table:table-cell office:value-type="currency" office:value="5247.0199999999995" table:style-name="ce47">
            <text:p>€ 5.247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di ricerca AC n.3500004928 "valutazione della biodisponibilità.." 2010-2013 r.s.prof. Aldo Viarengo enidonegani</text:p>
          </table:table-cell>
          <table:table-cell office:value-type="string" table:style-name="ce46">
            <text:p>020101</text:p>
          </table:table-cell>
          <table:table-cell office:value-type="currency" office:value="2.67" table:style-name="ce47">
            <text:p>€ 2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di ricerca c/terzi n. U 3499 anno stipula 2004 - dott. Ferrero</text:p>
          </table:table-cell>
          <table:table-cell office:value-type="string" table:style-name="ce46">
            <text:p>020101</text:p>
          </table:table-cell>
          <table:table-cell office:value-type="currency" office:value="2416.67" table:style-name="ce47">
            <text:p>€ 2.416,6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atto di ricerca NERC P1871604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66583.44" table:style-name="ce47">
            <text:p>€ 66.583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n°. 3500028074 per Progetto "Monitoraggi Ambientali"</text:p>
          </table:table-cell>
          <table:table-cell office:value-type="string" table:style-name="ce46">
            <text:p>020101</text:p>
          </table:table-cell>
          <table:table-cell office:value-type="currency" office:value="8.24" table:style-name="ce47">
            <text:p>€ 8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. x collab.scientifica ricerca corrente 2004 - Ist.Zoop.Sardegna anno 2005 - prof. Viarengo</text:p>
          </table:table-cell>
          <table:table-cell office:value-type="string" table:style-name="ce46">
            <text:p>020101</text:p>
          </table:table-cell>
          <table:table-cell office:value-type="currency" office:value="14.31" table:style-name="ce47">
            <text:p>€ 14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ro per spese PRIN 2005 (qyota MIUR+quota Ateneo) - prof. Lerda</text:p>
          </table:table-cell>
          <table:table-cell office:value-type="string" table:style-name="ce46">
            <text:p>020101</text:p>
          </table:table-cell>
          <table:table-cell office:value-type="currency" office:value="193.93" table:style-name="ce47">
            <text:p>€ 193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ro per spese PRIN 2009 (qyota MIUR+quota Ateneo) - prof. Lerda</text:p>
          </table:table-cell>
          <table:table-cell office:value-type="string" table:style-name="ce46">
            <text:p>020101</text:p>
          </table:table-cell>
          <table:table-cell office:value-type="currency" office:value="15975.46" table:style-name="ce47">
            <text:p>€ 15.975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per altri fondi di ricerca DISIT</text:p>
          </table:table-cell>
          <table:table-cell office:value-type="string" table:style-name="ce46">
            <text:p>020101</text:p>
          </table:table-cell>
          <table:table-cell office:value-type="currency" office:value="212.54000000000042" table:style-name="ce47">
            <text:p>€ 212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per il funzionamento dottorati di ricerca "resti" e nuove assegnazioni UPO- dipartimento</text:p>
          </table:table-cell>
          <table:table-cell office:value-type="string" table:style-name="ce46">
            <text:p>020101</text:p>
          </table:table-cell>
          <table:table-cell office:value-type="currency" office:value="10566.02" table:style-name="ce47">
            <text:p>€ 10.566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realizzazione del master "Materiali per energia e ambiente" 2010</text:p>
          </table:table-cell>
          <table:table-cell office:value-type="string" table:style-name="ce46">
            <text:p>010301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<text:s/>da Regione Piemonte per progetto PIE VERDE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1685.04" table:style-name="ce47">
            <text:p>€ 51.685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<text:s/>FinPIEMONTE "Poli Innovazione" - "DYE HARD" 2012-2014 "energie rinnovabili e biocombudstibili r.s. dott. Milanesio</text:p>
          </table:table-cell>
          <table:table-cell office:value-type="string" table:style-name="ce46">
            <text:p>020101</text:p>
          </table:table-cell>
          <table:table-cell office:value-type="currency" office:value="1506.36" table:style-name="ce47">
            <text:p>€ 1.506,3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a fondo perduto da REGIONE PIEMONTE <text:s/>sul PAR FSC 2007/14 Misura 1.3.c - acronimo progetto "SmartFASI"</text:p>
          </table:table-cell>
          <table:table-cell office:value-type="string" table:style-name="ce46">
            <text:p>020101</text:p>
          </table:table-cell>
          <table:table-cell office:value-type="currency" office:value="30727.25" table:style-name="ce47">
            <text:p>€ 30.727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AATF di ricerca nel settore faunistico r.s.prof. Malacarne</text:p>
          </table:table-cell>
          <table:table-cell office:value-type="string" table:style-name="ce46">
            <text:p>020101</text:p>
          </table:table-cell>
          <table:table-cell office:value-type="currency" office:value="9.36" table:style-name="ce47">
            <text:p>€ 9,3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CEIPiemonte (Regione) - partner <text:s/>C5.6 Italy srl 2009/11"Contratto d'Insediamento"Bioetanolo" r.s. prof.ssa Cavaletto</text:p>
          </table:table-cell>
          <table:table-cell office:value-type="string" table:style-name="ce46">
            <text:p>020101</text:p>
          </table:table-cell>
          <table:table-cell office:value-type="currency" office:value="20767.080000000002" table:style-name="ce47">
            <text:p>€ 20.767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CIBM - UNITO Bando Regionale Ricerca Industriale "Converting Technologies"anno 2009 r.s. prof. Digilio</text:p>
          </table:table-cell>
          <table:table-cell office:value-type="string" table:style-name="ce46">
            <text:p>020101</text:p>
          </table:table-cell>
          <table:table-cell office:value-type="currency" office:value="5684.32" table:style-name="ce47">
            <text:p>€ 5.684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Comune Valle Lomellina (CARIPLO) x prog. ric. "Sistemi Innovativi per affreschi" 2012 r.s.prof. Marengo</text:p>
          </table:table-cell>
          <table:table-cell office:value-type="string" table:style-name="ce46">
            <text:p>020101</text:p>
          </table:table-cell>
          <table:table-cell office:value-type="currency" office:value="59.29" table:style-name="ce47">
            <text:p>€ 59,2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Convenzione Istituzionale HSR "il mesotelioma maligno della pleura.." anno 07/08r.s. prof. Biffo</text:p>
          </table:table-cell>
          <table:table-cell office:value-type="string" table:style-name="ce46">
            <text:p>020101</text:p>
          </table:table-cell>
          <table:table-cell office:value-type="currency" office:value="317.93" table:style-name="ce47">
            <text:p>€ 317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DIPARTIMENTO CHIMICA I.F.M. UNITO "Nano IGT" 2009-2012 r.s.prof. Botta</text:p>
          </table:table-cell>
          <table:table-cell office:value-type="string" table:style-name="ce46">
            <text:p>020101</text:p>
          </table:table-cell>
          <table:table-cell office:value-type="currency" office:value="9040.15" table:style-name="ce47">
            <text:p>€ 9.040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Finpiemonte per Poli Inn. "CACTUS" 2012 r.s. dott. Milanesio</text:p>
          </table:table-cell>
          <table:table-cell office:value-type="string" table:style-name="ce46">
            <text:p>020101</text:p>
          </table:table-cell>
          <table:table-cell office:value-type="currency" office:value="85.43" table:style-name="ce47">
            <text:p>€ 85,4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da Fondazione CRT a <text:s/>sostegno mostra "Cristalli ad arte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137.1600000000001" table:style-name="ce47">
            <text:p>€ 1.137,1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Fondazione CRT x progr. ric. "verifica di qualità prodotti appl.medicina rigenerativa" 2009-2010 r.s.prof. Patrone</text:p>
          </table:table-cell>
          <table:table-cell office:value-type="string" table:style-name="ce46">
            <text:p>020101</text:p>
          </table:table-cell>
          <table:table-cell office:value-type="currency" office:value="945.06999999999994" table:style-name="ce47">
            <text:p>€ 945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INEA progetto POLORISO - 2012 -14 2.4 r.s. prof. Berta</text:p>
          </table:table-cell>
          <table:table-cell office:value-type="string" table:style-name="ce46">
            <text:p>020101</text:p>
          </table:table-cell>
          <table:table-cell office:value-type="currency" office:value="138.46" table:style-name="ce47">
            <text:p>€ 138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INEA progetto POLORISO - 2012 -14 4.4 r.s. prof. Viarengo</text:p>
          </table:table-cell>
          <table:table-cell office:value-type="string" table:style-name="ce46">
            <text:p>020101</text:p>
          </table:table-cell>
          <table:table-cell office:value-type="currency" office:value="1.01" table:style-name="ce47">
            <text:p>€ 1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INEA progetto POLORISO - 2012 -14 quota 1.4 r.s. prof. Osella</text:p>
          </table:table-cell>
          <table:table-cell office:value-type="string" table:style-name="ce46">
            <text:p>020101</text:p>
          </table:table-cell>
          <table:table-cell office:value-type="currency" office:value="42.96" table:style-name="ce47">
            <text:p>€ 42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Israel Government Agency per MOU anno 2012 r.s. prof. Marengo</text:p>
          </table:table-cell>
          <table:table-cell office:value-type="string" table:style-name="ce46">
            <text:p>020101</text:p>
          </table:table-cell>
          <table:table-cell office:value-type="currency" office:value="7336.3700000000008" table:style-name="ce47">
            <text:p>€ 7.336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OMB SPA e SOL SPA prog. "Sviluppo di materiali adsobenti per lo stoccaggio di gas" 2012 r.s. prof. Marchese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Provincia di Alessandria per Progetto di ricerca <text:s/>sulle strategie gestionali delle zone di ripopolamento e cattura<text:s/></text:p>
          </table:table-cell>
          <table:table-cell office:value-type="string" table:style-name="ce46">
            <text:p>020101</text:p>
          </table:table-cell>
          <table:table-cell office:value-type="currency" office:value="9700.7999999999993" table:style-name="ce47">
            <text:p>€ 9.700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Regione Piemonte <text:s/>porfesr Polo: nuovi materiali POLIMAG 2010\2012 r.s. prof. Marchese</text:p>
          </table:table-cell>
          <table:table-cell office:value-type="string" table:style-name="ce46">
            <text:p>020101</text:p>
          </table:table-cell>
          <table:table-cell office:value-type="currency" office:value="666.53" table:style-name="ce47">
            <text:p>€ 666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Regione Piemonte Ric.Sanit. Final.bando2009/10"identificazione dei prodotti di termo e fotodegradazione"r.s.dott.ssa Gianotti</text:p>
          </table:table-cell>
          <table:table-cell office:value-type="string" table:style-name="ce46">
            <text:p>020101</text:p>
          </table:table-cell>
          <table:table-cell office:value-type="currency" office:value="55.920000000000016" table:style-name="ce47">
            <text:p>€ 55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Unito Dip. San.Pubbl.Micro. progetto "DIGESTD ENERGY" anno 2007 r.s.prof.ssa Carraro</text:p>
          </table:table-cell>
          <table:table-cell office:value-type="string" table:style-name="ce46">
            <text:p>020101</text:p>
          </table:table-cell>
          <table:table-cell office:value-type="currency" office:value="683.85" table:style-name="ce47">
            <text:p>€ 683,8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di Ricerca <text:s/>CARIPLO per il progetto "HIGLY ABSORPTIVE MICROPORUS materials for gas storage and separation" durata 24 mesi (2013-2015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6.940000000000055" table:style-name="ce47">
            <text:p>€ 16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i ricerca <text:s/>da ASI per "utilizzo di dati SAR per l'identificazione dell'inquinamento marino .." 12-13 r.s. prof. Trivero</text:p>
          </table:table-cell>
          <table:table-cell office:value-type="string" table:style-name="ce46">
            <text:p>020101</text:p>
          </table:table-cell>
          <table:table-cell office:value-type="currency" office:value="4921.24" table:style-name="ce47">
            <text:p>€ 4.921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inanziario da TOPIX come accordo di collaborazione scientifica "Architetture e Middleware.." 2008 r.s.prof.Anglano - CUP C31J10000770007</text:p>
          </table:table-cell>
          <table:table-cell office:value-type="string" table:style-name="ce46">
            <text:p>020101</text:p>
          </table:table-cell>
          <table:table-cell office:value-type="currency" office:value="25100.82" table:style-name="ce47">
            <text:p>€ 25.100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INPIEMONTE per "Poli energie rinnovabili mini Hydro" - NONI 2011 - 2012 r.s.dott. ssa Gianotti</text:p>
          </table:table-cell>
          <table:table-cell office:value-type="string" table:style-name="ce46">
            <text:p>020101</text:p>
          </table:table-cell>
          <table:table-cell office:value-type="currency" office:value="2005.6599999999999" table:style-name="ce47">
            <text:p>€ 2.005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INPIEMONTE per prog. PORFESRpolo energia rinn.- SOGECOHE 2011-2015 r.sdott. Milanesio</text:p>
          </table:table-cell>
          <table:table-cell office:value-type="string" table:style-name="ce46">
            <text:p>020101</text:p>
          </table:table-cell>
          <table:table-cell office:value-type="currency" office:value="8609.5500000000011" table:style-name="ce47">
            <text:p>€ 8.609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INPIEMONTE per progetto di ricerca PORFESR POLO INNOVAZIONE "FLEXMAT" r.s.prof. Marchese</text:p>
          </table:table-cell>
          <table:table-cell office:value-type="string" table:style-name="ce46">
            <text:p>020101</text:p>
          </table:table-cell>
          <table:table-cell office:value-type="currency" office:value="881.61" table:style-name="ce47">
            <text:p>€ 881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INPIEMONTE per progetto di ricerca PORFESR POLO INNOVAZIONE "MA2RE" r.s.dott. Boccaleri</text:p>
          </table:table-cell>
          <table:table-cell office:value-type="string" table:style-name="ce46">
            <text:p>020101</text:p>
          </table:table-cell>
          <table:table-cell office:value-type="currency" office:value="22.91" table:style-name="ce47">
            <text:p>€ 22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INPIEMONTE Poli Innovazione - "Energie rinnov. e mini HYDRO" - New Fitting - 2012 r.s. dott. Boccaleri</text:p>
          </table:table-cell>
          <table:table-cell office:value-type="string" table:style-name="ce46">
            <text:p>020101</text:p>
          </table:table-cell>
          <table:table-cell office:value-type="currency" office:value="176.18" table:style-name="ce47">
            <text:p>€ 176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ondo Perduto concessa da Finpiemonte - Progetto TRA.QUA.S wine (POR FESR 07/13 Poli innovazione - Programma agroalimentare) 37I11000600007</text:p>
          </table:table-cell>
          <table:table-cell office:value-type="string" table:style-name="ce46">
            <text:p>020101</text:p>
          </table:table-cell>
          <table:table-cell office:value-type="currency" office:value="31672.44" table:style-name="ce47">
            <text:p>€ 31.672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unzionamento dottorato XIX ciclo anno 2005 dr. Gastaldi Daniela</text:p>
          </table:table-cell>
          <table:table-cell office:value-type="string" table:style-name="ce46">
            <text:p>020101</text:p>
          </table:table-cell>
          <table:table-cell office:value-type="currency" office:value="378.1" table:style-name="ce47">
            <text:p>€ 378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unzionamento dottorato XX ciclo anno 2005 dr. Boatti Lara</text:p>
          </table:table-cell>
          <table:table-cell office:value-type="string" table:style-name="ce46">
            <text:p>020101</text:p>
          </table:table-cell>
          <table:table-cell office:value-type="currency" office:value="2283.0500000000002" table:style-name="ce47">
            <text:p>€ 2.283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unzionamento dottorato XX ciclo anno 2005 dr. Oliveri Caterina</text:p>
          </table:table-cell>
          <table:table-cell office:value-type="string" table:style-name="ce46">
            <text:p>020101</text:p>
          </table:table-cell>
          <table:table-cell office:value-type="currency" office:value="1523.94" table:style-name="ce47">
            <text:p>€ 1.523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unzionamento dottorato XX ciclo anno 2005 dr. Sesia Veronica</text:p>
          </table:table-cell>
          <table:table-cell office:value-type="string" table:style-name="ce46">
            <text:p>020101</text:p>
          </table:table-cell>
          <table:table-cell office:value-type="currency" office:value="2884.86" table:style-name="ce47">
            <text:p>€ 2.884,8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funzionamento dottorato XX ciclo anno 2005 dr. Torrielli Sara</text:p>
          </table:table-cell>
          <table:table-cell office:value-type="string" table:style-name="ce46">
            <text:p>020101</text:p>
          </table:table-cell>
          <table:table-cell office:value-type="currency" office:value="2414.5500000000002" table:style-name="ce47">
            <text:p>€ 2.414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IV anno Fondaz.CRTO x realizzazione Centro Eccellenza Ricerca Ambientale anno 2010 gruppo Geofis- r.s. prof. Viarengo</text:p>
          </table:table-cell>
          <table:table-cell office:value-type="string" table:style-name="ce46">
            <text:p>020101</text:p>
          </table:table-cell>
          <table:table-cell office:value-type="currency" office:value="3.9800000000000182" table:style-name="ce47">
            <text:p>€ 3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manifestazioni Anno Internazionale Chimica 2011 - r.s.prof. Laus</text:p>
          </table:table-cell>
          <table:table-cell office:value-type="string" table:style-name="ce46">
            <text:p>020101</text:p>
          </table:table-cell>
          <table:table-cell office:value-type="currency" office:value="184.02" table:style-name="ce47">
            <text:p>€ 184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o altri fondi di ricerca provenienti da rinunce su attività commerciali r.s. Prof.ssa Franceschins</text:p>
          </table:table-cell>
          <table:table-cell office:value-type="string" table:style-name="ce46">
            <text:p>020101</text:p>
          </table:table-cell>
          <table:table-cell office:value-type="currency" office:value="1754.6" table:style-name="ce47">
            <text:p>€ 1.754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accordo di programma di ricerca con la Città e Provincia di Alessandria "AMIANTO" 2010\11 r.s.prof. Osella</text:p>
          </table:table-cell>
          <table:table-cell office:value-type="string" table:style-name="ce46">
            <text:p>020101</text:p>
          </table:table-cell>
          <table:table-cell office:value-type="currency" office:value="20172.5" table:style-name="ce47">
            <text:p>€ 20.172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Bando Regionale prog. Ric. in materie di Scienze Umane e Sociali per l'anno 2008 - r.s. dott. Aceto</text:p>
          </table:table-cell>
          <table:table-cell office:value-type="string" table:style-name="ce46">
            <text:p>020101</text:p>
          </table:table-cell>
          <table:table-cell office:value-type="currency" office:value="5200.54" table:style-name="ce47">
            <text:p>€ 5.200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finanziamento borsa da BUZZI UNICEM SA 2012 r.s. dott. Boccaleri</text:p>
          </table:table-cell>
          <table:table-cell office:value-type="string" table:style-name="ce46">
            <text:p>020101</text:p>
          </table:table-cell>
          <table:table-cell office:value-type="currency" office:value="21098.980000000003" table:style-name="ce47">
            <text:p>€ 21.098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finanziamento Borse dottorato triennale chemistry &amp; biology</text:p>
          </table:table-cell>
          <table:table-cell office:value-type="string" table:style-name="ce46">
            <text:p>020101</text:p>
          </table:table-cell>
          <table:table-cell office:value-type="currency" office:value="43820.91" table:style-name="ce47">
            <text:p>€ 43.820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progetto "Cellular and molecular mechanism of honey wound healing" 2010 r.s. prof. Burlando</text:p>
          </table:table-cell>
          <table:table-cell office:value-type="string" table:style-name="ce46">
            <text:p>020101</text:p>
          </table:table-cell>
          <table:table-cell office:value-type="currency" office:value="14239.39" table:style-name="ce47">
            <text:p>€ 14.239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progetto "Cellular and molecular mechanism of honey wound healing" 2010 r.s. prof. Burlando (ora Ranzato)</text:p>
          </table:table-cell>
          <table:table-cell office:value-type="string" table:style-name="ce46">
            <text:p>020101</text:p>
          </table:table-cell>
          <table:table-cell office:value-type="currency" office:value="-528.69000000000005" table:style-name="ce47">
            <text:p>-€ 528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progetto FERTBIO rep.13315 (Regione Piemonte-Impresa Verde Cuneo 2008-2010) r.s. prof.ssa Carraro</text:p>
          </table:table-cell>
          <table:table-cell office:value-type="string" table:style-name="ce46">
            <text:p>020101</text:p>
          </table:table-cell>
          <table:table-cell office:value-type="currency" office:value="12.71" table:style-name="ce47">
            <text:p>€ 12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progetto FIRB futuro ricerca 2008 CINECARBFR08PWXI_002 dott.ssa BOATTI Lara 10-13 r.s.prof.Viarengo</text:p>
          </table:table-cell>
          <table:table-cell office:value-type="string" table:style-name="ce46">
            <text:p>020101</text:p>
          </table:table-cell>
          <table:table-cell office:value-type="currency" office:value="6274.5499999999993" table:style-name="ce47">
            <text:p>€ 6.274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progetto ricerca"Devloping White and Green Biotech by Converging.." 2009-2012 r.s. prof.ssa Giannini (Egidi-Montani) CUPJ11J08000100001</text:p>
          </table:table-cell>
          <table:table-cell office:value-type="string" table:style-name="ce46">
            <text:p>020101</text:p>
          </table:table-cell>
          <table:table-cell office:value-type="currency" office:value="10996.07" table:style-name="ce47">
            <text:p>€ 10.996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programma di ricerca Commission European 7° PROG.QUADRO 2008-20013 r.s. prof. Viarengo</text:p>
          </table:table-cell>
          <table:table-cell office:value-type="string" table:style-name="ce46">
            <text:p>020101</text:p>
          </table:table-cell>
          <table:table-cell office:value-type="currency" office:value="10219.310000000001" table:style-name="ce47">
            <text:p>€ 10.219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programma di ricerca TELETHON "Pre-clinical evaluation of biocompatible nanoparticles"n.GGP09093 r.s.prof. Laus</text:p>
          </table:table-cell>
          <table:table-cell office:value-type="string" table:style-name="ce46">
            <text:p>020101</text:p>
          </table:table-cell>
          <table:table-cell office:value-type="currency" office:value="30.58" table:style-name="ce47">
            <text:p>€ 30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Ricerca Finalizzata anni 2012-14 "Untargeted approach" - r.s. prof. Marengo</text:p>
          </table:table-cell>
          <table:table-cell office:value-type="string" table:style-name="ce46">
            <text:p>020101</text:p>
          </table:table-cell>
          <table:table-cell office:value-type="currency" office:value="69.64" table:style-name="ce47">
            <text:p>€ 69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spese <text:s/>PRIN 2009 (quota MIUR+quota Ateneo) - dott. Boccaleri</text:p>
          </table:table-cell>
          <table:table-cell office:value-type="string" table:style-name="ce46">
            <text:p>020101</text:p>
          </table:table-cell>
          <table:table-cell office:value-type="currency" office:value="4918.3499999999995" table:style-name="ce47">
            <text:p>€ 4.918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spese <text:s/>PRIN 2009 (quota MIUR+quota Ateneo) - prof. Botta</text:p>
          </table:table-cell>
          <table:table-cell office:value-type="string" table:style-name="ce46">
            <text:p>020101</text:p>
          </table:table-cell>
          <table:table-cell office:value-type="currency" office:value="5143.2" table:style-name="ce47">
            <text:p>€ 5.143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OR FESR da FINPIEMONTE prog. "Protero" - Carraro <text:s/>- r.s. delegato rpof. Osella</text:p>
          </table:table-cell>
          <table:table-cell office:value-type="string" table:style-name="ce46">
            <text:p>020101</text:p>
          </table:table-cell>
          <table:table-cell office:value-type="currency" office:value="6622.56" table:style-name="ce47">
            <text:p>€ 6.622,5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gione Piemonte (FinPiemonte) - Progetto "Agroalimentare-P-Oryza" 2011 - r.s.prof.ssa Cavaletto</text:p>
          </table:table-cell>
          <table:table-cell office:value-type="string" table:style-name="ce46">
            <text:p>020101</text:p>
          </table:table-cell>
          <table:table-cell office:value-type="currency" office:value="2410.58" table:style-name="ce47">
            <text:p>€ 2.410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gione Piemonte (FinPiemonte) "piattaforme innovitive area biotecnologie" 2009-2012 r.s.prof. BOTTA</text:p>
          </table:table-cell>
          <table:table-cell office:value-type="string" table:style-name="ce46">
            <text:p>020101</text:p>
          </table:table-cell>
          <table:table-cell office:value-type="currency" office:value="1276.1199999999999" table:style-name="ce47">
            <text:p>€ 1.276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gione Piemonte (FinPiemonte) "Poli di Innovazione" - Polo: AGROALIMENTARE"0-Emission" - r.s.prof. BERTA</text:p>
          </table:table-cell>
          <table:table-cell office:value-type="string" table:style-name="ce46">
            <text:p>020101</text:p>
          </table:table-cell>
          <table:table-cell office:value-type="currency" office:value="6.51" table:style-name="ce47">
            <text:p>€ 6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gione Piemonte (FinPiemonte) "Poli di Innovazione" - Progetto "P-Algaefactor-01-01" - r.s.prof. BERTA</text:p>
          </table:table-cell>
          <table:table-cell office:value-type="string" table:style-name="ce46">
            <text:p>020101</text:p>
          </table:table-cell>
          <table:table-cell office:value-type="currency" office:value="188.49" table:style-name="ce47">
            <text:p>€ 188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gione Piemonte (FinPiemonte) "Poli di Innovazione" - Progetto"Bi.R.S.-Oasis" - r.s.prof.ssa BERTA</text:p>
          </table:table-cell>
          <table:table-cell office:value-type="string" table:style-name="ce46">
            <text:p>020101</text:p>
          </table:table-cell>
          <table:table-cell office:value-type="currency" office:value="262.33999999999997" table:style-name="ce47">
            <text:p>€ 262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gione Piemonte (FinPiemonte) "Poli di Innovazione" - Progetto"BIO.SOL.PHYTO" - r.s.prof. BERTA</text:p>
          </table:table-cell>
          <table:table-cell office:value-type="string" table:style-name="ce46">
            <text:p>020101</text:p>
          </table:table-cell>
          <table:table-cell office:value-type="currency" office:value="4668" table:style-name="ce47">
            <text:p>€ 4.66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gione Piemonte (FinPiemonte) "Poli di Innovazione" - Progetto"ELIFITO" - r.s.prof. BERTA</text:p>
          </table:table-cell>
          <table:table-cell office:value-type="string" table:style-name="ce46">
            <text:p>020101</text:p>
          </table:table-cell>
          <table:table-cell office:value-type="currency" office:value="36.409999999999997" table:style-name="ce47">
            <text:p>€ 36,4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gione Piemonte per progetto ITC4LAW "converging Technoloies" anno 2009-2012 r.s.prof.ssa laura GIORDANO CUP J11J08000050001</text:p>
          </table:table-cell>
          <table:table-cell office:value-type="string" table:style-name="ce46">
            <text:p>020101</text:p>
          </table:table-cell>
          <table:table-cell office:value-type="currency" office:value="37841.9" table:style-name="ce47">
            <text:p>€ 37.841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gione Piemonte per progetto ricerca "Farine" 2011-2012 r.s. dott. Aceto</text:p>
          </table:table-cell>
          <table:table-cell office:value-type="string" table:style-name="ce46">
            <text:p>020101</text:p>
          </table:table-cell>
          <table:table-cell office:value-type="currency" office:value="25099.68" table:style-name="ce47">
            <text:p>€ 25.099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resti Convegno Site 2012</text:p>
          </table:table-cell>
          <table:table-cell office:value-type="string" table:style-name="ce46">
            <text:p>010301</text:p>
          </table:table-cell>
          <table:table-cell office:value-type="currency" office:value="1419.63" table:style-name="ce47">
            <text:p>€ 1.419,6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scientfico da Dip. Chimica IFM UNITO per assegno di ircerca - r.s.dott. Digilio</text:p>
          </table:table-cell>
          <table:table-cell office:value-type="string" table:style-name="ce46">
            <text:p>020101</text:p>
          </table:table-cell>
          <table:table-cell office:value-type="currency" office:value="637.51" table:style-name="ce47">
            <text:p>€ 637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su ass. UPO x PRIN 2007 quota MIUR + quota ATENEO - r.s. prof. Ferrari</text:p>
          </table:table-cell>
          <table:table-cell office:value-type="string" table:style-name="ce46">
            <text:p>020101</text:p>
          </table:table-cell>
          <table:table-cell office:value-type="currency" office:value="215.79" table:style-name="ce47">
            <text:p>€ 215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su ass. UPO x PRIN 2008 quota MIUR + quota ATENEO - r.s. prof.Anglano <text:s/>Cup C61J10000000001</text:p>
          </table:table-cell>
          <table:table-cell office:value-type="string" table:style-name="ce46">
            <text:p>020101</text:p>
          </table:table-cell>
          <table:table-cell office:value-type="currency" office:value="67.87" table:style-name="ce47">
            <text:p>€ 67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su assegnazione SVILUPPO GENOVA SPA "test riduzione BTEX"(quota 44%) 2011 r.s. prof. Osella</text:p>
          </table:table-cell>
          <table:table-cell office:value-type="string" table:style-name="ce46">
            <text:p>020101</text:p>
          </table:table-cell>
          <table:table-cell office:value-type="currency" office:value="15003.91" table:style-name="ce47">
            <text:p>€ 15.003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UPO per progetti IFTS 2009 r.d. prof. Osella</text:p>
          </table:table-cell>
          <table:table-cell office:value-type="string" table:style-name="ce46">
            <text:p>010301</text:p>
          </table:table-cell>
          <table:table-cell office:value-type="currency" office:value="2.4" table:style-name="ce47">
            <text:p>€ 2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UPO per spese Ricerca Locale anno 2009 -prof.ssa Persichetti</text:p>
          </table:table-cell>
          <table:table-cell office:value-type="string" table:style-name="ce46">
            <text:p>020101</text:p>
          </table:table-cell>
          <table:table-cell office:value-type="currency" office:value="1749.5" table:style-name="ce47">
            <text:p>€ 1.749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EBRILLE srl per consulenza e analisi cromatografiche di materie prime di <text:s/>isolanti termici forniti da Ebrille<text:s/></text:p>
          </table:table-cell>
          <table:table-cell office:value-type="string" table:style-name="ce46">
            <text:p>020101</text:p>
          </table:table-cell>
          <table:table-cell office:value-type="currency" office:value="11.39" table:style-name="ce47">
            <text:p>€ 11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G&amp;G Energia SaS per "Valutazione ambientale torrente Mondalavia in due stazioni a Bene Vagienna (CN) - Applicazioni indici...."</text:p>
          </table:table-cell>
          <table:table-cell office:value-type="string" table:style-name="ce46">
            <text:p>020101</text:p>
          </table:table-cell>
          <table:table-cell office:value-type="currency" office:value="3449.8700000000003" table:style-name="ce47">
            <text:p>€ 3.449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Didattica Preparazione e l'insegnamento di corso di informatica nel corso di master interuniversitario 2011 in " Teledidattica"</text:p>
          </table:table-cell>
          <table:table-cell office:value-type="string" table:style-name="ce46">
            <text:p>020101</text:p>
          </table:table-cell>
          <table:table-cell office:value-type="currency" office:value="1047.96" table:style-name="ce47">
            <text:p>€ 1.047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per il progetto di ricerca "Valutazione ambientale in alcuni fiumi DELLA <text:s/>Lombardia" - 2013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per il progetto Regione Piemonte "Marcandis3" PSR 2007-2013 - Misura 124 - Azione 1</text:p>
          </table:table-cell>
          <table:table-cell office:value-type="string" table:style-name="ce46">
            <text:p>020101</text:p>
          </table:table-cell>
          <table:table-cell office:value-type="currency" office:value="46637.78" table:style-name="ce47">
            <text:p>€ 46.637,7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Quadro Compagnia San Paolo - Università Piemonte Orientale Fondi 2012 AREA CHIMICA</text:p>
          </table:table-cell>
          <table:table-cell office:value-type="string" table:style-name="ce46">
            <text:p>010301</text:p>
          </table:table-cell>
          <table:table-cell office:value-type="currency" office:value="1.38" table:style-name="ce47">
            <text:p>€ 1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Thales Alenia Space per analisi su campioni - Anno 2011 - r.s. dott.ssa Sampò</text:p>
          </table:table-cell>
          <table:table-cell office:value-type="string" table:style-name="ce46">
            <text:p>020101</text:p>
          </table:table-cell>
          <table:table-cell office:value-type="currency" office:value="387.03" table:style-name="ce47">
            <text:p>€ 387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i da convenzione GOLDER ASSOCIATES srl anno 2011- prof. Viarengo</text:p>
          </table:table-cell>
          <table:table-cell office:value-type="string" table:style-name="ce46">
            <text:p>020101</text:p>
          </table:table-cell>
          <table:table-cell office:value-type="currency" office:value="0.72" table:style-name="ce47">
            <text:p>€ 0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i derivanti da convenzioni e consulenze r.s. prof.ssa Saitta</text:p>
          </table:table-cell>
          <table:table-cell office:value-type="string" table:style-name="ce46">
            <text:p>020101</text:p>
          </table:table-cell>
          <table:table-cell office:value-type="currency" office:value="750" table:style-name="ce47">
            <text:p>€ 7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i derivanti da convenzioni e consulenze r.s. prof.ssa Saitta (ora Giordana)</text:p>
          </table:table-cell>
          <table:table-cell office:value-type="string" table:style-name="ce46">
            <text:p>020101</text:p>
          </table:table-cell>
          <table:table-cell office:value-type="currency" office:value="750" table:style-name="ce47">
            <text:p>€ 7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i per analisi effettuati su NMR 500 - gruppo chimico r.s. prof. Botta</text:p>
          </table:table-cell>
          <table:table-cell office:value-type="string" table:style-name="ce46">
            <text:p>020101</text:p>
          </table:table-cell>
          <table:table-cell office:value-type="currency" office:value="4513" table:style-name="ce47">
            <text:p>€ 4.513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i per contratti Crainat da Enti Pubblici territoriali - r.s. prof. Malacarne</text:p>
          </table:table-cell>
          <table:table-cell office:value-type="string" table:style-name="ce46">
            <text:p>020101</text:p>
          </table:table-cell>
          <table:table-cell office:value-type="currency" office:value="1611.8200000000002" table:style-name="ce47">
            <text:p>€ 1.611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i su consulenze anno 2006 - r.s. prof. LAUS</text:p>
          </table:table-cell>
          <table:table-cell office:value-type="string" table:style-name="ce46">
            <text:p>020101</text:p>
          </table:table-cell>
          <table:table-cell office:value-type="currency" office:value="6269.8" table:style-name="ce47">
            <text:p>€ 6.269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i su consulenze e attività commerciale r.s.prof.ssa Berta</text:p>
          </table:table-cell>
          <table:table-cell office:value-type="string" table:style-name="ce46">
            <text:p>020101</text:p>
          </table:table-cell>
          <table:table-cell office:value-type="currency" office:value="127.72" table:style-name="ce47">
            <text:p>€ 127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Contratto di attività commerciale ENI S.p.A. 2009 - r.s. prof. LAUS</text:p>
          </table:table-cell>
          <table:table-cell office:value-type="string" table:style-name="ce46">
            <text:p>020101</text:p>
          </table:table-cell>
          <table:table-cell office:value-type="currency" office:value="16.220000000000255" table:style-name="ce47">
            <text:p>€ 16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derivante da attività commerciale con SINECO SPA per analisi chimiche ambientali <text:s/>r.s. prof.ssa Rinaudo</text:p>
          </table:table-cell>
          <table:table-cell office:value-type="string" table:style-name="ce46">
            <text:p>020101</text:p>
          </table:table-cell>
          <table:table-cell office:value-type="currency" office:value="125.93" table:style-name="ce47">
            <text:p>€ 125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per consulenze r.s.prof. Domenico Osella</text:p>
          </table:table-cell>
          <table:table-cell office:value-type="string" table:style-name="ce46">
            <text:p>020101</text:p>
          </table:table-cell>
          <table:table-cell office:value-type="currency" office:value="4030.03" table:style-name="ce47">
            <text:p>€ 4.030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su consulenza Provincia di Cuneo Progetto "Monitoraggio siti Gambero di fiume" 2011 - r.s. prof. Malacarne</text:p>
          </table:table-cell>
          <table:table-cell office:value-type="string" table:style-name="ce46">
            <text:p>020101</text:p>
          </table:table-cell>
          <table:table-cell office:value-type="currency" office:value="100" table:style-name="ce47">
            <text:p>€ 1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su consulenze e convenzioni r.s. prof. Malacarne</text:p>
          </table:table-cell>
          <table:table-cell office:value-type="string" table:style-name="ce46">
            <text:p>020101</text:p>
          </table:table-cell>
          <table:table-cell office:value-type="currency" office:value="173.09" table:style-name="ce47">
            <text:p>€ 173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su contratto di prestaz.servizi di consul. scientifica"miglioramento delle proprietà di riv.superf..."2009 r.s.dott. Boccaleri</text:p>
          </table:table-cell>
          <table:table-cell office:value-type="string" table:style-name="ce46">
            <text:p>020101</text:p>
          </table:table-cell>
          <table:table-cell office:value-type="currency" office:value="9550.67" table:style-name="ce47">
            <text:p>€ 9.550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su Convenzione anno 2006 con CSP per "Dimostratore Novara" r.s.prof.ssa Franceschinis</text:p>
          </table:table-cell>
          <table:table-cell office:value-type="string" table:style-name="ce46">
            <text:p>020101</text:p>
          </table:table-cell>
          <table:table-cell office:value-type="currency" office:value="3840" table:style-name="ce47">
            <text:p>€ 3.8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su Convenzione OMB Salleri SPA "Studio fattibilità materiali innovativi.." - r.s. prof. Marchese</text:p>
          </table:table-cell>
          <table:table-cell office:value-type="string" table:style-name="ce46">
            <text:p>020101</text:p>
          </table:table-cell>
          <table:table-cell office:value-type="currency" office:value="53.67" table:style-name="ce47">
            <text:p>€ 53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su Convenzione per un progetto di ricerca prof. Marchese</text:p>
          </table:table-cell>
          <table:table-cell office:value-type="string" table:style-name="ce46">
            <text:p>020101</text:p>
          </table:table-cell>
          <table:table-cell office:value-type="currency" office:value="7.9199999999999875" table:style-name="ce47">
            <text:p>€ 7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rispettivo su incarico COMMISSARIO DELEGATO "sito bonifica Cogoleto -Stoppani" 2008 r.s.prof.Viarengo</text:p>
          </table:table-cell>
          <table:table-cell office:value-type="string" table:style-name="ce46">
            <text:p>020101</text:p>
          </table:table-cell>
          <table:table-cell office:value-type="currency" office:value="1.67" table:style-name="ce47">
            <text:p>€ 1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etermina Regione Piemonte prog. "Valutazione chimico -fisica dei sottoprodotti (fecce e vinacce) 2011-2012 r.s. dott. Aceto</text:p>
          </table:table-cell>
          <table:table-cell office:value-type="string" table:style-name="ce46">
            <text:p>020101</text:p>
          </table:table-cell>
          <table:table-cell office:value-type="currency" office:value="1789.6" table:style-name="ce47">
            <text:p>€ 1.789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sciplinari di consulenza anno 2008-2010 R.s.prof.Trivero</text:p>
          </table:table-cell>
          <table:table-cell office:value-type="string" table:style-name="ce46">
            <text:p>020101</text:p>
          </table:table-cell>
          <table:table-cell office:value-type="currency" office:value="8.59" table:style-name="ce47">
            <text:p>€ 8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Disponibilità finanziarie al 31 dic. 2011dell'ex dipartimento di Informatica</text:p>
          </table:table-cell>
          <table:table-cell office:value-type="string" table:style-name="ce46">
            <text:p>010301</text:p>
          </table:table-cell>
          <table:table-cell office:value-type="currency" office:value="1219.76" table:style-name="ce47">
            <text:p>€ 1.219,7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546.09" table:style-name="ce47">
            <text:p>€ 2.546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sponibilità finanziarie al 31 dic. 2011dell'ex dipartimento di Scienze dell'Ambiente e della Vita</text:p>
          </table:table-cell>
          <table:table-cell office:value-type="string" table:style-name="ce46">
            <text:p>010301</text:p>
          </table:table-cell>
          <table:table-cell office:value-type="currency" office:value="60.78" table:style-name="ce47">
            <text:p>€ 60,7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Disponibilità finanziarie al 31 dic. 2011dell'ex dipartimento di Scienze e Tecnologie Avanzate</text:p>
          </table:table-cell>
          <table:table-cell office:value-type="string" table:style-name="ce46">
            <text:p>010301</text:p>
          </table:table-cell>
          <table:table-cell office:value-type="currency" office:value="144.49" table:style-name="ce47">
            <text:p>€ 144,4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3.73" table:style-name="ce47">
            <text:p>€ 3,7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Erogazione da Fondazione CRT per realizzazione progetto "Approcci chemioterapici innovativi per il mesotelioma maligno della pleura (MPM)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3492.09" table:style-name="ce47">
            <text:p>€ 23.492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rogazione da Fondazione CRT per realizzazione progetto "Sviluppo di metodi e strategie chimiche innovative di produzione massiva di grafeni..."</text:p>
          </table:table-cell>
          <table:table-cell office:value-type="string" table:style-name="ce46">
            <text:p>020101</text:p>
          </table:table-cell>
          <table:table-cell office:value-type="currency" office:value="1400" table:style-name="ce47">
            <text:p>€ 1.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rogazione da Fondazione CRT per realizzazione progetto "Utilizzo combinato di fattori di crescita pastrinici e cellule staminali …"<text:s/></text:p>
          </table:table-cell>
          <table:table-cell office:value-type="string" table:style-name="ce46">
            <text:p>020101</text:p>
          </table:table-cell>
          <table:table-cell office:value-type="currency" office:value="7486.22" table:style-name="ce47">
            <text:p>€ 7.486,2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AA11</text:p>
            <text:p/>
          </table:table-cell>
          <table:table-cell office:value-type="string" table:style-name="ce46">
            <text:p>020101</text:p>
          </table:table-cell>
          <table:table-cell office:value-type="currency" office:value="8612.93" table:style-name="ce47">
            <text:p>€ 8.612,9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AA12</text:p>
            <text:p/>
          </table:table-cell>
          <table:table-cell office:value-type="string" table:style-name="ce46">
            <text:p>020101</text:p>
          </table:table-cell>
          <table:table-cell office:value-type="currency" office:value="6309.3600000000006" table:style-name="ce47">
            <text:p>€ 6.309,3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da Fondazione Centro S.Raffaele 2010 "identificazione molecolare.." r.s. prof. Biffo</text:p>
          </table:table-cell>
          <table:table-cell office:value-type="string" table:style-name="ce46">
            <text:p>020101</text:p>
          </table:table-cell>
          <table:table-cell office:value-type="currency" office:value="0.47999999999999865" table:style-name="ce47">
            <text:p>€ 0,4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European Commission NANOFATE grant NMP4 - SL-2010 247739 - FP7-NMP-ENV-2009 - <text:s/>r.s. dott. Dondero</text:p>
          </table:table-cell>
          <table:table-cell office:value-type="string" table:style-name="ce46">
            <text:p>020101</text:p>
          </table:table-cell>
          <table:table-cell office:value-type="currency" office:value="385.68999999999994" table:style-name="ce47">
            <text:p>€ 385,6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inanziamento lauree scientifiche e cofin. posto RTD BIO 11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4550" table:style-name="ce47">
            <text:p>€ 14.55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inanziamento lauree scientifiche e cofinanziamento posto RTD BIO 11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4550" table:style-name="ce47">
            <text:p>€ 14.5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progetto METISOL - Centro Nano sistemi 2011-2013 r.s.prof. Marchese</text:p>
          </table:table-cell>
          <table:table-cell office:value-type="string" table:style-name="ce46">
            <text:p>020101</text:p>
          </table:table-cell>
          <table:table-cell office:value-type="currency" office:value="83.24" table:style-name="ce47">
            <text:p>€ 83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UNIVERSIDAD DEL PAIS VASCO Bilbao "Gallo Provincialis"- <text:s/>r.s. dott. Dondero</text:p>
          </table:table-cell>
          <table:table-cell office:value-type="string" table:style-name="ce46">
            <text:p>020101</text:p>
          </table:table-cell>
          <table:table-cell office:value-type="currency" office:value="61.77" table:style-name="ce47">
            <text:p>€ 61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assegni di ateneo 2013 disit</text:p>
          </table:table-cell>
          <table:table-cell office:value-type="string" table:style-name="ce46">
            <text:p>020101</text:p>
          </table:table-cell>
          <table:table-cell office:value-type="currency" office:value="22208.17" table:style-name="ce47">
            <text:p>€ 22.208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Corso IFTS - Tecnico superiore per la conduzione del cantiere - riqualificazione energetica edilizia storica - r.s. Dott. Boccaleri</text:p>
          </table:table-cell>
          <table:table-cell office:value-type="string" table:style-name="ce46">
            <text:p>010301</text:p>
          </table:table-cell>
          <table:table-cell office:value-type="currency" office:value="1878.7" table:style-name="ce47">
            <text:p>€ 1.878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di Ateneo per la Ricerca Locale 2012</text:p>
          </table:table-cell>
          <table:table-cell office:value-type="string" table:style-name="ce46">
            <text:p>020101</text:p>
          </table:table-cell>
          <table:table-cell office:value-type="currency" office:value="1271.8799999999999" table:style-name="ce47">
            <text:p>€ 1.271,8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Fondi master Erasmus Mundus "Data Mining and Knowledge management" - r.didattico Prof.ssa Saitta (Giordana)</text:p>
          </table:table-cell>
          <table:table-cell office:value-type="string" table:style-name="ce46">
            <text:p>010103</text:p>
          </table:table-cell>
          <table:table-cell office:value-type="currency" office:value="7548.01" table:style-name="ce47">
            <text:p>€ 7.548,0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122" table:style-name="ce47">
            <text:p>€ 1.122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1486" table:style-name="ce47">
            <text:p>€ 1.48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2017.85" table:style-name="ce47">
            <text:p>€ 22.017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Prof. Anglano INRIA FEDER 2010 Fondi Regione Piemonte / UE CUP <text:s/>C31J10000780008</text:p>
          </table:table-cell>
          <table:table-cell office:value-type="string" table:style-name="ce46">
            <text:p>020101</text:p>
          </table:table-cell>
          <table:table-cell office:value-type="currency" office:value="17027.560000000001" table:style-name="ce47">
            <text:p>€ 17.027,5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Ricerca locale</text:p>
          </table:table-cell>
          <table:table-cell office:value-type="string" table:style-name="ce46">
            <text:p>020101</text:p>
          </table:table-cell>
          <table:table-cell office:value-type="currency" office:value="753.6" table:style-name="ce47">
            <text:p>€ 753,6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ondi Ricerca local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475.1500000000005" table:style-name="ce47">
            <text:p>€ 4.475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o Didattica Laboratorio (Acquisti per laboratori Didattici)<text:s/></text:p>
          </table:table-cell>
          <table:table-cell office:value-type="string" table:style-name="ce46">
            <text:p>010301</text:p>
          </table:table-cell>
          <table:table-cell office:value-type="currency" office:value="222.91" table:style-name="ce47">
            <text:p>€ 222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o Microsoft 2011 Logy - CS2BIO'2011 r.s. Prof.ssa Giannini</text:p>
          </table:table-cell>
          <table:table-cell office:value-type="string" table:style-name="ce46">
            <text:p>020101</text:p>
          </table:table-cell>
          <table:table-cell office:value-type="currency" office:value="223.01" table:style-name="ce47">
            <text:p>€ 223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o POS FESR 07/13 - Misure I.1.3, Polo innovazione "Information and communication technology" Progetto Masp Portinale CUPJ37I10000480007</text:p>
          </table:table-cell>
          <table:table-cell office:value-type="string" table:style-name="ce46">
            <text:p>020101</text:p>
          </table:table-cell>
          <table:table-cell office:value-type="currency" office:value="20814.539999999997" table:style-name="ce47">
            <text:p>€ 20.814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o Rinuncia compensi Conv.Didattica x preparazione e insegnam.in teledidattica master-rs.prof.Franceschinis 2010</text:p>
          </table:table-cell>
          <table:table-cell office:value-type="string" table:style-name="ce46">
            <text:p>020101</text:p>
          </table:table-cell>
          <table:table-cell office:value-type="currency" office:value="1025.19" table:style-name="ce47">
            <text:p>€ 1.025,1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iziativa "Giochi della Chimica 2011" Solvay Solexis - Provincia di Alessandria.</text:p>
          </table:table-cell>
          <table:table-cell office:value-type="string" table:style-name="ce46">
            <text:p>010301</text:p>
          </table:table-cell>
          <table:table-cell office:value-type="currency" office:value="1518.57" table:style-name="ce47">
            <text:p>€ 1.518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i a favore degli studenti Disit</text:p>
          </table:table-cell>
          <table:table-cell office:value-type="string" table:style-name="ce46">
            <text:p>010201</text:p>
          </table:table-cell>
          <table:table-cell office:value-type="currency" office:value="19035.91" table:style-name="ce47">
            <text:p>€ 19.035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o finanziario da CRAL per <text:s/>Progetto "Effetti di elicitori biotici nell'indurre resistenza/tolleranza nei confronti della flavescenza..."</text:p>
          </table:table-cell>
          <table:table-cell office:value-type="string" table:style-name="ce46">
            <text:p>020101</text:p>
          </table:table-cell>
          <table:table-cell office:value-type="currency" office:value="14741.82" table:style-name="ce47">
            <text:p>€ 14.741,8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Intervento finanziario da CRAL per <text:s/>Progetto "Potenziamento dello studio della qualità dei prodotti agricoli con tecniche biologiche e chimiche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4250" table:style-name="ce47">
            <text:p>€ 24.2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tervento finanziario da CRAL per sostegno Progetto XXI SIGRAV CONFERENCE -Conferenza della Società Italiana di relatività Generale e Fisica....</text:p>
          </table:table-cell>
          <table:table-cell office:value-type="string" table:style-name="ce46">
            <text:p>020101</text:p>
          </table:table-cell>
          <table:table-cell office:value-type="currency" office:value="1940" table:style-name="ce47">
            <text:p>€ 1.94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va Dipartimento Disit</text:p>
          </table:table-cell>
          <table:table-cell office:value-type="string" table:style-name="ce46">
            <text:p>010302</text:p>
          </table:table-cell>
          <table:table-cell office:value-type="currency" office:value="297" table:style-name="ce47">
            <text:p>€ 297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Notte dei Ricercatori 2014</text:p>
            <text:p/>
          </table:table-cell>
          <table:table-cell office:value-type="string" table:style-name="ce46">
            <text:p>010301</text:p>
          </table:table-cell>
          <table:table-cell office:value-type="currency" office:value="693.08" table:style-name="ce47">
            <text:p>€ 693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Ordinativo di spesa B.C. FOAM per "Analisi reologiche di laboratorio su campioni PET granulo" anno 2011 r.s.prof. Laus</text:p>
          </table:table-cell>
          <table:table-cell office:value-type="string" table:style-name="ce46">
            <text:p>020101</text:p>
          </table:table-cell>
          <table:table-cell office:value-type="currency" office:value="13.219999999999999" table:style-name="ce47">
            <text:p>€ 13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Overheads a favore del Dipartimento Disit</text:p>
          </table:table-cell>
          <table:table-cell office:value-type="string" table:style-name="ce46">
            <text:p>010301</text:p>
          </table:table-cell>
          <table:table-cell office:value-type="currency" office:value="7856.03" table:style-name="ce47">
            <text:p>€ 7.856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Overheads a favore del Disit per attività commerciale</text:p>
          </table:table-cell>
          <table:table-cell office:value-type="string" table:style-name="ce46">
            <text:p>010301</text:p>
          </table:table-cell>
          <table:table-cell office:value-type="currency" office:value="1900" table:style-name="ce47">
            <text:p>€ 1.9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384.33" table:style-name="ce47">
            <text:p>€ 1.384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iano Lauree Scientifiche - quota di cofinanziamento Prof. Cossi a.a. 2010/2011</text:p>
          </table:table-cell>
          <table:table-cell office:value-type="string" table:style-name="ce46">
            <text:p>010301</text:p>
          </table:table-cell>
          <table:table-cell office:value-type="currency" office:value="254.84" table:style-name="ce47">
            <text:p>€ 254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iano Lauree Scientifiche - quota di cofinanziamento r.d. Prof. Cossi Seconda Tranche</text:p>
          </table:table-cell>
          <table:table-cell office:value-type="string" table:style-name="ce46">
            <text:p>010301</text:p>
          </table:table-cell>
          <table:table-cell office:value-type="currency" office:value="38.590000000000003" table:style-name="ce47">
            <text:p>€ 38,5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emio alla memoria del Prof. Giuseppe Dellacasa</text:p>
            <text:p/>
          </table:table-cell>
          <table:table-cell office:value-type="string" table:style-name="ce46">
            <text:p>010201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BIFFO 20104AE23N_003 Ruolo dell'apparato traduzionale nel controllo della crescita cellulare e nella carcinogenesi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6338.579999999994" table:style-name="ce47">
            <text:p>€ 36.338,5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DIGILIO 2010B5B2NL_005 Nuove strategie per la medicina rigenerativ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6668.43" table:style-name="ce47">
            <text:p>€ 26.668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in 2010-11_LAUS 2010XLLNM3_002 Materiali Polimerici Nanostrutturati con strutture molecolari e cristalline mirate, per tecnologie avanzate e per l’a</text:p>
          </table:table-cell>
          <table:table-cell office:value-type="string" table:style-name="ce46">
            <text:p>020101</text:p>
          </table:table-cell>
          <table:table-cell office:value-type="currency" office:value="1605.2199999999998" table:style-name="ce47">
            <text:p>€ 1.605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in 2010-11_MARCHESE 2010A2FSS9_006 &lt;B&gt;Meccanismi di attivazione della CO&lt;SUB&gt;2&lt;/SUB&gt; per la progettazione di nuovi materiali per l'efficienza dell'e</text:p>
          </table:table-cell>
          <table:table-cell office:value-type="string" table:style-name="ce46">
            <text:p>020101</text:p>
          </table:table-cell>
          <table:table-cell office:value-type="currency" office:value="10580.67" table:style-name="ce47">
            <text:p>€ 10.580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azione esecutiva ed attuazione Piano Monitoraggio tronco II, lotto 6 Collegamento autostradale A33 e supervisione scientifica sul monitoraggio<text:s/></text:p>
          </table:table-cell>
          <table:table-cell office:value-type="string" table:style-name="ce46">
            <text:p>020101</text:p>
          </table:table-cell>
          <table:table-cell office:value-type="currency" office:value="1253.7599999999998" table:style-name="ce47">
            <text:p>€ 1.253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"Approcci chemioterapici innovativi per il mesotelioma maligno della pleura "</text:p>
          </table:table-cell>
          <table:table-cell office:value-type="string" table:style-name="ce46">
            <text:p>020101</text:p>
          </table:table-cell>
          <table:table-cell office:value-type="currency" office:value="263.03999999999996" table:style-name="ce47">
            <text:p>€ 263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enominato "ACTIVE NUTRIENTS: A SYNERGISTIC ATTACK TO MALIGNANT MESOTHELIOMA" - anno 2013</text:p>
          </table:table-cell>
          <table:table-cell office:value-type="string" table:style-name="ce46">
            <text:p>020101</text:p>
          </table:table-cell>
          <table:table-cell office:value-type="currency" office:value="12973.06" table:style-name="ce47">
            <text:p>€ 12.973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enominato "Caratterizzazione faunistica della località 'Lago del Quarzo' Bagnolo Piemonte (CN) anno 2013</text:p>
          </table:table-cell>
          <table:table-cell office:value-type="string" table:style-name="ce46">
            <text:p>020101</text:p>
          </table:table-cell>
          <table:table-cell office:value-type="currency" office:value="5.52" table:style-name="ce47">
            <text:p>€ 5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OSPEDALE NIGUARDA "DECEMBRIA : decisioni in emergenza sanitaria" I rata (50 % del totale) anno 2008 RS</text:p>
          </table:table-cell>
          <table:table-cell office:value-type="string" table:style-name="ce46">
            <text:p>020101</text:p>
          </table:table-cell>
          <table:table-cell office:value-type="currency" office:value="9472.77" table:style-name="ce47">
            <text:p>€ 9.472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Progetto Fondazione CRT "il colangiocarcinoma <text:s/>è correlato con esposizione ambientale o lavorativa a fibre di absesto?</text:p>
          </table:table-cell>
          <table:table-cell office:value-type="string" table:style-name="ce46">
            <text:p>020101</text:p>
          </table:table-cell>
          <table:table-cell office:value-type="currency" office:value="915" table:style-name="ce47">
            <text:p>€ 91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di Ricerca Regionale SPRITE 2013-16</text:p>
          </table:table-cell>
          <table:table-cell office:value-type="string" table:style-name="ce46">
            <text:p>020101</text:p>
          </table:table-cell>
          <table:table-cell office:value-type="currency" office:value="100536.37" table:style-name="ce47">
            <text:p>€ 100.536,3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di ricercaemrp - Grant Contract No. SIB61-REG3 Researcher Excellence Grant (REG) in reference to JRP: SIB61 Progetto di ricercaemrp - Grant</text:p>
            <text:p/>
          </table:table-cell>
          <table:table-cell office:value-type="string" table:style-name="ce46">
            <text:p>020101</text:p>
          </table:table-cell>
          <table:table-cell office:value-type="currency" office:value="871.36" table:style-name="ce47">
            <text:p>€ 871,3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di Ricrca <text:s/>NOVAMONT SPA per <text:s/>"PREPARAZIONE DI SUBSTRATI DI PROVA ….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4485.1" table:style-name="ce47">
            <text:p>€ 14.485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Erasmus Mundus Action 1 - joint masters course - Data Mining &amp; Knowledge Management CUP C31J10000800006</text:p>
          </table:table-cell>
          <table:table-cell office:value-type="string" table:style-name="ce46">
            <text:p>020101</text:p>
          </table:table-cell>
          <table:table-cell office:value-type="currency" office:value="5526.77" table:style-name="ce47">
            <text:p>€ 5.526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Erasmus Mundus Action 1 - joint masters course - Data Mining &amp; Knowledge Management CUP C31J10000800006 (Giordana)</text:p>
          </table:table-cell>
          <table:table-cell office:value-type="string" table:style-name="ce46">
            <text:p>020101</text:p>
          </table:table-cell>
          <table:table-cell office:value-type="currency" office:value="18437.3" table:style-name="ce47">
            <text:p>€ 18.437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European Commission FP7-ENERGY-2012-1 Grant <text:s/>Agreement n° 309194 Acronym: GLOBASOL</text:p>
          </table:table-cell>
          <table:table-cell office:value-type="string" table:style-name="ce46">
            <text:p>020101</text:p>
          </table:table-cell>
          <table:table-cell office:value-type="currency" office:value="71848.959999999992" table:style-name="ce47">
            <text:p>€ 71.848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European Commission n. 227057 "INNOVASOL" - primi 18 mesi - prof. Marchese</text:p>
          </table:table-cell>
          <table:table-cell office:value-type="string" table:style-name="ce46">
            <text:p>020101</text:p>
          </table:table-cell>
          <table:table-cell office:value-type="currency" office:value="7824.2500000000009" table:style-name="ce47">
            <text:p>€ 7.824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finalizzato al biomonitoraggio ambientale su mitili di provenienza standardizzata dell'ambiente marino costiero del SIN Ex Stoppani (Cogoleto</text:p>
          </table:table-cell>
          <table:table-cell office:value-type="string" table:style-name="ce46">
            <text:p>020101</text:p>
          </table:table-cell>
          <table:table-cell office:value-type="currency" office:value="6201.5999999999995" table:style-name="ce47">
            <text:p>€ 6.201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7" table:style-name="ce87">
            <text:p>Progetto OFI (Orientamento studenti e Formazione Insegnanti) -SCIENZA DEI MATERIALI (ora Ramello)</text:p>
          </table:table-cell>
          <table:table-cell office:value-type="string" table:style-name="ce46">
            <text:p>010101</text:p>
          </table:table-cell>
          <table:table-cell office:value-type="currency" office:value="0.05" table:style-name="ce47">
            <text:p>€ 0,0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0.09" table:style-name="ce47">
            <text:p>€ 0,0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0.09" table:style-name="ce47">
            <text:p>€ 0,0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835.25" table:style-name="ce47">
            <text:p>€ 835,2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768.62" table:style-name="ce47">
            <text:p>€ 1.768,6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500" table:style-name="ce47">
            <text:p>€ 5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406</text:p>
          </table:table-cell>
          <table:table-cell office:value-type="currency" office:value="1380" table:style-name="ce47">
            <text:p>€ 1.3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scientifico dal titolo "verifica della funzionalizzazione e edlla funzionalità biologica di substrati .. - r.s. Prof. Burlando (ora Ranzato)</text:p>
          </table:table-cell>
          <table:table-cell office:value-type="string" table:style-name="ce46">
            <text:p>020101</text:p>
          </table:table-cell>
          <table:table-cell office:value-type="currency" office:value="-293" table:style-name="ce47">
            <text:p>-€ 293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scientifico dal titolo "verifica della funzionalizzazione e edlla funzionalità biologica di substrati nanofibrosi per la rigenerazione oss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612.75" table:style-name="ce47">
            <text:p>€ 612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TRANSLATE - Grant Agreement <text:s/>Number 338999 - Seventh Framework Programme - <text:s/>durata 60 mesi _2014-2019 - r.s. prof. Biffo<text:s/></text:p>
          </table:table-cell>
          <table:table-cell office:value-type="string" table:style-name="ce46">
            <text:p>020101</text:p>
          </table:table-cell>
          <table:table-cell office:value-type="currency" office:value="229775.2" table:style-name="ce47">
            <text:p>€ 229.775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cetomFONDI_VARI</text:p>
          </table:table-cell>
          <table:table-cell office:value-type="string" table:style-name="ce46">
            <text:p>020101</text:p>
          </table:table-cell>
          <table:table-cell office:value-type="currency" office:value="1056.27" table:style-name="ce47">
            <text:p>€ 1.056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cetomRICERCA_ATENEO</text:p>
          </table:table-cell>
          <table:table-cell office:value-type="string" table:style-name="ce46">
            <text:p>020101</text:p>
          </table:table-cell>
          <table:table-cell office:value-type="currency" office:value="2286.92" table:style-name="ce47">
            <text:p>€ 2.28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nglanocFONDI_VARI</text:p>
          </table:table-cell>
          <table:table-cell office:value-type="string" table:style-name="ce46">
            <text:p>020101</text:p>
          </table:table-cell>
          <table:table-cell office:value-type="currency" office:value="46557.1" table:style-name="ce47">
            <text:p>€ 46.557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nglanocRICERCA_ATENEO</text:p>
          </table:table-cell>
          <table:table-cell office:value-type="string" table:style-name="ce46">
            <text:p>020101</text:p>
          </table:table-cell>
          <table:table-cell office:value-type="currency" office:value="686.78" table:style-name="ce47">
            <text:p>€ 686,7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rbatorFONDI_VARI</text:p>
          </table:table-cell>
          <table:table-cell office:value-type="string" table:style-name="ce46">
            <text:p>020101</text:p>
          </table:table-cell>
          <table:table-cell office:value-type="currency" office:value="190.3" table:style-name="ce47">
            <text:p>€ 190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rbatorRICERCA_ATENEO</text:p>
          </table:table-cell>
          <table:table-cell office:value-type="string" table:style-name="ce46">
            <text:p>020101</text:p>
          </table:table-cell>
          <table:table-cell office:value-type="currency" office:value="874.8" table:style-name="ce47">
            <text:p>€ 874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ronevRICERCA_ATENEO</text:p>
          </table:table-cell>
          <table:table-cell office:value-type="string" table:style-name="ce46">
            <text:p>020101</text:p>
          </table:table-cell>
          <table:table-cell office:value-type="currency" office:value="2586.92" table:style-name="ce47">
            <text:p>€ 2.58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rtagFONDI_VARI</text:p>
          </table:table-cell>
          <table:table-cell office:value-type="string" table:style-name="ce46">
            <text:p>020101</text:p>
          </table:table-cell>
          <table:table-cell office:value-type="currency" office:value="67.88" table:style-name="ce47">
            <text:p>€ 67,8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rtagRICERCA_ATENEO</text:p>
          </table:table-cell>
          <table:table-cell office:value-type="string" table:style-name="ce46">
            <text:p>020101</text:p>
          </table:table-cell>
          <table:table-cell office:value-type="currency" office:value="433.95000000000005" table:style-name="ce47">
            <text:p>€ 433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RSbiffosFONDI_VARI</text:p>
          </table:table-cell>
          <table:table-cell office:value-type="string" table:style-name="ce46">
            <text:p>010301</text:p>
          </table:table-cell>
          <table:table-cell office:value-type="currency" office:value="-3" table:style-name="ce47">
            <text:p>-€ 3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775.58" table:style-name="ce47">
            <text:p>€ 775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iffosRICERCA_ATENEO</text:p>
          </table:table-cell>
          <table:table-cell office:value-type="string" table:style-name="ce46">
            <text:p>020101</text:p>
          </table:table-cell>
          <table:table-cell office:value-type="currency" office:value="2174.5100000000002" table:style-name="ce47">
            <text:p>€ 2.174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isiocRICERCA_ATENEO</text:p>
          </table:table-cell>
          <table:table-cell office:value-type="string" table:style-name="ce46">
            <text:p>020101</text:p>
          </table:table-cell>
          <table:table-cell office:value-type="currency" office:value="3950.05" table:style-name="ce47">
            <text:p>€ 3.950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bbioaRICERCA_ATENEO</text:p>
          </table:table-cell>
          <table:table-cell office:value-type="string" table:style-name="ce46">
            <text:p>020101</text:p>
          </table:table-cell>
          <table:table-cell office:value-type="currency" office:value="7.25" table:style-name="ce47">
            <text:p>€ 7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ccalerieFONDI_VARI</text:p>
          </table:table-cell>
          <table:table-cell office:value-type="string" table:style-name="ce46">
            <text:p>020101</text:p>
          </table:table-cell>
          <table:table-cell office:value-type="currency" office:value="1325.6100000000001" table:style-name="ce47">
            <text:p>€ 1.325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ccalerieRICERCA_ATENEO</text:p>
          </table:table-cell>
          <table:table-cell office:value-type="string" table:style-name="ce46">
            <text:p>020101</text:p>
          </table:table-cell>
          <table:table-cell office:value-type="currency" office:value="23562.170000000002" table:style-name="ce47">
            <text:p>€ 23.562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ttamFONDI_VARI</text:p>
          </table:table-cell>
          <table:table-cell office:value-type="string" table:style-name="ce46">
            <text:p>020101</text:p>
          </table:table-cell>
          <table:table-cell office:value-type="currency" office:value="1757.16" table:style-name="ce47">
            <text:p>€ 1.757,1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ttamRICERCA_ATENEO</text:p>
          </table:table-cell>
          <table:table-cell office:value-type="string" table:style-name="ce46">
            <text:p>020101</text:p>
          </table:table-cell>
          <table:table-cell office:value-type="currency" office:value="2351.75" table:style-name="ce47">
            <text:p>€ 2.351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ttrighiaRICERCA_ATENEO</text:p>
          </table:table-cell>
          <table:table-cell office:value-type="string" table:style-name="ce46">
            <text:p>020101</text:p>
          </table:table-cell>
          <table:table-cell office:value-type="currency" office:value="1872.94" table:style-name="ce47">
            <text:p>€ 1.872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urlandobFONDI_VARI</text:p>
          </table:table-cell>
          <table:table-cell office:value-type="string" table:style-name="ce46">
            <text:p>020101</text:p>
          </table:table-cell>
          <table:table-cell office:value-type="currency" office:value="5.59" table:style-name="ce47">
            <text:p>€ 5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urlandobRICERCA_ATENEO</text:p>
          </table:table-cell>
          <table:table-cell office:value-type="string" table:style-name="ce46">
            <text:p>020101</text:p>
          </table:table-cell>
          <table:table-cell office:value-type="currency" office:value="2352.4899999999998" table:style-name="ce47">
            <text:p>€ 2.352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nonicomRICERCA_ATENEO</text:p>
          </table:table-cell>
          <table:table-cell office:value-type="string" table:style-name="ce46">
            <text:p>020101</text:p>
          </table:table-cell>
          <table:table-cell office:value-type="currency" office:value="2182.5700000000002" table:style-name="ce47">
            <text:p>€ 2.182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stellanilRICERCA_ATENEO</text:p>
          </table:table-cell>
          <table:table-cell office:value-type="string" table:style-name="ce46">
            <text:p>020101</text:p>
          </table:table-cell>
          <table:table-cell office:value-type="currency" office:value="2662.4900000000002" table:style-name="ce47">
            <text:p>€ 2.662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valettomRICERCA_ATENEO</text:p>
          </table:table-cell>
          <table:table-cell office:value-type="string" table:style-name="ce46">
            <text:p>020101</text:p>
          </table:table-cell>
          <table:table-cell office:value-type="currency" office:value="1719.1100000000001" table:style-name="ce47">
            <text:p>€ 1.719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hinosicRICERCA_ATENEO</text:p>
          </table:table-cell>
          <table:table-cell office:value-type="string" table:style-name="ce46">
            <text:p>020101</text:p>
          </table:table-cell>
          <table:table-cell office:value-type="currency" office:value="2573.5299999999997" table:style-name="ce47">
            <text:p>€ 2.573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lericuziomFONDI_VARI</text:p>
          </table:table-cell>
          <table:table-cell office:value-type="string" table:style-name="ce46">
            <text:p>020101</text:p>
          </table:table-cell>
          <table:table-cell office:value-type="currency" office:value="83.600000000000023" table:style-name="ce47">
            <text:p>€ 83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lericuziomRICERCA_ATENEO</text:p>
          </table:table-cell>
          <table:table-cell office:value-type="string" table:style-name="ce46">
            <text:p>020101</text:p>
          </table:table-cell>
          <table:table-cell office:value-type="currency" office:value="278.49" table:style-name="ce47">
            <text:p>€ 278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dettarRICERCA_ATENEO</text:p>
          </table:table-cell>
          <table:table-cell office:value-type="string" table:style-name="ce46">
            <text:p>020101</text:p>
          </table:table-cell>
          <table:table-cell office:value-type="currency" office:value="2586.92" table:style-name="ce47">
            <text:p>€ 2.58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ssimRICERCA_ATENEO</text:p>
          </table:table-cell>
          <table:table-cell office:value-type="string" table:style-name="ce46">
            <text:p>020101</text:p>
          </table:table-cell>
          <table:table-cell office:value-type="currency" office:value="2324.56" table:style-name="ce47">
            <text:p>€ 2.324,5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uccomFONDI_VARI</text:p>
          </table:table-cell>
          <table:table-cell office:value-type="string" table:style-name="ce46">
            <text:p>020101</text:p>
          </table:table-cell>
          <table:table-cell office:value-type="currency" office:value="1.8900000000000006" table:style-name="ce47">
            <text:p>€ 1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uccomRICERCA_ATENEO</text:p>
          </table:table-cell>
          <table:table-cell office:value-type="string" table:style-name="ce46">
            <text:p>020101</text:p>
          </table:table-cell>
          <table:table-cell office:value-type="currency" office:value="765.42000000000007" table:style-name="ce47">
            <text:p>€ 765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igiliogRICERCA_ATENEO</text:p>
          </table:table-cell>
          <table:table-cell office:value-type="string" table:style-name="ce46">
            <text:p>020101</text:p>
          </table:table-cell>
          <table:table-cell office:value-type="currency" office:value="3572.4900000000002" table:style-name="ce47">
            <text:p>€ 3.572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onderofRICERCA_ATENEO</text:p>
          </table:table-cell>
          <table:table-cell office:value-type="string" table:style-name="ce46">
            <text:p>020101</text:p>
          </table:table-cell>
          <table:table-cell office:value-type="currency" office:value="1971.9500000000003" table:style-name="ce47">
            <text:p>€ 1.971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egidilRICERCA_ATENEO</text:p>
          </table:table-cell>
          <table:table-cell office:value-type="string" table:style-name="ce46">
            <text:p>020101</text:p>
          </table:table-cell>
          <table:table-cell office:value-type="currency" office:value="5547.93" table:style-name="ce47">
            <text:p>€ 5.547,9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avalRICERCA_ATENEO</text:p>
          </table:table-cell>
          <table:table-cell office:value-type="string" table:style-name="ce46">
            <text:p>020101</text:p>
          </table:table-cell>
          <table:table-cell office:value-type="currency" office:value="2586.92" table:style-name="ce47">
            <text:p>€ 2.58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nogliosFONDI_VARI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nogliosRICERCA_ATENEO</text:p>
          </table:table-cell>
          <table:table-cell office:value-type="string" table:style-name="ce46">
            <text:p>020101</text:p>
          </table:table-cell>
          <table:table-cell office:value-type="currency" office:value="27.490000000000009" table:style-name="ce47">
            <text:p>€ 27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rraripRICERCA_ATENEO</text:p>
          </table:table-cell>
          <table:table-cell office:value-type="string" table:style-name="ce46">
            <text:p>020101</text:p>
          </table:table-cell>
          <table:table-cell office:value-type="currency" office:value="2272.37" table:style-name="ce47">
            <text:p>€ 2.272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rreroaRICERCA_ATENEO</text:p>
          </table:table-cell>
          <table:table-cell office:value-type="string" table:style-name="ce46">
            <text:p>020101</text:p>
          </table:table-cell>
          <table:table-cell office:value-type="currency" office:value="2489.42" table:style-name="ce47">
            <text:p>€ 2.489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rreroeFONDI_VARI</text:p>
          </table:table-cell>
          <table:table-cell office:value-type="string" table:style-name="ce46">
            <text:p>020101</text:p>
          </table:table-cell>
          <table:table-cell office:value-type="currency" office:value="11.660000000000004" table:style-name="ce47">
            <text:p>€ 11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rreroeRICERCA_ATENEO</text:p>
          </table:table-cell>
          <table:table-cell office:value-type="string" table:style-name="ce46">
            <text:p>020101</text:p>
          </table:table-cell>
          <table:table-cell office:value-type="currency" office:value="1531.3100000000002" table:style-name="ce47">
            <text:p>€ 1.531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agnellivRICERCA_ATENEO</text:p>
          </table:table-cell>
          <table:table-cell office:value-type="string" table:style-name="ce46">
            <text:p>020101</text:p>
          </table:table-cell>
          <table:table-cell office:value-type="currency" office:value="2586.92" table:style-name="ce47">
            <text:p>€ 2.58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anceschinisgFONDI_VARI</text:p>
          </table:table-cell>
          <table:table-cell office:value-type="string" table:style-name="ce46">
            <text:p>020101</text:p>
          </table:table-cell>
          <table:table-cell office:value-type="currency" office:value="3818.33" table:style-name="ce47">
            <text:p>€ 3.818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anceschinisgRICERCA_ATENEO</text:p>
          </table:table-cell>
          <table:table-cell office:value-type="string" table:style-name="ce46">
            <text:p>020101</text:p>
          </table:table-cell>
          <table:table-cell office:value-type="currency" office:value="2723.49" table:style-name="ce47">
            <text:p>€ 2.723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banoeRICERCA_ATENEO</text:p>
          </table:table-cell>
          <table:table-cell office:value-type="string" table:style-name="ce46">
            <text:p>020101</text:p>
          </table:table-cell>
          <table:table-cell office:value-type="currency" office:value="167.70000000000005" table:style-name="ce47">
            <text:p>€ 167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maleroeRICERCA_ATENEO</text:p>
          </table:table-cell>
          <table:table-cell office:value-type="string" table:style-name="ce46">
            <text:p>020101</text:p>
          </table:table-cell>
          <table:table-cell office:value-type="currency" office:value="132.19" table:style-name="ce47">
            <text:p>€ 132,1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ttigRICERCA_ATENEO</text:p>
          </table:table-cell>
          <table:table-cell office:value-type="string" table:style-name="ce46">
            <text:p>020101</text:p>
          </table:table-cell>
          <table:table-cell office:value-type="currency" office:value="417" table:style-name="ce47">
            <text:p>€ 417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ianninipRICERCA_ATENEO</text:p>
          </table:table-cell>
          <table:table-cell office:value-type="string" table:style-name="ce46">
            <text:p>020101</text:p>
          </table:table-cell>
          <table:table-cell office:value-type="currency" office:value="167.95" table:style-name="ce47">
            <text:p>€ 167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ianottieRICERCA_ATENEO</text:p>
          </table:table-cell>
          <table:table-cell office:value-type="string" table:style-name="ce46">
            <text:p>020101</text:p>
          </table:table-cell>
          <table:table-cell office:value-type="currency" office:value="1663.09" table:style-name="ce47">
            <text:p>€ 1.663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ianottivRICERCA_ATENEO</text:p>
          </table:table-cell>
          <table:table-cell office:value-type="string" table:style-name="ce46">
            <text:p>020101</text:p>
          </table:table-cell>
          <table:table-cell office:value-type="currency" office:value="1332.9699999999998" table:style-name="ce47">
            <text:p>€ 1.332,9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iordanaaFONDI_VARI</text:p>
          </table:table-cell>
          <table:table-cell office:value-type="string" table:style-name="ce46">
            <text:p>020101</text:p>
          </table:table-cell>
          <table:table-cell office:value-type="currency" office:value="72.89" table:style-name="ce47">
            <text:p>€ 72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iordanaaRICERCA_ATENEO</text:p>
          </table:table-cell>
          <table:table-cell office:value-type="string" table:style-name="ce46">
            <text:p>020101</text:p>
          </table:table-cell>
          <table:table-cell office:value-type="currency" office:value="1269.33" table:style-name="ce47">
            <text:p>€ 1.269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rassipRICERCA_ATENEO</text:p>
          </table:table-cell>
          <table:table-cell office:value-type="string" table:style-name="ce46">
            <text:p>020101</text:p>
          </table:table-cell>
          <table:table-cell office:value-type="currency" office:value="1956.77" table:style-name="ce47">
            <text:p>€ 1.956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ausmRICERCA_ATENEO</text:p>
          </table:table-cell>
          <table:table-cell office:value-type="string" table:style-name="ce46">
            <text:p>020101</text:p>
          </table:table-cell>
          <table:table-cell office:value-type="currency" office:value="497.51" table:style-name="ce47">
            <text:p>€ 497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erdaaRICERCA_ATENEO</text:p>
          </table:table-cell>
          <table:table-cell office:value-type="string" table:style-name="ce46">
            <text:p>020101</text:p>
          </table:table-cell>
          <table:table-cell office:value-type="currency" office:value="1310.92" table:style-name="ce47">
            <text:p>€ 1.310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inguagFONDI_VARI</text:p>
          </table:table-cell>
          <table:table-cell office:value-type="string" table:style-name="ce46">
            <text:p>020101</text:p>
          </table:table-cell>
          <table:table-cell office:value-type="currency" office:value="3116.3500000000004" table:style-name="ce47">
            <text:p>€ 3.116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gnellivRICERCA_ATENEO</text:p>
          </table:table-cell>
          <table:table-cell office:value-type="string" table:style-name="ce46">
            <text:p>020101</text:p>
          </table:table-cell>
          <table:table-cell office:value-type="currency" office:value="1076.43" table:style-name="ce47">
            <text:p>€ 1.076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lacarnegRICERCA_ATENEO</text:p>
          </table:table-cell>
          <table:table-cell office:value-type="string" table:style-name="ce46">
            <text:p>020101</text:p>
          </table:table-cell>
          <table:table-cell office:value-type="currency" office:value="1276" table:style-name="ce47">
            <text:p>€ 1.27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nzinigFONDI_VARI</text:p>
          </table:table-cell>
          <table:table-cell office:value-type="string" table:style-name="ce46">
            <text:p>020101</text:p>
          </table:table-cell>
          <table:table-cell office:value-type="currency" office:value="11624.01" table:style-name="ce47">
            <text:p>€ 11.624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nzinigRICERCA_ATENEO</text:p>
          </table:table-cell>
          <table:table-cell office:value-type="string" table:style-name="ce46">
            <text:p>020101</text:p>
          </table:table-cell>
          <table:table-cell office:value-type="currency" office:value="3664.44" table:style-name="ce47">
            <text:p>€ 3.664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cheselFONDI_VARI</text:p>
          </table:table-cell>
          <table:table-cell office:value-type="string" table:style-name="ce46">
            <text:p>020101</text:p>
          </table:table-cell>
          <table:table-cell office:value-type="currency" office:value="1330.4299999999998" table:style-name="ce47">
            <text:p>€ 1.330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cheselRICERCA_ATENEO</text:p>
          </table:table-cell>
          <table:table-cell office:value-type="string" table:style-name="ce46">
            <text:p>020101</text:p>
          </table:table-cell>
          <table:table-cell office:value-type="currency" office:value="1167.58" table:style-name="ce47">
            <text:p>€ 1.167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engoeFONDI_VARI</text:p>
          </table:table-cell>
          <table:table-cell office:value-type="string" table:style-name="ce46">
            <text:p>020101</text:p>
          </table:table-cell>
          <table:table-cell office:value-type="currency" office:value="6.98" table:style-name="ce47">
            <text:p>€ 6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engoeRICERCA_ATENEO</text:p>
          </table:table-cell>
          <table:table-cell office:value-type="string" table:style-name="ce46">
            <text:p>020101</text:p>
          </table:table-cell>
          <table:table-cell office:value-type="currency" office:value="104.13000000000001" table:style-name="ce47">
            <text:p>€ 104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soeroaFONDI_VARI</text:p>
          </table:table-cell>
          <table:table-cell office:value-type="string" table:style-name="ce46">
            <text:p>020101</text:p>
          </table:table-cell>
          <table:table-cell office:value-type="currency" office:value="6402.6" table:style-name="ce47">
            <text:p>€ 6.402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soeroaFONDI_VARI (ora Prof. Ramello)</text:p>
          </table:table-cell>
          <table:table-cell office:value-type="string" table:style-name="ce46">
            <text:p>020101</text:p>
          </table:table-cell>
          <table:table-cell office:value-type="currency" office:value="-1005.28" table:style-name="ce47">
            <text:p>-€ 1.005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soeroaRICERCA_ATENEO</text:p>
          </table:table-cell>
          <table:table-cell office:value-type="string" table:style-name="ce46">
            <text:p>020101</text:p>
          </table:table-cell>
          <table:table-cell office:value-type="currency" office:value="2514.5100000000002" table:style-name="ce47">
            <text:p>€ 2.514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soeroaRICERCA_ATENEO (ora Ramello)</text:p>
          </table:table-cell>
          <table:table-cell office:value-type="string" table:style-name="ce46">
            <text:p>020101</text:p>
          </table:table-cell>
          <table:table-cell office:value-type="currency" office:value="-18" table:style-name="ce47">
            <text:p>-€ 1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ignonefRICERCA_ATENEO</text:p>
          </table:table-cell>
          <table:table-cell office:value-type="string" table:style-name="ce46">
            <text:p>020101</text:p>
          </table:table-cell>
          <table:table-cell office:value-type="currency" office:value="2340.7200000000003" table:style-name="ce47">
            <text:p>€ 2.340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ilanesiomFONDI_VARI</text:p>
          </table:table-cell>
          <table:table-cell office:value-type="string" table:style-name="ce46">
            <text:p>020101</text:p>
          </table:table-cell>
          <table:table-cell office:value-type="currency" office:value="3163.7000000000003" table:style-name="ce47">
            <text:p>€ 3.163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ilanesiomRICERCA_ATENEO</text:p>
          </table:table-cell>
          <table:table-cell office:value-type="string" table:style-name="ce46">
            <text:p>020101</text:p>
          </table:table-cell>
          <table:table-cell office:value-type="currency" office:value="997.96" table:style-name="ce47">
            <text:p>€ 997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ntanisFONDI_VARI</text:p>
          </table:table-cell>
          <table:table-cell office:value-type="string" table:style-name="ce46">
            <text:p>020101</text:p>
          </table:table-cell>
          <table:table-cell office:value-type="currency" office:value="17515.5" table:style-name="ce47">
            <text:p>€ 17.515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ntanisRICERCA_ATENEO</text:p>
          </table:table-cell>
          <table:table-cell office:value-type="string" table:style-name="ce46">
            <text:p>020101</text:p>
          </table:table-cell>
          <table:table-cell office:value-type="currency" office:value="3340.4800000000005" table:style-name="ce47">
            <text:p>€ 3.340,4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oselladFONDI_VARI</text:p>
          </table:table-cell>
          <table:table-cell office:value-type="string" table:style-name="ce46">
            <text:p>020101</text:p>
          </table:table-cell>
          <table:table-cell office:value-type="currency" office:value="32416.43" table:style-name="ce47">
            <text:p>€ 32.416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oselladRICERCA_ATENEO</text:p>
          </table:table-cell>
          <table:table-cell office:value-type="string" table:style-name="ce46">
            <text:p>020101</text:p>
          </table:table-cell>
          <table:table-cell office:value-type="currency" office:value="110.72000000000003" table:style-name="ce47">
            <text:p>€ 110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nzieridRICERCA_ATENEO</text:p>
          </table:table-cell>
          <table:table-cell office:value-type="string" table:style-name="ce46">
            <text:p>020101</text:p>
          </table:table-cell>
          <table:table-cell office:value-type="currency" office:value="3751.13" table:style-name="ce47">
            <text:p>€ 3.751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tronemRICERCA_ATENEO</text:p>
          </table:table-cell>
          <table:table-cell office:value-type="string" table:style-name="ce46">
            <text:p>020101</text:p>
          </table:table-cell>
          <table:table-cell office:value-type="currency" office:value="485.42000000000007" table:style-name="ce47">
            <text:p>€ 485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iscopolFONDI_VARI</text:p>
          </table:table-cell>
          <table:table-cell office:value-type="string" table:style-name="ce46">
            <text:p>020101</text:p>
          </table:table-cell>
          <table:table-cell office:value-type="currency" office:value="7823.7100000000009" table:style-name="ce47">
            <text:p>€ 7.823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iscopolRICERCA_ATENEO</text:p>
          </table:table-cell>
          <table:table-cell office:value-type="string" table:style-name="ce46">
            <text:p>020101</text:p>
          </table:table-cell>
          <table:table-cell office:value-type="currency" office:value="1852.72" table:style-name="ce47">
            <text:p>€ 1.852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rtinalelFONDI_VARI</text:p>
          </table:table-cell>
          <table:table-cell office:value-type="string" table:style-name="ce46">
            <text:p>020101</text:p>
          </table:table-cell>
          <table:table-cell office:value-type="currency" office:value="10848.119999999999" table:style-name="ce47">
            <text:p>€ 10.848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rtinalelRICERCA_ATENEO</text:p>
          </table:table-cell>
          <table:table-cell office:value-type="string" table:style-name="ce46">
            <text:p>020101</text:p>
          </table:table-cell>
          <table:table-cell office:value-type="currency" office:value="3181.2" table:style-name="ce47">
            <text:p>€ 3.181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mellolRICERCA_ATENEO</text:p>
          </table:table-cell>
          <table:table-cell office:value-type="string" table:style-name="ce46">
            <text:p>020101</text:p>
          </table:table-cell>
          <table:table-cell office:value-type="currency" office:value="4907.24" table:style-name="ce47">
            <text:p>€ 4.907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pallofFONDI_VARI</text:p>
          </table:table-cell>
          <table:table-cell office:value-type="string" table:style-name="ce46">
            <text:p>020101</text:p>
          </table:table-cell>
          <table:table-cell office:value-type="currency" office:value="32812.620000000003" table:style-name="ce47">
            <text:p>€ 32.812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pallofRICERCA_ATENEO</text:p>
          </table:table-cell>
          <table:table-cell office:value-type="string" table:style-name="ce46">
            <text:p>020101</text:p>
          </table:table-cell>
          <table:table-cell office:value-type="currency" office:value="722.39" table:style-name="ce47">
            <text:p>€ 722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veramRICERCA_ATENEO</text:p>
          </table:table-cell>
          <table:table-cell office:value-type="string" table:style-name="ce46">
            <text:p>020101</text:p>
          </table:table-cell>
          <table:table-cell office:value-type="currency" office:value="236.70000000000005" table:style-name="ce47">
            <text:p>€ 236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inaudoAMIANTO13</text:p>
          </table:table-cell>
          <table:table-cell office:value-type="string" table:style-name="ce46">
            <text:p>020101</text:p>
          </table:table-cell>
          <table:table-cell office:value-type="currency" office:value="11.28" table:style-name="ce47">
            <text:p>€ 11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inaudocFONDI_VARI</text:p>
          </table:table-cell>
          <table:table-cell office:value-type="string" table:style-name="ce46">
            <text:p>020101</text:p>
          </table:table-cell>
          <table:table-cell office:value-type="currency" office:value="8.9000000000000021" table:style-name="ce47">
            <text:p>€ 8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inaudocRICERCA_ATENEO</text:p>
          </table:table-cell>
          <table:table-cell office:value-type="string" table:style-name="ce46">
            <text:p>020101</text:p>
          </table:table-cell>
          <table:table-cell office:value-type="currency" office:value="65.38" table:style-name="ce47">
            <text:p>€ 65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obottieRICERCA_ATENEO</text:p>
          </table:table-cell>
          <table:table-cell office:value-type="string" table:style-name="ce46">
            <text:p>020101</text:p>
          </table:table-cell>
          <table:table-cell office:value-type="currency" office:value="662.92" table:style-name="ce47">
            <text:p>€ 662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itta13-15-STEPS2-rp</text:p>
          </table:table-cell>
          <table:table-cell office:value-type="string" table:style-name="ce46">
            <text:p>020101</text:p>
          </table:table-cell>
          <table:table-cell office:value-type="currency" office:value="11149.55" table:style-name="ce47">
            <text:p>€ 11.149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itta13-15-STEPS2-rp r.s. Prof. Giordana</text:p>
          </table:table-cell>
          <table:table-cell office:value-type="string" table:style-name="ce46">
            <text:p>020101</text:p>
          </table:table-cell>
          <table:table-cell office:value-type="currency" office:value="-208.26" table:style-name="ce47">
            <text:p>-€ 208,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ittalRICERCA_ATENEO</text:p>
          </table:table-cell>
          <table:table-cell office:value-type="string" table:style-name="ce46">
            <text:p>020101</text:p>
          </table:table-cell>
          <table:table-cell office:value-type="currency" office:value="195.87" table:style-name="ce47">
            <text:p>€ 195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mpo'sFONDI_VARI</text:p>
          </table:table-cell>
          <table:table-cell office:value-type="string" table:style-name="ce46">
            <text:p>020101</text:p>
          </table:table-cell>
          <table:table-cell office:value-type="currency" office:value="3203.5200000000004" table:style-name="ce47">
            <text:p>€ 3.203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mpo'sRICERCA_ATENEO</text:p>
          </table:table-cell>
          <table:table-cell office:value-type="string" table:style-name="ce46">
            <text:p>020101</text:p>
          </table:table-cell>
          <table:table-cell office:value-type="currency" office:value="1296.92" table:style-name="ce47">
            <text:p>€ 1.29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ittamRICERCA_ATENEO</text:p>
          </table:table-cell>
          <table:table-cell office:value-type="string" table:style-name="ce46">
            <text:p>020101</text:p>
          </table:table-cell>
          <table:table-cell office:value-type="currency" office:value="2586.92" table:style-name="ce47">
            <text:p>€ 2.58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parnaccikRICERCA_ATENEO</text:p>
          </table:table-cell>
          <table:table-cell office:value-type="string" table:style-name="ce46">
            <text:p>020101</text:p>
          </table:table-cell>
          <table:table-cell office:value-type="currency" office:value="829.42000000000007" table:style-name="ce47">
            <text:p>€ 829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eilRICERCA_ATENEO</text:p>
          </table:table-cell>
          <table:table-cell office:value-type="string" table:style-name="ce46">
            <text:p>020101</text:p>
          </table:table-cell>
          <table:table-cell office:value-type="currency" office:value="2072.1099999999997" table:style-name="ce47">
            <text:p>€ 2.072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erenzianipFONDI_VARI</text:p>
          </table:table-cell>
          <table:table-cell office:value-type="string" table:style-name="ce46">
            <text:p>020101</text:p>
          </table:table-cell>
          <table:table-cell office:value-type="currency" office:value="5063.6399999999994" table:style-name="ce47">
            <text:p>€ 5.063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erenzianipRICERCA_ATENEO</text:p>
          </table:table-cell>
          <table:table-cell office:value-type="string" table:style-name="ce46">
            <text:p>020101</text:p>
          </table:table-cell>
          <table:table-cell office:value-type="currency" office:value="4538.2299999999996" table:style-name="ce47">
            <text:p>€ 4.538,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heseiderdFONDI_VARI</text:p>
          </table:table-cell>
          <table:table-cell office:value-type="string" table:style-name="ce46">
            <text:p>020101</text:p>
          </table:table-cell>
          <table:table-cell office:value-type="currency" office:value="33022.65" table:style-name="ce47">
            <text:p>€ 33.022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heseiderdRICERCA_ATENEO</text:p>
          </table:table-cell>
          <table:table-cell office:value-type="string" table:style-name="ce46">
            <text:p>020101</text:p>
          </table:table-cell>
          <table:table-cell office:value-type="currency" office:value="2954.77" table:style-name="ce47">
            <text:p>€ 2.954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riveropFONDI_VARI</text:p>
          </table:table-cell>
          <table:table-cell office:value-type="string" table:style-name="ce46">
            <text:p>020101</text:p>
          </table:table-cell>
          <table:table-cell office:value-type="currency" office:value="12.039999999999964" table:style-name="ce47">
            <text:p>€ 12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riveropRICERCA_ATENEO</text:p>
          </table:table-cell>
          <table:table-cell office:value-type="string" table:style-name="ce46">
            <text:p>020101</text:p>
          </table:table-cell>
          <table:table-cell office:value-type="currency" office:value="2.57" table:style-name="ce47">
            <text:p>€ 2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iarengoaFONDI_VARI</text:p>
          </table:table-cell>
          <table:table-cell office:value-type="string" table:style-name="ce46">
            <text:p>020101</text:p>
          </table:table-cell>
          <table:table-cell office:value-type="currency" office:value="1.07" table:style-name="ce47">
            <text:p>€ 1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iarengoaRICERCA_ATENEO</text:p>
          </table:table-cell>
          <table:table-cell office:value-type="string" table:style-name="ce46">
            <text:p>020101</text:p>
          </table:table-cell>
          <table:table-cell office:value-type="currency" office:value="0.62" table:style-name="ce47">
            <text:p>€ 0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ervizi Generali Disit</text:p>
          </table:table-cell>
          <table:table-cell office:value-type="string" table:style-name="ce46">
            <text:p>010201</text:p>
          </table:table-cell>
          <table:table-cell office:value-type="currency" office:value="176.67" table:style-name="ce47">
            <text:p>€ 176,6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45484.420000000006" table:style-name="ce47">
            <text:p>€ 45.484,4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030.51" table:style-name="ce47">
            <text:p>€ 1.030,5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4025.95" table:style-name="ce47">
            <text:p>€ 14.025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rvizi per la Didattica Disit</text:p>
          </table:table-cell>
          <table:table-cell office:value-type="string" table:style-name="ce46">
            <text:p>010301</text:p>
          </table:table-cell>
          <table:table-cell office:value-type="currency" office:value="0.02" table:style-name="ce47">
            <text:p>€ 0,0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7000" table:style-name="ce47">
            <text:p>€ 17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rvizi per la Ricerca Disit</text:p>
          </table:table-cell>
          <table:table-cell office:value-type="string" table:style-name="ce46">
            <text:p>010301</text:p>
          </table:table-cell>
          <table:table-cell office:value-type="currency" office:value="30000" table:style-name="ce47">
            <text:p>€ 30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7816.92" table:style-name="ce47">
            <text:p>€ 7.816,9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progetto di ricerca Moscato Bianco e Asti DOCG 2008-2011 r.s.dott. Aceto</text:p>
          </table:table-cell>
          <table:table-cell office:value-type="string" table:style-name="ce46">
            <text:p>020101</text:p>
          </table:table-cell>
          <table:table-cell office:value-type="currency" office:value="322.58999999999997" table:style-name="ce47">
            <text:p>€ 322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ricerca da FINPIEMONTE SPA per "POR FESR 2007/13 Piattaforme innovative" r.s.prof.ssa Saitta CUP J37I08000060007</text:p>
          </table:table-cell>
          <table:table-cell office:value-type="string" table:style-name="ce46">
            <text:p>020101</text:p>
          </table:table-cell>
          <table:table-cell office:value-type="currency" office:value="85.21" table:style-name="ce47">
            <text:p>€ 85,2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spese Progetti Scientifici Eccellenza PSE (INFORMATICA)</text:p>
          </table:table-cell>
          <table:table-cell office:value-type="string" table:style-name="ce46">
            <text:p>020101</text:p>
          </table:table-cell>
          <table:table-cell office:value-type="currency" office:value="3208.54" table:style-name="ce47">
            <text:p>€ 3.208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spese Ricerca Locale 2010 - prof. ssa GIORDANO</text:p>
          </table:table-cell>
          <table:table-cell office:value-type="string" table:style-name="ce46">
            <text:p>020101</text:p>
          </table:table-cell>
          <table:table-cell office:value-type="currency" office:value="1123.8499999999999" table:style-name="ce47">
            <text:p>€ 1.123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spese su "resti" ricerca locale 2004 - dipartimento</text:p>
          </table:table-cell>
          <table:table-cell office:value-type="string" table:style-name="ce46">
            <text:p>020101</text:p>
          </table:table-cell>
          <table:table-cell office:value-type="currency" office:value="6129.99" table:style-name="ce47">
            <text:p>€ 6.129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spese su altri fondi di ricerca (MFN) 2000 - prof.ssa Carraro</text:p>
          </table:table-cell>
          <table:table-cell office:value-type="string" table:style-name="ce46">
            <text:p>020101</text:p>
          </table:table-cell>
          <table:table-cell office:value-type="currency" office:value="9.8700000000000045" table:style-name="ce47">
            <text:p>€ 9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spese su altri fondi di ricerca (PSE) 2003 - Gruppo Ambiente</text:p>
          </table:table-cell>
          <table:table-cell office:value-type="string" table:style-name="ce46">
            <text:p>020101</text:p>
          </table:table-cell>
          <table:table-cell office:value-type="currency" office:value="3007.36" table:style-name="ce47">
            <text:p>€ 3.007,3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spese su fondi AATF 2004 - prof. Osella</text:p>
          </table:table-cell>
          <table:table-cell office:value-type="string" table:style-name="ce46">
            <text:p>020101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spese su fondi Fondazione Cassa Risparmio di AL 2000 - Dipartimento</text:p>
          </table:table-cell>
          <table:table-cell office:value-type="string" table:style-name="ce46">
            <text:p>020101</text:p>
          </table:table-cell>
          <table:table-cell office:value-type="currency" office:value="561.03" table:style-name="ce47">
            <text:p>€ 561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per spese su resti Fondi di Ricerca Locale 2004</text:p>
          </table:table-cell>
          <table:table-cell office:value-type="string" table:style-name="ce46">
            <text:p>020101</text:p>
          </table:table-cell>
          <table:table-cell office:value-type="currency" office:value="882.63" table:style-name="ce47">
            <text:p>€ 882,6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anziamento spe spese su resti Fondi per funzionamento Dottorati - Chimici</text:p>
          </table:table-cell>
          <table:table-cell office:value-type="string" table:style-name="ce46">
            <text:p>020101</text:p>
          </table:table-cell>
          <table:table-cell office:value-type="currency" office:value="10593.25" table:style-name="ce47">
            <text:p>€ 10.593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tudio e sviluppo applicativo di ossicarbonati e ossidi misti contenenti <text:s/>ioni lantanidi con proprietà luminescenti per applicazioni nel bio-imaging..</text:p>
          </table:table-cell>
          <table:table-cell office:value-type="string" table:style-name="ce46">
            <text:p>020101</text:p>
          </table:table-cell>
          <table:table-cell office:value-type="currency" office:value="64858.1" table:style-name="ce47">
            <text:p>€ 64.858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Supplenze e Docenza a Contratto per i corsi istituzionali Disit</text:p>
          </table:table-cell>
          <table:table-cell office:value-type="string" table:style-name="ce46">
            <text:p>010103</text:p>
          </table:table-cell>
          <table:table-cell office:value-type="currency" office:value="47993" table:style-name="ce47">
            <text:p>€ 47.993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7572.48" table:style-name="ce47">
            <text:p>€ 17.572,4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11024.98" table:style-name="ce47">
            <text:p>€ 11.024,9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1041.5999999999999" table:style-name="ce47">
            <text:p>€ 1.041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Unità previsionale per allocazione quota utile dipartimento Attività Commerciale - DISIT</text:p>
          </table:table-cell>
          <table:table-cell office:value-type="string" table:style-name="ce46">
            <text:p>010301</text:p>
          </table:table-cell>
          <table:table-cell office:value-type="currency" office:value="1270.5" table:style-name="ce47">
            <text:p>€ 1.270,5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Var. &gt;E da Città di Alessandria per progetto P.I.S.U "Un laboratorio didattico polifunzionale nel cuore di Borgo Rovereto"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9166.5" table:style-name="ce47">
            <text:p>€ 9.166,5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Var. &gt;E da MERCK SERONO SPA per <text:s/>analisi con NMR</text:p>
            <text:p/>
          </table:table-cell>
          <table:table-cell office:value-type="string" table:style-name="ce46">
            <text:p>020101</text:p>
          </table:table-cell>
          <table:table-cell office:value-type="currency" office:value="7500" table:style-name="ce47">
            <text:p>€ 7.5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Var. &gt;E da Mybasol Srl per liberalità finalizzata alle ricerche sulla flavescenza dorata della vite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9400" table:style-name="ce47">
            <text:p>€ 19.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Variazione per &gt;E su assegnaz. BUZZI UNICEM ONLUS per progetto ricerca "FBU-P23 " anno 2011 r.s. prof. Biffo</text:p>
          </table:table-cell>
          <table:table-cell office:value-type="string" table:style-name="ce46">
            <text:p>020101</text:p>
          </table:table-cell>
          <table:table-cell office:value-type="currency" office:value="18961" table:style-name="ce47">
            <text:p>€ 18.961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Vendita di servizi "analisi di trascrittomica su tessuti di molluschi bivalvi (mytilus spp) con utilizzo di array .. r.s.dott. Dondero</text:p>
          </table:table-cell>
          <table:table-cell office:value-type="string" table:style-name="ce46">
            <text:p>020101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2">
            <text:p>Dipartimento di Scienze ed Innovazione Tecnologica Totale</text:p>
          </table:table-cell>
          <table:covered-table-cell table:number-columns-repeated="2"/>
          <table:table-cell office:value-type="currency" office:value="2518706.5699999994" table:style-name="ce48">
            <text:p>€ 2.518.706,57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36" table:style-name="ce87">
            <text:p>Dipartimento Studi per l'Economia e l'impresa</text:p>
          </table:table-cell>
          <table:table-cell office:value-type="string" table:style-name="ce46">
            <text:p>Abrate Graziano Progetto di Mobilità Internazionale 2007</text:p>
          </table:table-cell>
          <table:table-cell office:value-type="string" table:style-name="ce46">
            <text:p>020101</text:p>
          </table:table-cell>
          <table:table-cell office:value-type="currency" office:value="551.80999999999995" table:style-name="ce47">
            <text:p>€ 551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ffitto sale dipartimento 2014 Disei</text:p>
          </table:table-cell>
          <table:table-cell office:value-type="string" table:style-name="ce46">
            <text:p>010102</text:p>
          </table:table-cell>
          <table:table-cell office:value-type="currency" office:value="660.65" table:style-name="ce47">
            <text:p>€ 660,6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56.13" table:style-name="ce47">
            <text:p>€ 56,1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5.1" table:style-name="ce47">
            <text:p>€ 15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Amministrazione Dip. Per l'Economia e l'Impresa</text:p>
          </table:table-cell>
          <table:table-cell office:value-type="string" table:style-name="ce46">
            <text:p>010102</text:p>
          </table:table-cell>
          <table:table-cell office:value-type="currency" office:value="40" table:style-name="ce47">
            <text:p>€ 4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46.68" table:style-name="ce47">
            <text:p>€ 146,6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687.08" table:style-name="ce47">
            <text:p>€ 1.687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Associazione per lo Sviluppo dell'Università nel Territorio Novarese per il progetto "Aula computer a libero accesso presso il Dipartimen</text:p>
          </table:table-cell>
          <table:table-cell office:value-type="string" table:style-name="ce46">
            <text:p>010301</text:p>
          </table:table-cell>
          <table:table-cell office:value-type="currency" office:value="31.77" table:style-name="ce47">
            <text:p>€ 31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Ateneo su progetto "Implemetazione aule e laboratori delle Facoltà dell'Università per didattica e alta formazione" I anno</text:p>
          </table:table-cell>
          <table:table-cell office:value-type="string" table:style-name="ce46">
            <text:p>020201</text:p>
          </table:table-cell>
          <table:table-cell office:value-type="currency" office:value="556.16" table:style-name="ce47">
            <text:p>€ 556,1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ssegnazione contributo Cariplo aggiornamento tecnologico e potenziamento infrastrutture di rete nelle sedi novaresi dell'Università (rif. 2010-1128)</text:p>
          </table:table-cell>
          <table:table-cell office:value-type="string" table:style-name="ce46">
            <text:p>010302</text:p>
          </table:table-cell>
          <table:table-cell office:value-type="currency" office:value="5000" table:style-name="ce47">
            <text:p>€ 5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89102" table:style-name="ce47">
            <text:p>€ 89.10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Attività commeciale Dip. Studi per l'Economia e l'Impresa</text:p>
          </table:table-cell>
          <table:table-cell office:value-type="string" table:style-name="ce46">
            <text:p>010102</text:p>
          </table:table-cell>
          <table:table-cell office:value-type="currency" office:value="2022.78" table:style-name="ce47">
            <text:p>€ 2.022,7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868.36" table:style-name="ce47">
            <text:p>€ 868,3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938.13" table:style-name="ce47">
            <text:p>€ 938,1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365.9" table:style-name="ce47">
            <text:p>€ 1.365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ttività commerciale dipartimento Disei</text:p>
          </table:table-cell>
          <table:table-cell office:value-type="string" table:style-name="ce46">
            <text:p>010301</text:p>
          </table:table-cell>
          <table:table-cell office:value-type="currency" office:value="26211.58" table:style-name="ce47">
            <text:p>€ 26.211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aici Eliana - Le conseguenze economiche del ritardo della laurea</text:p>
          </table:table-cell>
          <table:table-cell office:value-type="string" table:style-name="ce46">
            <text:p>020101</text:p>
          </table:table-cell>
          <table:table-cell office:value-type="currency" office:value="459.25" table:style-name="ce47">
            <text:p>€ 459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5" table:style-name="ce87">
            <text:p>Biblioteca Disei</text:p>
          </table:table-cell>
          <table:table-cell office:value-type="string" table:style-name="ce46">
            <text:p>010201</text:p>
          </table:table-cell>
          <table:table-cell office:value-type="currency" office:value="2182.33" table:style-name="ce47">
            <text:p>€ 2.182,3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9791.259999999998" table:style-name="ce47">
            <text:p>€ 19.791,2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797.3" table:style-name="ce47">
            <text:p>€ 797,3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420.09000000000003" table:style-name="ce47">
            <text:p>€ 420,0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4115.2299999999996" table:style-name="ce47">
            <text:p>€ 4.115,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orse di studio Cimberio 2009/2010</text:p>
          </table:table-cell>
          <table:table-cell office:value-type="string" table:style-name="ce46">
            <text:p>010302</text:p>
          </table:table-cell>
          <table:table-cell office:value-type="currency" office:value="1350" table:style-name="ce47">
            <text:p>€ 1.3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orse di studio per studenti Free Mover in uscita A.A. 14/15</text:p>
          </table:table-cell>
          <table:table-cell office:value-type="string" table:style-name="ce46">
            <text:p>010201</text:p>
          </table:table-cell>
          <table:table-cell office:value-type="currency" office:value="2410" table:style-name="ce47">
            <text:p>€ 2.41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avino Massimo “L’impatto della legisl. statale di contenim.della spesa pubb. sul sistema locale delle Reg. ad auton. speciale: il caso Valle d’Aosta"</text:p>
          </table:table-cell>
          <table:table-cell office:value-type="string" table:style-name="ce46">
            <text:p>020101</text:p>
          </table:table-cell>
          <table:table-cell office:value-type="currency" office:value="9.9" table:style-name="ce47">
            <text:p>€ 9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avino Massimo Ricerca Locale Assegnazione 2012</text:p>
          </table:table-cell>
          <table:table-cell office:value-type="string" table:style-name="ce46">
            <text:p>020101</text:p>
          </table:table-cell>
          <table:table-cell office:value-type="currency" office:value="248.45" table:style-name="ce47">
            <text:p>€ 248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avino Massimo-Progetto "Interpretazioni e interpreti della Costituzione: la Repubblica dopo il 1993"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finanziamento per la realizzazione del progetto "PALIO- Piedmont Advanced Logistics Integration Objective" approvato dalla Regione Piemonte</text:p>
          </table:table-cell>
          <table:table-cell office:value-type="string" table:style-name="ce46">
            <text:p>020101</text:p>
          </table:table-cell>
          <table:table-cell office:value-type="currency" office:value="4099.47" table:style-name="ce47">
            <text:p>€ 4.099,4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dizioni economiche delle famiglie e performance degli studenti iscritti all’UPO durante gli studi e nel mercato del lavor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0846.03" table:style-name="ce47">
            <text:p>€ 10.846,0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i Finpiemonte per il progetto "Interventi di sostegno per la realizzazione di poli di innovazione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0922.73" table:style-name="ce47">
            <text:p>€ 30.922,7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per il progetto "Le ricadute sul contesto sociale Piemontese dello sviluppo scientifico e tecnologico in sanità"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905.58" table:style-name="ce47">
            <text:p>€ 1.905,5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per il progetto "Sistemi e Reti Culturali nel Piemonte Orientale: modelli e strumenti di innovazione gestionale"<text:s/></text:p>
            <text:p/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lo svolgimento di due ricerche esplorative su "Managerial Training Evaluation" e Innovation Through Cross-pollination in the Automotive</text:p>
          </table:table-cell>
          <table:table-cell office:value-type="string" table:style-name="ce46">
            <text:p>020101</text:p>
          </table:table-cell>
          <table:table-cell office:value-type="currency" office:value="10850" table:style-name="ce47">
            <text:p>€ 10.85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per un corso di alta formazione in Diritto Costituzionale</text:p>
            <text:p/>
          </table:table-cell>
          <table:table-cell office:value-type="string" table:style-name="ce46">
            <text:p>010301</text:p>
          </table:table-cell>
          <table:table-cell office:value-type="currency" office:value="210" table:style-name="ce47">
            <text:p>€ 21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nvenzione con la Provincia di novara per la realizzazione di attività di alta formazione (ex Facoltà)</text:p>
          </table:table-cell>
          <table:table-cell office:value-type="string" table:style-name="ce46">
            <text:p>010301</text:p>
          </table:table-cell>
          <table:table-cell office:value-type="currency" office:value="553" table:style-name="ce47">
            <text:p>€ 553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247" table:style-name="ce47">
            <text:p>€ 247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per "L'esecuzione di ricerca teorica e applicata in materia di diritto e Medicina dello Sport"</text:p>
          </table:table-cell>
          <table:table-cell office:value-type="string" table:style-name="ce46">
            <text:p>020101</text:p>
          </table:table-cell>
          <table:table-cell office:value-type="currency" office:value="2120" table:style-name="ce47">
            <text:p>€ 2.12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nvenzione per l'esecuzione di un programma di ricerca dal titolo "Compliance normativa e analisi ontologico-comparatistica"</text:p>
          </table:table-cell>
          <table:table-cell office:value-type="string" table:style-name="ce46">
            <text:p>010301</text:p>
          </table:table-cell>
          <table:table-cell office:value-type="currency" office:value="300" table:style-name="ce47">
            <text:p>€ 3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10" table:style-name="ce47">
            <text:p>€ 11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Edizione 2013 Scuola Estiva in Project Management nella Valorizzazione delle Risorse Culturali ed Enogastronomiche Locali</text:p>
          </table:table-cell>
          <table:table-cell office:value-type="string" table:style-name="ce46">
            <text:p>010105</text:p>
          </table:table-cell>
          <table:table-cell office:value-type="currency" office:value="6.47" table:style-name="ce47">
            <text:p>€ 6,4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456.63" table:style-name="ce47">
            <text:p>€ 456,6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Edizione 2014 Scuola Estiva in Project Management nella Valorizzazione delle Risorse Culturali ed Enogastronomiche Locali</text:p>
            <text:p/>
          </table:table-cell>
          <table:table-cell office:value-type="string" table:style-name="ce46">
            <text:p>010301</text:p>
          </table:table-cell>
          <table:table-cell office:value-type="currency" office:value="2804.78" table:style-name="ce47">
            <text:p>€ 2.804,7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Emanuel Cesare- realizzazione di progetti inerenti il Bando Regionale Direttiva Alta Formazione II Edizione</text:p>
          </table:table-cell>
          <table:table-cell office:value-type="string" table:style-name="ce46">
            <text:p>010301</text:p>
          </table:table-cell>
          <table:table-cell office:value-type="currency" office:value="4523.05" table:style-name="ce47">
            <text:p>€ 4.523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assegni di ateneo 2013 disei</text:p>
          </table:table-cell>
          <table:table-cell office:value-type="string" table:style-name="ce46">
            <text:p>020101</text:p>
          </table:table-cell>
          <table:table-cell office:value-type="currency" office:value="15884.3" table:style-name="ce47">
            <text:p>€ 15.884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raquelli Giovanni-Convenz. per lo svolgimento di uno studio sulla valutaz. e revisione del metodo per la definiz. della tariffa del serv. idrico int.</text:p>
          </table:table-cell>
          <table:table-cell office:value-type="string" table:style-name="ce46">
            <text:p>020101</text:p>
          </table:table-cell>
          <table:table-cell office:value-type="currency" office:value="2610.5" table:style-name="ce47">
            <text:p>€ 2.610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raquelli Giovanni-Progetto Comunitario CIPS "Prevention, Reparedness and Consequence Management of Terrorism and Other Securityrelated Risk"</text:p>
          </table:table-cell>
          <table:table-cell office:value-type="string" table:style-name="ce46">
            <text:p>020101</text:p>
          </table:table-cell>
          <table:table-cell office:value-type="currency" office:value="5498.7699999999995" table:style-name="ce47">
            <text:p>€ 5.498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usai - contributo mobilità internazionale 08 progetto "Valutazione di derivati con processi di Lèvy"</text:p>
          </table:table-cell>
          <table:table-cell office:value-type="string" table:style-name="ce46">
            <text:p>020101</text:p>
          </table:table-cell>
          <table:table-cell office:value-type="currency" office:value="474.38" table:style-name="ce47">
            <text:p>€ 474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l Sistema Culturale Integrato Novarese tra innovazione e tradizione - Dott. Pasquale Seddio</text:p>
          </table:table-cell>
          <table:table-cell office:value-type="string" table:style-name="ce46">
            <text:p>020101</text:p>
          </table:table-cell>
          <table:table-cell office:value-type="currency" office:value="24488.43" table:style-name="ce47">
            <text:p>€ 24.488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va Dipartimento Disei</text:p>
          </table:table-cell>
          <table:table-cell office:value-type="string" table:style-name="ce46">
            <text:p>010302</text:p>
          </table:table-cell>
          <table:table-cell office:value-type="currency" office:value="3010.3" table:style-name="ce47">
            <text:p>€ 3.010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Laboratori Informatici Disei</text:p>
          </table:table-cell>
          <table:table-cell office:value-type="string" table:style-name="ce46">
            <text:p>010301</text:p>
          </table:table-cell>
          <table:table-cell office:value-type="currency" office:value="499.35" table:style-name="ce47">
            <text:p>€ 499,3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48.51" table:style-name="ce47">
            <text:p>€ 148,5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Le procedure di acquisto della Pubblica Amministrazione nel quadro nazionale ed europe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000" table:style-name="ce47">
            <text:p>€ 3.0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L'impatto della legisl. statale di contenim. della spesa pubb. sul sistema locale della Reg. ad auton. speciale: il caso Valle d'Aosta</text:p>
            <text:p/>
          </table:table-cell>
          <table:table-cell office:value-type="string" table:style-name="ce46">
            <text:p>020101</text:p>
          </table:table-cell>
          <table:table-cell office:value-type="currency" office:value="0.10999999999967258" table:style-name="ce47">
            <text:p>€ 0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aster in "Banca e Finanza" a.a. 2013-2014 I edizione</text:p>
          </table:table-cell>
          <table:table-cell office:value-type="string" table:style-name="ce46">
            <text:p>010301</text:p>
          </table:table-cell>
          <table:table-cell office:value-type="currency" office:value="5.33" table:style-name="ce47">
            <text:p>€ 5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aster in "Comunicazione e Marketing delle Energie Rinnovabili" A.A. 2012/2013 I edizione</text:p>
          </table:table-cell>
          <table:table-cell office:value-type="string" table:style-name="ce46">
            <text:p>010105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in "Management per i Beni Culturali e le Industrie Culturali e Creative" A.A. 2012/2013 I edizione</text:p>
          </table:table-cell>
          <table:table-cell office:value-type="string" table:style-name="ce46">
            <text:p>010301</text:p>
          </table:table-cell>
          <table:table-cell office:value-type="currency" office:value="6690.99" table:style-name="ce47">
            <text:p>€ 6.690,9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407</text:p>
          </table:table-cell>
          <table:table-cell office:value-type="currency" office:value="14440.26" table:style-name="ce47">
            <text:p>€ 14.440,2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189.44" table:style-name="ce47">
            <text:p>€ 189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aster in Economia e Gestione degli Intermediari Finanziari a.a. 2008/2009 VI edizione</text:p>
          </table:table-cell>
          <table:table-cell office:value-type="string" table:style-name="ce46">
            <text:p>010101</text:p>
          </table:table-cell>
          <table:table-cell office:value-type="currency" office:value="9315" table:style-name="ce47">
            <text:p>€ 9.315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137" table:style-name="ce47">
            <text:p>€ 3.137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Master in Economia e Gestione degli Intermediari Finanziari a.a. 2009/2010 VII edizione</text:p>
          </table:table-cell>
          <table:table-cell office:value-type="string" table:style-name="ce46">
            <text:p>010101</text:p>
          </table:table-cell>
          <table:table-cell office:value-type="currency" office:value="10199" table:style-name="ce47">
            <text:p>€ 10.199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427" table:style-name="ce47">
            <text:p>€ 3.427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Master universitario di I livello in “Progettazione e gestione dei sistemi culturali” – a.a. 2011/2012</text:p>
          </table:table-cell>
          <table:table-cell office:value-type="string" table:style-name="ce46">
            <text:p>010101</text:p>
          </table:table-cell>
          <table:table-cell office:value-type="currency" office:value="3428" table:style-name="ce47">
            <text:p>€ 3.428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2</text:p>
          </table:table-cell>
          <table:table-cell office:value-type="currency" office:value="476" table:style-name="ce47">
            <text:p>€ 47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3</text:p>
          </table:table-cell>
          <table:table-cell office:value-type="currency" office:value="0.68" table:style-name="ce47">
            <text:p>€ 0,6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500.36" table:style-name="ce47">
            <text:p>€ 500,3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224.41" table:style-name="ce47">
            <text:p>€ 224,4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83.18" table:style-name="ce47">
            <text:p>€ 83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Overheads a favore del Dipartimento Disei</text:p>
          </table:table-cell>
          <table:table-cell office:value-type="string" table:style-name="ce46">
            <text:p>010301</text:p>
          </table:table-cell>
          <table:table-cell office:value-type="currency" office:value="18953.13" table:style-name="ce47">
            <text:p>€ 18.953,1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ROSSI 2010RKFRH8_014 CORTI, DOTTRINA E SOCIETÀ INCLUSIVA: L’IMPATTO DEI FORMANTI DOTTRINALI SULLE CORTI DI VERTIC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6929.8700000000008" table:style-name="ce47">
            <text:p>€ 6.929,8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"Interpretazioni e interpreti della Costituzione: la Repubblica dopo il 1993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0000" table:style-name="ce47">
            <text:p>€ 10.0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"Riso in rete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118.46" table:style-name="ce47">
            <text:p>€ 2.118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ARIPLO "NutriAl Network 2010"</text:p>
          </table:table-cell>
          <table:table-cell office:value-type="string" table:style-name="ce46">
            <text:p>020101</text:p>
          </table:table-cell>
          <table:table-cell office:value-type="currency" office:value="124.46000000000004" table:style-name="ce47">
            <text:p>€ 124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Progetto di internazionalizzazione della didattica - 2007</text:p>
          </table:table-cell>
          <table:table-cell office:value-type="string" table:style-name="ce46">
            <text:p>010103</text:p>
          </table:table-cell>
          <table:table-cell office:value-type="currency" office:value="5940" table:style-name="ce47">
            <text:p>€ 5.94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961.2" table:style-name="ce47">
            <text:p>€ 1.961,2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3400" table:style-name="ce47">
            <text:p>€ 3.4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00" table:style-name="ce47">
            <text:p>€ 1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di ricerca "PITAGORA" in ambito Internet of Data - IoD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0446.27" table:style-name="ce47">
            <text:p>€ 50.446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FOODlink centro economico aziendale e chimico tecnologico per la valorizzaz. della qualità agroalimentare e per la tutela e promoz. dei prod.</text:p>
          </table:table-cell>
          <table:table-cell office:value-type="string" table:style-name="ce46">
            <text:p>020101</text:p>
          </table:table-cell>
          <table:table-cell office:value-type="currency" office:value="1644.4" table:style-name="ce47">
            <text:p>€ 1.644,4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ogetto per un laboratorio di diritto transnazional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5513" table:style-name="ce47">
            <text:p>€ 35.513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: Sviluppo locale e ruolo degli atenei di nuova istituzione: un'analisi comparata a livello internazionale e un approfondimento ....</text:p>
          </table:table-cell>
          <table:table-cell office:value-type="string" table:style-name="ce46">
            <text:p>020101</text:p>
          </table:table-cell>
          <table:table-cell office:value-type="currency" office:value="7784.33" table:style-name="ce47">
            <text:p>€ 7.784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ajneri Eleonora PRIN 2008 " Raccolta catalogazione e circolazione di documenti giuridici in contesti transnazionali"</text:p>
          </table:table-cell>
          <table:table-cell office:value-type="string" table:style-name="ce46">
            <text:p>020101</text:p>
          </table:table-cell>
          <table:table-cell office:value-type="currency" office:value="19248" table:style-name="ce47">
            <text:p>€ 19.24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alizzazione di progetti inerenti il Bando Regionale Direttiva Alta Formazione</text:p>
          </table:table-cell>
          <table:table-cell office:value-type="string" table:style-name="ce46">
            <text:p>010301</text:p>
          </table:table-cell>
          <table:table-cell office:value-type="currency" office:value="5694.18" table:style-name="ce47">
            <text:p>€ 5.694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alizzazione di progetti inerenti il Bando Regionale Direttiva Alta Formazione Prof.ssa Maura Campra</text:p>
          </table:table-cell>
          <table:table-cell office:value-type="string" table:style-name="ce46">
            <text:p>010301</text:p>
          </table:table-cell>
          <table:table-cell office:value-type="currency" office:value="1174.31" table:style-name="ce47">
            <text:p>€ 1.174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4" table:style-name="ce87">
            <text:p>Realizzazione di progetti inerenti il Bando Regionale Direttiva Alta Formazione Prof.ssa Maura Campra II edizione</text:p>
          </table:table-cell>
          <table:table-cell office:value-type="string" table:style-name="ce46">
            <text:p>010102</text:p>
          </table:table-cell>
          <table:table-cell office:value-type="currency" office:value="94.1" table:style-name="ce47">
            <text:p>€ 94,1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8.44" table:style-name="ce47">
            <text:p>€ 38,4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201</text:p>
          </table:table-cell>
          <table:table-cell office:value-type="currency" office:value="30" table:style-name="ce47">
            <text:p>€ 3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306.43" table:style-name="ce47">
            <text:p>€ 1.306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Dip. Studi per l'Economia e l'Impresa</text:p>
          </table:table-cell>
          <table:table-cell office:value-type="string" table:style-name="ce46">
            <text:p>020101</text:p>
          </table:table-cell>
          <table:table-cell office:value-type="currency" office:value="135.44" table:style-name="ce47">
            <text:p>€ 135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ossi Piercarlo - HOME/2012/CIPS/AG/4000003783 - 30-ce-0552027/00-44 - Formal Methods: Business Impact of Application to Security relevant Devices - F</text:p>
          </table:table-cell>
          <table:table-cell office:value-type="string" table:style-name="ce46">
            <text:p>020101</text:p>
          </table:table-cell>
          <table:table-cell office:value-type="currency" office:value="60387.69" table:style-name="ce47">
            <text:p>€ 60.387,6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ossi Piercarlo - Programme "PEOPLE" FP7-PEOPLE-2012-IRSES Project N. 317767 Acronym: LIBEAC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44060" table:style-name="ce47">
            <text:p>€ 144.0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ossi Piercarlo Progetto ICT4LAW "Converging Technologies"</text:p>
          </table:table-cell>
          <table:table-cell office:value-type="string" table:style-name="ce46">
            <text:p>020101</text:p>
          </table:table-cell>
          <table:table-cell office:value-type="currency" office:value="6719.76" table:style-name="ce47">
            <text:p>€ 6.719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ossi Piercarlo-Progetto di ricerca <text:s/>EPSEI - ”Evaluating Policies for Sustainable Energy Investments"</text:p>
          </table:table-cell>
          <table:table-cell office:value-type="string" table:style-name="ce46">
            <text:p>020101</text:p>
          </table:table-cell>
          <table:table-cell office:value-type="currency" office:value="31678.799999999999" table:style-name="ce47">
            <text:p>€ 31.678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ossi Piercarlo-Progetto di ricerca Fondazione CARIPLO "GOING EAST"- nell'ambito del Bando "Promuovere la formazione di capitale umano d'eccellenza"</text:p>
          </table:table-cell>
          <table:table-cell office:value-type="string" table:style-name="ce46">
            <text:p>020101</text:p>
          </table:table-cell>
          <table:table-cell office:value-type="currency" office:value="9870.75" table:style-name="ce47">
            <text:p>€ 9.870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brategFONDI_VARI</text:p>
          </table:table-cell>
          <table:table-cell office:value-type="string" table:style-name="ce46">
            <text:p>020101</text:p>
          </table:table-cell>
          <table:table-cell office:value-type="currency" office:value="2400" table:style-name="ce47">
            <text:p>€ 2.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brategRICERCA_ATENEO</text:p>
          </table:table-cell>
          <table:table-cell office:value-type="string" table:style-name="ce46">
            <text:p>020101</text:p>
          </table:table-cell>
          <table:table-cell office:value-type="currency" office:value="2460.0699999999997" table:style-name="ce47">
            <text:p>€ 2.460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inacFONDI_VARI</text:p>
          </table:table-cell>
          <table:table-cell office:value-type="string" table:style-name="ce46">
            <text:p>020101</text:p>
          </table:table-cell>
          <table:table-cell office:value-type="currency" office:value="2800.58" table:style-name="ce47">
            <text:p>€ 2.800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inacRICERCA_ATENEO</text:p>
          </table:table-cell>
          <table:table-cell office:value-type="string" table:style-name="ce46">
            <text:p>020101</text:p>
          </table:table-cell>
          <table:table-cell office:value-type="currency" office:value="1176.9100000000001" table:style-name="ce47">
            <text:p>€ 1.176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lbertinazzigFONDI_VARI</text:p>
          </table:table-cell>
          <table:table-cell office:value-type="string" table:style-name="ce46">
            <text:p>020101</text:p>
          </table:table-cell>
          <table:table-cell office:value-type="currency" office:value="5003.6900000000005" table:style-name="ce47">
            <text:p>€ 5.003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lbertinazzigRICERCA_ATENEO</text:p>
          </table:table-cell>
          <table:table-cell office:value-type="string" table:style-name="ce46">
            <text:p>020101</text:p>
          </table:table-cell>
          <table:table-cell office:value-type="currency" office:value="1077.6099999999999" table:style-name="ce47">
            <text:p>€ 1.077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mighiniaFONDI_VARI</text:p>
          </table:table-cell>
          <table:table-cell office:value-type="string" table:style-name="ce46">
            <text:p>020101</text:p>
          </table:table-cell>
          <table:table-cell office:value-type="currency" office:value="6180.9000000000005" table:style-name="ce47">
            <text:p>€ 6.180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mighiniaRICERCA_ATENEO</text:p>
          </table:table-cell>
          <table:table-cell office:value-type="string" table:style-name="ce46">
            <text:p>020101</text:p>
          </table:table-cell>
          <table:table-cell office:value-type="currency" office:value="227.22" table:style-name="ce47">
            <text:p>€ 227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RSbaicieFONDI_VARI</text:p>
          </table:table-cell>
          <table:table-cell office:value-type="string" table:style-name="ce46">
            <text:p>010301</text:p>
          </table:table-cell>
          <table:table-cell office:value-type="currency" office:value="3.5" table:style-name="ce47">
            <text:p>€ 3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4883.080000000002" table:style-name="ce47">
            <text:p>€ 14.883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icieRICERCA_ATENEO</text:p>
          </table:table-cell>
          <table:table-cell office:value-type="string" table:style-name="ce46">
            <text:p>020101</text:p>
          </table:table-cell>
          <table:table-cell office:value-type="currency" office:value="797.94" table:style-name="ce47">
            <text:p>€ 797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llancinaFONDI_VARI</text:p>
          </table:table-cell>
          <table:table-cell office:value-type="string" table:style-name="ce46">
            <text:p>020101</text:p>
          </table:table-cell>
          <table:table-cell office:value-type="currency" office:value="8956.9699999999993" table:style-name="ce47">
            <text:p>€ 8.956,9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llancinaRICERCA_ATENEO</text:p>
          </table:table-cell>
          <table:table-cell office:value-type="string" table:style-name="ce46">
            <text:p>020101</text:p>
          </table:table-cell>
          <table:table-cell office:value-type="currency" office:value="1046.48" table:style-name="ce47">
            <text:p>€ 1.046,48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SbongiornoeRICERCA_ATENE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rre'lFONDI_VARI</text:p>
          </table:table-cell>
          <table:table-cell office:value-type="string" table:style-name="ce46">
            <text:p>020101</text:p>
          </table:table-cell>
          <table:table-cell office:value-type="currency" office:value="3200" table:style-name="ce47">
            <text:p>€ 3.2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rre'lRICERCA_ATENEO</text:p>
          </table:table-cell>
          <table:table-cell office:value-type="string" table:style-name="ce46">
            <text:p>020101</text:p>
          </table:table-cell>
          <table:table-cell office:value-type="currency" office:value="1579.1" table:style-name="ce47">
            <text:p>€ 1.579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rajaeFONDI_VARI</text:p>
          </table:table-cell>
          <table:table-cell office:value-type="string" table:style-name="ce46">
            <text:p>020101</text:p>
          </table:table-cell>
          <table:table-cell office:value-type="currency" office:value="2017.13" table:style-name="ce47">
            <text:p>€ 2.017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rajaeRICERCA_ATENEO</text:p>
          </table:table-cell>
          <table:table-cell office:value-type="string" table:style-name="ce46">
            <text:p>020101</text:p>
          </table:table-cell>
          <table:table-cell office:value-type="currency" office:value="190.74999999999997" table:style-name="ce47">
            <text:p>€ 190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mpramFONDI_VARI</text:p>
          </table:table-cell>
          <table:table-cell office:value-type="string" table:style-name="ce46">
            <text:p>020101</text:p>
          </table:table-cell>
          <table:table-cell office:value-type="currency" office:value="1608.25" table:style-name="ce47">
            <text:p>€ 1.608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mpramRICERCA_ATENEO</text:p>
          </table:table-cell>
          <table:table-cell office:value-type="string" table:style-name="ce46">
            <text:p>020101</text:p>
          </table:table-cell>
          <table:table-cell office:value-type="currency" office:value="12.13" table:style-name="ce47">
            <text:p>€ 12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ndiottorRICERCA_ATENEO</text:p>
          </table:table-cell>
          <table:table-cell office:value-type="string" table:style-name="ce46">
            <text:p>020101</text:p>
          </table:table-cell>
          <table:table-cell office:value-type="currency" office:value="344.24" table:style-name="ce47">
            <text:p>€ 344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pizzivFONDI_VARI</text:p>
          </table:table-cell>
          <table:table-cell office:value-type="string" table:style-name="ce46">
            <text:p>020101</text:p>
          </table:table-cell>
          <table:table-cell office:value-type="currency" office:value="501.81" table:style-name="ce47">
            <text:p>€ 501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pizzivRICERCA_ATENEO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prielloaFONDI_VARI</text:p>
          </table:table-cell>
          <table:table-cell office:value-type="string" table:style-name="ce46">
            <text:p>020101</text:p>
          </table:table-cell>
          <table:table-cell office:value-type="currency" office:value="3935.5200000000004" table:style-name="ce47">
            <text:p>€ 3.935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prielloaRICERCA_ATENEO</text:p>
          </table:table-cell>
          <table:table-cell office:value-type="string" table:style-name="ce46">
            <text:p>020101</text:p>
          </table:table-cell>
          <table:table-cell office:value-type="currency" office:value="2372.3900000000003" table:style-name="ce47">
            <text:p>€ 2.372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salonegFONDI_VARI</text:p>
          </table:table-cell>
          <table:table-cell office:value-type="string" table:style-name="ce46">
            <text:p>020101</text:p>
          </table:table-cell>
          <table:table-cell office:value-type="currency" office:value="1201.55" table:style-name="ce47">
            <text:p>€ 1.201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salonegRICERCA_ATENEO</text:p>
          </table:table-cell>
          <table:table-cell office:value-type="string" table:style-name="ce46">
            <text:p>020101</text:p>
          </table:table-cell>
          <table:table-cell office:value-type="currency" office:value="466.58" table:style-name="ce47">
            <text:p>€ 466,5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vinomFONDI_VARI</text:p>
          </table:table-cell>
          <table:table-cell office:value-type="string" table:style-name="ce46">
            <text:p>020101</text:p>
          </table:table-cell>
          <table:table-cell office:value-type="currency" office:value="11524.6" table:style-name="ce47">
            <text:p>€ 11.524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vinomRICERCA_ATENEO</text:p>
          </table:table-cell>
          <table:table-cell office:value-type="string" table:style-name="ce46">
            <text:p>020101</text:p>
          </table:table-cell>
          <table:table-cell office:value-type="currency" office:value="549.11" table:style-name="ce47">
            <text:p>€ 549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entronefFONDI_VARI</text:p>
          </table:table-cell>
          <table:table-cell office:value-type="string" table:style-name="ce46">
            <text:p>020101</text:p>
          </table:table-cell>
          <table:table-cell office:value-type="currency" office:value="603.07000000000005" table:style-name="ce47">
            <text:p>€ 603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entronefRICERCA_ATENEO</text:p>
          </table:table-cell>
          <table:table-cell office:value-type="string" table:style-name="ce46">
            <text:p>020101</text:p>
          </table:table-cell>
          <table:table-cell office:value-type="currency" office:value="4460.71" table:style-name="ce47">
            <text:p>€ 4.460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eruttisFONDI_VARI</text:p>
          </table:table-cell>
          <table:table-cell office:value-type="string" table:style-name="ce46">
            <text:p>020101</text:p>
          </table:table-cell>
          <table:table-cell office:value-type="currency" office:value="5429.85" table:style-name="ce47">
            <text:p>€ 5.429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eruttisRICERCA_ATENEO</text:p>
          </table:table-cell>
          <table:table-cell office:value-type="string" table:style-name="ce46">
            <text:p>020101</text:p>
          </table:table-cell>
          <table:table-cell office:value-type="currency" office:value="3074.31" table:style-name="ce47">
            <text:p>€ 3.074,3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hiesigFONDI_VARI</text:p>
          </table:table-cell>
          <table:table-cell office:value-type="string" table:style-name="ce46">
            <text:p>020101</text:p>
          </table:table-cell>
          <table:table-cell office:value-type="currency" office:value="9348.75" table:style-name="ce47">
            <text:p>€ 9.348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hiesigRICERCA_ATENEO</text:p>
          </table:table-cell>
          <table:table-cell office:value-type="string" table:style-name="ce46">
            <text:p>020101</text:p>
          </table:table-cell>
          <table:table-cell office:value-type="currency" office:value="450" table:style-name="ce47">
            <text:p>€ 4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molimFONDI_VARI</text:p>
          </table:table-cell>
          <table:table-cell office:value-type="string" table:style-name="ce46">
            <text:p>020101</text:p>
          </table:table-cell>
          <table:table-cell office:value-type="currency" office:value="1100" table:style-name="ce47">
            <text:p>€ 1.1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molimRICERCA_ATENEO</text:p>
          </table:table-cell>
          <table:table-cell office:value-type="string" table:style-name="ce46">
            <text:p>020101</text:p>
          </table:table-cell>
          <table:table-cell office:value-type="currency" office:value="1907.05" table:style-name="ce47">
            <text:p>€ 1.907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emanuelcFONDI_VARI</text:p>
          </table:table-cell>
          <table:table-cell office:value-type="string" table:style-name="ce46">
            <text:p>020101</text:p>
          </table:table-cell>
          <table:table-cell office:value-type="currency" office:value="17039.239999999998" table:style-name="ce47">
            <text:p>€ 17.039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emanuelcRICERCA_ATENEO</text:p>
          </table:table-cell>
          <table:table-cell office:value-type="string" table:style-name="ce46">
            <text:p>020101</text:p>
          </table:table-cell>
          <table:table-cell office:value-type="currency" office:value="1692.8" table:style-name="ce47">
            <text:p>€ 1.692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erbettafFONDI_VARI</text:p>
          </table:table-cell>
          <table:table-cell office:value-type="string" table:style-name="ce46">
            <text:p>020101</text:p>
          </table:table-cell>
          <table:table-cell office:value-type="currency" office:value="7683.96" table:style-name="ce47">
            <text:p>€ 7.683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erbettafRICERCA_ATENEO</text:p>
          </table:table-cell>
          <table:table-cell office:value-type="string" table:style-name="ce46">
            <text:p>020101</text:p>
          </table:table-cell>
          <table:table-cell office:value-type="currency" office:value="5069.38" table:style-name="ce47">
            <text:p>€ 5.069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araudelloaFONDI_VARI</text:p>
          </table:table-cell>
          <table:table-cell office:value-type="string" table:style-name="ce46">
            <text:p>020101</text:p>
          </table:table-cell>
          <table:table-cell office:value-type="currency" office:value="26.75" table:style-name="ce47">
            <text:p>€ 26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araudelloaRICERCA_ATENEO</text:p>
          </table:table-cell>
          <table:table-cell office:value-type="string" table:style-name="ce46">
            <text:p>020101</text:p>
          </table:table-cell>
          <table:table-cell office:value-type="currency" office:value="1250.98" table:style-name="ce47">
            <text:p>€ 1.250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rrariocFONDI_VARI</text:p>
          </table:table-cell>
          <table:table-cell office:value-type="string" table:style-name="ce46">
            <text:p>020101</text:p>
          </table:table-cell>
          <table:table-cell office:value-type="currency" office:value="3770.26" table:style-name="ce47">
            <text:p>€ 3.770,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rrariocRICERCA_ATENEO</text:p>
          </table:table-cell>
          <table:table-cell office:value-type="string" table:style-name="ce46">
            <text:p>020101</text:p>
          </table:table-cell>
          <table:table-cell office:value-type="currency" office:value="151.67000000000002" table:style-name="ce47">
            <text:p>€ 151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aquelligFONDI_VARI</text:p>
          </table:table-cell>
          <table:table-cell office:value-type="string" table:style-name="ce46">
            <text:p>020101</text:p>
          </table:table-cell>
          <table:table-cell office:value-type="currency" office:value="2445.39" table:style-name="ce47">
            <text:p>€ 2.445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aquelligRICERCA_ATENEO</text:p>
          </table:table-cell>
          <table:table-cell office:value-type="string" table:style-name="ce46">
            <text:p>020101</text:p>
          </table:table-cell>
          <table:table-cell office:value-type="currency" office:value="362.35" table:style-name="ce47">
            <text:p>€ 362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regonaraeRICERCA_ATENEO</text:p>
          </table:table-cell>
          <table:table-cell office:value-type="string" table:style-name="ce46">
            <text:p>020101</text:p>
          </table:table-cell>
          <table:table-cell office:value-type="currency" office:value="531.57000000000005" table:style-name="ce47">
            <text:p>€ 531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usaigFONDI_VARI</text:p>
          </table:table-cell>
          <table:table-cell office:value-type="string" table:style-name="ce46">
            <text:p>020101</text:p>
          </table:table-cell>
          <table:table-cell office:value-type="currency" office:value="210.89999999999998" table:style-name="ce47">
            <text:p>€ 210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usaigRICERCA_ATENEO</text:p>
          </table:table-cell>
          <table:table-cell office:value-type="string" table:style-name="ce46">
            <text:p>020101</text:p>
          </table:table-cell>
          <table:table-cell office:value-type="currency" office:value="1545.9099999999999" table:style-name="ce47">
            <text:p>€ 1.545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rdellabFONDI_VARI</text:p>
          </table:table-cell>
          <table:table-cell office:value-type="string" table:style-name="ce46">
            <text:p>020101</text:p>
          </table:table-cell>
          <table:table-cell office:value-type="currency" office:value="408.2" table:style-name="ce47">
            <text:p>€ 408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rdellabRICERCA_ATENEO</text:p>
          </table:table-cell>
          <table:table-cell office:value-type="string" table:style-name="ce46">
            <text:p>020101</text:p>
          </table:table-cell>
          <table:table-cell office:value-type="currency" office:value="365.12000000000012" table:style-name="ce47">
            <text:p>€ 365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elminilRICERCA_ATENEO</text:p>
          </table:table-cell>
          <table:table-cell office:value-type="string" table:style-name="ce46">
            <text:p>020101</text:p>
          </table:table-cell>
          <table:table-cell office:value-type="currency" office:value="1164.75" table:style-name="ce47">
            <text:p>€ 1.164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hinettipFONDI_VARI</text:p>
          </table:table-cell>
          <table:table-cell office:value-type="string" table:style-name="ce46">
            <text:p>020101</text:p>
          </table:table-cell>
          <table:table-cell office:value-type="currency" office:value="67.959999999999994" table:style-name="ce47">
            <text:p>€ 67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hinettipRICERCA_ATENEO</text:p>
          </table:table-cell>
          <table:table-cell office:value-type="string" table:style-name="ce46">
            <text:p>020101</text:p>
          </table:table-cell>
          <table:table-cell office:value-type="currency" office:value="88.18" table:style-name="ce47">
            <text:p>€ 88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oiaaRICERCA_ATENEO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oriafFONDI_VARI</text:p>
          </table:table-cell>
          <table:table-cell office:value-type="string" table:style-name="ce46">
            <text:p>020101</text:p>
          </table:table-cell>
          <table:table-cell office:value-type="currency" office:value="2972.52" table:style-name="ce47">
            <text:p>€ 2.972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oriafRICERCA_ATENEO</text:p>
          </table:table-cell>
          <table:table-cell office:value-type="string" table:style-name="ce46">
            <text:p>020101</text:p>
          </table:table-cell>
          <table:table-cell office:value-type="currency" office:value="1494.85" table:style-name="ce47">
            <text:p>€ 1.494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invernizziaRICERCA_ATENEO</text:p>
          </table:table-cell>
          <table:table-cell office:value-type="string" table:style-name="ce46">
            <text:p>020101</text:p>
          </table:table-cell>
          <table:table-cell office:value-type="currency" office:value="1430.63" table:style-name="ce47">
            <text:p>€ 1.430,6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irreramFONDI_VARI</text:p>
          </table:table-cell>
          <table:table-cell office:value-type="string" table:style-name="ce46">
            <text:p>020101</text:p>
          </table:table-cell>
          <table:table-cell office:value-type="currency" office:value="600" table:style-name="ce47">
            <text:p>€ 6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irreramRICERCA_ATENEO</text:p>
          </table:table-cell>
          <table:table-cell office:value-type="string" table:style-name="ce46">
            <text:p>020101</text:p>
          </table:table-cell>
          <table:table-cell office:value-type="currency" office:value="494.85" table:style-name="ce47">
            <text:p>€ 494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apRICERCA_ATENEO</text:p>
          </table:table-cell>
          <table:table-cell office:value-type="string" table:style-name="ce46">
            <text:p>020101</text:p>
          </table:table-cell>
          <table:table-cell office:value-type="currency" office:value="1663.1100000000001" table:style-name="ce47">
            <text:p>€ 1.663,1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RSligiosaRICERCA_ATENE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94.85" table:style-name="ce47">
            <text:p>€ 494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ngogFONDI_VARI</text:p>
          </table:table-cell>
          <table:table-cell office:value-type="string" table:style-name="ce46">
            <text:p>020101</text:p>
          </table:table-cell>
          <table:table-cell office:value-type="currency" office:value="2600" table:style-name="ce47">
            <text:p>€ 2.6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ngogRICERCA_ATENEO</text:p>
          </table:table-cell>
          <table:table-cell office:value-type="string" table:style-name="ce46">
            <text:p>020101</text:p>
          </table:table-cell>
          <table:table-cell office:value-type="currency" office:value="23.67" table:style-name="ce47">
            <text:p>€ 23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ggidFONDI_VARI</text:p>
          </table:table-cell>
          <table:table-cell office:value-type="string" table:style-name="ce46">
            <text:p>020101</text:p>
          </table:table-cell>
          <table:table-cell office:value-type="currency" office:value="5228.24" table:style-name="ce47">
            <text:p>€ 5.228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melibRICERCA_ATENEO</text:p>
          </table:table-cell>
          <table:table-cell office:value-type="string" table:style-name="ce46">
            <text:p>020101</text:p>
          </table:table-cell>
          <table:table-cell office:value-type="currency" office:value="2052.33" table:style-name="ce47">
            <text:p>€ 2.052,3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ycFONDI_VARI</text:p>
          </table:table-cell>
          <table:table-cell office:value-type="string" table:style-name="ce46">
            <text:p>020101</text:p>
          </table:table-cell>
          <table:table-cell office:value-type="currency" office:value="704.7" table:style-name="ce47">
            <text:p>€ 704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ycRICERCA_ATENEO</text:p>
          </table:table-cell>
          <table:table-cell office:value-type="string" table:style-name="ce46">
            <text:p>020101</text:p>
          </table:table-cell>
          <table:table-cell office:value-type="currency" office:value="814.35000000000014" table:style-name="ce47">
            <text:p>€ 814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enozziaFONDI_VARI</text:p>
          </table:table-cell>
          <table:table-cell office:value-type="string" table:style-name="ce46">
            <text:p>020101</text:p>
          </table:table-cell>
          <table:table-cell office:value-type="currency" office:value="6896.18" table:style-name="ce47">
            <text:p>€ 6.896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enozziaRICERCA_ATENEO</text:p>
          </table:table-cell>
          <table:table-cell office:value-type="string" table:style-name="ce46">
            <text:p>020101</text:p>
          </table:table-cell>
          <table:table-cell office:value-type="currency" office:value="1179.5999999999999" table:style-name="ce47">
            <text:p>€ 1.179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nteverdeaFONDI_VARI</text:p>
          </table:table-cell>
          <table:table-cell office:value-type="string" table:style-name="ce46">
            <text:p>020101</text:p>
          </table:table-cell>
          <table:table-cell office:value-type="currency" office:value="400" table:style-name="ce47">
            <text:p>€ 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nteverdeaRICERCA_ATENEO</text:p>
          </table:table-cell>
          <table:table-cell office:value-type="string" table:style-name="ce46">
            <text:p>020101</text:p>
          </table:table-cell>
          <table:table-cell office:value-type="currency" office:value="4258.12" table:style-name="ce47">
            <text:p>€ 4.258,1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rellicRICERCA_ATENEO</text:p>
          </table:table-cell>
          <table:table-cell office:value-type="string" table:style-name="ce46">
            <text:p>020101</text:p>
          </table:table-cell>
          <table:table-cell office:value-type="currency" office:value="1010" table:style-name="ce47">
            <text:p>€ 1.01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cchianapRICERCA_ATENEO</text:p>
          </table:table-cell>
          <table:table-cell office:value-type="string" table:style-name="ce46">
            <text:p>020101</text:p>
          </table:table-cell>
          <table:table-cell office:value-type="currency" office:value="4480.95" table:style-name="ce47">
            <text:p>€ 4.480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erarFONDI_VARI</text:p>
          </table:table-cell>
          <table:table-cell office:value-type="string" table:style-name="ce46">
            <text:p>020101</text:p>
          </table:table-cell>
          <table:table-cell office:value-type="currency" office:value="250.79" table:style-name="ce47">
            <text:p>€ 250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jnerieFONDI_VARI</text:p>
          </table:table-cell>
          <table:table-cell office:value-type="string" table:style-name="ce46">
            <text:p>020101</text:p>
          </table:table-cell>
          <table:table-cell office:value-type="currency" office:value="6278.47" table:style-name="ce47">
            <text:p>€ 6.278,4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jnerieRICERCA_ATENEO</text:p>
          </table:table-cell>
          <table:table-cell office:value-type="string" table:style-name="ce46">
            <text:p>020101</text:p>
          </table:table-cell>
          <table:table-cell office:value-type="currency" office:value="977.98" table:style-name="ce47">
            <text:p>€ 977,9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ossipRICERCA_ATENEO</text:p>
          </table:table-cell>
          <table:table-cell office:value-type="string" table:style-name="ce46">
            <text:p>020101</text:p>
          </table:table-cell>
          <table:table-cell office:value-type="currency" office:value="494.85" table:style-name="ce47">
            <text:p>€ 494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linellieRICERCA_ATENEO</text:p>
          </table:table-cell>
          <table:table-cell office:value-type="string" table:style-name="ce46">
            <text:p>020101</text:p>
          </table:table-cell>
          <table:table-cell office:value-type="currency" office:value="2361.89" table:style-name="ce47">
            <text:p>€ 2.361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eddiopFONDI_VARI</text:p>
          </table:table-cell>
          <table:table-cell office:value-type="string" table:style-name="ce46">
            <text:p>020101</text:p>
          </table:table-cell>
          <table:table-cell office:value-type="currency" office:value="9215.64" table:style-name="ce47">
            <text:p>€ 9.215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eddiopRICERCA_ATENEO</text:p>
          </table:table-cell>
          <table:table-cell office:value-type="string" table:style-name="ce46">
            <text:p>020101</text:p>
          </table:table-cell>
          <table:table-cell office:value-type="currency" office:value="1760.59" table:style-name="ce47">
            <text:p>€ 1.760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onginilFONDI_VARI</text:p>
          </table:table-cell>
          <table:table-cell office:value-type="string" table:style-name="ce46">
            <text:p>020101</text:p>
          </table:table-cell>
          <table:table-cell office:value-type="currency" office:value="1279.97" table:style-name="ce47">
            <text:p>€ 1.279,9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onginilRICERCA_ATENEO</text:p>
          </table:table-cell>
          <table:table-cell office:value-type="string" table:style-name="ce46">
            <text:p>020101</text:p>
          </table:table-cell>
          <table:table-cell office:value-type="currency" office:value="17.670000000000002" table:style-name="ce47">
            <text:p>€ 17,6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pinelligFONDI_VARI</text:p>
          </table:table-cell>
          <table:table-cell office:value-type="string" table:style-name="ce46">
            <text:p>020101</text:p>
          </table:table-cell>
          <table:table-cell office:value-type="currency" office:value="800" table:style-name="ce47">
            <text:p>€ 8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pinelligRICERCA_ATENEO</text:p>
          </table:table-cell>
          <table:table-cell office:value-type="string" table:style-name="ce46">
            <text:p>020101</text:p>
          </table:table-cell>
          <table:table-cell office:value-type="currency" office:value="3726.2200000000003" table:style-name="ce47">
            <text:p>€ 3.726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piottamFONDI_VARI</text:p>
          </table:table-cell>
          <table:table-cell office:value-type="string" table:style-name="ce46">
            <text:p>020101</text:p>
          </table:table-cell>
          <table:table-cell office:value-type="currency" office:value="2482.64" table:style-name="ce47">
            <text:p>€ 2.482,6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piottamRICERCA_ATENEO</text:p>
          </table:table-cell>
          <table:table-cell office:value-type="string" table:style-name="ce46">
            <text:p>020101</text:p>
          </table:table-cell>
          <table:table-cell office:value-type="currency" office:value="2099.5699999999997" table:style-name="ce47">
            <text:p>€ 2.099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adinimFONDI_VARI</text:p>
          </table:table-cell>
          <table:table-cell office:value-type="string" table:style-name="ce46">
            <text:p>020101</text:p>
          </table:table-cell>
          <table:table-cell office:value-type="currency" office:value="3101.76" table:style-name="ce47">
            <text:p>€ 3.101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adinimRICERCA_ATENEO</text:p>
          </table:table-cell>
          <table:table-cell office:value-type="string" table:style-name="ce46">
            <text:p>020101</text:p>
          </table:table-cell>
          <table:table-cell office:value-type="currency" office:value="2239.1999999999998" table:style-name="ce47">
            <text:p>€ 2.239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orazzoaRICERCA_ATENEO</text:p>
          </table:table-cell>
          <table:table-cell office:value-type="string" table:style-name="ce46">
            <text:p>020101</text:p>
          </table:table-cell>
          <table:table-cell office:value-type="currency" office:value="846.28" table:style-name="ce47">
            <text:p>€ 846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urollaaRICERCA_ATENEO</text:p>
          </table:table-cell>
          <table:table-cell office:value-type="string" table:style-name="ce46">
            <text:p>020101</text:p>
          </table:table-cell>
          <table:table-cell office:value-type="currency" office:value="3453.75" table:style-name="ce47">
            <text:p>€ 3.453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allettamFONDI_VARI</text:p>
          </table:table-cell>
          <table:table-cell office:value-type="string" table:style-name="ce46">
            <text:p>020101</text:p>
          </table:table-cell>
          <table:table-cell office:value-type="currency" office:value="2780" table:style-name="ce47">
            <text:p>€ 2.7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allettamRICERCA_ATENEO</text:p>
          </table:table-cell>
          <table:table-cell office:value-type="string" table:style-name="ce46">
            <text:p>020101</text:p>
          </table:table-cell>
          <table:table-cell office:value-type="currency" office:value="158.06" table:style-name="ce47">
            <text:p>€ 158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olapRICERCA_ATENEO</text:p>
          </table:table-cell>
          <table:table-cell office:value-type="string" table:style-name="ce46">
            <text:p>020101</text:p>
          </table:table-cell>
          <table:table-cell office:value-type="currency" office:value="1238.45" table:style-name="ce47">
            <text:p>€ 1.238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aglermFONDI_VARI</text:p>
          </table:table-cell>
          <table:table-cell office:value-type="string" table:style-name="ce46">
            <text:p>020101</text:p>
          </table:table-cell>
          <table:table-cell office:value-type="currency" office:value="400" table:style-name="ce47">
            <text:p>€ 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aglermRICERCA_ATENEO</text:p>
          </table:table-cell>
          <table:table-cell office:value-type="string" table:style-name="ce46">
            <text:p>020101</text:p>
          </table:table-cell>
          <table:table-cell office:value-type="currency" office:value="513.84" table:style-name="ce47">
            <text:p>€ 513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occhipFONDI_VARI</text:p>
          </table:table-cell>
          <table:table-cell office:value-type="string" table:style-name="ce46">
            <text:p>020101</text:p>
          </table:table-cell>
          <table:table-cell office:value-type="currency" office:value="9042.76" table:style-name="ce47">
            <text:p>€ 9.042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occhipRICERCA_ATENEO</text:p>
          </table:table-cell>
          <table:table-cell office:value-type="string" table:style-name="ce46">
            <text:p>020101</text:p>
          </table:table-cell>
          <table:table-cell office:value-type="currency" office:value="348.85" table:style-name="ce47">
            <text:p>€ 348,8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ddio Pasquale - Convenzione per attività di progettazione dell'Atlante degli Spazi Culturali nell'ambito del sistema culturale integrato novarese.</text:p>
          </table:table-cell>
          <table:table-cell office:value-type="string" table:style-name="ce46">
            <text:p>020101</text:p>
          </table:table-cell>
          <table:table-cell office:value-type="currency" office:value="3073.76" table:style-name="ce47">
            <text:p>€ 3.073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de formativa di Casale Monferrato a.a. 2007/2008</text:p>
          </table:table-cell>
          <table:table-cell office:value-type="string" table:style-name="ce46">
            <text:p>010302</text:p>
          </table:table-cell>
          <table:table-cell office:value-type="currency" office:value="2018" table:style-name="ce47">
            <text:p>€ 2.01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ede formativa di Casale Monferrato a.a. 2008/2009</text:p>
          </table:table-cell>
          <table:table-cell office:value-type="string" table:style-name="ce46">
            <text:p>010103</text:p>
          </table:table-cell>
          <table:table-cell office:value-type="currency" office:value="1205.73" table:style-name="ce47">
            <text:p>€ 1.205,7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394.27" table:style-name="ce47">
            <text:p>€ 394,2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de formativa di Casale Monferrato a.a. 2009/2010</text:p>
          </table:table-cell>
          <table:table-cell office:value-type="string" table:style-name="ce46">
            <text:p>010302</text:p>
          </table:table-cell>
          <table:table-cell office:value-type="currency" office:value="2000" table:style-name="ce47">
            <text:p>€ 2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de formativa di CAsale Monferrato a.a. 2010/2011</text:p>
          </table:table-cell>
          <table:table-cell office:value-type="string" table:style-name="ce46">
            <text:p>010103</text:p>
          </table:table-cell>
          <table:table-cell office:value-type="currency" office:value="24325.54" table:style-name="ce47">
            <text:p>€ 24.325,5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7954.46" table:style-name="ce47">
            <text:p>€ 7.954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de formativa di Casale Monferrato a.a. 2011/2012</text:p>
          </table:table-cell>
          <table:table-cell office:value-type="string" table:style-name="ce46">
            <text:p>010103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0.01" table:style-name="ce47">
            <text:p>€ 0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de formativa di Casale Monferrato a.a. 2012/2013</text:p>
          </table:table-cell>
          <table:table-cell office:value-type="string" table:style-name="ce46">
            <text:p>010103</text:p>
          </table:table-cell>
          <table:table-cell office:value-type="currency" office:value="42666" table:style-name="ce47">
            <text:p>€ 42.666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3788.880000000001" table:style-name="ce47">
            <text:p>€ 23.788,8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de formativa di Novara a.a. 2005/2006</text:p>
          </table:table-cell>
          <table:table-cell office:value-type="string" table:style-name="ce46">
            <text:p>010302</text:p>
          </table:table-cell>
          <table:table-cell office:value-type="currency" office:value="3486.04" table:style-name="ce47">
            <text:p>€ 3.486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de formativa di Novara a.a. 2006/2007</text:p>
          </table:table-cell>
          <table:table-cell office:value-type="string" table:style-name="ce46">
            <text:p>010302</text:p>
          </table:table-cell>
          <table:table-cell office:value-type="currency" office:value="1912" table:style-name="ce47">
            <text:p>€ 1.91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de formativa di Novara a.a. 2008/2009</text:p>
          </table:table-cell>
          <table:table-cell office:value-type="string" table:style-name="ce46">
            <text:p>010101</text:p>
          </table:table-cell>
          <table:table-cell office:value-type="currency" office:value="18045" table:style-name="ce47">
            <text:p>€ 18.045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5955" table:style-name="ce47">
            <text:p>€ 5.95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de formativa di Novara a.a. 2009/2010</text:p>
          </table:table-cell>
          <table:table-cell office:value-type="string" table:style-name="ce46">
            <text:p>010302</text:p>
          </table:table-cell>
          <table:table-cell office:value-type="currency" office:value="6.92" table:style-name="ce47">
            <text:p>€ 6,92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8400" table:style-name="ce47">
            <text:p>€ 8.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de formativa di Novara a.a. 2010/2011</text:p>
          </table:table-cell>
          <table:table-cell office:value-type="string" table:style-name="ce46">
            <text:p>010302</text:p>
          </table:table-cell>
          <table:table-cell office:value-type="currency" office:value="20.9" table:style-name="ce47">
            <text:p>€ 20,9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8400" table:style-name="ce47">
            <text:p>€ 18.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Sede formativa di Novara a.a. 2011/2012</text:p>
          </table:table-cell>
          <table:table-cell office:value-type="string" table:style-name="ce46">
            <text:p>010101</text:p>
          </table:table-cell>
          <table:table-cell office:value-type="currency" office:value="11.25" table:style-name="ce47">
            <text:p>€ 11,2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51.70000000000005" table:style-name="ce47">
            <text:p>€ 651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ede formativa di Novara a.a. 2012/2013</text:p>
          </table:table-cell>
          <table:table-cell office:value-type="string" table:style-name="ce46">
            <text:p>010105</text:p>
          </table:table-cell>
          <table:table-cell office:value-type="currency" office:value="987.35" table:style-name="ce47">
            <text:p>€ 987,3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7580" table:style-name="ce47">
            <text:p>€ 7.58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32846.910000000003" table:style-name="ce47">
            <text:p>€ 32.846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ede formativa di Novara a.a. 2013/2014</text:p>
          </table:table-cell>
          <table:table-cell office:value-type="string" table:style-name="ce46">
            <text:p>010103</text:p>
          </table:table-cell>
          <table:table-cell office:value-type="currency" office:value="403.35" table:style-name="ce47">
            <text:p>€ 403,3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1669.9" table:style-name="ce47">
            <text:p>€ 1.669,9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13228.96" table:style-name="ce47">
            <text:p>€ 13.228,9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6" table:style-name="ce87">
            <text:p>Servizi Generali Disei</text:p>
          </table:table-cell>
          <table:table-cell office:value-type="string" table:style-name="ce46">
            <text:p>010102</text:p>
          </table:table-cell>
          <table:table-cell office:value-type="currency" office:value="95.08" table:style-name="ce47">
            <text:p>€ 95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8.08" table:style-name="ce47">
            <text:p>€ 8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5190.1299999999992" table:style-name="ce47">
            <text:p>€ 5.190,1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4695.03" table:style-name="ce47">
            <text:p>€ 4.695,0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407</text:p>
          </table:table-cell>
          <table:table-cell office:value-type="currency" office:value="2400" table:style-name="ce47">
            <text:p>€ 2.4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941.89" table:style-name="ce47">
            <text:p>€ 941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rvizi per la Ricerca Disei</text:p>
          </table:table-cell>
          <table:table-cell office:value-type="string" table:style-name="ce46">
            <text:p>020101</text:p>
          </table:table-cell>
          <table:table-cell office:value-type="currency" office:value="23336.46" table:style-name="ce47">
            <text:p>€ 23.336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ongini <text:s/>Lucrezia-Convegno ASAP SMF "Strategia e performance nelle imprese manifatturiere: il ruolo dei servizi"</text:p>
          </table:table-cell>
          <table:table-cell office:value-type="string" table:style-name="ce46">
            <text:p>020101</text:p>
          </table:table-cell>
          <table:table-cell office:value-type="currency" office:value="1531.02" table:style-name="ce47">
            <text:p>€ 1.531,02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6">
            <text:p>Sostenibilità strategica e finanziaria del modello di dealership nel settore automotive: il ruolo dei servizi</text:p>
            <text:p/>
            <text:p/>
          </table:table-cell>
          <table:table-cell office:value-type="string" table:style-name="ce46">
            <text:p>020101</text:p>
          </table:table-cell>
          <table:table-cell office:value-type="currency" office:value="2280" table:style-name="ce47">
            <text:p>€ 2.2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upplenze e Docenza a Contratto per i corsi istituzionali Disei</text:p>
          </table:table-cell>
          <table:table-cell office:value-type="string" table:style-name="ce46">
            <text:p>010103</text:p>
          </table:table-cell>
          <table:table-cell office:value-type="currency" office:value="22000" table:style-name="ce47">
            <text:p>€ 22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5000" table:style-name="ce47">
            <text:p>€ 5.0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101</text:p>
          </table:table-cell>
          <table:table-cell office:value-type="currency" office:value="9000" table:style-name="ce47">
            <text:p>€ 9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The challenge of globalization: Technology driven foreign direct investment (TFDI) ...Quota 1° anno <text:s/>ricerca Dott.ssa Amighini</text:p>
          </table:table-cell>
          <table:table-cell office:value-type="string" table:style-name="ce46">
            <text:p>020101</text:p>
          </table:table-cell>
          <table:table-cell office:value-type="currency" office:value="16474.53" table:style-name="ce47">
            <text:p>€ 16.474,5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Third International Workshop on Functional and Operatorial Statistics</text:p>
          </table:table-cell>
          <table:table-cell office:value-type="string" table:style-name="ce46">
            <text:p>020101</text:p>
          </table:table-cell>
          <table:table-cell office:value-type="currency" office:value="664.71" table:style-name="ce47">
            <text:p>€ 664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VI workshop nazionale di Azienda Pubblica "Regole, processi e comportamenti: condizioni per generare valore pubblico sostenibile...</text:p>
          </table:table-cell>
          <table:table-cell office:value-type="string" table:style-name="ce46">
            <text:p>020101</text:p>
          </table:table-cell>
          <table:table-cell office:value-type="currency" office:value="880" table:style-name="ce47">
            <text:p>€ 880,00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2">
            <text:p>Dipartimento Studi per l'Economia e l'impresa Totale</text:p>
          </table:table-cell>
          <table:covered-table-cell table:number-columns-repeated="2"/>
          <table:table-cell office:value-type="currency" office:value="1323041.2799999991" table:style-name="ce48">
            <text:p>€ 1.323.041,28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10" table:style-name="ce87">
            <text:p>Dipartimento Studi Umanistici</text:p>
          </table:table-cell>
          <table:table-cell office:value-type="string" table:style-name="ce46">
            <text:p>"BibCLat-Biblioteca digititale..." - PRIN2009 prof.Tabacco (Costo tot.prog. € 60.000 di cui 18.000 per personale strutt.- inizio uff.prog. 17.10.2011)</text:p>
          </table:table-cell>
          <table:table-cell office:value-type="string" table:style-name="ce46">
            <text:p>020101</text:p>
          </table:table-cell>
          <table:table-cell office:value-type="currency" office:value="5824.8099999999995" table:style-name="ce47">
            <text:p>€ 5.824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"Etnicità, paesaggi interculturali, imprenditoria etnica, scuola" - Prin 2008 Prof. Brusa</text:p>
          </table:table-cell>
          <table:table-cell office:value-type="string" table:style-name="ce46">
            <text:p>020101</text:p>
          </table:table-cell>
          <table:table-cell office:value-type="currency" office:value="633.99" table:style-name="ce47">
            <text:p>€ 633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"L'identità nazionale americana e l'Europa" - Prin 2008 Prof. Vaudagna</text:p>
          </table:table-cell>
          <table:table-cell office:value-type="string" table:style-name="ce46">
            <text:p>020101</text:p>
          </table:table-cell>
          <table:table-cell office:value-type="currency" office:value="14.06" table:style-name="ce47">
            <text:p>€ 14,0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ffitto locali Disum anno 2013</text:p>
          </table:table-cell>
          <table:table-cell office:value-type="string" table:style-name="ce46">
            <text:p>010301</text:p>
          </table:table-cell>
          <table:table-cell office:value-type="currency" office:value="1523.53" table:style-name="ce47">
            <text:p>€ 1.523,5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446.84" table:style-name="ce47">
            <text:p>€ 446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. fondi per attività connesse al progetto europeo "La Notte dei Ricercatori 2011" 23.09.2011. Fin. UPO lett.p.n.17549 del 7.09.2011</text:p>
          </table:table-cell>
          <table:table-cell office:value-type="string" table:style-name="ce46">
            <text:p>020101</text:p>
          </table:table-cell>
          <table:table-cell office:value-type="currency" office:value="53" table:style-name="ce47">
            <text:p>€ 53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Assegnazione dall'Ateneo per funzionamento in aggiunta al budget 2012 (Lett. p. n. 13312 del 24.07.2012)</text:p>
          </table:table-cell>
          <table:table-cell office:value-type="string" table:style-name="ce46">
            <text:p>010302</text:p>
          </table:table-cell>
          <table:table-cell office:value-type="currency" office:value="1911.67" table:style-name="ce47">
            <text:p>€ 1.911,6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0.5" table:style-name="ce47">
            <text:p>€ 0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finanziamento ex art. 2 DM 198/2003 assegni di incentivazione att.tà tutorato e didattica e att.tà integrative -anno 2011 (sc.30.06.2012)</text:p>
          </table:table-cell>
          <table:table-cell office:value-type="string" table:style-name="ce46">
            <text:p>010301</text:p>
          </table:table-cell>
          <table:table-cell office:value-type="currency" office:value="179.11" table:style-name="ce47">
            <text:p>€ 179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quota spese generali progetto <text:s/>CRESO (Lett. prot. 25028 del 6.12.2010)</text:p>
          </table:table-cell>
          <table:table-cell office:value-type="string" table:style-name="ce46">
            <text:p>020101</text:p>
          </table:table-cell>
          <table:table-cell office:value-type="currency" office:value="1639.24" table:style-name="ce47">
            <text:p>€ 1.639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quota spese generali progetto "DigilibLT" (Lett. prot. 24112 del 24.11.10)</text:p>
          </table:table-cell>
          <table:table-cell office:value-type="string" table:style-name="ce46">
            <text:p>020101</text:p>
          </table:table-cell>
          <table:table-cell office:value-type="currency" office:value="10330.51" table:style-name="ce47">
            <text:p>€ 10.330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quota spese generali progetto MEMIP09 (Lett. prot. 25030 del 6.12.2010)</text:p>
          </table:table-cell>
          <table:table-cell office:value-type="string" table:style-name="ce46">
            <text:p>020101</text:p>
          </table:table-cell>
          <table:table-cell office:value-type="currency" office:value="2518.37" table:style-name="ce47">
            <text:p>€ 2.518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ssegnazione Ricerca Straordinaria Anno 2006 - Lett. prot. 17734 <text:s/>del 14/07/06</text:p>
          </table:table-cell>
          <table:table-cell office:value-type="string" table:style-name="ce46">
            <text:p>020101</text:p>
          </table:table-cell>
          <table:table-cell office:value-type="currency" office:value="15436.93" table:style-name="ce47">
            <text:p>€ 15.436,9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ANDO 2012: Digital Atlas With Geographical Ontology For Classical Texts (DAGOClaT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7770.2100000000009" table:style-name="ce47">
            <text:p>€ 7.770,2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ANDO CSP2012: Reinstating Europe In American History In A Global Context (REINSTEURUSA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8207.24" table:style-name="ce47">
            <text:p>€ 48.207,2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ANDO CSP2012: Urban Diversity: How To Reconcile Inclusion And Stability In Pluralistic Cities. (URBANITAS)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6017.910000000003" table:style-name="ce47">
            <text:p>€ 36.017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Biblioteca Disum</text:p>
          </table:table-cell>
          <table:table-cell office:value-type="string" table:style-name="ce46">
            <text:p>010301</text:p>
          </table:table-cell>
          <table:table-cell office:value-type="currency" office:value="20912.650000000001" table:style-name="ce47">
            <text:p>€ 20.912,6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5661.14" table:style-name="ce47">
            <text:p>€ 5.661,1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Borse di studio per studenti Free Mover in uscita A.A. 14/15</text:p>
            <text:p/>
          </table:table-cell>
          <table:table-cell office:value-type="string" table:style-name="ce46">
            <text:p>010201</text:p>
          </table:table-cell>
          <table:table-cell office:value-type="currency" office:value="950" table:style-name="ce47">
            <text:p>€ 95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anzonieri spagnoli tra Rinascimento e Barocc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50313.4" table:style-name="ce47">
            <text:p>€ 50.313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entro interateneo di Studi per la pace (trasferimento dal Dip.to di Giurisprudenza e di Scienze Politiche, Economiche e Sociali)</text:p>
          </table:table-cell>
          <table:table-cell office:value-type="string" table:style-name="ce46">
            <text:p>020101</text:p>
          </table:table-cell>
          <table:table-cell office:value-type="currency" office:value="7523.3399999999992" table:style-name="ce47">
            <text:p>€ 7.523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. str. FCRVC per borse e assegni di ricerca e per il consolidamento del patrimonio bibliotecario - sc. 31.12.2011 (lett. del 15.06.10)</text:p>
          </table:table-cell>
          <table:table-cell office:value-type="string" table:style-name="ce46">
            <text:p>020101</text:p>
          </table:table-cell>
          <table:table-cell office:value-type="currency" office:value="2267.4499999999998" table:style-name="ce47">
            <text:p>€ 2.267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. <text:s/>Fondaz. Banca Popolare di Novara per il territorio per progetto "Ricerca tratti identit., linguist. e memoria della tradiz. novarese"</text:p>
          </table:table-cell>
          <table:table-cell office:value-type="string" table:style-name="ce46">
            <text:p>020101</text:p>
          </table:table-cell>
          <table:table-cell office:value-type="currency" office:value="2839.75" table:style-name="ce47">
            <text:p>€ 2.839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i per i corsi di lingua straniera</text:p>
          </table:table-cell>
          <table:table-cell office:value-type="string" table:style-name="ce46">
            <text:p>010301</text:p>
          </table:table-cell>
          <table:table-cell office:value-type="currency" office:value="162.5" table:style-name="ce47">
            <text:p>€ 162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Contributo CIFIS per contratti docenza PAS a.a. 2013/14</text:p>
            <text:p/>
          </table:table-cell>
          <table:table-cell office:value-type="string" table:style-name="ce46">
            <text:p>010103</text:p>
          </table:table-cell>
          <table:table-cell office:value-type="currency" office:value="7053.5" table:style-name="ce47">
            <text:p>€ 7.053,5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314.38" table:style-name="ce47">
            <text:p>€ 2.314,3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17.46" table:style-name="ce47">
            <text:p>€ 17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Contributo CIFIS per contratti docenza TFA a.a. 2012/13</text:p>
          </table:table-cell>
          <table:table-cell office:value-type="string" table:style-name="ce46">
            <text:p>010103</text:p>
          </table:table-cell>
          <table:table-cell office:value-type="currency" office:value="813.87" table:style-name="ce47">
            <text:p>€ 813,87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66.14999999999998" table:style-name="ce47">
            <text:p>€ 266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 Fondazione Cassa di Risparmio di Vercelli per borse di studio, assegni di ricerca, internazionalizzazione, biblioteca Disum anno 2013-14</text:p>
          </table:table-cell>
          <table:table-cell office:value-type="string" table:style-name="ce46">
            <text:p>020101</text:p>
          </table:table-cell>
          <table:table-cell office:value-type="currency" office:value="72454.600000000006" table:style-name="ce47">
            <text:p>€ 72.454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l Comune di Vercelli <text:s/>per progetto TRAILBLAZER (attivazione di una borsa di add. e perf. alla ricerca)</text:p>
          </table:table-cell>
          <table:table-cell office:value-type="string" table:style-name="ce46">
            <text:p>020101</text:p>
          </table:table-cell>
          <table:table-cell office:value-type="currency" office:value="2208.12" table:style-name="ce47">
            <text:p>€ 2.208,1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dalla Fondazione Cassa di Risparmio di Vercelli per la pubblicazione <text:s/>"Storia della Valsesia in età moderna"</text:p>
            <text:p/>
          </table:table-cell>
          <table:table-cell office:value-type="string" table:style-name="ce46">
            <text:p>020101</text:p>
          </table:table-cell>
          <table:table-cell office:value-type="currency" office:value="44.480000000001382" table:style-name="ce47">
            <text:p>€ 44,4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lla Fondazione Cassa di Risparmio di Vercelli per l'organizzazione del convegno "Filosofia bene comune" in collabor. con S.I.F.</text:p>
          </table:table-cell>
          <table:table-cell office:value-type="string" table:style-name="ce46">
            <text:p>020101</text:p>
          </table:table-cell>
          <table:table-cell office:value-type="currency" office:value="25" table:style-name="ce47">
            <text:p>€ 2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lla Fondazione CR VC <text:s/>per l'organizzazione del convegno internazionale "Paradigmas teatrales en la Europa moderna...."</text:p>
          </table:table-cell>
          <table:table-cell office:value-type="string" table:style-name="ce46">
            <text:p>020101</text:p>
          </table:table-cell>
          <table:table-cell office:value-type="currency" office:value="5122" table:style-name="ce47">
            <text:p>€ 5.12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dalla Fondazione CR VC per l'organizzazione del convegno internazionale "Life in Theory: la vita in teoria" - GIUGNO 2014</text:p>
          </table:table-cell>
          <table:table-cell office:value-type="string" table:style-name="ce46">
            <text:p>020101</text:p>
          </table:table-cell>
          <table:table-cell office:value-type="currency" office:value="360.25" table:style-name="ce47">
            <text:p>€ 360,2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dalla Fondazione CRT <text:s/>per l'organizzazione del convegno internazionale "Life in Theory: la vita in teoria" - 2013</text:p>
            <text:p/>
          </table:table-cell>
          <table:table-cell office:value-type="string" table:style-name="ce46">
            <text:p>020101</text:p>
          </table:table-cell>
          <table:table-cell office:value-type="currency" office:value="2.34" table:style-name="ce47">
            <text:p>€ 2,3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ontributo erogato da Moore Institute (National University of Ireland - Galway) per Field School in Archeology <text:s/>Bobbio (PC) - febbraio 2015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5000" table:style-name="ce47">
            <text:p>€ 15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per l'organizzazione dell'evento "Notte dei ricercatori 2009" (Fondazione Cassa di Risparmio di Vercelli - 2009)</text:p>
          </table:table-cell>
          <table:table-cell office:value-type="string" table:style-name="ce46">
            <text:p>020101</text:p>
          </table:table-cell>
          <table:table-cell office:value-type="currency" office:value="8.99" table:style-name="ce47">
            <text:p>€ 8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straord. per attivaz. borse ed assegni di studio e consolidamento patrimonio bibliotecario dipartimentale sc. 31.12.12 (Lett. del 14.6.11)</text:p>
          </table:table-cell>
          <table:table-cell office:value-type="string" table:style-name="ce46">
            <text:p>020101</text:p>
          </table:table-cell>
          <table:table-cell office:value-type="currency" office:value="2500.0100000000002" table:style-name="ce47">
            <text:p>€ 2.500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ibuto straordinario 2009 <text:s/>per co-fin. ass.ric., borse studio a stud. stranieri e interscambio docenti, strum.bibl. (Fondaz.Cassa di Risparmio VC)</text:p>
          </table:table-cell>
          <table:table-cell office:value-type="string" table:style-name="ce46">
            <text:p>020101</text:p>
          </table:table-cell>
          <table:table-cell office:value-type="currency" office:value="17493.84" table:style-name="ce47">
            <text:p>€ 17.493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gno "Gli storici greci e il lessico Suda" (Dott. Vanotti)</text:p>
          </table:table-cell>
          <table:table-cell office:value-type="string" table:style-name="ce46">
            <text:p>020101</text:p>
          </table:table-cell>
          <table:table-cell office:value-type="currency" office:value="5000" table:style-name="ce47">
            <text:p>€ 5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venzione con l'Ente di gestione del Parco Naturale Capanne di Marcarolo (Interventi di ripristino di habitat di interesse comunitario, reintroduzio</text:p>
          </table:table-cell>
          <table:table-cell office:value-type="string" table:style-name="ce46">
            <text:p>020101</text:p>
          </table:table-cell>
          <table:table-cell office:value-type="currency" office:value="25" table:style-name="ce47">
            <text:p>€ 2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pus di riferimento per un Nuovo Vocabolario dell'Italiano moderno e contemporaneo. Fonti documentarie, retrodatazioni, innovazioni<text:s/></text:p>
          </table:table-cell>
          <table:table-cell office:value-type="string" table:style-name="ce46">
            <text:p>020101</text:p>
          </table:table-cell>
          <table:table-cell office:value-type="currency" office:value="77651.100000000006" table:style-name="ce47">
            <text:p>€ 77.651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rso IFTS Assegnazione Prot.n. 20954 del 28/08/2008</text:p>
          </table:table-cell>
          <table:table-cell office:value-type="string" table:style-name="ce46">
            <text:p>010301</text:p>
          </table:table-cell>
          <table:table-cell office:value-type="currency" office:value="2500" table:style-name="ce47">
            <text:p>€ 2.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Didattica Dip. Studi Umanistici</text:p>
          </table:table-cell>
          <table:table-cell office:value-type="string" table:style-name="ce46">
            <text:p>010103</text:p>
          </table:table-cell>
          <table:table-cell office:value-type="currency" office:value="3676.99" table:style-name="ce47">
            <text:p>€ 3.676,9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131.7199999999998" table:style-name="ce47">
            <text:p>€ 2.131,7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AA10</text:p>
          </table:table-cell>
          <table:table-cell office:value-type="string" table:style-name="ce46">
            <text:p>020101</text:p>
          </table:table-cell>
          <table:table-cell office:value-type="currency" office:value="4.62" table:style-name="ce47">
            <text:p>€ 4,6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AA12</text:p>
            <text:p/>
          </table:table-cell>
          <table:table-cell office:value-type="string" table:style-name="ce46">
            <text:p>020101</text:p>
          </table:table-cell>
          <table:table-cell office:value-type="currency" office:value="6784.13" table:style-name="ce47">
            <text:p>€ 6.784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nanziamento Corso "Intensive Course on management and preservation of artistic cultural heritage of the near east"(Conv. del 6/7/2011con Hope onlus)</text:p>
          </table:table-cell>
          <table:table-cell office:value-type="string" table:style-name="ce46">
            <text:p>010301</text:p>
          </table:table-cell>
          <table:table-cell office:value-type="currency" office:value="4950" table:style-name="ce47">
            <text:p>€ 4.9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irb 08 - Prof. Cremaschi Prot.n. 16242/08 - RBNE63ZN8 (I tranche)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Accantonati Disum</text:p>
          </table:table-cell>
          <table:table-cell office:value-type="string" table:style-name="ce46">
            <text:p>010301</text:p>
          </table:table-cell>
          <table:table-cell office:value-type="currency" office:value="11800" table:style-name="ce47">
            <text:p>€ 11.8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assegni di ateneo 2013 disum</text:p>
          </table:table-cell>
          <table:table-cell office:value-type="string" table:style-name="ce46">
            <text:p>020101</text:p>
          </table:table-cell>
          <table:table-cell office:value-type="currency" office:value="20584.54" table:style-name="ce47">
            <text:p>€ 20.584,5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CRT (trasferimento dal Dip.to di Giurisprudenza e di Scienze Politiche, Economiche e Sociali)</text:p>
          </table:table-cell>
          <table:table-cell office:value-type="string" table:style-name="ce46">
            <text:p>020101</text:p>
          </table:table-cell>
          <table:table-cell office:value-type="currency" office:value="23277.739999999998" table:style-name="ce47">
            <text:p>€ 23.277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del Dottorato in "Filosofia" Consorzio FI.N.O <text:s/>derivanti dalla tassa concorsuale e dalla tassa d'iscrizione e frequenza,<text:s/></text:p>
          </table:table-cell>
          <table:table-cell office:value-type="string" table:style-name="ce46">
            <text:p>020101</text:p>
          </table:table-cell>
          <table:table-cell office:value-type="currency" office:value="461.95000000000005" table:style-name="ce47">
            <text:p>€ 461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per funzionamento del Dottorato in "Filosofia e Storia della Filosofia" coordinato dal prof. Pagano</text:p>
          </table:table-cell>
          <table:table-cell office:value-type="string" table:style-name="ce46">
            <text:p>020101</text:p>
          </table:table-cell>
          <table:table-cell office:value-type="currency" office:value="4901.2" table:style-name="ce47">
            <text:p>€ 4.901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relativi al corso CILS anno 2011 (l.p. 23862 del 12.12.2011)</text:p>
          </table:table-cell>
          <table:table-cell office:value-type="string" table:style-name="ce46">
            <text:p>010301</text:p>
          </table:table-cell>
          <table:table-cell office:value-type="currency" office:value="1476.38" table:style-name="ce47">
            <text:p>€ 1.476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ricerca_Franzinetti</text:p>
          </table:table-cell>
          <table:table-cell office:value-type="string" table:style-name="ce46">
            <text:p>020101</text:p>
          </table:table-cell>
          <table:table-cell office:value-type="currency" office:value="446.59" table:style-name="ce47">
            <text:p>€ 446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vari_Franzinetti</text:p>
          </table:table-cell>
          <table:table-cell office:value-type="string" table:style-name="ce46">
            <text:p>020101</text:p>
          </table:table-cell>
          <table:table-cell office:value-type="currency" office:value="1121.6599999999999" table:style-name="ce47">
            <text:p>€ 1.121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vari_Tigrino</text:p>
          </table:table-cell>
          <table:table-cell office:value-type="string" table:style-name="ce46">
            <text:p>020101</text:p>
          </table:table-cell>
          <table:table-cell office:value-type="currency" office:value="5034.75" table:style-name="ce47">
            <text:p>€ 5.034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Fondi vari_Torre</text:p>
          </table:table-cell>
          <table:table-cell office:value-type="string" table:style-name="ce46">
            <text:p>020101</text:p>
          </table:table-cell>
          <table:table-cell office:value-type="currency" office:value="822.99" table:style-name="ce47">
            <text:p>€ 822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FTS "IN" Piemonte Sistema Territorio (lett.p.10423 -27.04.10 euro 801,53); <text:s/>IFTS per i Beni e le Attività Culturali (lett.p.10408 -27.04.10 euro 400)</text:p>
          </table:table-cell>
          <table:table-cell office:value-type="string" table:style-name="ce46">
            <text:p>010301</text:p>
          </table:table-cell>
          <table:table-cell office:value-type="currency" office:value="876.27" table:style-name="ce47">
            <text:p>€ 876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I ass. prog.inerenti il Bando reg. Direttiva Alta Formazione - Competenze di italiano scritto <text:s/>(l.p.15358 del 28.07.2011)</text:p>
          </table:table-cell>
          <table:table-cell office:value-type="string" table:style-name="ce46">
            <text:p>010106</text:p>
          </table:table-cell>
          <table:table-cell office:value-type="currency" office:value="6000" table:style-name="ce47">
            <text:p>€ 6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I ass. prog.inerenti il Bando reg. Direttiva Alta Formazione - Crash Course Inglese (I edizione) (l.p.15358 del 28.07.2011)</text:p>
          </table:table-cell>
          <table:table-cell office:value-type="string" table:style-name="ce46">
            <text:p>010106</text:p>
          </table:table-cell>
          <table:table-cell office:value-type="currency" office:value="3650" table:style-name="ce47">
            <text:p>€ 3.6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I ass. prog.inerenti il Bando reg. Direttiva Alta Formazione - Crash Course Inglese (II edizione) (l.p.15358 del 28.07.2011)</text:p>
          </table:table-cell>
          <table:table-cell office:value-type="string" table:style-name="ce46">
            <text:p>010106</text:p>
          </table:table-cell>
          <table:table-cell office:value-type="currency" office:value="1265.8900000000001" table:style-name="ce47">
            <text:p>€ 1.265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I ass. prog.inerenti il Bando reg. Direttiva Alta Formazione - English for special purposes in Piedmont Inglese <text:s/>(l.p.15358 del 28.07.2011)</text:p>
          </table:table-cell>
          <table:table-cell office:value-type="string" table:style-name="ce46">
            <text:p>010106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I ass. prog.inerenti il Bando reg. Direttiva Alta Formazione - Riallineamento di Spagnolo <text:s/>(l.p.15358 del 28.07.2011)</text:p>
          </table:table-cell>
          <table:table-cell office:value-type="string" table:style-name="ce46">
            <text:p>010106</text:p>
          </table:table-cell>
          <table:table-cell office:value-type="currency" office:value="1692.32" table:style-name="ce47">
            <text:p>€ 1.692,3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I ass. prog.inerenti il Bando reg. Direttiva Alta Formazione - Riallineamento di Tedesco <text:s/>(l.p.15358 del 28.07.2011)</text:p>
          </table:table-cell>
          <table:table-cell office:value-type="string" table:style-name="ce46">
            <text:p>010106</text:p>
          </table:table-cell>
          <table:table-cell office:value-type="currency" office:value="1500" table:style-name="ce47">
            <text:p>€ 1.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II ass.fondi inerenti il Bando reg. Direttiva Alta Formazione - Crash Course Inglese (III edizione) (l.p.15418 del 11.09.2012)</text:p>
          </table:table-cell>
          <table:table-cell office:value-type="string" table:style-name="ce46">
            <text:p>010106</text:p>
          </table:table-cell>
          <table:table-cell office:value-type="currency" office:value="2893.5" table:style-name="ce47">
            <text:p>€ 2.893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II ass.fondi inerenti il Bando reg. Direttiva Alta Formazione - Crash Course Inglese (IV edizione) (l.p.15418 del 11.09.2012)</text:p>
          </table:table-cell>
          <table:table-cell office:value-type="string" table:style-name="ce46">
            <text:p>010106</text:p>
          </table:table-cell>
          <table:table-cell office:value-type="currency" office:value="3596.81" table:style-name="ce47">
            <text:p>€ 3.596,8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mpl. aule e lab.per didattica e alta formazione -3^anno <text:s/>(Convenz.quadro UPO e C.di San Paolo -Lett.p.3778 -27.2.2012 - sc.21.11.12)</text:p>
          </table:table-cell>
          <table:table-cell office:value-type="string" table:style-name="ce46">
            <text:p>020201</text:p>
          </table:table-cell>
          <table:table-cell office:value-type="currency" office:value="85.37" table:style-name="ce47">
            <text:p>€ 85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Incasso corrispettivo fitto locali <text:s/>DIp.to S.U. anno 2012</text:p>
          </table:table-cell>
          <table:table-cell office:value-type="string" table:style-name="ce46">
            <text:p>010102</text:p>
          </table:table-cell>
          <table:table-cell office:value-type="currency" office:value="12.56" table:style-name="ce47">
            <text:p>€ 12,56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6.74" table:style-name="ce47">
            <text:p>€ 6,74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465.44" table:style-name="ce47">
            <text:p>€ 1.465,4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va Dipartimento Disum</text:p>
          </table:table-cell>
          <table:table-cell office:value-type="string" table:style-name="ce46">
            <text:p>010302</text:p>
          </table:table-cell>
          <table:table-cell office:value-type="currency" office:value="119.24" table:style-name="ce47">
            <text:p>€ 119,2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Lauree prof. I direttiva CDL Studio e Gestione dei Beni Culturali II ciclo 3°anno 04/05</text:p>
          </table:table-cell>
          <table:table-cell office:value-type="string" table:style-name="ce46">
            <text:p>010301</text:p>
          </table:table-cell>
          <table:table-cell office:value-type="currency" office:value="10246.4" table:style-name="ce47">
            <text:p>€ 10.246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arazzini_Prog. Int. 2012 - CdD del 20.6.2012 (FONDI FCRV)</text:p>
          </table:table-cell>
          <table:table-cell office:value-type="string" table:style-name="ce46">
            <text:p>020101</text:p>
          </table:table-cell>
          <table:table-cell office:value-type="currency" office:value="770.69999999999982" table:style-name="ce47">
            <text:p>€ 770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Master Un. di I liv. in Informazione, New media e Comunicazione plurimediale - ENAIP A.A. 2010/2011 B</text:p>
          </table:table-cell>
          <table:table-cell office:value-type="string" table:style-name="ce46">
            <text:p>010105</text:p>
          </table:table-cell>
          <table:table-cell office:value-type="currency" office:value="0.3" table:style-name="ce47">
            <text:p>€ 0,3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1</text:p>
          </table:table-cell>
          <table:table-cell office:value-type="currency" office:value="14640.73" table:style-name="ce47">
            <text:p>€ 14.640,73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590.66" table:style-name="ce47">
            <text:p>€ 2.590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aster universitario di I livello in Educational Management per l'Arte Contemporanea</text:p>
          </table:table-cell>
          <table:table-cell office:value-type="string" table:style-name="ce46">
            <text:p>010301</text:p>
          </table:table-cell>
          <table:table-cell office:value-type="currency" office:value="12027.03" table:style-name="ce47">
            <text:p>€ 12.027,0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aster universitario di I livello in Informazione, New Media e Comunicazione Plurimediale d'Impresa</text:p>
          </table:table-cell>
          <table:table-cell office:value-type="string" table:style-name="ce46">
            <text:p>010301</text:p>
          </table:table-cell>
          <table:table-cell office:value-type="currency" office:value="10560" table:style-name="ce47">
            <text:p>€ 10.5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Master universitario di I livello in Mediazione e Promozione per l'Internazionalizzazione delle Imprese</text:p>
          </table:table-cell>
          <table:table-cell office:value-type="string" table:style-name="ce46">
            <text:p>010301</text:p>
          </table:table-cell>
          <table:table-cell office:value-type="currency" office:value="12344.05" table:style-name="ce47">
            <text:p>€ 12.344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Offerta didattica Disum 2014/2015</text:p>
          </table:table-cell>
          <table:table-cell office:value-type="string" table:style-name="ce46">
            <text:p>010103</text:p>
          </table:table-cell>
          <table:table-cell office:value-type="currency" office:value="6708" table:style-name="ce47">
            <text:p>€ 6.708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5</text:p>
          </table:table-cell>
          <table:table-cell office:value-type="currency" office:value="2500" table:style-name="ce47">
            <text:p>€ 2.500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106</text:p>
          </table:table-cell>
          <table:table-cell office:value-type="currency" office:value="52256" table:style-name="ce47">
            <text:p>€ 52.25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Overheads a favore del Dipartimento Disum</text:p>
          </table:table-cell>
          <table:table-cell office:value-type="string" table:style-name="ce46">
            <text:p>020101</text:p>
          </table:table-cell>
          <table:table-cell office:value-type="currency" office:value="11481.39" table:style-name="ce47">
            <text:p>€ 11.481,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in 2010-11_FORTI 20108ZSRFF_009 Governamentalità biopolitica: inclusione e felicità. Genealogia storica e concettuale, sfide presenti e prospettive<text:s/></text:p>
          </table:table-cell>
          <table:table-cell office:value-type="string" table:style-name="ce46">
            <text:p>020101</text:p>
          </table:table-cell>
          <table:table-cell office:value-type="currency" office:value="17779.530000000002" table:style-name="ce47">
            <text:p>€ 17.779,5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MASTROIANNI 2010N4B2BP_002 Costituzione del Corpus del teatro francese del Rinascimento</text:p>
            <text:p/>
          </table:table-cell>
          <table:table-cell office:value-type="string" table:style-name="ce46">
            <text:p>020101</text:p>
          </table:table-cell>
          <table:table-cell office:value-type="currency" office:value="32436.02" table:style-name="ce47">
            <text:p>€ 32.436,0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Prin 2010-11_PAGANINI 2010WLP4XM_008 Atlante della ragione europea (XV-XVIII secolo). Tra Oriente e Occidente</text:p>
            <text:p/>
          </table:table-cell>
          <table:table-cell office:value-type="string" table:style-name="ce46">
            <text:p>020101</text:p>
          </table:table-cell>
          <table:table-cell office:value-type="currency" office:value="15007.22" table:style-name="ce47">
            <text:p>€ 15.007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in 2010-11_TORTAROLO 20108KZTPX_003 Libertà dei moderni. Processi di civilizzazione nel lungo illuminismo (1750-1850): commercio, politica, cultura,</text:p>
          </table:table-cell>
          <table:table-cell office:value-type="string" table:style-name="ce46">
            <text:p>020101</text:p>
          </table:table-cell>
          <table:table-cell office:value-type="currency" office:value="43614.159999999996" table:style-name="ce47">
            <text:p>€ 43.614,1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i int.li DSU - Avanzo fin.to Ateneo come da Lett. Prot. 8124 del 3/4/07</text:p>
          </table:table-cell>
          <table:table-cell office:value-type="string" table:style-name="ce46">
            <text:p>020101</text:p>
          </table:table-cell>
          <table:table-cell office:value-type="currency" office:value="7078.02" table:style-name="ce47">
            <text:p>€ 7.078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"Biopolitica" - Compagnia di San Paolo <text:s text:c="2"/>(trasferimento dal Dip.to di Giurisprudenza e di Scienze Politiche, Economiche e Sociali)</text:p>
          </table:table-cell>
          <table:table-cell office:value-type="string" table:style-name="ce46">
            <text:p>020101</text:p>
          </table:table-cell>
          <table:table-cell office:value-type="currency" office:value="8409.0499999999993" table:style-name="ce47">
            <text:p>€ 8.409,0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Banca dati storico-territoriale dei comuni Piemontesi del Centro Interuniversitario di Storia Territoriale "Goffredo Canalis"</text:p>
          </table:table-cell>
          <table:table-cell office:value-type="string" table:style-name="ce46">
            <text:p>020101</text:p>
          </table:table-cell>
          <table:table-cell office:value-type="currency" office:value="12.15" table:style-name="ce47">
            <text:p>€ 12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entro Linguistico di Ateneo (CLUPO) I^ anno - Lett. Prot. UPO 11043 del 4.5.2010 (Scad. 13.4.2011)</text:p>
          </table:table-cell>
          <table:table-cell office:value-type="string" table:style-name="ce46">
            <text:p>010301</text:p>
          </table:table-cell>
          <table:table-cell office:value-type="currency" office:value="543.47" table:style-name="ce47">
            <text:p>€ 543,4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Centro Linguistico di Ateneo (CLUPO) II^ anno - Lett. del 25.01.2011 (Scad. 24.01.2012)</text:p>
          </table:table-cell>
          <table:table-cell office:value-type="string" table:style-name="ce46">
            <text:p>010301</text:p>
          </table:table-cell>
          <table:table-cell office:value-type="currency" office:value="598.84" table:style-name="ce47">
            <text:p>€ 598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europeo RESPECT "Towards a Topography of Tolerance and Equal Respect" 2009</text:p>
          </table:table-cell>
          <table:table-cell office:value-type="string" table:style-name="ce46">
            <text:p>020101</text:p>
          </table:table-cell>
          <table:table-cell office:value-type="currency" office:value="3036.01" table:style-name="ce47">
            <text:p>€ 3.036,0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FIRB prot. RBNE063ZN8 - Unità di Ricerca 003 - "Bioetica della genetica..." resp.sc. S.Cremaschi - II tranche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Progetto Radiotelevisivo - Regione Piemonte</text:p>
          </table:table-cell>
          <table:table-cell office:value-type="string" table:style-name="ce46">
            <text:p>010301</text:p>
          </table:table-cell>
          <table:table-cell office:value-type="currency" office:value="1286.3499999999999" table:style-name="ce47">
            <text:p>€ 1.286,35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2454" table:style-name="ce47">
            <text:p>€ 2.454,00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2598.4" table:style-name="ce47">
            <text:p>€ 2.598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Tillit</text:p>
          </table:table-cell>
          <table:table-cell office:value-type="string" table:style-name="ce46">
            <text:p>010106</text:p>
          </table:table-cell>
          <table:table-cell office:value-type="currency" office:value="3200" table:style-name="ce47">
            <text:p>€ 3.2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rogetto TILLIT (Ateneo lett. prot. 13011 del 5.06.09)</text:p>
          </table:table-cell>
          <table:table-cell office:value-type="string" table:style-name="ce46">
            <text:p>010301</text:p>
          </table:table-cell>
          <table:table-cell office:value-type="currency" office:value="48" table:style-name="ce47">
            <text:p>€ 4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Quota al Dip.to per certificazioni di lingua tedesca da parte di g.a.s.t. TestDaF Institut Bochum</text:p>
          </table:table-cell>
          <table:table-cell office:value-type="string" table:style-name="ce46">
            <text:p>010301</text:p>
          </table:table-cell>
          <table:table-cell office:value-type="currency" office:value="50" table:style-name="ce47">
            <text:p>€ 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icerca Locale/Prin Residui 2002 e precedenti</text:p>
          </table:table-cell>
          <table:table-cell office:value-type="string" table:style-name="ce46">
            <text:p>020101</text:p>
          </table:table-cell>
          <table:table-cell office:value-type="currency" office:value="18329.62" table:style-name="ce47">
            <text:p>€ 18.329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ccattinopRICERCA_ATENEO</text:p>
          </table:table-cell>
          <table:table-cell office:value-type="string" table:style-name="ce46">
            <text:p>020101</text:p>
          </table:table-cell>
          <table:table-cell office:value-type="currency" office:value="918" table:style-name="ce47">
            <text:p>€ 91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ffernirFONDI_VARI</text:p>
          </table:table-cell>
          <table:table-cell office:value-type="string" table:style-name="ce46">
            <text:p>020101</text:p>
          </table:table-cell>
          <table:table-cell office:value-type="currency" office:value="10428.08" table:style-name="ce47">
            <text:p>€ 10.428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ffernirRICERCA_ATENEO</text:p>
          </table:table-cell>
          <table:table-cell office:value-type="string" table:style-name="ce46">
            <text:p>020101</text:p>
          </table:table-cell>
          <table:table-cell office:value-type="currency" office:value="970.99" table:style-name="ce47">
            <text:p>€ 970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udeoudlFONDI_VARI</text:p>
          </table:table-cell>
          <table:table-cell office:value-type="string" table:style-name="ce46">
            <text:p>020101</text:p>
          </table:table-cell>
          <table:table-cell office:value-type="currency" office:value="3578.08" table:style-name="ce47">
            <text:p>€ 3.578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audeoudlRICERCA_ATENEO</text:p>
          </table:table-cell>
          <table:table-cell office:value-type="string" table:style-name="ce46">
            <text:p>020101</text:p>
          </table:table-cell>
          <table:table-cell office:value-type="currency" office:value="2580.2799999999997" table:style-name="ce47">
            <text:p>€ 2.580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ldisseraaFONDI_VARI</text:p>
          </table:table-cell>
          <table:table-cell office:value-type="string" table:style-name="ce46">
            <text:p>020101</text:p>
          </table:table-cell>
          <table:table-cell office:value-type="currency" office:value="13.13" table:style-name="ce47">
            <text:p>€ 13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ldisseraaRICERCA_ATENEO</text:p>
          </table:table-cell>
          <table:table-cell office:value-type="string" table:style-name="ce46">
            <text:p>020101</text:p>
          </table:table-cell>
          <table:table-cell office:value-type="currency" office:value="2985.17" table:style-name="ce47">
            <text:p>€ 2.985,1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ldissonegRICERCA_ATENEO</text:p>
          </table:table-cell>
          <table:table-cell office:value-type="string" table:style-name="ce46">
            <text:p>020101</text:p>
          </table:table-cell>
          <table:table-cell office:value-type="currency" office:value="3.82" table:style-name="ce47">
            <text:p>€ 3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rberoaRICERCA_ATENEO</text:p>
          </table:table-cell>
          <table:table-cell office:value-type="string" table:style-name="ce46">
            <text:p>020101</text:p>
          </table:table-cell>
          <table:table-cell office:value-type="currency" office:value="3769.62" table:style-name="ce47">
            <text:p>€ 3.769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ttezzatolFONDI_VARI</text:p>
          </table:table-cell>
          <table:table-cell office:value-type="string" table:style-name="ce46">
            <text:p>020101</text:p>
          </table:table-cell>
          <table:table-cell office:value-type="currency" office:value="339.15" table:style-name="ce47">
            <text:p>€ 339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attezzatolRICERCA_ATENEO</text:p>
          </table:table-cell>
          <table:table-cell office:value-type="string" table:style-name="ce46">
            <text:p>020101</text:p>
          </table:table-cell>
          <table:table-cell office:value-type="currency" office:value="2778.41" table:style-name="ce47">
            <text:p>€ 2.778,4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enzimRICERCA_ATENEO</text:p>
          </table:table-cell>
          <table:table-cell office:value-type="string" table:style-name="ce46">
            <text:p>020101</text:p>
          </table:table-cell>
          <table:table-cell office:value-type="currency" office:value="4240.8999999999996" table:style-name="ce47">
            <text:p>€ 4.240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ianchilRICERCA_ATENEO</text:p>
          </table:table-cell>
          <table:table-cell office:value-type="string" table:style-name="ce46">
            <text:p>020101</text:p>
          </table:table-cell>
          <table:table-cell office:value-type="currency" office:value="2556.14" table:style-name="ce47">
            <text:p>€ 2.556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ottanilRICERCA_ATENEO</text:p>
          </table:table-cell>
          <table:table-cell office:value-type="string" table:style-name="ce46">
            <text:p>020101</text:p>
          </table:table-cell>
          <table:table-cell office:value-type="currency" office:value="367.75" table:style-name="ce47">
            <text:p>€ 367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rusacRICERCA_ATENEO</text:p>
          </table:table-cell>
          <table:table-cell office:value-type="string" table:style-name="ce46">
            <text:p>020101</text:p>
          </table:table-cell>
          <table:table-cell office:value-type="currency" office:value="3199.4900000000002" table:style-name="ce47">
            <text:p>€ 3.199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ulseigFONDI_VARI</text:p>
          </table:table-cell>
          <table:table-cell office:value-type="string" table:style-name="ce46">
            <text:p>020101</text:p>
          </table:table-cell>
          <table:table-cell office:value-type="currency" office:value="3619.42" table:style-name="ce47">
            <text:p>€ 3.619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bulseigRICERCA_ATENEO</text:p>
          </table:table-cell>
          <table:table-cell office:value-type="string" table:style-name="ce46">
            <text:p>020101</text:p>
          </table:table-cell>
          <table:table-cell office:value-type="currency" office:value="1600.71" table:style-name="ce47">
            <text:p>€ 1.600,7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prauFONDI_VARI</text:p>
          </table:table-cell>
          <table:table-cell office:value-type="string" table:style-name="ce46">
            <text:p>020101</text:p>
          </table:table-cell>
          <table:table-cell office:value-type="currency" office:value="400" table:style-name="ce47">
            <text:p>€ 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prauRICERCA_ATENEO</text:p>
          </table:table-cell>
          <table:table-cell office:value-type="string" table:style-name="ce46">
            <text:p>020101</text:p>
          </table:table-cell>
          <table:table-cell office:value-type="currency" office:value="482.56" table:style-name="ce47">
            <text:p>€ 482,5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stagnetomFONDI_VARI</text:p>
          </table:table-cell>
          <table:table-cell office:value-type="string" table:style-name="ce46">
            <text:p>020101</text:p>
          </table:table-cell>
          <table:table-cell office:value-type="currency" office:value="3500" table:style-name="ce47">
            <text:p>€ 3.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astagnetomRICERCA_ATENEO</text:p>
          </table:table-cell>
          <table:table-cell office:value-type="string" table:style-name="ce46">
            <text:p>020101</text:p>
          </table:table-cell>
          <table:table-cell office:value-type="currency" office:value="316.17999999999995" table:style-name="ce47">
            <text:p>€ 316,1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ianciocFONDI_VARI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ianciocRICERCA_ATENEO</text:p>
          </table:table-cell>
          <table:table-cell office:value-type="string" table:style-name="ce46">
            <text:p>020101</text:p>
          </table:table-cell>
          <table:table-cell office:value-type="currency" office:value="1756.91" table:style-name="ce47">
            <text:p>€ 1.756,9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ornodRICERCA_ATENEO</text:p>
          </table:table-cell>
          <table:table-cell office:value-type="string" table:style-name="ce46">
            <text:p>020101</text:p>
          </table:table-cell>
          <table:table-cell office:value-type="currency" office:value="6154.48" table:style-name="ce47">
            <text:p>€ 6.154,4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remaschisFONDI_VARI</text:p>
          </table:table-cell>
          <table:table-cell office:value-type="string" table:style-name="ce46">
            <text:p>020101</text:p>
          </table:table-cell>
          <table:table-cell office:value-type="currency" office:value="0.5" table:style-name="ce47">
            <text:p>€ 0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cremaschisRICERCA_ATENEO</text:p>
          </table:table-cell>
          <table:table-cell office:value-type="string" table:style-name="ce46">
            <text:p>020101</text:p>
          </table:table-cell>
          <table:table-cell office:value-type="currency" office:value="837.55000000000007" table:style-name="ce47">
            <text:p>€ 837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antinimFONDI_VARI</text:p>
          </table:table-cell>
          <table:table-cell office:value-type="string" table:style-name="ce46">
            <text:p>020101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antinimRICERCA_ATENEO</text:p>
          </table:table-cell>
          <table:table-cell office:value-type="string" table:style-name="ce46">
            <text:p>020101</text:p>
          </table:table-cell>
          <table:table-cell office:value-type="currency" office:value="3477.55" table:style-name="ce47">
            <text:p>€ 3.477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estefaniseFONDI_VARI</text:p>
          </table:table-cell>
          <table:table-cell office:value-type="string" table:style-name="ce46">
            <text:p>020101</text:p>
          </table:table-cell>
          <table:table-cell office:value-type="currency" office:value="5909.51" table:style-name="ce47">
            <text:p>€ 5.909,5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destefaniseRICERCA_ATENEO</text:p>
          </table:table-cell>
          <table:table-cell office:value-type="string" table:style-name="ce46">
            <text:p>020101</text:p>
          </table:table-cell>
          <table:table-cell office:value-type="currency" office:value="1424.14" table:style-name="ce47">
            <text:p>€ 1.424,1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rrarigFONDI_VARI</text:p>
          </table:table-cell>
          <table:table-cell office:value-type="string" table:style-name="ce46">
            <text:p>020101</text:p>
          </table:table-cell>
          <table:table-cell office:value-type="currency" office:value="603.76" table:style-name="ce47">
            <text:p>€ 603,7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errarigRICERCA_ATENEO</text:p>
          </table:table-cell>
          <table:table-cell office:value-type="string" table:style-name="ce46">
            <text:p>020101</text:p>
          </table:table-cell>
          <table:table-cell office:value-type="currency" office:value="3082.83" table:style-name="ce47">
            <text:p>€ 3.082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ormentellimFONDI_VARI</text:p>
          </table:table-cell>
          <table:table-cell office:value-type="string" table:style-name="ce46">
            <text:p>020101</text:p>
          </table:table-cell>
          <table:table-cell office:value-type="currency" office:value="3125.8199999999997" table:style-name="ce47">
            <text:p>€ 3.125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ormentellimRICERCA_ATENEO</text:p>
          </table:table-cell>
          <table:table-cell office:value-type="string" table:style-name="ce46">
            <text:p>020101</text:p>
          </table:table-cell>
          <table:table-cell office:value-type="currency" office:value="1083.94" table:style-name="ce47">
            <text:p>€ 1.083,9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ortisFONDI_VARI</text:p>
          </table:table-cell>
          <table:table-cell office:value-type="string" table:style-name="ce46">
            <text:p>020101</text:p>
          </table:table-cell>
          <table:table-cell office:value-type="currency" office:value="1231.6199999999999" table:style-name="ce47">
            <text:p>€ 1.231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fortisRICERCA_ATENEO</text:p>
          </table:table-cell>
          <table:table-cell office:value-type="string" table:style-name="ce46">
            <text:p>020101</text:p>
          </table:table-cell>
          <table:table-cell office:value-type="currency" office:value="1538.2" table:style-name="ce47">
            <text:p>€ 1.538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leottiaRICERCA_ATENEO</text:p>
          </table:table-cell>
          <table:table-cell office:value-type="string" table:style-name="ce46">
            <text:p>020101</text:p>
          </table:table-cell>
          <table:table-cell office:value-type="currency" office:value="3856.89" table:style-name="ce47">
            <text:p>€ 3.856,8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ndinogRICERCA_ATENEO</text:p>
          </table:table-cell>
          <table:table-cell office:value-type="string" table:style-name="ce46">
            <text:p>020101</text:p>
          </table:table-cell>
          <table:table-cell office:value-type="currency" office:value="4389.59" table:style-name="ce47">
            <text:p>€ 4.389,5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arbarinopRICERCA_ATENEO</text:p>
          </table:table-cell>
          <table:table-cell office:value-type="string" table:style-name="ce46">
            <text:p>020101</text:p>
          </table:table-cell>
          <table:table-cell office:value-type="currency" office:value="1448.82" table:style-name="ce47">
            <text:p>€ 1.448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ghislerilRICERCA_ATENEO</text:p>
          </table:table-cell>
          <table:table-cell office:value-type="string" table:style-name="ce46">
            <text:p>020101</text:p>
          </table:table-cell>
          <table:table-cell office:value-type="currency" office:value="1530" table:style-name="ce47">
            <text:p>€ 1.53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iulimRICERCA_ATENEO</text:p>
          </table:table-cell>
          <table:table-cell office:value-type="string" table:style-name="ce46">
            <text:p>020101</text:p>
          </table:table-cell>
          <table:table-cell office:value-type="currency" office:value="1505.74" table:style-name="ce47">
            <text:p>€ 1.505,7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anamFONDI_VARI</text:p>
          </table:table-cell>
          <table:table-cell office:value-type="string" table:style-name="ce46">
            <text:p>020101</text:p>
          </table:table-cell>
          <table:table-cell office:value-type="currency" office:value="3485.0699999999997" table:style-name="ce47">
            <text:p>€ 3.485,0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anamRICERCA_ATENEO</text:p>
          </table:table-cell>
          <table:table-cell office:value-type="string" table:style-name="ce46">
            <text:p>020101</text:p>
          </table:table-cell>
          <table:table-cell office:value-type="currency" office:value="1802.62" table:style-name="ce47">
            <text:p>€ 1.802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martiresFONDI_VARI</text:p>
          </table:table-cell>
          <table:table-cell office:value-type="string" table:style-name="ce46">
            <text:p>020101</text:p>
          </table:table-cell>
          <table:table-cell office:value-type="currency" office:value="362.13" table:style-name="ce47">
            <text:p>€ 362,1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lomartiresRICERCA_ATENEO</text:p>
          </table:table-cell>
          <table:table-cell office:value-type="string" table:style-name="ce46">
            <text:p>020101</text:p>
          </table:table-cell>
          <table:table-cell office:value-type="currency" office:value="4304.42" table:style-name="ce47">
            <text:p>€ 4.304,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nettirFONDI_VARI</text:p>
          </table:table-cell>
          <table:table-cell office:value-type="string" table:style-name="ce46">
            <text:p>020101</text:p>
          </table:table-cell>
          <table:table-cell office:value-type="currency" office:value="969.3" table:style-name="ce47">
            <text:p>€ 969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nettirRICERCA_ATENEO</text:p>
          </table:table-cell>
          <table:table-cell office:value-type="string" table:style-name="ce46">
            <text:p>020101</text:p>
          </table:table-cell>
          <table:table-cell office:value-type="currency" office:value="1436.61" table:style-name="ce47">
            <text:p>€ 1.436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azzinicRICERCA_ATENEO</text:p>
          </table:table-cell>
          <table:table-cell office:value-type="string" table:style-name="ce46">
            <text:p>020101</text:p>
          </table:table-cell>
          <table:table-cell office:value-type="currency" office:value="4333.2800000000007" table:style-name="ce47">
            <text:p>€ 4.333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ianomFONDI_VARI</text:p>
          </table:table-cell>
          <table:table-cell office:value-type="string" table:style-name="ce46">
            <text:p>020101</text:p>
          </table:table-cell>
          <table:table-cell office:value-type="currency" office:value="1880.68" table:style-name="ce47">
            <text:p>€ 1.880,6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ianomRICERCA_ATENEO</text:p>
          </table:table-cell>
          <table:table-cell office:value-type="string" table:style-name="ce46">
            <text:p>020101</text:p>
          </table:table-cell>
          <table:table-cell office:value-type="currency" office:value="1799.3700000000001" table:style-name="ce47">
            <text:p>€ 1.799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tinmFONDI_VARI</text:p>
          </table:table-cell>
          <table:table-cell office:value-type="string" table:style-name="ce46">
            <text:p>020101</text:p>
          </table:table-cell>
          <table:table-cell office:value-type="currency" office:value="2007.45" table:style-name="ce47">
            <text:p>€ 2.007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rtinmRICERCA_ATENEO</text:p>
          </table:table-cell>
          <table:table-cell office:value-type="string" table:style-name="ce46">
            <text:p>020101</text:p>
          </table:table-cell>
          <table:table-cell office:value-type="currency" office:value="4132.7700000000004" table:style-name="ce47">
            <text:p>€ 4.132,7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ssinogRICERCA_ATENEO</text:p>
          </table:table-cell>
          <table:table-cell office:value-type="string" table:style-name="ce46">
            <text:p>020101</text:p>
          </table:table-cell>
          <table:table-cell office:value-type="currency" office:value="4592.08" table:style-name="ce47">
            <text:p>€ 4.592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stroiannimFONDI_VARI</text:p>
          </table:table-cell>
          <table:table-cell office:value-type="string" table:style-name="ce46">
            <text:p>020101</text:p>
          </table:table-cell>
          <table:table-cell office:value-type="currency" office:value="4000" table:style-name="ce47">
            <text:p>€ 4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astroiannimRICERCA_ATENEO</text:p>
          </table:table-cell>
          <table:table-cell office:value-type="string" table:style-name="ce46">
            <text:p>020101</text:p>
          </table:table-cell>
          <table:table-cell office:value-type="currency" office:value="3873.25" table:style-name="ce47">
            <text:p>€ 3.873,2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einicRICERCA_ATENEO</text:p>
          </table:table-cell>
          <table:table-cell office:value-type="string" table:style-name="ce46">
            <text:p>020101</text:p>
          </table:table-cell>
          <table:table-cell office:value-type="currency" office:value="798.69" table:style-name="ce47">
            <text:p>€ 798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ntimRICERCA_ATENEO</text:p>
          </table:table-cell>
          <table:table-cell office:value-type="string" table:style-name="ce46">
            <text:p>020101</text:p>
          </table:table-cell>
          <table:table-cell office:value-type="currency" office:value="3247.35" table:style-name="ce47">
            <text:p>€ 3.247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morigRICERCA_ATENEO</text:p>
          </table:table-cell>
          <table:table-cell office:value-type="string" table:style-name="ce46">
            <text:p>020101</text:p>
          </table:table-cell>
          <table:table-cell office:value-type="currency" office:value="927.02" table:style-name="ce47">
            <text:p>€ 927,0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napolimFONDI_VARI</text:p>
          </table:table-cell>
          <table:table-cell office:value-type="string" table:style-name="ce46">
            <text:p>020101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napolimRICERCA_ATENEO</text:p>
          </table:table-cell>
          <table:table-cell office:value-type="string" table:style-name="ce46">
            <text:p>020101</text:p>
          </table:table-cell>
          <table:table-cell office:value-type="currency" office:value="2415.35" table:style-name="ce47">
            <text:p>€ 2.415,3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ganinigRICERCA_ATENEO</text:p>
          </table:table-cell>
          <table:table-cell office:value-type="string" table:style-name="ce46">
            <text:p>020101</text:p>
          </table:table-cell>
          <table:table-cell office:value-type="currency" office:value="860.28" table:style-name="ce47">
            <text:p>€ 860,2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ganomFONDI_VARI</text:p>
          </table:table-cell>
          <table:table-cell office:value-type="string" table:style-name="ce46">
            <text:p>020101</text:p>
          </table:table-cell>
          <table:table-cell office:value-type="currency" office:value="0" table:style-name="ce47">
            <text:p>€ 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aganomRICERCA_ATENEO</text:p>
          </table:table-cell>
          <table:table-cell office:value-type="string" table:style-name="ce46">
            <text:p>020101</text:p>
          </table:table-cell>
          <table:table-cell office:value-type="currency" office:value="1177.99" table:style-name="ce47">
            <text:p>€ 1.177,9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eroneuRICERCA_ATENEO</text:p>
          </table:table-cell>
          <table:table-cell office:value-type="string" table:style-name="ce46">
            <text:p>020101</text:p>
          </table:table-cell>
          <table:table-cell office:value-type="currency" office:value="332.7" table:style-name="ce47">
            <text:p>€ 332,7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iastrirRICERCA_ATENEO</text:p>
          </table:table-cell>
          <table:table-cell office:value-type="string" table:style-name="ce46">
            <text:p>020101</text:p>
          </table:table-cell>
          <table:table-cell office:value-type="currency" office:value="1377" table:style-name="ce47">
            <text:p>€ 1.377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maiRICERCA_ATENEO</text:p>
          </table:table-cell>
          <table:table-cell office:value-type="string" table:style-name="ce46">
            <text:p>020101</text:p>
          </table:table-cell>
          <table:table-cell office:value-type="currency" office:value="1071.3" table:style-name="ce47">
            <text:p>€ 1.071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mare'cRICERCA_ATENEO</text:p>
          </table:table-cell>
          <table:table-cell office:value-type="string" table:style-name="ce46">
            <text:p>020101</text:p>
          </table:table-cell>
          <table:table-cell office:value-type="currency" office:value="2293.79" table:style-name="ce47">
            <text:p>€ 2.293,7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rporatodRICERCA_ATENEO</text:p>
          </table:table-cell>
          <table:table-cell office:value-type="string" table:style-name="ce46">
            <text:p>020101</text:p>
          </table:table-cell>
          <table:table-cell office:value-type="currency" office:value="2369.62" table:style-name="ce47">
            <text:p>€ 2.369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orporatoTRATTIIDENTITARI13</text:p>
          </table:table-cell>
          <table:table-cell office:value-type="string" table:style-name="ce46">
            <text:p>020101</text:p>
          </table:table-cell>
          <table:table-cell office:value-type="currency" office:value="400" table:style-name="ce47">
            <text:p>€ 4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pustianazmRICERCA_ATENEO</text:p>
          </table:table-cell>
          <table:table-cell office:value-type="string" table:style-name="ce46">
            <text:p>020101</text:p>
          </table:table-cell>
          <table:table-cell office:value-type="currency" office:value="2218.87" table:style-name="ce47">
            <text:p>€ 2.218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vettomFONDI_VARI</text:p>
          </table:table-cell>
          <table:table-cell office:value-type="string" table:style-name="ce46">
            <text:p>020101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avettomRICERCA_ATENEO</text:p>
          </table:table-cell>
          <table:table-cell office:value-type="string" table:style-name="ce46">
            <text:p>020101</text:p>
          </table:table-cell>
          <table:table-cell office:value-type="currency" office:value="2137.6500000000005" table:style-name="ce47">
            <text:p>€ 2.137,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ossocFONDI_VARI</text:p>
          </table:table-cell>
          <table:table-cell office:value-type="string" table:style-name="ce46">
            <text:p>020101</text:p>
          </table:table-cell>
          <table:table-cell office:value-type="currency" office:value="1000" table:style-name="ce47">
            <text:p>€ 1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rossocRICERCA_ATENEO</text:p>
          </table:table-cell>
          <table:table-cell office:value-type="string" table:style-name="ce46">
            <text:p>020101</text:p>
          </table:table-cell>
          <table:table-cell office:value-type="currency" office:value="3427.6" table:style-name="ce47">
            <text:p>€ 3.427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avarinolRICERCA_ATENEO</text:p>
          </table:table-cell>
          <table:table-cell office:value-type="string" table:style-name="ce46">
            <text:p>020101</text:p>
          </table:table-cell>
          <table:table-cell office:value-type="currency" office:value="3221.29" table:style-name="ce47">
            <text:p>€ 3.221,2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carduellipRICERCA_ATENEO</text:p>
          </table:table-cell>
          <table:table-cell office:value-type="string" table:style-name="ce46">
            <text:p>020101</text:p>
          </table:table-cell>
          <table:table-cell office:value-type="currency" office:value="502.41" table:style-name="ce47">
            <text:p>€ 502,4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chiavonigRICERCA_ATENEO</text:p>
          </table:table-cell>
          <table:table-cell office:value-type="string" table:style-name="ce46">
            <text:p>020101</text:p>
          </table:table-cell>
          <table:table-cell office:value-type="currency" office:value="665.40000000000009" table:style-name="ce47">
            <text:p>€ 665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ilvestrinigFONDI_VARI</text:p>
          </table:table-cell>
          <table:table-cell office:value-type="string" table:style-name="ce46">
            <text:p>020101</text:p>
          </table:table-cell>
          <table:table-cell office:value-type="currency" office:value="501.61" table:style-name="ce47">
            <text:p>€ 501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ilvestrinigRICERCA_ATENEO</text:p>
          </table:table-cell>
          <table:table-cell office:value-type="string" table:style-name="ce46">
            <text:p>020101</text:p>
          </table:table-cell>
          <table:table-cell office:value-type="currency" office:value="4298.38" table:style-name="ce47">
            <text:p>€ 4.298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inisFONDI_VARI</text:p>
          </table:table-cell>
          <table:table-cell office:value-type="string" table:style-name="ce46">
            <text:p>020101</text:p>
          </table:table-cell>
          <table:table-cell office:value-type="currency" office:value="3500" table:style-name="ce47">
            <text:p>€ 3.5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sinisRICERCA_ATENEO</text:p>
          </table:table-cell>
          <table:table-cell office:value-type="string" table:style-name="ce46">
            <text:p>020101</text:p>
          </table:table-cell>
          <table:table-cell office:value-type="currency" office:value="1549.9" table:style-name="ce47">
            <text:p>€ 1.549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abaccorRICERCA_ATENEO</text:p>
          </table:table-cell>
          <table:table-cell office:value-type="string" table:style-name="ce46">
            <text:p>020101</text:p>
          </table:table-cell>
          <table:table-cell office:value-type="currency" office:value="6030.49" table:style-name="ce47">
            <text:p>€ 6.030,4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esiogRICERCA_ATENEO</text:p>
          </table:table-cell>
          <table:table-cell office:value-type="string" table:style-name="ce46">
            <text:p>020101</text:p>
          </table:table-cell>
          <table:table-cell office:value-type="currency" office:value="1554.1599999999999" table:style-name="ce47">
            <text:p>€ 1.554,1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igrinovRICERCA_ATENEO</text:p>
          </table:table-cell>
          <table:table-cell office:value-type="string" table:style-name="ce46">
            <text:p>020101</text:p>
          </table:table-cell>
          <table:table-cell office:value-type="currency" office:value="1489.11" table:style-name="ce47">
            <text:p>€ 1.489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omasonifFONDI_VARI</text:p>
          </table:table-cell>
          <table:table-cell office:value-type="string" table:style-name="ce46">
            <text:p>020101</text:p>
          </table:table-cell>
          <table:table-cell office:value-type="currency" office:value="263.43" table:style-name="ce47">
            <text:p>€ 263,4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omasonifRICERCA_ATENEO</text:p>
          </table:table-cell>
          <table:table-cell office:value-type="string" table:style-name="ce46">
            <text:p>020101</text:p>
          </table:table-cell>
          <table:table-cell office:value-type="currency" office:value="2863.2" table:style-name="ce47">
            <text:p>€ 2.863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orreaRICERCA_ATENEO</text:p>
          </table:table-cell>
          <table:table-cell office:value-type="string" table:style-name="ce46">
            <text:p>020101</text:p>
          </table:table-cell>
          <table:table-cell office:value-type="currency" office:value="1592.47" table:style-name="ce47">
            <text:p>€ 1.592,4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ortaroloeRICERCA_ATENEO</text:p>
          </table:table-cell>
          <table:table-cell office:value-type="string" table:style-name="ce46">
            <text:p>020101</text:p>
          </table:table-cell>
          <table:table-cell office:value-type="currency" office:value="5433.6100000000006" table:style-name="ce47">
            <text:p>€ 5.433,6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trambaiolimRICERCA_ATENEO</text:p>
          </table:table-cell>
          <table:table-cell office:value-type="string" table:style-name="ce46">
            <text:p>020101</text:p>
          </table:table-cell>
          <table:table-cell office:value-type="currency" office:value="4124.84" table:style-name="ce47">
            <text:p>€ 4.124,8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ussiasRICERCA_ATENEO</text:p>
          </table:table-cell>
          <table:table-cell office:value-type="string" table:style-name="ce46">
            <text:p>020101</text:p>
          </table:table-cell>
          <table:table-cell office:value-type="currency" office:value="192.69" table:style-name="ce47">
            <text:p>€ 192,6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anottigFONDI_VARI</text:p>
          </table:table-cell>
          <table:table-cell office:value-type="string" table:style-name="ce46">
            <text:p>020101</text:p>
          </table:table-cell>
          <table:table-cell office:value-type="currency" office:value="1757.6" table:style-name="ce47">
            <text:p>€ 1.757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anottigRICERCA_ATENEO</text:p>
          </table:table-cell>
          <table:table-cell office:value-type="string" table:style-name="ce46">
            <text:p>020101</text:p>
          </table:table-cell>
          <table:table-cell office:value-type="currency" office:value="1071" table:style-name="ce47">
            <text:p>€ 1.071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audagnamFONDI_VARI</text:p>
          </table:table-cell>
          <table:table-cell office:value-type="string" table:style-name="ce46">
            <text:p>020101</text:p>
          </table:table-cell>
          <table:table-cell office:value-type="currency" office:value="152.11000000000001" table:style-name="ce47">
            <text:p>€ 152,11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vaudagnamRICERCA_ATENEO</text:p>
          </table:table-cell>
          <table:table-cell office:value-type="string" table:style-name="ce46">
            <text:p>020101</text:p>
          </table:table-cell>
          <table:table-cell office:value-type="currency" office:value="2646.5699999999997" table:style-name="ce47">
            <text:p>€ 2.646,5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accariagRICERCA_ATENEO</text:p>
          </table:table-cell>
          <table:table-cell office:value-type="string" table:style-name="ce46">
            <text:p>020101</text:p>
          </table:table-cell>
          <table:table-cell office:value-type="currency" office:value="2497.87" table:style-name="ce47">
            <text:p>€ 2.497,8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ambranopRICERCA_ATENEO</text:p>
          </table:table-cell>
          <table:table-cell office:value-type="string" table:style-name="ce46">
            <text:p>020101</text:p>
          </table:table-cell>
          <table:table-cell office:value-type="currency" office:value="3510.15" table:style-name="ce47">
            <text:p>€ 3.510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oppicFONDI_VARI</text:p>
          </table:table-cell>
          <table:table-cell office:value-type="string" table:style-name="ce46">
            <text:p>020101</text:p>
          </table:table-cell>
          <table:table-cell office:value-type="currency" office:value="969.3" table:style-name="ce47">
            <text:p>€ 969,3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SzoppicRICERCA_ATENEO</text:p>
          </table:table-cell>
          <table:table-cell office:value-type="string" table:style-name="ce46">
            <text:p>020101</text:p>
          </table:table-cell>
          <table:table-cell office:value-type="currency" office:value="3052.08" table:style-name="ce47">
            <text:p>€ 3.052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AF - Assegnazioni Fondi Ateneo prot.n. 22604 del 23/9/2008 trad ling</text:p>
          </table:table-cell>
          <table:table-cell office:value-type="string" table:style-name="ce46">
            <text:p>020101</text:p>
          </table:table-cell>
          <table:table-cell office:value-type="currency" office:value="137.09" table:style-name="ce47">
            <text:p>€ 137,0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AF - lett. Prot.n. 14767 del 5/6/07 trad ling</text:p>
          </table:table-cell>
          <table:table-cell office:value-type="string" table:style-name="ce46">
            <text:p>020101</text:p>
          </table:table-cell>
          <table:table-cell office:value-type="currency" office:value="2.83" table:style-name="ce47">
            <text:p>€ 2,8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AF Dottorato in Tradizioni linguistico letterarie nell'Italia Antica e moderna <text:s/>(lett. prot. n. 237 del 11.01.2010)</text:p>
          </table:table-cell>
          <table:table-cell office:value-type="string" table:style-name="ce46">
            <text:p>020101</text:p>
          </table:table-cell>
          <table:table-cell office:value-type="currency" office:value="61.04" table:style-name="ce47">
            <text:p>€ 61,0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Servizi Generali Disum</text:p>
          </table:table-cell>
          <table:table-cell office:value-type="string" table:style-name="ce46">
            <text:p>010301</text:p>
          </table:table-cell>
          <table:table-cell office:value-type="currency" office:value="25901.079999999998" table:style-name="ce47">
            <text:p>€ 25.901,08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10302</text:p>
          </table:table-cell>
          <table:table-cell office:value-type="currency" office:value="1728.99" table:style-name="ce47">
            <text:p>€ 1.728,99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6">
            <text:p>020201</text:p>
          </table:table-cell>
          <table:table-cell office:value-type="currency" office:value="3849.46" table:style-name="ce47">
            <text:p>€ 3.849,4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rvizi per la Ricerca Disum</text:p>
          </table:table-cell>
          <table:table-cell office:value-type="string" table:style-name="ce46">
            <text:p>020101</text:p>
          </table:table-cell>
          <table:table-cell office:value-type="currency" office:value="25831.34" table:style-name="ce47">
            <text:p>€ 25.831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upplenze e Docenza a Contratto per i corsi istituzionali Disum</text:p>
          </table:table-cell>
          <table:table-cell office:value-type="string" table:style-name="ce46">
            <text:p>010106</text:p>
          </table:table-cell>
          <table:table-cell office:value-type="currency" office:value="1224.95" table:style-name="ce47">
            <text:p>€ 1.224,95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2">
            <text:p>Dipartimento Studi Umanistici Totale</text:p>
          </table:table-cell>
          <table:covered-table-cell table:number-columns-repeated="2"/>
          <table:table-cell office:value-type="currency" office:value="1110061.1600000004" table:style-name="ce48">
            <text:p>€ 1.110.061,16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02">
            <text:p>Totale complessivo</text:p>
          </table:table-cell>
          <table:covered-table-cell table:number-columns-repeated="2"/>
          <table:table-cell office:value-type="currency" office:value="71151168.629999965" table:style-name="ce49">
            <text:p>€ 71.151.168,63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90">
            <text:p>FONDO RESIDUI PERENTI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1" table:number-rows-spanned="8" table:style-name="ce87">
            <text:p>Amministrazione</text:p>
          </table:table-cell>
          <table:table-cell office:value-type="string" table:style-name="ce46">
            <text:p>Consulenza IGC sas per certificazioni ISO - saldo (imp. 5947/2005)</text:p>
            <text:p/>
          </table:table-cell>
          <table:table-cell office:value-type="string" table:style-name="ce46">
            <text:p>010304</text:p>
          </table:table-cell>
          <table:table-cell office:value-type="currency" office:value="4565.66" table:style-name="ce40">
            <text:p>€ 4.565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ntratto di locazione locali a Novara (Imp. 30/2007)</text:p>
          </table:table-cell>
          <table:table-cell office:value-type="string" table:style-name="ce46">
            <text:p>010304</text:p>
          </table:table-cell>
          <table:table-cell office:value-type="currency" office:value="56555.99" table:style-name="ce40">
            <text:p>€ 56.555,9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Festa del laureato.Servizio di assistenza di sala. (imp. 5021/2005)</text:p>
            <text:p/>
          </table:table-cell>
          <table:table-cell office:value-type="string" table:style-name="ce46">
            <text:p>010304</text:p>
          </table:table-cell>
          <table:table-cell office:value-type="currency" office:value="168" table:style-name="ce40">
            <text:p>€ 168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Master in cure palliative prima edizione a.a. 04/05 Modulo Opzionale Management e Formazione Sottomod. 3dal 5 al 8 aprile 05 (imp. 2104/06)</text:p>
            <text:p/>
          </table:table-cell>
          <table:table-cell office:value-type="string" table:style-name="ce46">
            <text:p>010304</text:p>
          </table:table-cell>
          <table:table-cell office:value-type="currency" office:value="611.52" table:style-name="ce40">
            <text:p>€ 611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Quota annuale di partecipazione CSI Piemonte anno 2005 - prof. Giordana (imp. 3840/2005)</text:p>
          </table:table-cell>
          <table:table-cell office:value-type="string" table:style-name="ce46">
            <text:p>010304</text:p>
          </table:table-cell>
          <table:table-cell office:value-type="currency" office:value="4131.66" table:style-name="ce40">
            <text:p>€ 4.131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ervizio di ristorazione a buffet per Giornata Studio "Rendere conto del valore creato per la società" (Rettorato, 16.01.09) (5367/2008)</text:p>
          </table:table-cell>
          <table:table-cell office:value-type="string" table:style-name="ce46">
            <text:p>010304</text:p>
          </table:table-cell>
          <table:table-cell office:value-type="currency" office:value="900" table:style-name="ce40">
            <text:p>€ 900,0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6">
            <text:p>CIG ZA901F2795 - Spese per trasmissione dati tra le sedi. (Wind Connect EVO). anno 2010 (imp. 291948/2010)</text:p>
            <text:p/>
          </table:table-cell>
          <table:table-cell office:value-type="string" table:style-name="ce46">
            <text:p>010304</text:p>
          </table:table-cell>
          <table:table-cell office:value-type="currency" office:value="2679.45" table:style-name="ce40">
            <text:p>€ 2.679,4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IG 118718935A - Spese per trasmissione dati tra le sedi. (Wind Connect EVO). anno 2011 (290436/2011)</text:p>
          </table:table-cell>
          <table:table-cell office:value-type="string" table:style-name="ce46">
            <text:p>010304</text:p>
          </table:table-cell>
          <table:table-cell office:value-type="currency" office:value="6669.27" table:style-name="ce40">
            <text:p>€ 6.669,27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8" table:style-name="ce87">
            <text:p>Dipartimento di Giurisprudenza, Scienze Politiche, Economiche e Sociali</text:p>
          </table:table-cell>
          <table:table-cell office:value-type="string" table:style-name="ce46">
            <text:p>Residuo perente 2007 - Facoltà Scienze Politiche - Sostituzione vetri c/o Palazzo Borsalino - AL</text:p>
          </table:table-cell>
          <table:table-cell office:value-type="string" table:style-name="ce46">
            <text:p>010304</text:p>
          </table:table-cell>
          <table:table-cell office:value-type="currency" office:value="462" table:style-name="ce40">
            <text:p>€ 462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7 - Facoltà Scienze Politiche - Spostamento sedie e tavoli - Palazzo Borsalino</text:p>
          </table:table-cell>
          <table:table-cell office:value-type="string" table:style-name="ce46">
            <text:p>010304</text:p>
          </table:table-cell>
          <table:table-cell office:value-type="currency" office:value="122.4" table:style-name="ce40">
            <text:p>€ 122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7- Dipartimento Ricerca Sociale (+ prenotazione 3/2009) <text:s/>-Compenso in AC ARFEA Prof. Ercole+IRAP</text:p>
          </table:table-cell>
          <table:table-cell office:value-type="string" table:style-name="ce46">
            <text:p>010304</text:p>
          </table:table-cell>
          <table:table-cell office:value-type="currency" office:value="2005" table:style-name="ce40">
            <text:p>€ 2.00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7- Dipartimento Ricerca Sociale (+ <text:s/>quota prenotazione 7/2009) - Compenso in AC ARFEA Roberta Lazari+IRAP</text:p>
          </table:table-cell>
          <table:table-cell office:value-type="string" table:style-name="ce46">
            <text:p>010304</text:p>
          </table:table-cell>
          <table:table-cell office:value-type="currency" office:value="56.82" table:style-name="ce40">
            <text:p>€ 56,8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7- Dipartimento Ricerca Sociale (+ <text:s/>quota prenotazione 7/2009) - Compenso in AC ARFEA Raffaella Moretti+IRAP</text:p>
          </table:table-cell>
          <table:table-cell office:value-type="string" table:style-name="ce46">
            <text:p>010304</text:p>
          </table:table-cell>
          <table:table-cell office:value-type="currency" office:value="75.75" table:style-name="ce40">
            <text:p>€ 75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7- Dipartimento Ricerca Sociale (+ <text:s/>quota prenotazione 7/2009) - Compenso in AC ARFEA Stefano Campassi+IRAP</text:p>
          </table:table-cell>
          <table:table-cell office:value-type="string" table:style-name="ce46">
            <text:p>010304</text:p>
          </table:table-cell>
          <table:table-cell office:value-type="currency" office:value="75.75" table:style-name="ce40">
            <text:p>€ 75,7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8 - Facoltà Scienze Politiche - VELUX - Manutenzione finestre 21/4/08-20/4/11 (triennale) - Palazzo BORSALINO</text:p>
          </table:table-cell>
          <table:table-cell office:value-type="string" table:style-name="ce46">
            <text:p>010304</text:p>
          </table:table-cell>
          <table:table-cell office:value-type="currency" office:value="544.1" table:style-name="ce40">
            <text:p>€ 544,1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8 - Dipartimento Ricerca Sociale - Contributo di ricerca al Progetto Palio</text:p>
          </table:table-cell>
          <table:table-cell office:value-type="string" table:style-name="ce46">
            <text:p>010304</text:p>
          </table:table-cell>
          <table:table-cell office:value-type="currency" office:value="10000" table:style-name="ce40">
            <text:p>€ 10.0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8 - Facoltà Scienze Politiche - Manutenzione termotecnica - bimestre novembre/dicembre 2007<text:s/></text:p>
          </table:table-cell>
          <table:table-cell office:value-type="string" table:style-name="ce46">
            <text:p>010304</text:p>
          </table:table-cell>
          <table:table-cell office:value-type="currency" office:value="875.34" table:style-name="ce40">
            <text:p>€ 875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9 - Facoltà Scienze Politiche - rilegatura verbali</text:p>
          </table:table-cell>
          <table:table-cell office:value-type="string" table:style-name="ce46">
            <text:p>010304</text:p>
          </table:table-cell>
          <table:table-cell office:value-type="currency" office:value="488.5" table:style-name="ce40">
            <text:p>€ 488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9 - Facoltà Scienze Politiche - canone di manutenzione termotecnica bim. Mag.-giu- 2009</text:p>
          </table:table-cell>
          <table:table-cell office:value-type="string" table:style-name="ce46">
            <text:p>010304</text:p>
          </table:table-cell>
          <table:table-cell office:value-type="currency" office:value="1117.1500000000001" table:style-name="ce40">
            <text:p>€ 1.117,1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9 - Dipartimento POLIS - Cena per 4 persone del 30/3/09 in occasione di Seminario - Prof. Ortona</text:p>
          </table:table-cell>
          <table:table-cell office:value-type="string" table:style-name="ce46">
            <text:p>010304</text:p>
          </table:table-cell>
          <table:table-cell office:value-type="currency" office:value="38" table:style-name="ce40">
            <text:p>€ 38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09 - Dipartimento POLIS - Pernottamenti in occasione di Seminari<text:s/></text:p>
          </table:table-cell>
          <table:table-cell office:value-type="string" table:style-name="ce46">
            <text:p>010304</text:p>
          </table:table-cell>
          <table:table-cell office:value-type="currency" office:value="350" table:style-name="ce40">
            <text:p>€ 35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10 - Manutenzioni straordinarie meccaniche - periodo dicembre 2009 - marzo 2010</text:p>
          </table:table-cell>
          <table:table-cell office:value-type="string" table:style-name="ce46">
            <text:p>010304</text:p>
          </table:table-cell>
          <table:table-cell office:value-type="currency" office:value="300.26" table:style-name="ce40">
            <text:p>€ 300,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10 - Manutenzioni straordinarie meccaniche - periodo luglio - novembre 2009</text:p>
          </table:table-cell>
          <table:table-cell office:value-type="string" table:style-name="ce46">
            <text:p>010304</text:p>
          </table:table-cell>
          <table:table-cell office:value-type="currency" office:value="579.26" table:style-name="ce40">
            <text:p>€ 579,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10 - Pranzo per 2 persone del 6/5/10 in occasione della visita di ospite straniero</text:p>
          </table:table-cell>
          <table:table-cell office:value-type="string" table:style-name="ce46">
            <text:p>010304</text:p>
          </table:table-cell>
          <table:table-cell office:value-type="currency" office:value="60" table:style-name="ce40">
            <text:p>€ 6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10 - Manutenzione impianto antincendio - bimestre novembre/dicembre 2010<text:s/></text:p>
          </table:table-cell>
          <table:table-cell office:value-type="string" table:style-name="ce46">
            <text:p>010304</text:p>
          </table:table-cell>
          <table:table-cell office:value-type="currency" office:value="124.52" table:style-name="ce40">
            <text:p>€ 124,5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Residuo perente 2010 - Manutenzioni straordinarie meccaniche - periodo dicembre 2009 - marzo 2010</text:p>
          </table:table-cell>
          <table:table-cell office:value-type="string" table:style-name="ce46">
            <text:p>010304</text:p>
          </table:table-cell>
          <table:table-cell office:value-type="currency" office:value="306.89999999999998" table:style-name="ce40">
            <text:p>€ 306,90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4" table:style-name="ce87">
            <text:p>Dipartimento di Scienze ed Innovazione Tecnologica</text:p>
          </table:table-cell>
          <table:table-cell office:value-type="string" table:style-name="ce46">
            <text:p>Rivoira SPA prof. Marchese fornitura gas puri imp.21/2010</text:p>
          </table:table-cell>
          <table:table-cell office:value-type="string" table:style-name="ce46">
            <text:p>010304</text:p>
          </table:table-cell>
          <table:table-cell office:value-type="currency" office:value="1338.95" table:style-name="ce40">
            <text:p>€ 1.338,9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EGUSSA NOVARA Technology rs dott. Boccaleri DIP COATER - imp. 2009/337</text:p>
          </table:table-cell>
          <table:table-cell office:value-type="string" table:style-name="ce46">
            <text:p>010304</text:p>
          </table:table-cell>
          <table:table-cell office:value-type="currency" office:value="180" table:style-name="ce40">
            <text:p>€ 1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OCIETA' CHIMICA ITALIA prof. Marchese rinnovo iscrizione S.C.I - imp. 2009/5</text:p>
          </table:table-cell>
          <table:table-cell office:value-type="string" table:style-name="ce46">
            <text:p>010304</text:p>
          </table:table-cell>
          <table:table-cell office:value-type="currency" office:value="80" table:style-name="ce40">
            <text:p>€ 8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VWR International dott. Gianotti materiale non inventariabile imp.n. 156/2009</text:p>
          </table:table-cell>
          <table:table-cell office:value-type="string" table:style-name="ce46">
            <text:p>010304</text:p>
          </table:table-cell>
          <table:table-cell office:value-type="currency" office:value="115.2" table:style-name="ce40">
            <text:p>€ 115,2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HENOMETEX SRL r.s. dott. Gianotti acquisto prodotti di laboratorio imp.n. 872/2009<text:s/></text:p>
          </table:table-cell>
          <table:table-cell office:value-type="string" table:style-name="ce46">
            <text:p>010304</text:p>
          </table:table-cell>
          <table:table-cell office:value-type="currency" office:value="176.34" table:style-name="ce40">
            <text:p>€ 176,34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N-TEH D.O:O: publishing fees "geoscience and remote sensing" r.s. prof. Trivero imp.n. 1228/2009<text:s/></text:p>
          </table:table-cell>
          <table:table-cell office:value-type="string" table:style-name="ce46">
            <text:p>010304</text:p>
          </table:table-cell>
          <table:table-cell office:value-type="currency" office:value="94" table:style-name="ce40">
            <text:p>€ 94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CAM ltd r.s.prof. Burlando materiale di laboratorio imp.n. 1258/2009<text:s/></text:p>
          </table:table-cell>
          <table:table-cell office:value-type="string" table:style-name="ce46">
            <text:p>010304</text:p>
          </table:table-cell>
          <table:table-cell office:value-type="currency" office:value="149.80000000000001" table:style-name="ce40">
            <text:p>€ 149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PHENOMETEX SRL r.s. dott. Gianotti acquisto prodotti di laboratorio imp.n. 1263/2009<text:s/></text:p>
          </table:table-cell>
          <table:table-cell office:value-type="string" table:style-name="ce46">
            <text:p>010304</text:p>
          </table:table-cell>
          <table:table-cell office:value-type="currency" office:value="74.400000000000006" table:style-name="ce40">
            <text:p>€ 74,4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NALYTICAL CONTROL DE MORI r.s. prof. Viarengo manutenzione agitatore r.s. prof. Carraro imp.n.1496/2009</text:p>
          </table:table-cell>
          <table:table-cell office:value-type="string" table:style-name="ce46">
            <text:p>010304</text:p>
          </table:table-cell>
          <table:table-cell office:value-type="currency" office:value="1390.62" table:style-name="ce40">
            <text:p>€ 1.390,6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GILENT TECHNOLIGIES ITALIA SPA acquisto microarray scanner r.s.prof. Viarengo imp.n.1625/2009</text:p>
          </table:table-cell>
          <table:table-cell office:value-type="string" table:style-name="ce46">
            <text:p>010304</text:p>
          </table:table-cell>
          <table:table-cell office:value-type="currency" office:value="1432.8" table:style-name="ce40">
            <text:p>€ 1.432,8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DIONEX r.s. dott. Aceto - detector per cronografo ionico imp.n.1974/2009<text:s/></text:p>
          </table:table-cell>
          <table:table-cell office:value-type="string" table:style-name="ce46">
            <text:p>010304</text:p>
          </table:table-cell>
          <table:table-cell office:value-type="currency" office:value="276" table:style-name="ce40">
            <text:p>€ 276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SPRINGER VERLAG r.s. dott. Aceto - paper offprints imp.n.1975/2009<text:s/></text:p>
          </table:table-cell>
          <table:table-cell office:value-type="string" table:style-name="ce46">
            <text:p>010304</text:p>
          </table:table-cell>
          <table:table-cell office:value-type="currency" office:value="200" table:style-name="ce40">
            <text:p>€ 200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FELY Italia rendiconto attività gennaio-feb.2009 imp.n. 106/2009</text:p>
          </table:table-cell>
          <table:table-cell office:value-type="string" table:style-name="ce46">
            <text:p>010304</text:p>
          </table:table-cell>
          <table:table-cell office:value-type="currency" office:value="372.38" table:style-name="ce40">
            <text:p>€ 372,3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BAGNARINO srl copie per olivetti D-copia 300 - imp.n. 184/2009</text:p>
          </table:table-cell>
          <table:table-cell office:value-type="string" table:style-name="ce46">
            <text:p>010304</text:p>
          </table:table-cell>
          <table:table-cell office:value-type="currency" office:value="559.27" table:style-name="ce40">
            <text:p>€ 559,2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FELY Italia manutenzione meccaniche marzo-aprile 2009 imp.n. 181/2009</text:p>
          </table:table-cell>
          <table:table-cell office:value-type="string" table:style-name="ce46">
            <text:p>010304</text:p>
          </table:table-cell>
          <table:table-cell office:value-type="currency" office:value="868.9" table:style-name="ce40">
            <text:p>€ 868,9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ltair IFM spa riparazione cancello - imp.n. 394/2009</text:p>
          </table:table-cell>
          <table:table-cell office:value-type="string" table:style-name="ce46">
            <text:p>010304</text:p>
          </table:table-cell>
          <table:table-cell office:value-type="currency" office:value="525.6" table:style-name="ce40">
            <text:p>€ 525,6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cquisto materiale bibliografico imp. 20/2008</text:p>
          </table:table-cell>
          <table:table-cell office:value-type="string" table:style-name="ce46">
            <text:p>010304</text:p>
          </table:table-cell>
          <table:table-cell office:value-type="currency" office:value="127.73" table:style-name="ce40">
            <text:p>€ 127,7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11 libri stranieri, 4 libri italiani (2008/19 BIBLIOTECA)</text:p>
          </table:table-cell>
          <table:table-cell office:value-type="string" table:style-name="ce46">
            <text:p>010304</text:p>
          </table:table-cell>
          <table:table-cell office:value-type="currency" office:value="156.55000000000001" table:style-name="ce40">
            <text:p>€ 156,5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mpegno per pagamento manutenzione ordinaria (COFATHEC) spese &lt; di € 500 mese dicembre 2007 gestione edifici MFN (2008/25) COFELY ITALIA SPA</text:p>
          </table:table-cell>
          <table:table-cell office:value-type="string" table:style-name="ce46">
            <text:p>010304</text:p>
          </table:table-cell>
          <table:table-cell office:value-type="currency" office:value="661.37" table:style-name="ce40">
            <text:p>€ 661,37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impegno per pagamento manutenzione ordinaria (COFATHEC) spese &lt; di € 500 mese novembre 2007 gestione edifici MFN (2008/24 COFELY ITALIA SPA</text:p>
          </table:table-cell>
          <table:table-cell office:value-type="string" table:style-name="ce46">
            <text:p>010304</text:p>
          </table:table-cell>
          <table:table-cell office:value-type="currency" office:value="544.66" table:style-name="ce40">
            <text:p>€ 544,6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Uscita Val Borbera 1 anno Sc. Ambientali Bus In bus Laboratorio Ambientale Dott. Fenoglio (2008/60) IN BUS SRL</text:p>
          </table:table-cell>
          <table:table-cell office:value-type="string" table:style-name="ce46">
            <text:p>010304</text:p>
          </table:table-cell>
          <table:table-cell office:value-type="currency" office:value="385" table:style-name="ce40">
            <text:p>€ 385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11 libri stranieri (Springer) (2008/296 LIBRERIA SCIENTIFICA DOTT . DE BIASIO)</text:p>
          </table:table-cell>
          <table:table-cell office:value-type="string" table:style-name="ce46">
            <text:p>010304</text:p>
          </table:table-cell>
          <table:table-cell office:value-type="currency" office:value="13.5" table:style-name="ce40">
            <text:p>€ 13,5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Compendium of soil fungi / Gams et al. (2008/339 e <text:s/>2008/296 LIBRERIA SCIENTIFICA DOTT . DE BIASIO)</text:p>
          </table:table-cell>
          <table:table-cell office:value-type="string" table:style-name="ce46">
            <text:p>010304</text:p>
          </table:table-cell>
          <table:table-cell office:value-type="currency" office:value="159" table:style-name="ce40">
            <text:p>€ 159,00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1 + 4 libri stranieri (2008/381 'LIBRERIA SCIENTIFICA Dott. Lucio De Biasio "AEIOU")</text:p>
          </table:table-cell>
          <table:table-cell office:value-type="string" table:style-name="ce46">
            <text:p>010304</text:p>
          </table:table-cell>
          <table:table-cell office:value-type="currency" office:value="59.02" table:style-name="ce40">
            <text:p>€ 59,02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92">
            <text:p>residui perenti</text:p>
          </table:table-cell>
          <table:covered-table-cell table:number-columns-repeated="2"/>
          <table:table-cell office:value-type="currency" office:value="103804.38999999997" table:formula="of:=SUM([.D2085:.D2134])" table:style-name="ce60">
            <text:p>€ 103.804,39</text:p>
          </table:table-cell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92">
            <text:p>Avanzo vincolato complessivo</text:p>
          </table:table-cell>
          <table:covered-table-cell table:number-columns-repeated="2"/>
          <table:table-cell office:value-type="currency" office:value="71254973.019999966" table:formula="of:=[.D2135]+[.D2082]" table:style-name="ce60">
            <text:p>€ 71.254.973,02</text:p>
          </table:table-cell>
          <table:table-cell table:number-columns-repeated="16380"/>
        </table:table-row>
        <table:table-row table:number-rows-repeated="1046439" table:style-name="ro6">
          <table:table-cell table:number-columns-repeated="16384"/>
        </table:table-row>
        <table:named-expressions>
          <table:named-range table:name="Print_Titles" table:cell-range-address="Avanzo_effettivo_Vincolato.$A$3:Avanzo_effettivo_Vincolato.$XFD$3" table:base-cell-address="Avanzo_effettivo_Vincol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L.</number:currency-symbol>
      <number:text> -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Valuta" style:family="table-cell" style:data-style-name="N37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12-05-08T13:20:18Z</meta:creation-date>
    <dc:date>2019-03-13T11:16:37Z</dc:date>
    <meta:print-date>2016-01-22T14:17:12Z</meta:print-date>
  </office:meta>
</office:document-meta>
</file>